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ndale Sans UI" svg:font-family="'Andale Sans UI', 'Arial Unicode MS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Standard">
      <style:table-properties style:width="26.709cm" fo:margin-left="0.016cm" style:page-number="auto" table:align="left" style:writing-mode="lr-tb"/>
    </style:style>
    <style:style style:name="Таблица1.A" style:family="table-column">
      <style:table-column-properties style:column-width="0.975cm"/>
    </style:style>
    <style:style style:name="Таблица1.B" style:family="table-column">
      <style:table-column-properties style:column-width="5.032cm"/>
    </style:style>
    <style:style style:name="Таблица1.C" style:family="table-column">
      <style:table-column-properties style:column-width="4.579cm"/>
    </style:style>
    <style:style style:name="Таблица1.D" style:family="table-column">
      <style:table-column-properties style:column-width="2.686cm"/>
    </style:style>
    <style:style style:name="Таблица1.E" style:family="table-column">
      <style:table-column-properties style:column-width="4.205cm"/>
    </style:style>
    <style:style style:name="Таблица1.F" style:family="table-column">
      <style:table-column-properties style:column-width="2.346cm"/>
    </style:style>
    <style:style style:name="Таблица1.G" style:family="table-column">
      <style:table-column-properties style:column-width="2.939cm"/>
    </style:style>
    <style:style style:name="Таблица1.H" style:family="table-column">
      <style:table-column-properties style:column-width="3.801cm"/>
    </style:style>
    <style:style style:name="Таблица1.I" style:family="table-column">
      <style:table-column-properties style:column-width="0.12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cm" fo:border="none" style:writing-mode="lr-tb"/>
    </style:style>
    <style:style style:name="Таблица1.A2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H2" style:family="table-cell">
      <style:table-cell-properties style:vertical-align="top" fo:padding="0.097cm" fo:border="0.002cm solid #000000" style:writing-mode="lr-tb"/>
    </style:style>
    <style:style style:name="Таблица1.E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A4" style:family="table-cell">
      <style:table-cell-properties style:vertical-align="top" fo:padding="0.097cm" fo:border-left="0.002cm solid #000000" fo:border-right="none" fo:border-top="none" fo:border-bottom="0.018cm solid #000000" style:writing-mode="lr-tb"/>
    </style:style>
    <style:style style:name="Таблица1.H4" style:family="table-cell">
      <style:table-cell-properties style:vertical-align="top" fo:padding="0.097cm" fo:border-left="0.002cm solid #000000" fo:border-right="0.002cm solid #000000" fo:border-top="none" fo:border-bottom="0.018cm solid #000000" style:writing-mode="lr-tb"/>
    </style:style>
    <style:style style:name="Таблица1.A5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Таблица1.B5" style:family="table-cell">
      <style:table-cell-properties style:vertical-align="top" fo:padding="0.097cm" fo:border-left="0.002cm solid #000000" fo:border-right="none" fo:border-top="0.018cm solid #000000" fo:border-bottom="0.018cm solid #000000" style:writing-mode="lr-tb"/>
    </style:style>
    <style:style style:name="Таблица1.H5" style:family="table-cell">
      <style:table-cell-properties style:vertical-align="top" fo:padding="0.097cm" fo:border-left="0.002cm solid #000000" fo:border-right="0.018cm solid #000000" fo:border-top="0.018cm solid #000000" fo:border-bottom="0.018cm solid #000000" style:writing-mode="lr-tb"/>
    </style:style>
    <style:style style:name="Таблица1.A6" style:family="table-cell">
      <style:table-cell-properties style:vertical-align="top" fo:padding="0.097cm" fo:border-left="0.002cm solid #000000" fo:border-right="none" fo:border-top="0.018cm solid #000000" fo:border-bottom="0.002cm solid #000000" style:writing-mode="lr-tb"/>
    </style:style>
    <style:style style:name="Таблица1.H6" style:family="table-cell">
      <style:table-cell-properties style:vertical-align="top" fo:padding="0.097cm" fo:border-left="0.002cm solid #000000" fo:border-right="0.002cm solid #000000" fo:border-top="0.018cm solid #000000" fo:border-bottom="0.002cm solid #000000" style:writing-mode="lr-tb"/>
    </style:style>
    <style:style style:name="Таблица1.A7" style:family="table-cell">
      <style:table-cell-properties style:vertical-align="top" fo:padding="0.097cm" fo:border-left="0.002cm solid #000000" fo:border-right="none" fo:border-top="0.002cm solid #000000" fo:border-bottom="0.018cm solid #000000" style:writing-mode="lr-tb"/>
    </style:style>
    <style:style style:name="Таблица1.H7" style:family="table-cell">
      <style:table-cell-properties style:vertical-align="top" fo:padding="0.097cm" fo:border-left="0.002cm solid #000000" fo:border-right="0.002cm solid #000000" fo:border-top="0.002cm solid #000000" fo:border-bottom="0.018cm solid #000000" style:writing-mode="lr-tb"/>
    </style:style>
    <style:style style:name="Таблица1.9" style:family="table-row">
      <style:table-row-properties style:min-row-height="2.741cm" style:keep-together="true" fo:keep-together="auto"/>
    </style:style>
    <style:style style:name="Таблица1.H18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.123" style:family="table-row">
      <style:table-row-properties style:min-row-height="2.709cm" style:keep-together="true" fo:keep-together="auto"/>
    </style:style>
    <style:style style:name="Таблица1.855" style:family="table-row">
      <style:table-row-properties style:min-row-height="1.021cm" style:keep-together="true" fo:keep-together="auto"/>
    </style:style>
    <style:style style:name="P1" style:family="paragraph" style:parent-style-name="Table_20_Contents">
      <style:paragraph-properties fo:text-align="center" style:justify-single-word="false" style:snap-to-layout-grid="false"/>
    </style:style>
    <style:style style:name="P2" style:family="paragraph" style:parent-style-name="Table_20_Contents">
      <style:text-properties fo:font-size="14pt" fo:language="ru" fo:country="RU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size="14pt" fo:language="ru" fo:country="RU" style:font-size-asian="14pt" style:font-size-complex="14pt"/>
    </style:style>
    <style:style style:name="P5" style:family="paragraph" style:parent-style-name="Table_20_Contents">
      <style:paragraph-properties style:snap-to-layout-grid="false"/>
      <style:text-properties fo:font-size="14pt" fo:language="ru" fo:country="RU" style:font-size-asian="14pt" style:font-size-complex="14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4pt" fo:language="en" fo:country="US" style:font-size-asian="14pt" style:font-size-complex="14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color="#000000" fo:font-size="14pt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color="#000000" fo:font-size="14pt" fo:language="ru" fo:country="RU" style:font-size-asian="14pt" style:font-size-complex="14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color="#000000" fo:font-size="14pt" fo:language="ru" fo:country="RU" style:font-size-asian="14pt" style:font-size-complex="14pt"/>
    </style:style>
    <style:style style:name="P11" style:family="paragraph" style:parent-style-name="Table_20_Contents">
      <style:paragraph-properties style:line-height-at-least="0.176cm" fo:text-align="center" style:justify-single-word="false" style:snap-to-layout-grid="false"/>
      <style:text-properties fo:color="#000000" fo:font-size="14pt" fo:language="ru" fo:country="RU" style:font-size-asian="14pt" style:font-size-complex="14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color="#000000" fo:font-size="14pt" fo:language="en" fo:country="US" style:font-size-asian="14pt" style:font-size-complex="14pt"/>
    </style:style>
    <style:style style:name="P14" style:family="paragraph" style:parent-style-name="Table_20_Contents" style:list-style-name="WW8Num1">
      <style:paragraph-properties fo:margin-left="1.279cm" fo:margin-right="0.009cm" fo:text-align="center" style:justify-single-word="false" fo:text-indent="-1.402cm" style:auto-text-indent="false" style:snap-to-layout-grid="false"/>
      <style:text-properties fo:font-size="14pt" style:font-size-asian="14pt" style:font-size-complex="14pt"/>
    </style:style>
    <style:style style:name="P15" style:family="paragraph" style:parent-style-name="Table_20_Contents" style:list-style-name="WW8Num1">
      <style:paragraph-properties fo:margin-left="1.279cm" fo:margin-right="0.009cm" fo:text-align="center" style:justify-single-word="false" fo:text-indent="-1.402cm" style:auto-text-indent="false" style:snap-to-layout-grid="false"/>
      <style:text-properties fo:font-size="14pt" fo:language="ru" fo:country="RU" style:font-size-asian="14pt" style:font-size-complex="14pt"/>
    </style:style>
    <style:style style:name="P16" style:family="paragraph" style:parent-style-name="Table_20_Contents">
      <style:paragraph-properties fo:margin-left="1.279cm" fo:margin-right="0.009cm" fo:text-align="center" style:justify-single-word="false" fo:text-indent="-1.402cm" style:auto-text-indent="false" style:snap-to-layout-grid="false"/>
      <style:text-properties fo:font-size="14pt" fo:language="ru" fo:country="RU" style:font-size-asian="14pt" style:font-size-complex="14pt"/>
    </style:style>
    <style:style style:name="P17" style:family="paragraph" style:parent-style-name="Table_20_Contents" style:list-style-name="WW8Num1">
      <style:paragraph-properties fo:margin-left="1.279cm" fo:margin-right="0.009cm" fo:text-align="center" style:justify-single-word="false" fo:text-indent="-1.402cm" style:auto-text-indent="false" style:snap-to-layout-grid="false"/>
      <style:text-properties fo:color="#000000" fo:font-size="14pt" fo:language="ru" fo:country="RU" style:font-size-asian="14pt" style:font-size-complex="14pt"/>
    </style:style>
    <style:style style:name="P18" style:family="paragraph" style:parent-style-name="Table_20_Contents">
      <style:paragraph-properties fo:margin-left="-0.123cm" fo:margin-right="0.009cm" fo:text-align="center" style:justify-single-word="false" fo:text-indent="0cm" style:auto-text-indent="false" style:snap-to-layout-grid="false"/>
      <style:text-properties fo:font-size="14pt" fo:language="ru" fo:country="RU" style:font-size-asian="14pt" style:font-size-complex="14pt"/>
    </style:style>
    <style:style style:name="P19" style:family="paragraph" style:parent-style-name="Table_20_Contents">
      <style:paragraph-properties fo:margin-left="-0.123cm" fo:margin-right="0.009cm" fo:text-align="center" style:justify-single-word="false" fo:text-indent="0cm" style:auto-text-indent="false" style:snap-to-layout-grid="false"/>
      <style:text-properties fo:color="#000000" fo:font-size="14pt" fo:language="ru" fo:country="RU" style:font-size-asian="14pt" style:font-size-complex="14pt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4pt" fo:language="ru" fo:country="RU" style:font-size-asian="14pt" style:font-size-complex="14pt"/>
    </style:style>
    <style:style style:name="P23" style:family="paragraph" style:parent-style-name="Standard">
      <style:paragraph-properties style:snap-to-layout-grid="false"/>
      <style:text-properties fo:font-size="14pt" fo:language="ru" fo:country="RU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fo:color="#000000" fo:font-size="14pt" fo:language="ru" fo:country="RU" style:font-size-asian="14pt" style:font-size-complex="14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fo:font-size="14pt" fo:language="ru" fo:country="RU" style:font-size-asian="14pt" style:font-size-complex="14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fo:font-size="14pt" fo:language="en" fo:country="US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ru" fo:country="RU" style:font-size-asian="14pt" style:font-name-complex="Tahoma" style:font-size-complex="14pt"/>
    </style:style>
    <style:style style:name="T4" style:family="text">
      <style:text-properties fo:font-size="14pt" fo:language="ru" fo:country="RU" style:text-underline-style="solid" style:text-underline-type="double" style:text-underline-width="auto" style:text-underline-color="font-color" style:font-size-asian="14pt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color="#000000" fo:font-size="14pt" fo:language="ru" fo:country="RU" style:font-size-asian="14pt" style:font-size-complex="14pt"/>
    </style:style>
    <style:style style:name="T7" style:family="text">
      <style:text-properties fo:color="#000000" fo:font-size="14pt" fo:language="en" fo:country="US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4" office:value-type="string">
            <text:p text:style-name="P4"/>
            <text:p text:style-name="P4"/>
          </table:table-cell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22">ПРИЛОЖЕНИЕ</text:p>
            <text:p text:style-name="P22">Список государственных гражданских служащих и членов их семей УФССП России по Новосибирской области для размещения сведений о доходах, об имуществе и обязательствах имущественного характера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2" table:number-rows-spanned="2" office:value-type="string">
            <text:p text:style-name="P4">№</text:p>
            <text:p text:style-name="P4">п/п</text:p>
          </table:table-cell>
          <table:table-cell table:style-name="Таблица1.A2" table:number-rows-spanned="2" office:value-type="string">
            <text:p text:style-name="P4">Фамилия,</text:p>
            <text:p text:style-name="P3">инициалы</text:p>
          </table:table-cell>
          <table:table-cell table:style-name="Таблица1.A2" table:number-rows-spanned="2" office:value-type="string">
            <text:p text:style-name="P4">Должность</text:p>
          </table:table-cell>
          <table:table-cell table:style-name="Таблица1.A2" table:number-rows-spanned="2" office:value-type="string">
            <text:p text:style-name="P4">Общая сумма декларированного годового дохода за 2010 г. (руб.)</text:p>
          </table:table-cell>
          <table:table-cell table:style-name="Таблица1.A2" table:number-columns-spanned="3" office:value-type="string">
            <text:p text:style-name="P4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H2" table:number-rows-spanned="2" table:number-columns-spanned="2" office:value-type="string">
            <text:p text:style-name="P4">Перечень транспортных средств принадлежащих на праве собственности (вид, марка)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E3" office:value-type="string">
            <text:p text:style-name="P4">Вид объектов недвижимости</text:p>
          </table:table-cell>
          <table:table-cell table:style-name="Таблица1.E3" office:value-type="string">
            <text:p text:style-name="P4">Площадь</text:p>
            <text:p text:style-name="P3">(кв.м.)</text:p>
          </table:table-cell>
          <table:table-cell table:style-name="Таблица1.E3" office:value-type="string">
            <text:p text:style-name="P4">Страна расположения</text:p>
          </table:table-cell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list xml:id="list1840878346159362757" text:style-name="WW8Num1">
              <text:list-item>
                <text:p text:style-name="P14"/>
              </text:list-item>
            </text:list>
          </table:table-cell>
          <table:table-cell table:style-name="Таблица1.A4" office:value-type="string">
            <text:p text:style-name="P4">Корнилова И.В.</text:p>
          </table:table-cell>
          <table:table-cell table:style-name="Таблица1.A4" office:value-type="string">
            <text:p text:style-name="P4">Главный специалист-эксперт отдела организации исполнительного производства Управления ФССП по Новосибирской области</text:p>
          </table:table-cell>
          <table:table-cell table:style-name="Таблица1.A4" office:value-type="string">
            <text:p text:style-name="P4">308613,66</text:p>
          </table:table-cell>
          <table:table-cell table:style-name="Таблица1.A4" office:value-type="string">
            <text:p text:style-name="P4">Квартира</text:p>
          </table:table-cell>
          <table:table-cell table:style-name="Таблица1.A4" office:value-type="string">
            <text:p text:style-name="P4">30</text:p>
          </table:table-cell>
          <table:table-cell table:style-name="Таблица1.A4" office:value-type="string">
            <text:p text:style-name="P4">Россия</text:p>
          </table:table-cell>
          <table:table-cell table:style-name="Таблица1.H4" table:number-columns-spanned="2" office:value-type="string">
            <text:p text:style-name="P4">-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</table:table-row>
        <table:table-row table:style-name="Таблица1.1">
          <table:table-cell table:style-name="Таблица1.A5" office:value-type="string">
            <text:list xml:id="list28744900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B5" office:value-type="string">
            <text:p text:style-name="P4">Ведерникова С.А.</text:p>
          </table:table-cell>
          <table:table-cell table:style-name="Таблица1.B5" office:value-type="string">
            <text:p text:style-name="P4">Ведущий специалист-эксперт отдела <text:s/>организации <text:soft-page-break/>исполнительного производства Управления ФССП по Новосибирской области</text:p>
          </table:table-cell>
          <table:table-cell table:style-name="Таблица1.B5" office:value-type="string">
            <text:p text:style-name="P4">283163</text:p>
          </table:table-cell>
          <table:table-cell table:style-name="Таблица1.B5" office:value-type="string">
            <text:p text:style-name="P4">-</text:p>
          </table:table-cell>
          <table:table-cell table:style-name="Таблица1.B5" office:value-type="string">
            <text:p text:style-name="P4">-</text:p>
          </table:table-cell>
          <table:table-cell table:style-name="Таблица1.B5" office:value-type="string">
            <text:p text:style-name="P4">-</text:p>
          </table:table-cell>
          <table:table-cell table:style-name="Таблица1.H5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A6" office:value-type="string">
            <text:list xml:id="list28753467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A6" office:value-type="string">
            <text:p text:style-name="P4">Третьякова Н.А.</text:p>
          </table:table-cell>
          <table:table-cell table:style-name="Таблица1.A6" office:value-type="string">
            <text:p text:style-name="P4">Главный специалист-эксперт отдела <text:s/>организации исполнительного производства Управления ФССП по Новосибирской области</text:p>
          </table:table-cell>
          <table:table-cell table:style-name="Таблица1.A6" office:value-type="string">
            <text:p text:style-name="P1"><text:span text:style-name="T2">276065</text:span></text:p>
          </table:table-cell>
          <table:table-cell table:style-name="Таблица1.A6" office:value-type="string">
            <text:p text:style-name="P4">Квартира </text:p>
            <text:p text:style-name="P1"><text:span text:style-name="T2">(общая долевая </text:span><text:span text:style-name="T3">⅓)</text:span></text:p>
          </table:table-cell>
          <table:table-cell table:style-name="Таблица1.A6" office:value-type="string">
            <text:p text:style-name="P6">83,9</text:p>
          </table:table-cell>
          <table:table-cell table:style-name="Таблица1.A6" office:value-type="string">
            <text:p text:style-name="P4">Россия</text:p>
          </table:table-cell>
          <table:table-cell table:style-name="Таблица1.H6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A7" office:value-type="string">
            <text:list xml:id="list28732710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A7" office:value-type="string">
            <text:p text:style-name="P4">Царёва Н.Н.</text:p>
          </table:table-cell>
          <table:table-cell table:style-name="Таблица1.A7" office:value-type="string">
            <text:p text:style-name="P4">Ведущий специалист-эксперт отдела <text:s/>организации исполнительного производства Управления ФССП по Новосибирской области</text:p>
          </table:table-cell>
          <table:table-cell table:style-name="Таблица1.A7" office:value-type="string">
            <text:p text:style-name="P4">292523</text:p>
          </table:table-cell>
          <table:table-cell table:style-name="Таблица1.A7" office:value-type="string">
            <text:p text:style-name="P6">-</text:p>
          </table:table-cell>
          <table:table-cell table:style-name="Таблица1.A7" office:value-type="string">
            <text:p text:style-name="P6">-</text:p>
          </table:table-cell>
          <table:table-cell table:style-name="Таблица1.A7" office:value-type="string">
            <text:p text:style-name="P4">-</text:p>
          </table:table-cell>
          <table:table-cell table:style-name="Таблица1.H7" table:number-columns-spanned="2" office:value-type="string">
            <text:p text:style-name="P4">-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</table:table-row>
        <table:table-row table:style-name="Таблица1.1">
          <table:table-cell table:style-name="Таблица1.A6" office:value-type="string">
            <text:list xml:id="list28754405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A6" office:value-type="string">
            <text:p text:style-name="P4">Беспятова С.А.</text:p>
          </table:table-cell>
          <table:table-cell table:style-name="Таблица1.A6" office:value-type="string">
            <text:p text:style-name="P4">Ведущий специалист-эксперт отдела <text:s/>организации <text:soft-page-break/>исполнительного производства Управления ФССП по Новосибирской области</text:p>
          </table:table-cell>
          <table:table-cell table:style-name="Таблица1.A6" office:value-type="string">
            <text:p text:style-name="P4">283513</text:p>
          </table:table-cell>
          <table:table-cell table:style-name="Таблица1.A6" office:value-type="string">
            <text:p text:style-name="P4">Квартира</text:p>
          </table:table-cell>
          <table:table-cell table:style-name="Таблица1.A6" office:value-type="string">
            <text:p text:style-name="P4">29,4</text:p>
          </table:table-cell>
          <table:table-cell table:style-name="Таблица1.A6" office:value-type="string">
            <text:p text:style-name="P4">Россия</text:p>
          </table:table-cell>
          <table:table-cell table:style-name="Таблица1.H6" table:number-columns-spanned="2" office:value-type="string">
            <text:p text:style-name="P4">-</text:p>
          </table:table-cell>
          <table:covered-table-cell/>
        </table:table-row>
        <table:table-row table:style-name="Таблица1.9">
          <table:table-cell table:style-name="Таблица1.A2" office:value-type="string">
            <text:list xml:id="list28740827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Кудринская Т.В.</text:p>
          </table:table-cell>
          <table:table-cell table:style-name="Таблица1.A2" office:value-type="string">
            <text:p text:style-name="P4">Специалист-эксперт отдела <text:s/>организации исполнительного производства Управления ФССП по Новосибирской области</text:p>
          </table:table-cell>
          <table:table-cell table:style-name="Таблица1.A2" office:value-type="string">
            <text:p text:style-name="P4">230262</text:p>
          </table:table-cell>
          <table:table-cell table:style-name="Таблица1.A2" office:value-type="string">
            <text:p text:style-name="P4">Квартира долевая</text:p>
          </table:table-cell>
          <table:table-cell table:style-name="Таблица1.A2" office:value-type="string">
            <text:p text:style-name="P4">57,7</text:p>
          </table:table-cell>
          <table:table-cell table:style-name="Таблица1.A2" office:value-type="string">
            <text:p text:style-name="P4">Россия</text:p>
          </table:table-cell>
          <table:table-cell table:style-name="Таблица1.H2" table:number-columns-spanned="2" office:value-type="string">
            <text:p text:style-name="P4">а/м — Киа Спектра</text:p>
            <text:p text:style-name="P4">а/м — Дэо Матиз</text:p>
          </table:table-cell>
          <table:covered-table-cell/>
        </table:table-row>
        <table:table-row table:style-name="Таблица1.1">
          <table:table-cell table:style-name="Таблица1.A4" office:value-type="string">
            <text:list xml:id="list28755798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A4" office:value-type="string">
            <text:p text:style-name="P4">Банникова Е.Г.</text:p>
          </table:table-cell>
          <table:table-cell table:style-name="Таблица1.A4" office:value-type="string">
            <text:p text:style-name="P4">Главный специалист-эксперт отдела <text:s/>организации исполнительного производства Управления ФССП по Новосибирской области</text:p>
          </table:table-cell>
          <table:table-cell table:style-name="Таблица1.A4" office:value-type="string">
            <text:p text:style-name="P4">279902,1</text:p>
          </table:table-cell>
          <table:table-cell table:style-name="Таблица1.A4" office:value-type="string">
            <text:p text:style-name="P6">-</text:p>
          </table:table-cell>
          <table:table-cell table:style-name="Таблица1.A4" office:value-type="string">
            <text:p text:style-name="P4">-</text:p>
          </table:table-cell>
          <table:table-cell table:style-name="Таблица1.A4" office:value-type="string">
            <text:p text:style-name="P4">-</text:p>
          </table:table-cell>
          <table:table-cell table:style-name="Таблица1.H4" table:number-columns-spanned="2" office:value-type="string">
            <text:p text:style-name="P4">-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/>
            <text:p text:style-name="P5"/>
            <text:p text:style-name="P5"/>
            <text:p text:style-name="P5"/>
            <text:p text:style-name="P4"/>
          </table:table-cell>
          <table:covered-table-cell/>
        </table:table-row>
        <table:table-row table:style-name="Таблица1.1">
          <table:table-cell table:style-name="Таблица1.A6" office:value-type="string">
            <text:list xml:id="list28745983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A6" office:value-type="string">
            <text:p text:style-name="P4">Манакова М.В.</text:p>
          </table:table-cell>
          <table:table-cell table:style-name="Таблица1.A6" office:value-type="string">
            <text:p text:style-name="P4">Ведущий специалист-эксперт отдела <text:s/>организации исполнительного <text:soft-page-break/>производства Управления ФССП по Новосибирской области</text:p>
          </table:table-cell>
          <table:table-cell table:style-name="Таблица1.A6" office:value-type="string">
            <text:p text:style-name="P4">262379,71</text:p>
          </table:table-cell>
          <table:table-cell table:style-name="Таблица1.A6" office:value-type="string">
            <text:p text:style-name="P4">-</text:p>
          </table:table-cell>
          <table:table-cell table:style-name="Таблица1.A6" office:value-type="string">
            <text:p text:style-name="P4">-</text:p>
          </table:table-cell>
          <table:table-cell table:style-name="Таблица1.A6" office:value-type="string">
            <text:p text:style-name="P4">-</text:p>
          </table:table-cell>
          <table:table-cell table:style-name="Таблица1.H6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list xml:id="list28747560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Иматова О.Г.</text:p>
          </table:table-cell>
          <table:table-cell table:style-name="Таблица1.A2" office:value-type="string">
            <text:p text:style-name="P4">Ведущий специалист-эксперт отдела <text:s/>организации исполнительного производства Управления ФССП по Новосибирской области</text:p>
          </table:table-cell>
          <table:table-cell table:style-name="Таблица1.A2" office:value-type="string">
            <text:p text:style-name="P4">1557889,42</text:p>
          </table:table-cell>
          <table:table-cell table:style-name="Таблица1.A2" office:value-type="string">
            <text:p text:style-name="P4">Квартира общая совместная</text:p>
            <text:p text:style-name="P4">Квартира общая долевая 1/6</text:p>
          </table:table-cell>
          <table:table-cell table:style-name="Таблица1.A2" office:value-type="string">
            <text:p text:style-name="P4">53,1</text:p>
            <text:p text:style-name="P4"/>
            <text:p text:style-name="P4">13,0</text:p>
          </table:table-cell>
          <table:table-cell table:style-name="Таблица1.A2" office:value-type="string">
            <text:p text:style-name="P4">Россия </text:p>
            <text:p text:style-name="P4"/>
            <text:p text:style-name="P4">Россия</text:p>
          </table:table-cell>
          <table:table-cell table:style-name="Таблица1.H2" table:number-columns-spanned="2" office:value-type="string">
            <text:p text:style-name="P4">-</text:p>
            <text:p text:style-name="P4"/>
            <text:p text:style-name="P4">-</text:p>
          </table:table-cell>
          <table:covered-table-cell/>
        </table:table-row>
        <table:table-row table:style-name="Таблица1.1">
          <table:table-cell table:style-name="Таблица1.A4" office:value-type="string">
            <text:list xml:id="list28741616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A4" office:value-type="string">
            <text:p text:style-name="P4">Василько В.В.</text:p>
          </table:table-cell>
          <table:table-cell table:style-name="Таблица1.A4" office:value-type="string">
            <text:p text:style-name="P4"><text:s/>Заместитель начальника отдела организации работы по <text:s/>реализации имущества <text:s/>должников Управления ФССП по Новосибирской области</text:p>
          </table:table-cell>
          <table:table-cell table:style-name="Таблица1.A4" office:value-type="string">
            <text:p text:style-name="P4">257851,8</text:p>
          </table:table-cell>
          <table:table-cell table:style-name="Таблица1.A4" office:value-type="string">
            <text:p text:style-name="P4">-</text:p>
          </table:table-cell>
          <table:table-cell table:style-name="Таблица1.A4" office:value-type="string">
            <text:p text:style-name="P4">-</text:p>
          </table:table-cell>
          <table:table-cell table:style-name="Таблица1.A4" office:value-type="string">
            <text:p text:style-name="P4">-</text:p>
          </table:table-cell>
          <table:table-cell table:style-name="Таблица1.H4" table:number-columns-spanned="2" office:value-type="string">
            <text:p text:style-name="P4">-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/>
          </table:table-cell>
          <table:covered-table-cell/>
        </table:table-row>
        <table:table-row table:style-name="Таблица1.1">
          <table:table-cell table:style-name="Таблица1.A6" office:value-type="string">
            <text:list xml:id="list28739018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A6" office:value-type="string">
            <text:p text:style-name="P4">Иноземцева О.В.</text:p>
          </table:table-cell>
          <table:table-cell table:style-name="Таблица1.A6" office:value-type="string">
            <text:p text:style-name="P4">Главный специалист-эксперт отдела организации работы по <text:s/><text:soft-page-break/>реализации имущества <text:s/>должников Управления ФССП по Новосибирской области</text:p>
          </table:table-cell>
          <table:table-cell table:style-name="Таблица1.A6" office:value-type="string">
            <text:p text:style-name="P4">280000</text:p>
          </table:table-cell>
          <table:table-cell table:style-name="Таблица1.A6" office:value-type="string">
            <text:p text:style-name="P4">Квартира совместная</text:p>
          </table:table-cell>
          <table:table-cell table:style-name="Таблица1.A6" office:value-type="string">
            <text:p text:style-name="P4">62</text:p>
          </table:table-cell>
          <table:table-cell table:style-name="Таблица1.A6" office:value-type="string">
            <text:p text:style-name="P4">Россия</text:p>
          </table:table-cell>
          <table:table-cell table:style-name="Таблица1.H6" table:number-columns-spanned="2" office:value-type="string">
            <text:p text:style-name="P4">А/м — Мицубиси Кольт</text:p>
          </table:table-cell>
          <table:covered-table-cell/>
        </table:table-row>
        <table:table-row table:style-name="Таблица1.1">
          <table:table-cell table:style-name="Таблица1.A7" office:value-type="string">
            <text:list xml:id="list28732892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A7" office:value-type="string">
            <text:p text:style-name="P4">Жеребцова Н.В.</text:p>
          </table:table-cell>
          <table:table-cell table:style-name="Таблица1.A7" office:value-type="string">
            <text:p text:style-name="P4">Ведущий специалист-эксперт отдела организации работы по реализации имущества должников Управления ФССП по Новосибирской области</text:p>
          </table:table-cell>
          <table:table-cell table:style-name="Таблица1.A7" office:value-type="string">
            <text:p text:style-name="P4">289386</text:p>
          </table:table-cell>
          <table:table-cell table:style-name="Таблица1.A7" office:value-type="string">
            <text:p text:style-name="P4">Квартира общая долевая 1/2</text:p>
          </table:table-cell>
          <table:table-cell table:style-name="Таблица1.A7" office:value-type="string">
            <text:p text:style-name="P4">37,9</text:p>
          </table:table-cell>
          <table:table-cell table:style-name="Таблица1.A7" office:value-type="string">
            <text:p text:style-name="P4">Россия</text:p>
          </table:table-cell>
          <table:table-cell table:style-name="Таблица1.H7" table:number-columns-spanned="2" office:value-type="string">
            <text:p text:style-name="P4">-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</table:table-row>
        <table:table-row table:style-name="Таблица1.1">
          <table:table-cell table:style-name="Таблица1.A6" office:value-type="string">
            <text:list xml:id="list28740158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A6" office:value-type="string">
            <text:p text:style-name="P4">Артюхина К.Е.</text:p>
          </table:table-cell>
          <table:table-cell table:style-name="Таблица1.A6" office:value-type="string">
            <text:p text:style-name="P4">Ведущий специалист-эксперт отдела организации <text:soft-page-break/>работы по <text:s/>реализации имущества <text:s/>должников Управления ФССП по Новосибирской области</text:p>
          </table:table-cell>
          <table:table-cell table:style-name="Таблица1.A6" office:value-type="string">
            <text:p text:style-name="P4">212116,23</text:p>
          </table:table-cell>
          <table:table-cell table:style-name="Таблица1.A6" office:value-type="string">
            <text:p text:style-name="P6">-</text:p>
          </table:table-cell>
          <table:table-cell table:style-name="Таблица1.A6" office:value-type="string">
            <text:p text:style-name="P4">-</text:p>
          </table:table-cell>
          <table:table-cell table:style-name="Таблица1.A6" office:value-type="string">
            <text:p text:style-name="P4">-</text:p>
          </table:table-cell>
          <table:table-cell table:style-name="Таблица1.H6" table:number-columns-spanned="2" office:value-type="string">
            <text:p text:style-name="P4">-</text:p>
            <text:p text:style-name="P4"/>
            <text:p text:style-name="P4"/>
          </table:table-cell>
          <table:covered-table-cell/>
        </table:table-row>
        <table:table-row table:style-name="Таблица1.1">
          <table:table-cell table:style-name="Таблица1.A2" office:value-type="string">
            <text:list xml:id="list28730117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Тутенова В.Т.</text:p>
          </table:table-cell>
          <table:table-cell table:style-name="Таблица1.A2" office:value-type="string">
            <text:p text:style-name="P4">Ведущий специалист-эксперт отдела организации работы по <text:s/>реализации имущества <text:s/>должников Управления ФССП по Новосибирской области</text:p>
          </table:table-cell>
          <table:table-cell table:style-name="Таблица1.A2" office:value-type="string">
            <text:p text:style-name="P4">273541,62</text:p>
          </table:table-cell>
          <table:table-cell table:style-name="Таблица1.A2" office:value-type="string">
            <text:p text:style-name="P4">Квартира индивидуальная</text:p>
          </table:table-cell>
          <table:table-cell table:style-name="Таблица1.A2" office:value-type="string">
            <text:p text:style-name="P4">74,2</text:p>
          </table:table-cell>
          <table:table-cell table:style-name="Таблица1.A2" office:value-type="string">
            <text:p text:style-name="P4">Россия</text:p>
          </table:table-cell>
          <table:table-cell table:style-name="Таблица1.H2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0576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Качесова И.В.</text:p>
            <text:p text:style-name="P4"/>
          </table:table-cell>
          <table:table-cell table:style-name="Таблица1.E3" office:value-type="string">
            <text:p text:style-name="P4">Специалист-эксперт отдела организации работы по <text:s/>реализации имущества <text:s/>должников Управления ФССП по Новосибирской области</text:p>
          </table:table-cell>
          <table:table-cell table:style-name="Таблица1.E3" office:value-type="string">
            <text:p text:style-name="P4">219783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7773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Константинова Н.Н.</text:p>
          </table:table-cell>
          <table:table-cell table:style-name="Таблица1.E3" office:value-type="string">
            <text:p text:style-name="P4">Главный специалист-эксперт <text:soft-page-break/>отдела организации работы по <text:s/>розыску должников <text:s/>и их имущества Управления ФССП по Новосибирской области </text:p>
          </table:table-cell>
          <table:table-cell table:style-name="Таблица1.E3" office:value-type="string">
            <text:p text:style-name="P4">306522,5</text:p>
          </table:table-cell>
          <table:table-cell table:style-name="Таблица1.E3" office:value-type="string">
            <text:p text:style-name="P4">Квартира индивидуальная</text:p>
          </table:table-cell>
          <table:table-cell table:style-name="Таблица1.E3" office:value-type="string">
            <text:p text:style-name="P4">30,9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5324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Дудкина С.А.</text:p>
          </table:table-cell>
          <table:table-cell table:style-name="Таблица1.E3" office:value-type="string">
            <text:p text:style-name="P4">Ведущий специалист-эксперт отдела организации работы по <text:s/>розыску должников <text:s/>и их имущества Управления ФССП по Новосибирской области</text:p>
          </table:table-cell>
          <table:table-cell table:style-name="Таблица1.E3" office:value-type="string">
            <text:p text:style-name="P1"><text:span text:style-name="T2">306613,51</text:span></text:p>
          </table:table-cell>
          <table:table-cell table:style-name="Таблица1.E3" office:value-type="string">
            <text:p text:style-name="P4">Земельный участок</text:p>
            <text:p text:style-name="P4"/>
            <text:p text:style-name="P4">Квартира индивидуальная</text:p>
          </table:table-cell>
          <table:table-cell table:style-name="Таблица1.E3" office:value-type="string">
            <text:p text:style-name="P4">1099</text:p>
            <text:p text:style-name="P4"/>
            <text:p text:style-name="P4">50</text:p>
            <text:p text:style-name="P4"/>
          </table:table-cell>
          <table:table-cell table:style-name="Таблица1.E3" office:value-type="string">
            <text:p text:style-name="P4">Россия</text:p>
            <text:p text:style-name="P4"/>
            <text:p text:style-name="P4">Россия 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0880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Кабаков А.В.</text:p>
          </table:table-cell>
          <table:table-cell table:style-name="Таблица1.E3" office:value-type="string">
            <text:p text:style-name="P4">Ведущий специалист-эксперт отдела организации работы по <text:s/>розыску должников <text:s/>и их имущества Управления ФССП по Новосибирской области</text:p>
          </table:table-cell>
          <table:table-cell table:style-name="Таблица1.E3" office:value-type="string">
            <text:p text:style-name="P4">272433,5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А/м — Хонда Фит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2464" text:continue-numbering="true" text:style-name="WW8Num1">
              <text:list-item>
                <text:p text:style-name="P17"/>
              </text:list-item>
            </text:list>
          </table:table-cell>
          <table:table-cell table:style-name="Таблица1.E3" office:value-type="string">
            <text:p text:style-name="P10">Фильченко С.В.</text:p>
          </table:table-cell>
          <table:table-cell table:style-name="Таблица1.E3" office:value-type="string">
            <text:p text:style-name="P10">Специалист-эксперт отдела организации работы по <text:s/>розыску <text:soft-page-break/>должников <text:s/>и их имущества Управления ФССП по Новосибирской области</text:p>
          </table:table-cell>
          <table:table-cell table:style-name="Таблица1.E3" office:value-type="string">
            <text:p text:style-name="P10">249863,02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6862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Фомченков А.И.</text:p>
          </table:table-cell>
          <table:table-cell table:style-name="Таблица1.E3" office:value-type="string">
            <text:p text:style-name="P4">Главный специалист-эксперт отдела информатизации и обеспечения <text:s/>информационной безопасности Управления ФССП по Новосибирской области</text:p>
          </table:table-cell>
          <table:table-cell table:style-name="Таблица1.E3" office:value-type="string">
            <text:p text:style-name="P4">342670,41</text:p>
          </table:table-cell>
          <table:table-cell table:style-name="Таблица1.E3" office:value-type="string">
            <text:p text:style-name="P4">Квартира общая долевая 1/3</text:p>
          </table:table-cell>
          <table:table-cell table:style-name="Таблица1.E3" office:value-type="string">
            <text:p text:style-name="P4">73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А/м — Тойота Функардо</text:p>
          </table:table-cell>
          <table:covered-table-cell/>
        </table:table-row>
        <table:table-row table:style-name="Таблица1.1">
          <table:table-cell table:style-name="Таблица1.A4" office:value-type="string">
            <text:list xml:id="list28729203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A4" office:value-type="string">
            <text:p text:style-name="P4">Аракчеев А.С.</text:p>
          </table:table-cell>
          <table:table-cell table:style-name="Таблица1.A4" office:value-type="string">
            <text:p text:style-name="P4">Главный специалист-эксперт отдела информатизации и обеспечения <text:s/>информационной безопасности Управления ФССП по Новосибирской области</text:p>
          </table:table-cell>
          <table:table-cell table:style-name="Таблица1.A4" office:value-type="string">
            <text:p text:style-name="P4">313223,58</text:p>
          </table:table-cell>
          <table:table-cell table:style-name="Таблица1.A4" office:value-type="string">
            <text:p text:style-name="P4">-</text:p>
          </table:table-cell>
          <table:table-cell table:style-name="Таблица1.A4" office:value-type="string">
            <text:p text:style-name="P4">-</text:p>
          </table:table-cell>
          <table:table-cell table:style-name="Таблица1.A4" office:value-type="string">
            <text:p text:style-name="P4">-</text:p>
          </table:table-cell>
          <table:table-cell table:style-name="Таблица1.H4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A6" office:value-type="string">
            <text:list xml:id="list28751783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A6" office:value-type="string">
            <text:p text:style-name="P4">Иванов М.И.</text:p>
          </table:table-cell>
          <table:table-cell table:style-name="Таблица1.A6" office:value-type="string">
            <text:p text:style-name="P4">Ведущий специалист-эксперт отдела <text:soft-page-break/>информатизации и обеспечения <text:s/>информационной безопасности Управления ФССП по Новосибирской области</text:p>
          </table:table-cell>
          <table:table-cell table:style-name="Таблица1.A6" office:value-type="string">
            <text:p text:style-name="P4">225803,52</text:p>
          </table:table-cell>
          <table:table-cell table:style-name="Таблица1.A6" office:value-type="string">
            <text:p text:style-name="P4">-</text:p>
          </table:table-cell>
          <table:table-cell table:style-name="Таблица1.A6" office:value-type="string">
            <text:p text:style-name="P4">-</text:p>
          </table:table-cell>
          <table:table-cell table:style-name="Таблица1.A6" office:value-type="string">
            <text:p text:style-name="P4">-</text:p>
          </table:table-cell>
          <table:table-cell table:style-name="Таблица1.H6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list xml:id="list28751297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A2" office:value-type="string">
            <text:p text:style-name="P4">Харитонов А.А.</text:p>
          </table:table-cell>
          <table:table-cell table:style-name="Таблица1.A2" office:value-type="string">
            <text:p text:style-name="P4">Специалист-эксперт отдела информатизации и обеспечения <text:s/>информационной безопасности Управления ФССП по Новосибирской област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4">Россия</text:p>
          </table:table-cell>
          <table:table-cell table:style-name="Таблица1.H2" table:number-columns-spanned="2" office:value-type="string">
            <text:p text:style-name="P1"><text:span text:style-name="T2"><text:s/>а/м Марк </text:span><text:span text:style-name="T5">II</text:span></text:p>
            <text:p text:style-name="P1"><text:span text:style-name="T2">а/м Лексус </text:span><text:span text:style-name="T5">RX</text:span><text:span text:style-name="T2"> 330</text:span>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5349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Новиков А.С.</text:p>
          </table:table-cell>
          <table:table-cell table:style-name="Таблица1.E3" office:value-type="string">
            <text:p text:style-name="P4">Старший специалист 1 разряда отдела информатизации и обеспечения <text:s/>информационной безопасности Управления ФССП по Новосибирской области</text:p>
          </table:table-cell>
          <table:table-cell table:style-name="Таблица1.E3" office:value-type="string">
            <text:p text:style-name="P7">250510,66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а/м Тойота Карина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3023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Кундик У.А.</text:p>
          </table:table-cell>
          <table:table-cell table:style-name="Таблица1.E3" office:value-type="string">
            <text:p text:style-name="P4">Старший специалист 1 <text:soft-page-break/>разряда отдела информатизации и обеспечения <text:s/>информационной безопасности Управления ФССП по Новосибирской области</text:p>
          </table:table-cell>
          <table:table-cell table:style-name="Таблица1.E3" office:value-type="string">
            <text:p text:style-name="P4">245380,57</text:p>
          </table:table-cell>
          <table:table-cell table:style-name="Таблица1.E3" office:value-type="string">
            <text:p text:style-name="P4">Квартира индивидуальная</text:p>
          </table:table-cell>
          <table:table-cell table:style-name="Таблица1.E3" office:value-type="string">
            <text:p text:style-name="P4">21,3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7448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Олиферчук П.С.</text:p>
          </table:table-cell>
          <table:table-cell table:style-name="Таблица1.E3" office:value-type="string">
            <text:p text:style-name="P4">Старший специалист 1 разряда отдела информатизации и обеспечения <text:s/>информационной безопасности Управления ФССП по Новосибирской области</text:p>
          </table:table-cell>
          <table:table-cell table:style-name="Таблица1.E3" office:value-type="string">
            <text:p text:style-name="P4">265832</text:p>
          </table:table-cell>
          <table:table-cell table:style-name="Таблица1.E3" office:value-type="string">
            <text:p text:style-name="P4">Квартира индивидуальная</text:p>
          </table:table-cell>
          <table:table-cell table:style-name="Таблица1.E3" office:value-type="string">
            <text:p text:style-name="P4">44,9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6371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Шарков Е.А.</text:p>
          </table:table-cell>
          <table:table-cell table:style-name="Таблица1.E3" office:value-type="string">
            <text:p text:style-name="P4">Старший специалист 1 разряда отдела информатизации и обеспечения <text:s/>информационной безопасности Управления ФССП по Новосибирской области</text:p>
          </table:table-cell>
          <table:table-cell table:style-name="Таблица1.E3" office:value-type="string">
            <text:p text:style-name="P4">222113,15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ext:soft-page-break/>
        <table:table-row table:style-name="Таблица1.1">
          <table:table-cell table:style-name="Таблица1.E3" office:value-type="string">
            <text:list xml:id="list28746876" text:continue-numbering="true" text:style-name="WW8Num1">
              <text:list-item>
                <text:p text:style-name="P17"/>
              </text:list-item>
            </text:list>
          </table:table-cell>
          <table:table-cell table:style-name="Таблица1.E3" office:value-type="string">
            <text:p text:style-name="P10">Конев А.В.</text:p>
          </table:table-cell>
          <table:table-cell table:style-name="Таблица1.E3" office:value-type="string">
            <text:p text:style-name="P4">Старший специалист 1 разряда отдела информатизации и обеспечения <text:s/>информационной безопасности Управления ФССП по Новосибирской области</text:p>
          </table:table-cell>
          <table:table-cell table:style-name="Таблица1.E3" office:value-type="string">
            <text:p text:style-name="P1"><text:span text:style-name="T6">293410,89</text:span>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H18" table:number-columns-spanned="2" office:value-type="string">
            <text:p text:style-name="P10">А/м — ВАЗ 2106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0006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Золотов В.П.</text:p>
          </table:table-cell>
          <table:table-cell table:style-name="Таблица1.E3" office:value-type="string">
            <text:p text:style-name="P4">Главный специалист-эксперт отдела организации обеспечения установленного порядка деятельности судов Управления ФССП по Новосибирской области</text:p>
          </table:table-cell>
          <table:table-cell table:style-name="Таблица1.E3" office:value-type="string">
            <text:p text:style-name="P4">462509,16</text:p>
          </table:table-cell>
          <table:table-cell table:style-name="Таблица1.E3" office:value-type="string">
            <text:p text:style-name="P4">Квартира общая долевая 1/4</text:p>
          </table:table-cell>
          <table:table-cell table:style-name="Таблица1.E3" office:value-type="string">
            <text:p text:style-name="P4">20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28759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Подхалюзин В.А.</text:p>
          </table:table-cell>
          <table:table-cell table:style-name="Таблица1.E3" office:value-type="string">
            <text:p text:style-name="P10">Ведущий специалист-эксперт отдела организации обеспечения установленного порядка деятельности судов Управления ФССП <text:soft-page-break/>по Новосибирской области</text:p>
          </table:table-cell>
          <table:table-cell table:style-name="Таблица1.E3" office:value-type="string">
            <text:p text:style-name="P10">272287,31</text:p>
          </table:table-cell>
          <table:table-cell table:style-name="Таблица1.E3" office:value-type="string">
            <text:p text:style-name="P10">Земельный участок (индивидуальный)</text:p>
            <text:p text:style-name="P10"/>
            <text:p text:style-name="P10">Квартира долевая 1/3</text:p>
          </table:table-cell>
          <table:table-cell table:style-name="Таблица1.E3" office:value-type="string">
            <text:p text:style-name="P10">320</text:p>
            <text:p text:style-name="P10"/>
            <text:p text:style-name="P10"/>
            <text:p text:style-name="P10">56</text:p>
          </table:table-cell>
          <table:table-cell table:style-name="Таблица1.E3" office:value-type="string">
            <text:p text:style-name="P10">Россия</text:p>
            <text:p text:style-name="P10"/>
            <text:p text:style-name="P10"/>
            <text:p text:style-name="P10">Россия</text:p>
          </table:table-cell>
          <table:table-cell table:style-name="Таблица1.H18" table:number-columns-spanned="2" office:value-type="string">
            <text:p text:style-name="P10">а/м — Лексус</text:p>
            <text:p text:style-name="P10"/>
            <text:p text:style-name="P10"/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2058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Королёв Е.Г.</text:p>
          </table:table-cell>
          <table:table-cell table:style-name="Таблица1.E3" office:value-type="string">
            <text:p text:style-name="P10">Специалист-эксперт отдела организации обеспечения установленного порядка деятельности судов Управления ФССП по Новосибирской области</text:p>
          </table:table-cell>
          <table:table-cell table:style-name="Таблица1.E3" office:value-type="string">
            <text:p text:style-name="P4">253438,7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А/м — Мазда Фемили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9166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Козлов Ю.Ю.</text:p>
          </table:table-cell>
          <table:table-cell table:style-name="Таблица1.E3" office:value-type="string">
            <text:p text:style-name="P4">Главный специалист-эксперт отдела организации обеспечения установленного порядка деятельности судов Управления ФССП по Новосибирской области</text:p>
          </table:table-cell>
          <table:table-cell table:style-name="Таблица1.E3" office:value-type="string">
            <text:p text:style-name="P4">317308</text:p>
          </table:table-cell>
          <table:table-cell table:style-name="Таблица1.E3" office:value-type="string">
            <text:p text:style-name="P4">Квартира индивидуальная</text:p>
          </table:table-cell>
          <table:table-cell table:style-name="Таблица1.E3" office:value-type="string">
            <text:p text:style-name="P4">68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5735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Касаткин Е.А.</text:p>
          </table:table-cell>
          <table:table-cell table:style-name="Таблица1.E3" office:value-type="string">
            <text:p text:style-name="P10">Ведущий специалист-эксперт отдела организации обеспечения установленного порядка деятельности судов <text:soft-page-break/>Управления ФССП по Новосибирской области</text:p>
          </table:table-cell>
          <table:table-cell table:style-name="Таблица1.E3" office:value-type="string">
            <text:p text:style-name="P4">292841,13</text:p>
          </table:table-cell>
          <table:table-cell table:style-name="Таблица1.E3" office:value-type="string">
            <text:p text:style-name="P4">Земельный участок</text:p>
          </table:table-cell>
          <table:table-cell table:style-name="Таблица1.E3" office:value-type="string">
            <text:p text:style-name="P4">99998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А/м — Форд Мондэо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8031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Пинкус С.С.</text:p>
          </table:table-cell>
          <table:table-cell table:style-name="Таблица1.E3" office:value-type="string">
            <text:p text:style-name="P10">Специалист-эксперт отдела организации обеспечения установленного порядка деятельности судов Управления ФССП по Новосибирской области</text:p>
          </table:table-cell>
          <table:table-cell table:style-name="Таблица1.E3" office:value-type="string">
            <text:p text:style-name="P4">235200</text:p>
          </table:table-cell>
          <table:table-cell table:style-name="Таблица1.E3" office:value-type="string">
            <text:p text:style-name="P4">Земельный участок (аренда)</text:p>
            <text:p text:style-name="P4"/>
            <text:p text:style-name="P4">Жилой дом</text:p>
            <text:p text:style-name="P4"/>
            <text:p text:style-name="P4">Квартира долевая 1/3</text:p>
            <text:p text:style-name="P4"/>
            <text:p text:style-name="P4">Гараж</text:p>
          </table:table-cell>
          <table:table-cell table:style-name="Таблица1.E3" office:value-type="string">
            <text:p text:style-name="P4">1000</text:p>
            <text:p text:style-name="P4"/>
            <text:p text:style-name="P4"/>
            <text:p text:style-name="P4">240</text:p>
            <text:p text:style-name="P4"/>
            <text:p text:style-name="P4">56</text:p>
            <text:p text:style-name="P4"/>
            <text:p text:style-name="P4"/>
            <text:p text:style-name="P4">24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>Россия</text:p>
            <text:p text:style-name="P4"/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А/м — Тойота Хайлюкс Сурф</text:p>
            <text:p text:style-name="P4"/>
            <text:p text:style-name="P4">Катер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1084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Караева Е.Г.</text:p>
          </table:table-cell>
          <table:table-cell table:style-name="Таблица1.E3" office:value-type="string">
            <text:p text:style-name="P4">Главный специалист-эксперт (дознаватель) отдела организации дознания и административной практики Управления ФССП по Новосибирской области</text:p>
          </table:table-cell>
          <table:table-cell table:style-name="Таблица1.E3" office:value-type="string">
            <text:p text:style-name="P4">337354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ын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7870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Кельина К.В.</text:p>
          </table:table-cell>
          <table:table-cell table:style-name="Таблица1.E3" office:value-type="string">
            <text:p text:style-name="P4">Ведущий специалист-эксперт (дознаватель) отдела <text:soft-page-break/>организации дознания и административной практики Управления ФССП по Новосибирской области</text:p>
          </table:table-cell>
          <table:table-cell table:style-name="Таблица1.E3" office:value-type="string">
            <text:p text:style-name="P10">282114,68</text:p>
          </table:table-cell>
          <table:table-cell table:style-name="Таблица1.E3" office:value-type="string">
            <text:p text:style-name="P10">Гараж (индивидуальный)</text:p>
          </table:table-cell>
          <table:table-cell table:style-name="Таблица1.E3" office:value-type="string">
            <text:p text:style-name="P1"><text:span text:style-name="T6">17</text:span></text:p>
          </table:table-cell>
          <table:table-cell table:style-name="Таблица1.E3" office:value-type="string">
            <text:p text:style-name="P10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518201</text:p>
          </table:table-cell>
          <table:table-cell table:style-name="Таблица1.E3" office:value-type="string">
            <text:p text:style-name="P4">Квартира общая долевая 1/3</text:p>
          </table:table-cell>
          <table:table-cell table:style-name="Таблица1.E3" office:value-type="string">
            <text:p text:style-name="P4">50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А/м — Тойота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3703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Макаренко М.А.</text:p>
          </table:table-cell>
          <table:table-cell table:style-name="Таблица1.E3" office:value-type="string">
            <text:p text:style-name="P4">Ведущий специалист-эксперт (дознаватель) отдела организации дознания и административной практики Управления ФССП по Новосибирской области</text:p>
          </table:table-cell>
          <table:table-cell table:style-name="Таблица1.E3" office:value-type="string">
            <text:p text:style-name="P4">225834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8131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Хмелевская С.А.</text:p>
          </table:table-cell>
          <table:table-cell table:style-name="Таблица1.E3" office:value-type="string">
            <text:p text:style-name="P4">Главный специалист-эксперт (дознаватель) отдела организации дознания и административной практики Управления ФССП по Новосибирской <text:soft-page-break/>области</text:p>
          </table:table-cell>
          <table:table-cell table:style-name="Таблица1.E3" office:value-type="string">
            <text:p text:style-name="P4">341433</text:p>
          </table:table-cell>
          <table:table-cell table:style-name="Таблица1.E3" office:value-type="string">
            <text:p text:style-name="P4">Квартира индивидуальная</text:p>
          </table:table-cell>
          <table:table-cell table:style-name="Таблица1.E3" office:value-type="string">
            <text:p text:style-name="P4">57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А/м — Мазда Дэмио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8430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Шаламова Н.В.</text:p>
          </table:table-cell>
          <table:table-cell table:style-name="Таблица1.E3" office:value-type="string">
            <text:p text:style-name="P4">Ведущий специалист-эксперт (дознаватель) отдела организации дознания и административной практики Управления ФССП по Новосибирской области</text:p>
          </table:table-cell>
          <table:table-cell table:style-name="Таблица1.E3" office:value-type="string">
            <text:p text:style-name="P4">273981,4</text:p>
          </table:table-cell>
          <table:table-cell table:style-name="Таблица1.E3" office:value-type="string">
            <text:p text:style-name="P4">Земельный участок индивидуальный</text:p>
          </table:table-cell>
          <table:table-cell table:style-name="Таблица1.E3" office:value-type="string">
            <text:p text:style-name="P4">500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8940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Малиновская Н.В.</text:p>
          </table:table-cell>
          <table:table-cell table:style-name="Таблица1.E3" office:value-type="string">
            <text:p text:style-name="P4">Главный специалист-эксперт (дознаватель) отдела организации дознания и административной практики Управления ФССП по Новосибирской области</text:p>
          </table:table-cell>
          <table:table-cell table:style-name="Таблица1.E3" office:value-type="string">
            <text:p text:style-name="P4">331383,88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А/м — Тойота Королла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300000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Дочь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5908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Рощупкина С.И.</text:p>
          </table:table-cell>
          <table:table-cell table:style-name="Таблица1.E3" office:value-type="string">
            <text:p text:style-name="P4">Ведущий специалист-эксперт <text:soft-page-break/>(дознаватель) отдела организации дознания и административной практики Управления ФССП по Новосибирской области</text:p>
          </table:table-cell>
          <table:table-cell table:style-name="Таблица1.E3" office:value-type="string">
            <text:p text:style-name="P4">321025,68</text:p>
          </table:table-cell>
          <table:table-cell table:style-name="Таблица1.E3" office:value-type="string">
            <text:p text:style-name="P4">Квартира кооперативная</text:p>
          </table:table-cell>
          <table:table-cell table:style-name="Таблица1.E3" office:value-type="string">
            <text:p text:style-name="P4">45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5411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Байдошева В.В.</text:p>
          </table:table-cell>
          <table:table-cell table:style-name="Таблица1.E3" office:value-type="string">
            <text:p text:style-name="P4">Специалист-эксперт <text:s/>отдела организационно-контрольной работы и взаимодействия со СМИ Управления ФССП по Новосибирской области</text:p>
          </table:table-cell>
          <table:table-cell table:style-name="Таблица1.E3" office:value-type="string">
            <text:p text:style-name="P4">219362,88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27753" text:continue-numbering="true" text:style-name="WW8Num1">
              <text:list-item>
                <text:p text:style-name="P17"/>
              </text:list-item>
            </text:list>
          </table:table-cell>
          <table:table-cell table:style-name="Таблица1.E3" office:value-type="string">
            <text:p text:style-name="P10">Хлуткова Н.В.</text:p>
            <text:p text:style-name="P10"/>
          </table:table-cell>
          <table:table-cell table:style-name="Таблица1.E3" office:value-type="string">
            <text:p text:style-name="P10">Ведущий специалист-эксперт отдела организационно-контрольной работы и взаимодействия со СМИ Управления ФССП по Новосибирской области</text:p>
          </table:table-cell>
          <table:table-cell table:style-name="Таблица1.E3" office:value-type="string">
            <text:p text:style-name="P10">278832,15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H18" table:number-columns-spanned="2" office:value-type="string">
            <text:p text:style-name="P10">А/м — Тойота Платц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6233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Михеева Т.С.</text:p>
          </table:table-cell>
          <table:table-cell table:style-name="Таблица1.E3" office:value-type="string">
            <text:p text:style-name="P10">Специалист-эксперт <text:soft-page-break/>отдела организационно-контрольной работы и взаимодействия со СМИ Управления ФССП по Новосибирской области</text:p>
          </table:table-cell>
          <table:table-cell table:style-name="Таблица1.E3" office:value-type="string">
            <text:p text:style-name="P4">99368,47</text:p>
          </table:table-cell>
          <table:table-cell table:style-name="Таблица1.E3" office:value-type="string">
            <text:p text:style-name="P4">Жилой дом <text:soft-page-break/>(безвозмездное пользование)</text:p>
          </table:table-cell>
          <table:table-cell table:style-name="Таблица1.E3" office:value-type="string">
            <text:p text:style-name="P4">52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8381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Романенко А.С.</text:p>
          </table:table-cell>
          <table:table-cell table:style-name="Таблица1.E3" office:value-type="string">
            <text:p text:style-name="P10">Специалист-эксперт отдела организационно-контрольной работы и взаимодействия со СМИ Управления ФССП по Новосибирской области</text:p>
          </table:table-cell>
          <table:table-cell table:style-name="Таблица1.E3" office:value-type="string">
            <text:p text:style-name="P4">246390</text:p>
          </table:table-cell>
          <table:table-cell table:style-name="Таблица1.E3" office:value-type="string">
            <text:p text:style-name="P4">Квартира индивидуальная</text:p>
            <text:p text:style-name="P4"/>
            <text:p text:style-name="P4">Квартира </text:p>
            <text:p text:style-name="P4">долевая 1/2</text:p>
          </table:table-cell>
          <table:table-cell table:style-name="Таблица1.E3" office:value-type="string">
            <text:p text:style-name="P4">43</text:p>
            <text:p text:style-name="P4"/>
            <text:p text:style-name="P4"/>
            <text:p text:style-name="P4">56,9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  <text:p text:style-name="P4"/>
            <text:p text:style-name="P4"/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9379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Ганькина Е.П.</text:p>
          </table:table-cell>
          <table:table-cell table:style-name="Таблица1.E3" office:value-type="string">
            <text:p text:style-name="P4">Главный специалист-эксперт отдела организационно-контрольной работы и взаимодействия со СМИ Управления ФССП по Новосибирской области</text:p>
          </table:table-cell>
          <table:table-cell table:style-name="Таблица1.E3" office:value-type="string">
            <text:p text:style-name="P4">281112,69</text:p>
          </table:table-cell>
          <table:table-cell table:style-name="Таблица1.E3" office:value-type="string">
            <text:p text:style-name="P4">Квартира общая долевая 1/3</text:p>
          </table:table-cell>
          <table:table-cell table:style-name="Таблица1.E3" office:value-type="string">
            <text:p text:style-name="P4">74,4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8578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Попова Ю.А.</text:p>
          </table:table-cell>
          <table:table-cell table:style-name="Таблица1.E3" office:value-type="string">
            <text:p text:style-name="P4">Ведущий <text:soft-page-break/>специалист-эксперт отдела организационно-контрольной работы и взаимодействия со СМИ Управления ФССП по Новосибирской области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2795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Лобанова А.Ю.</text:p>
          </table:table-cell>
          <table:table-cell table:style-name="Таблица1.E3" office:value-type="string">
            <text:p text:style-name="P4">Ведущий специалист-эксперт отдела организационно-контрольной работы и взаимодействия со СМИ Управления ФССП по Новосибирской области</text:p>
          </table:table-cell>
          <table:table-cell table:style-name="Таблица1.E3" office:value-type="string">
            <text:p text:style-name="P4">235335,16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6564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Нечипоренко И.В.</text:p>
          </table:table-cell>
          <table:table-cell table:style-name="Таблица1.E3" office:value-type="string">
            <text:p text:style-name="P10">Ведущий специалист-эксперт отдела организационно-контрольной работы и взаимодействия со СМИ Управления ФССП по Новосибирской <text:soft-page-break/>области</text:p>
          </table:table-cell>
          <table:table-cell table:style-name="Таблица1.E3" office:value-type="string">
            <text:p text:style-name="P4">297530,44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3423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Данченко Л.И.</text:p>
          </table:table-cell>
          <table:table-cell table:style-name="Таблица1.E3" office:value-type="string">
            <text:p text:style-name="P4">Главный специалист-эксперт отдела организационно-контрольной работы и взаимодействия со СМИ Управления ФССП по Новосибирской области</text:p>
          </table:table-cell>
          <table:table-cell table:style-name="Таблица1.E3" office:value-type="string">
            <text:p text:style-name="P4">380485,46</text:p>
          </table:table-cell>
          <table:table-cell table:style-name="Таблица1.E3" office:value-type="string">
            <text:p text:style-name="P4">Квартира общая</text:p>
          </table:table-cell>
          <table:table-cell table:style-name="Таблица1.E3" office:value-type="string">
            <text:p text:style-name="P4">39,3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А/м — Тойота Аллион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8441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Корецкая С.Н.</text:p>
          </table:table-cell>
          <table:table-cell table:style-name="Таблица1.E3" office:value-type="string">
            <text:p text:style-name="P10">Ведущий специалист-эксперт отдела организационно-контрольной работы и взаимодействия со СМИ Управления ФССП по Новосибирской области</text:p>
          </table:table-cell>
          <table:table-cell table:style-name="Таблица1.E3" office:value-type="string">
            <text:p text:style-name="P4">289400</text:p>
          </table:table-cell>
          <table:table-cell table:style-name="Таблица1.E3" office:value-type="string">
            <text:p text:style-name="P4">Комната</text:p>
          </table:table-cell>
          <table:table-cell table:style-name="Таблица1.E3" office:value-type="string">
            <text:p text:style-name="P4">17,4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3771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Сидоренко О.Ю.</text:p>
          </table:table-cell>
          <table:table-cell table:style-name="Таблица1.E3" office:value-type="string">
            <text:p text:style-name="P1"><text:span text:style-name="T6">Специалист-эксперт отдела организационно-контрольной работы и взаимодействия со СМИ Управления ФССП по</text:span><text:span text:style-name="T2"> </text:span><text:soft-page-break/><text:span text:style-name="T2">Новосибирской области</text:span></text:p>
          </table:table-cell>
          <table:table-cell table:style-name="Таблица1.E3" office:value-type="string">
            <text:p text:style-name="P4">254912,86</text:p>
          </table:table-cell>
          <table:table-cell table:style-name="Таблица1.E3" office:value-type="string">
            <text:p text:style-name="P4">Квартира общая совместная</text:p>
          </table:table-cell>
          <table:table-cell table:style-name="Таблица1.E3" office:value-type="string">
            <text:p text:style-name="P4">65,8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7217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Анохина В.В.</text:p>
          </table:table-cell>
          <table:table-cell table:style-name="Таблица1.E3" office:value-type="string">
            <text:p text:style-name="P4">Главный специалист-эксперт отдела правового обеспечения Управления ФССП по Новосибирской области</text:p>
          </table:table-cell>
          <table:table-cell table:style-name="Таблица1.E3" office:value-type="string">
            <text:p text:style-name="P4">321105,31</text:p>
          </table:table-cell>
          <table:table-cell table:style-name="Таблица1.E3" office:value-type="string">
            <text:p text:style-name="P4">Квартира общая (безвозмездное пользование)</text:p>
          </table:table-cell>
          <table:table-cell table:style-name="Таблица1.E3" office:value-type="string">
            <text:p text:style-name="P4">42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8"/>
          </table:table-cell>
          <table:table-cell table:style-name="Таблица1.E3" office:value-type="string">
            <text:p text:style-name="P4">Супруг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4">148053,19</text:p>
          </table:table-cell>
          <table:table-cell table:style-name="Таблица1.E3" office:value-type="string">
            <text:p text:style-name="P4">Квартира общая (безвозмездное пользование)</text:p>
          </table:table-cell>
          <table:table-cell table:style-name="Таблица1.E3" office:value-type="string">
            <text:p text:style-name="P4">42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А/м — Тойота Виста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8"/>
          </table:table-cell>
          <table:table-cell table:style-name="Таблица1.E3" office:value-type="string">
            <text:p text:style-name="P4">Дочь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Квартира общая (безвозмездное пользование)</text:p>
          </table:table-cell>
          <table:table-cell table:style-name="Таблица1.E3" office:value-type="string">
            <text:p text:style-name="P4">42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2731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Бензо М.М.</text:p>
          </table:table-cell>
          <table:table-cell table:style-name="Таблица1.E3" office:value-type="string">
            <text:p text:style-name="P4">Главный специалист-эксперт отдела правового обеспечения Управления ФССП по Новосибирской области</text:p>
          </table:table-cell>
          <table:table-cell table:style-name="Таблица1.E3" office:value-type="string">
            <text:p text:style-name="P4">362047</text:p>
          </table:table-cell>
          <table:table-cell table:style-name="Таблица1.E3" office:value-type="string">
            <text:p text:style-name="P4">Квартира индивидуальная</text:p>
          </table:table-cell>
          <table:table-cell table:style-name="Таблица1.E3" office:value-type="string">
            <text:p text:style-name="P4">33,7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7458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Литвинова Т.П.</text:p>
          </table:table-cell>
          <table:table-cell table:style-name="Таблица1.E3" office:value-type="string">
            <text:p text:style-name="P4">Главный специалист-эксперт отдела правового обеспечения Управления ФССП <text:soft-page-break/>по Новосибирской области</text:p>
          </table:table-cell>
          <table:table-cell table:style-name="Таблица1.E3" office:value-type="string">
            <text:p text:style-name="P4">318581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ын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3255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Раевская Н.И.</text:p>
          </table:table-cell>
          <table:table-cell table:style-name="Таблица1.E3" office:value-type="string">
            <text:p text:style-name="P4">Главный специалист-эксперт отдела правового обеспечения Управления ФССП по Новосибирской области</text:p>
          </table:table-cell>
          <table:table-cell table:style-name="Таблица1.E3" office:value-type="string">
            <text:p text:style-name="P4">286703</text:p>
          </table:table-cell>
          <table:table-cell table:style-name="Таблица1.E3" office:value-type="string">
            <text:p text:style-name="P4">Квартира общая долевая 1/3</text:p>
            <text:p text:style-name="P4"/>
            <text:p text:style-name="P4">Гараж (индивидуальная)</text:p>
          </table:table-cell>
          <table:table-cell table:style-name="Таблица1.E3" office:value-type="string">
            <text:p text:style-name="P4">74,2</text:p>
            <text:p text:style-name="P4"/>
            <text:p text:style-name="P4"/>
            <text:p text:style-name="P4">18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1"><text:span text:style-name="T2">А/м — Хонда </text:span><text:span text:style-name="T5">CR</text:span><text:span text:style-name="T2">-</text:span><text:span text:style-name="T5">V</text:span>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9915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Соловьева Т.С.</text:p>
          </table:table-cell>
          <table:table-cell table:style-name="Таблица1.E3" office:value-type="string">
            <text:p text:style-name="P4">Главный специалист-эксперт отдела правового обеспечения Управления ФССП по Новосибирской области</text:p>
          </table:table-cell>
          <table:table-cell table:style-name="Таблица1.E3" office:value-type="string">
            <text:p text:style-name="P4">311716,03</text:p>
          </table:table-cell>
          <table:table-cell table:style-name="Таблица1.E3" office:value-type="string">
            <text:p text:style-name="P4">Квартира общая долевая 2/3</text:p>
          </table:table-cell>
          <table:table-cell table:style-name="Таблица1.E3" office:value-type="string">
            <text:p text:style-name="P4">56,4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/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9898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Елманова Ю.О.</text:p>
          </table:table-cell>
          <table:table-cell table:style-name="Таблица1.E3" office:value-type="string">
            <text:p text:style-name="P4">Ведущий специалист-эксперт отдела правового обеспечения Управления ФССП по Новосибирской области</text:p>
          </table:table-cell>
          <table:table-cell table:style-name="Таблица1.E3" office:value-type="string">
            <text:p text:style-name="P4">252318,3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1"><text:span text:style-name="T2">А/м — Тойта </text:span><text:span text:style-name="T5">IST</text:span>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0740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Иншакова Н.Н.</text:p>
          </table:table-cell>
          <table:table-cell table:style-name="Таблица1.E3" office:value-type="string">
            <text:p text:style-name="P4">Старший специалист 1 разряда отдела <text:soft-page-break/>документационного обеспечения Управления ФССП по Новосибирской области</text:p>
          </table:table-cell>
          <table:table-cell table:style-name="Таблица1.E3" office:value-type="string">
            <text:p text:style-name="P4">256883,61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8518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Баева Т.Н.</text:p>
          </table:table-cell>
          <table:table-cell table:style-name="Таблица1.E3" office:value-type="string">
            <text:p text:style-name="P4">Старший специалист 1 разряда отдела документационного обеспечения Управления ФССП по Новосибирской области</text:p>
          </table:table-cell>
          <table:table-cell table:style-name="Таблица1.E3" office:value-type="string">
            <text:p text:style-name="P4">65388,86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1571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Федорова О.Е.</text:p>
          </table:table-cell>
          <table:table-cell table:style-name="Таблица1.E3" office:value-type="string">
            <text:p text:style-name="P4">Старший специалист 1 разряда отдела документационного обеспечения Управления ФССП по Новосибирской области</text:p>
          </table:table-cell>
          <table:table-cell table:style-name="Таблица1.E3" office:value-type="string">
            <text:p text:style-name="P4">252325,23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7744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Шахурдина Н.В.</text:p>
          </table:table-cell>
          <table:table-cell table:style-name="Таблица1.E3" office:value-type="string">
            <text:p text:style-name="P4">Старший специалист 1 разряда отдела документационного обеспечения Управления ФССП по Новосибирской <text:soft-page-break/>области</text:p>
          </table:table-cell>
          <table:table-cell table:style-name="Таблица1.E3" office:value-type="string">
            <text:p text:style-name="P4">253388</text:p>
          </table:table-cell>
          <table:table-cell table:style-name="Таблица1.E3" office:value-type="string">
            <text:p text:style-name="P4">Квартира общая долевая 1/3</text:p>
          </table:table-cell>
          <table:table-cell table:style-name="Таблица1.E3" office:value-type="string">
            <text:p text:style-name="P4">19,3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3358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Черкашина Н.Г.</text:p>
          </table:table-cell>
          <table:table-cell table:style-name="Таблица1.E3" office:value-type="string">
            <text:p text:style-name="P4">Старший специалист 2 разряда отдела документационного обеспечения Управления ФССП по Новосибирской области</text:p>
          </table:table-cell>
          <table:table-cell table:style-name="Таблица1.E3" office:value-type="string">
            <text:p text:style-name="P4">228159,62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1814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Бухтиярова Л.А</text:p>
          </table:table-cell>
          <table:table-cell table:style-name="Таблица1.E3" office:value-type="string">
            <text:p text:style-name="P4">Старший специалист 2 разряда отдела документационного обеспечения Управления ФССП по Новосибирской области</text:p>
          </table:table-cell>
          <table:table-cell table:style-name="Таблица1.E3" office:value-type="string">
            <text:p text:style-name="P4">210174,92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7073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Кунщикова М.Н.</text:p>
          </table:table-cell>
          <table:table-cell table:style-name="Таблица1.E3" office:value-type="string">
            <text:p text:style-name="P4">Старший специалист 2 разряда отдела документационного обеспечения Управления ФССП по Новосибирской области</text:p>
          </table:table-cell>
          <table:table-cell table:style-name="Таблица1.E3" office:value-type="string">
            <text:p text:style-name="P4">254546,82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6442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Гнедова О.В.</text:p>
          </table:table-cell>
          <table:table-cell table:style-name="Таблица1.E3" office:value-type="string">
            <text:p text:style-name="P4">Главный специалист-эксперт отдела <text:s/>по работе с <text:soft-page-break/>обращениями граждан Управления ФССП по Новосибирской области</text:p>
          </table:table-cell>
          <table:table-cell table:style-name="Таблица1.E3" office:value-type="string">
            <text:p text:style-name="P4">281265,23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А/м — Тойота Спасио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6064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Астахова Т.В.</text:p>
          </table:table-cell>
          <table:table-cell table:style-name="Таблица1.E3" office:value-type="string">
            <text:p text:style-name="P4">Ведущий специалист-эксперт отдела <text:s/>по работе с обращениями граждан Управления ФССП по Новосибирской области</text:p>
          </table:table-cell>
          <table:table-cell table:style-name="Таблица1.E3" office:value-type="string">
            <text:p text:style-name="P1"><text:span text:style-name="T2">270481</text:span></text:p>
          </table:table-cell>
          <table:table-cell table:style-name="Таблица1.E3" office:value-type="string">
            <text:p text:style-name="P4">Земельный участок (индивидуальная)</text:p>
          </table:table-cell>
          <table:table-cell table:style-name="Таблица1.E3" office:value-type="string">
            <text:p text:style-name="P4">450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3036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Носиков В.В.</text:p>
          </table:table-cell>
          <table:table-cell table:style-name="Таблица1.E3" office:value-type="string">
            <text:p text:style-name="P4">Ведущий специалист-эксперт отдела <text:s/>по работе с обращениями граждан Управления ФССП по Новосибирской области</text:p>
          </table:table-cell>
          <table:table-cell table:style-name="Таблица1.E3" office:value-type="string">
            <text:p text:style-name="P4">257960,96</text:p>
          </table:table-cell>
          <table:table-cell table:style-name="Таблица1.E3" office:value-type="string">
            <text:p text:style-name="P4">Квартира индивидуальная</text:p>
            <text:p text:style-name="P4"/>
            <text:p text:style-name="P4">Комната индивидуальная</text:p>
          </table:table-cell>
          <table:table-cell table:style-name="Таблица1.E3" office:value-type="string">
            <text:p text:style-name="P4">34</text:p>
            <text:p text:style-name="P4"/>
            <text:p text:style-name="P4"/>
            <text:p text:style-name="P4">18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  <text:p text:style-name="P4"/>
            <text:p text:style-name="P4"/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6691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Харлова Т.В.</text:p>
          </table:table-cell>
          <table:table-cell table:style-name="Таблица1.E3" office:value-type="string">
            <text:p text:style-name="P4">Ведущий специалист-эксперт отдела <text:s/>по работе с обращениями граждан Управления ФССП по Новосибирской <text:soft-page-break/>области</text:p>
          </table:table-cell>
          <table:table-cell table:style-name="Таблица1.E3" office:value-type="string">
            <text:p text:style-name="P4">272117</text:p>
          </table:table-cell>
          <table:table-cell table:style-name="Таблица1.E3" office:value-type="string">
            <text:p text:style-name="P4">Квартира индивидуальная</text:p>
          </table:table-cell>
          <table:table-cell table:style-name="Таблица1.E3" office:value-type="string">
            <text:p text:style-name="P4">29,1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2157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Коростелева Е.В.</text:p>
          </table:table-cell>
          <table:table-cell table:style-name="Таблица1.E3" office:value-type="string">
            <text:p text:style-name="P4">Специалист-эксперт отдела <text:s/>по работе с обращениями граждан Управления ФССП по Новосибирской области</text:p>
          </table:table-cell>
          <table:table-cell table:style-name="Таблица1.E3" office:value-type="string">
            <text:p text:style-name="P4">231366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А/м — Тойота Витс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9208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Зайцева М.В.</text:p>
          </table:table-cell>
          <table:table-cell table:style-name="Таблица1.E3" office:value-type="string">
            <text:p text:style-name="P4">Специалист-эксперт отдела <text:s/>по работе с обращениями граждан Управления ФССП по Новосибирской области</text:p>
          </table:table-cell>
          <table:table-cell table:style-name="Таблица1.E3" office:value-type="string">
            <text:p text:style-name="P4">151857,42</text:p>
          </table:table-cell>
          <table:table-cell table:style-name="Таблица1.E3" office:value-type="string">
            <text:p text:style-name="P4">Квартира</text:p>
            <text:p text:style-name="P4"><text:s/>долевая 3/4 </text:p>
          </table:table-cell>
          <table:table-cell table:style-name="Таблица1.E3" office:value-type="string">
            <text:p text:style-name="P4">60</text:p>
          </table:table-cell>
          <table:table-cell table:style-name="Таблица1.E3" office:value-type="string">
            <text:p text:style-name="P4">Россия 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8652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Карбань В.Л.</text:p>
          </table:table-cell>
          <table:table-cell table:style-name="Таблица1.E3" office:value-type="string">
            <text:p text:style-name="P4">Специалист-эксперт отдела <text:s/>по работе с обращениями граждан Управления ФССП по Новосибирской области</text:p>
          </table:table-cell>
          <table:table-cell table:style-name="Таблица1.E3" office:value-type="string">
            <text:p text:style-name="P4">251689</text:p>
          </table:table-cell>
          <table:table-cell table:style-name="Таблица1.E3" office:value-type="string">
            <text:p text:style-name="P4">Квартира индивидуальная</text:p>
            <text:p text:style-name="P4"/>
            <text:p text:style-name="P4">Квартира</text:p>
            <text:p text:style-name="P4">долевая 1/2</text:p>
          </table:table-cell>
          <table:table-cell table:style-name="Таблица1.E3" office:value-type="string">
            <text:p text:style-name="P4">63</text:p>
            <text:p text:style-name="P4"/>
            <text:p text:style-name="P4"/>
            <text:p text:style-name="P4">27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1010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Шевченко Н.В.</text:p>
          </table:table-cell>
          <table:table-cell table:style-name="Таблица1.E3" office:value-type="string">
            <text:p text:style-name="P4">Специалист-эксперт отдела <text:s/>по работе с обращениями граждан Управления ФССП по Новосибирской <text:soft-page-break/>области</text:p>
          </table:table-cell>
          <table:table-cell table:style-name="Таблица1.E3" office:value-type="string">
            <text:p text:style-name="P4">264047</text:p>
          </table:table-cell>
          <table:table-cell table:style-name="Таблица1.E3" office:value-type="string">
            <text:p text:style-name="P4">Земельный участок</text:p>
            <text:p text:style-name="P4">(общая)</text:p>
          </table:table-cell>
          <table:table-cell table:style-name="Таблица1.E3" office:value-type="string">
            <text:p text:style-name="P4">496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26797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Горохова Н.А.</text:p>
          </table:table-cell>
          <table:table-cell table:style-name="Таблица1.E3" office:value-type="string">
            <text:p text:style-name="P4">Главный специалист-эксперт финансово-экономического отдела Управления ФССП по Новосибирской области</text:p>
          </table:table-cell>
          <table:table-cell table:style-name="Таблица1.E3" office:value-type="string">
            <text:p text:style-name="P4">201963</text:p>
          </table:table-cell>
          <table:table-cell table:style-name="Таблица1.E3" office:value-type="string">
            <text:p text:style-name="P4">Земельный участок (индивидуальная)</text:p>
            <text:p text:style-name="P4"/>
            <text:p text:style-name="P4">Квартира долевая 1/3</text:p>
          </table:table-cell>
          <table:table-cell table:style-name="Таблица1.E3" office:value-type="string">
            <text:p text:style-name="P4">930</text:p>
            <text:p text:style-name="P4"/>
            <text:p text:style-name="P4"/>
            <text:p text:style-name="P4">39,7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0764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Степанова В.Н.</text:p>
          </table:table-cell>
          <table:table-cell table:style-name="Таблица1.E3" office:value-type="string">
            <text:p text:style-name="P4">Главный специалист-эксперт финансово-экономического отдела Управления ФССП по Новосибирской области</text:p>
          </table:table-cell>
          <table:table-cell table:style-name="Таблица1.E3" office:value-type="string">
            <text:p text:style-name="P4">151287</text:p>
          </table:table-cell>
          <table:table-cell table:style-name="Таблица1.E3" office:value-type="string">
            <text:p text:style-name="P4">Жилой дом (безвозмездное пользование)</text:p>
          </table:table-cell>
          <table:table-cell table:style-name="Таблица1.E3" office:value-type="string">
            <text:p text:style-name="P4">27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0040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Ковалёва С.В.</text:p>
          </table:table-cell>
          <table:table-cell table:style-name="Таблица1.E3" office:value-type="string">
            <text:p text:style-name="P4">Главный специалист-эксперт финансово-экономического отдела Управления ФССП по Новосибирской области</text:p>
          </table:table-cell>
          <table:table-cell table:style-name="Таблица1.E3" office:value-type="string">
            <text:p text:style-name="P4">313186</text:p>
          </table:table-cell>
          <table:table-cell table:style-name="Таблица1.E3" office:value-type="string">
            <text:p text:style-name="P4">Земельный участок (индивидуальная)</text:p>
            <text:p text:style-name="P4"/>
            <text:p text:style-name="P4">Квартира долевая 2/3</text:p>
          </table:table-cell>
          <table:table-cell table:style-name="Таблица1.E3" office:value-type="string">
            <text:p text:style-name="P4">600</text:p>
            <text:p text:style-name="P4"/>
            <text:p text:style-name="P4"/>
            <text:p text:style-name="P4">60,9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А/м — Мазда Демио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26392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Козырь О.В.</text:p>
          </table:table-cell>
          <table:table-cell table:style-name="Таблица1.E3" office:value-type="string">
            <text:p text:style-name="P4">Главный специалист-эксперт финансово-<text:soft-page-break/>экономического отдела Управления ФССП по Новосибирской области</text:p>
          </table:table-cell>
          <table:table-cell table:style-name="Таблица1.E3" office:value-type="string">
            <text:p text:style-name="P4">309036</text:p>
          </table:table-cell>
          <table:table-cell table:style-name="Таблица1.E3" office:value-type="string">
            <text:p text:style-name="P4">Квартира индивидуальная</text:p>
            <text:p text:style-name="P4"/>
          </table:table-cell>
          <table:table-cell table:style-name="Таблица1.E3" office:value-type="string">
            <text:p text:style-name="P4">81,8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3582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Беззубова Ю.В.</text:p>
          </table:table-cell>
          <table:table-cell table:style-name="Таблица1.E3" office:value-type="string">
            <text:p text:style-name="P4">Ведущий специалист-эксперт финансово-экономического отдела Управления ФССП по Новосибирской области</text:p>
          </table:table-cell>
          <table:table-cell table:style-name="Таблица1.E3" office:value-type="string">
            <text:p text:style-name="P4">297478,63</text:p>
          </table:table-cell>
          <table:table-cell table:style-name="Таблица1.E3" office:value-type="string">
            <text:p text:style-name="P4">Квартира долевая 1/5</text:p>
          </table:table-cell>
          <table:table-cell table:style-name="Таблица1.E3" office:value-type="string">
            <text:p text:style-name="P4">57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А/м — Тойота Платц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9465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Мазанова А.С.</text:p>
          </table:table-cell>
          <table:table-cell table:style-name="Таблица1.E3" office:value-type="string">
            <text:p text:style-name="P4">Ведущий специалист-эксперт финансово-экономического отдела Управления ФССП по Новосибирской области</text:p>
          </table:table-cell>
          <table:table-cell table:style-name="Таблица1.E3" office:value-type="string">
            <text:p text:style-name="P4">292871,17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7094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Скороходова Е.Б.</text:p>
          </table:table-cell>
          <table:table-cell table:style-name="Таблица1.E3" office:value-type="string">
            <text:p text:style-name="P4">Ведущий специалист-эксперт финансово-экономического отдела Управления ФССП по Новосибирской <text:soft-page-break/>области</text:p>
          </table:table-cell>
          <table:table-cell table:style-name="Таблица1.E3" office:value-type="string">
            <text:p text:style-name="P4">326200</text:p>
          </table:table-cell>
          <table:table-cell table:style-name="Таблица1.E3" office:value-type="string">
            <text:p text:style-name="P4">Земельный участок (индивидуальная)</text:p>
            <text:p text:style-name="P4"/>
            <text:p text:style-name="P4">Квартира индивидуальная</text:p>
          </table:table-cell>
          <table:table-cell table:style-name="Таблица1.E3" office:value-type="string">
            <text:p text:style-name="P4">219995,4</text:p>
            <text:p text:style-name="P4"/>
            <text:p text:style-name="P4"/>
            <text:p text:style-name="P4">48,7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7232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Воропаева М.В.</text:p>
          </table:table-cell>
          <table:table-cell table:style-name="Таблица1.E3" office:value-type="string">
            <text:p text:style-name="P4">Специалист-эксперт финансово-экономического отдела Управления ФССП по Новосибирской области</text:p>
          </table:table-cell>
          <table:table-cell table:style-name="Таблица1.E3" office:value-type="string">
            <text:p text:style-name="P4">252848,99</text:p>
          </table:table-cell>
          <table:table-cell table:style-name="Таблица1.E3" office:value-type="string">
            <text:p text:style-name="P4">Жилой дом (безвозмездное пользование)</text:p>
          </table:table-cell>
          <table:table-cell table:style-name="Таблица1.E3" office:value-type="string">
            <text:p text:style-name="P4">28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9280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Кнурман В.В.</text:p>
          </table:table-cell>
          <table:table-cell table:style-name="Таблица1.E3" office:value-type="string">
            <text:p text:style-name="P4">Специалист-эксперт финансово-экономического отдела Управления ФССП по Новосибирской области</text:p>
          </table:table-cell>
          <table:table-cell table:style-name="Таблица1.E3" office:value-type="string">
            <text:p text:style-name="P4">269057,04</text:p>
          </table:table-cell>
          <table:table-cell table:style-name="Таблица1.E3" office:value-type="string">
            <text:p text:style-name="P4">Квартира общая</text:p>
          </table:table-cell>
          <table:table-cell table:style-name="Таблица1.E3" office:value-type="string">
            <text:p text:style-name="P4">26,1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А/м — Митсубиси Паджеро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9849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Вдовкина О.О.</text:p>
          </table:table-cell>
          <table:table-cell table:style-name="Таблица1.E3" office:value-type="string">
            <text:p text:style-name="P4">Специалист-эксперт финансово-экономического отдела Управления ФССП по Новосибирской области</text:p>
          </table:table-cell>
          <table:table-cell table:style-name="Таблица1.E3" office:value-type="string">
            <text:p text:style-name="P4">74976,35</text:p>
          </table:table-cell>
          <table:table-cell table:style-name="Таблица1.E3" office:value-type="string">
            <text:p text:style-name="P4">Квартира (безвозмездное пользование)</text:p>
          </table:table-cell>
          <table:table-cell table:style-name="Таблица1.E3" office:value-type="string">
            <text:p text:style-name="P4">42</text:p>
          </table:table-cell>
          <table:table-cell table:style-name="Таблица1.E3" office:value-type="string">
            <text:p text:style-name="P4">Россия 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0581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Горевая О.Н.</text:p>
          </table:table-cell>
          <table:table-cell table:style-name="Таблица1.E3" office:value-type="string">
            <text:p text:style-name="P4">Специалист-эксперт финансово-экономического отдела Управления ФССП по Новосибирской <text:soft-page-break/>области</text:p>
          </table:table-cell>
          <table:table-cell table:style-name="Таблица1.E3" office:value-type="string">
            <text:p text:style-name="P4">249360,62</text:p>
          </table:table-cell>
          <table:table-cell table:style-name="Таблица1.E3" office:value-type="string">
            <text:p text:style-name="P4">Квартира (безвозмездное пользование)</text:p>
          </table:table-cell>
          <table:table-cell table:style-name="Таблица1.E3" office:value-type="string">
            <text:p text:style-name="P4">89,9</text:p>
          </table:table-cell>
          <table:table-cell table:style-name="Таблица1.E3" office:value-type="string">
            <text:p text:style-name="P4">Россия 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5261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Некрасова Е.А.</text:p>
          </table:table-cell>
          <table:table-cell table:style-name="Таблица1.E3" office:value-type="string">
            <text:p text:style-name="P4">Специалист-эксперт финансово-экономического отдела Управления ФССП по Новосибирской области</text:p>
          </table:table-cell>
          <table:table-cell table:style-name="Таблица1.E3" office:value-type="string">
            <text:p text:style-name="P4">193021,88</text:p>
          </table:table-cell>
          <table:table-cell table:style-name="Таблица1.E3" office:value-type="string">
            <text:p text:style-name="P4">Квартира индивидуальная</text:p>
            <text:p text:style-name="P4"/>
            <text:p text:style-name="P4">Квартира </text:p>
            <text:p text:style-name="P4">долевая 1/3</text:p>
          </table:table-cell>
          <table:table-cell table:style-name="Таблица1.E3" office:value-type="string">
            <text:p text:style-name="P4">30</text:p>
            <text:p text:style-name="P4"/>
            <text:p text:style-name="P4"/>
            <text:p text:style-name="P4">43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А/м — Хонда Фит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9943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Гречановская Ю.В.</text:p>
          </table:table-cell>
          <table:table-cell table:style-name="Таблица1.E3" office:value-type="string">
            <text:p text:style-name="P4">Специалист-эксперт финансово-экономического отдела Управления ФССП по Новосибирской области</text:p>
          </table:table-cell>
          <table:table-cell table:style-name="Таблица1.E3" office:value-type="string">
            <text:p text:style-name="P4">43623,3</text:p>
          </table:table-cell>
          <table:table-cell table:style-name="Таблица1.E3" office:value-type="string">
            <text:p text:style-name="P4">Квартира общая</text:p>
          </table:table-cell>
          <table:table-cell table:style-name="Таблица1.E3" office:value-type="string">
            <text:p text:style-name="P4">77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1930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Медведева Е.П.</text:p>
          </table:table-cell>
          <table:table-cell table:style-name="Таблица1.E3" office:value-type="string">
            <text:p text:style-name="P4">Старший специалист 1 разряда финансово-экономического отдела Управления ФССП по Новосибирской области</text:p>
          </table:table-cell>
          <table:table-cell table:style-name="Таблица1.E3" office:value-type="string">
            <text:p text:style-name="P4">266006,27</text:p>
          </table:table-cell>
          <table:table-cell table:style-name="Таблица1.E3" office:value-type="string">
            <text:p text:style-name="P4">Комната индивидуальная</text:p>
          </table:table-cell>
          <table:table-cell table:style-name="Таблица1.E3" office:value-type="string">
            <text:p text:style-name="P4">17,6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1521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Фахрутдинов А.Р.</text:p>
          </table:table-cell>
          <table:table-cell table:style-name="Таблица1.E3" office:value-type="string">
            <text:p text:style-name="P4">Ведущий специалист-эксперт отдела материально-технического обеспечения <text:soft-page-break/>Управления ФССП по Новосибирской области</text:p>
          </table:table-cell>
          <table:table-cell table:style-name="Таблица1.E3" office:value-type="string">
            <text:p text:style-name="P4">430804</text:p>
          </table:table-cell>
          <table:table-cell table:style-name="Таблица1.E3" office:value-type="string">
            <text:p text:style-name="P4">Квартира </text:p>
            <text:p text:style-name="P4">долевая 1/4</text:p>
          </table:table-cell>
          <table:table-cell table:style-name="Таблица1.E3" office:value-type="string">
            <text:p text:style-name="P4">66,5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А/м — Ниссан Вингроад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3229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Козлов А.Ю.</text:p>
          </table:table-cell>
          <table:table-cell table:style-name="Таблица1.E3" office:value-type="string">
            <text:p text:style-name="P4">Ведущий специалист-эксперт отдела материально-технического обеспечения Управления ФССП по Новосибирской области</text:p>
          </table:table-cell>
          <table:table-cell table:style-name="Таблица1.E3" office:value-type="string">
            <text:p text:style-name="P4">325117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27799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Капустин В.В.</text:p>
          </table:table-cell>
          <table:table-cell table:style-name="Таблица1.E3" office:value-type="string">
            <text:p text:style-name="P4">Ведущий специалист-эксперт отдела материально-технического обеспечения Управления ФССП по Новосибирской области</text:p>
          </table:table-cell>
          <table:table-cell table:style-name="Таблица1.E3" office:value-type="string">
            <text:p text:style-name="P4">324460</text:p>
          </table:table-cell>
          <table:table-cell table:style-name="Таблица1.E3" office:value-type="string">
            <text:p text:style-name="P4">Земельный участок долевая 1/2</text:p>
            <text:p text:style-name="P4"/>
            <text:p text:style-name="P4">Квартира </text:p>
            <text:p text:style-name="P4">долевая 1/4</text:p>
          </table:table-cell>
          <table:table-cell table:style-name="Таблица1.E3" office:value-type="string">
            <text:p text:style-name="P4">1000</text:p>
            <text:p text:style-name="P4"/>
            <text:p text:style-name="P4"/>
            <text:p text:style-name="P4">13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А/м — ГАЗ 31029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3516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Ковыршина Л.А.</text:p>
          </table:table-cell>
          <table:table-cell table:style-name="Таблица1.E3" office:value-type="string">
            <text:p text:style-name="P4">Ведущий специалист-эксперт отдела материально-технического обеспечения Управления ФССП по Новосибирской области</text:p>
          </table:table-cell>
          <table:table-cell table:style-name="Таблица1.E3" office:value-type="string">
            <text:p text:style-name="P4">273056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1252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Леонова А.А.</text:p>
          </table:table-cell>
          <table:table-cell table:style-name="Таблица1.E3" office:value-type="string">
            <text:p text:style-name="P4">Старший <text:soft-page-break/>специалист 1 разряда отдела материально-технического обеспечения Управления ФССП по Новосибирской области</text:p>
          </table:table-cell>
          <table:table-cell table:style-name="Таблица1.E3" office:value-type="string">
            <text:p text:style-name="P6">264723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А/м — Тойота <text:soft-page-break/>Калдина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28750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Власова А.М.</text:p>
          </table:table-cell>
          <table:table-cell table:style-name="Таблица1.E3" office:value-type="string">
            <text:p text:style-name="P4">Старший специалист 1 разряда отдела материально-технического обеспечения Управления ФССП по Новосибирской области</text:p>
          </table:table-cell>
          <table:table-cell table:style-name="Таблица1.E3" office:value-type="string">
            <text:p text:style-name="P6">173350</text:p>
          </table:table-cell>
          <table:table-cell table:style-name="Таблица1.E3" office:value-type="string">
            <text:p text:style-name="P4">Квартира</text:p>
            <text:p text:style-name="P4">долевая 1/2</text:p>
          </table:table-cell>
          <table:table-cell table:style-name="Таблица1.E3" office:value-type="string">
            <text:p text:style-name="P4">32,7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6586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Щербаков В.А.</text:p>
          </table:table-cell>
          <table:table-cell table:style-name="Таблица1.E3" office:value-type="string">
            <text:p text:style-name="P4">Старший специалист 1 разряда отдела материально-технического обеспечения Управления ФССП по Новосибирской области</text:p>
          </table:table-cell>
          <table:table-cell table:style-name="Таблица1.E3" office:value-type="string">
            <text:p text:style-name="P4">288768</text:p>
          </table:table-cell>
          <table:table-cell table:style-name="Таблица1.E3" office:value-type="string">
            <text:p text:style-name="P4">Квартира</text:p>
            <text:p text:style-name="P4">индивидуальная</text:p>
          </table:table-cell>
          <table:table-cell table:style-name="Таблица1.E3" office:value-type="string">
            <text:p text:style-name="P4">20,6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9434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Макшанкина Н.Г.</text:p>
          </table:table-cell>
          <table:table-cell table:style-name="Таблица1.E3" office:value-type="string">
            <text:p text:style-name="P4">Главный специалист-эксперт <text:soft-page-break/>контрольно-ревизионного отдела Управления ФССП по Новосибирской области</text:p>
          </table:table-cell>
          <table:table-cell table:style-name="Таблица1.E3" office:value-type="string">
            <text:p text:style-name="P6">409143,94</text:p>
          </table:table-cell>
          <table:table-cell table:style-name="Таблица1.E3" office:value-type="string">
            <text:p text:style-name="P4">Квартира</text:p>
            <text:p text:style-name="P4">индивидуальная</text:p>
          </table:table-cell>
          <table:table-cell table:style-name="Таблица1.E3" office:value-type="string">
            <text:p text:style-name="P4">30,5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6"/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4">Земельный участок индивидуальная</text:p>
          </table:table-cell>
          <table:table-cell table:style-name="Таблица1.E3" office:value-type="string">
            <text:p text:style-name="P4">861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А/м — Тойота Кариб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3856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Белякова Г.В.</text:p>
          </table:table-cell>
          <table:table-cell table:style-name="Таблица1.E3" office:value-type="string">
            <text:p text:style-name="P4">Ведущий специалист-эксперт контрольно-ревизионного отдела Управления ФССП по Новосибирской области</text:p>
          </table:table-cell>
          <table:table-cell table:style-name="Таблица1.E3" office:value-type="string">
            <text:p text:style-name="P6">350072,26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3506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Карстен Ж.Л.</text:p>
          </table:table-cell>
          <table:table-cell table:style-name="Таблица1.E3" office:value-type="string">
            <text:p text:style-name="P4">Ведущий специалист-эксперт контрольно-ревизионного отдела Управления ФССП по Новосибирской области</text:p>
          </table:table-cell>
          <table:table-cell table:style-name="Таблица1.E3" office:value-type="string">
            <text:p text:style-name="P4">273008,66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6332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Жильцова А.В.</text:p>
          </table:table-cell>
          <table:table-cell table:style-name="Таблица1.E3" office:value-type="string">
            <text:p text:style-name="P4">Специалист-эксперт контрольно-ревизионного <text:soft-page-break/>отдела Управления ФССП по Новосибирской области</text:p>
          </table:table-cell>
          <table:table-cell table:style-name="Таблица1.E3" office:value-type="string">
            <text:p text:style-name="P4">253550,61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А/м — Субару Импреза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3534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Шелков В.И.</text:p>
          </table:table-cell>
          <table:table-cell table:style-name="Таблица1.E3" office:value-type="string">
            <text:p text:style-name="P4">Главный специалист-эксперт отдела государственной службы и кадров Управления ФССП по Новосибирской области</text:p>
          </table:table-cell>
          <table:table-cell table:style-name="Таблица1.E3" office:value-type="string">
            <text:p text:style-name="P4">473619,97</text:p>
          </table:table-cell>
          <table:table-cell table:style-name="Таблица1.E3" office:value-type="string">
            <text:p text:style-name="P4">Квартира (безвозмездное пользование)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2714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Сухаренко С.В.</text:p>
          </table:table-cell>
          <table:table-cell table:style-name="Таблица1.E3" office:value-type="string">
            <text:p text:style-name="P4">Главный специалист-эксперт отдела государственной службы и кадров Управления ФССП по Новосибирской области</text:p>
          </table:table-cell>
          <table:table-cell table:style-name="Таблица1.E3" office:value-type="string">
            <text:p text:style-name="P4">322809,1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0815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Дудкина Л.А.</text:p>
          </table:table-cell>
          <table:table-cell table:style-name="Таблица1.E3" office:value-type="string">
            <text:p text:style-name="P10">Ведущий специалист-эксперт отдела государственной службы и кадров Управления ФССП по Новосибирской области</text:p>
          </table:table-cell>
          <table:table-cell table:style-name="Таблица1.E3" office:value-type="string">
            <text:p text:style-name="P6">282058</text:p>
          </table:table-cell>
          <table:table-cell table:style-name="Таблица1.E3" office:value-type="string">
            <text:p text:style-name="P10">Квартира </text:p>
            <text:p text:style-name="P10">долевая 1/2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ext:soft-page-break/>
        <table:table-row table:style-name="Таблица1.1">
          <table:table-cell table:style-name="Таблица1.E3" office:value-type="string">
            <text:list xml:id="list28738756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Ковалёнок О.В. </text:p>
          </table:table-cell>
          <table:table-cell table:style-name="Таблица1.E3" office:value-type="string">
            <text:p text:style-name="P10">Ведущий специалист-эксперт отдела государственной службы и кадров Управления ФССП по Новосибирской области</text:p>
          </table:table-cell>
          <table:table-cell table:style-name="Таблица1.E3" office:value-type="string">
            <text:p text:style-name="P4">240000</text:p>
          </table:table-cell>
          <table:table-cell table:style-name="Таблица1.E3" office:value-type="string">
            <text:p text:style-name="P10">Квартира </text:p>
            <text:p text:style-name="P10">долевая 1/3</text:p>
          </table:table-cell>
          <table:table-cell table:style-name="Таблица1.E3" office:value-type="string">
            <text:p text:style-name="P4">62,2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7087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Яковец Е.С.</text:p>
          </table:table-cell>
          <table:table-cell table:style-name="Таблица1.E3" office:value-type="string">
            <text:p text:style-name="P10">Ведущий специалист-эксперт отдела государственной службы и кадров Управления ФССП по Новосибирской области</text:p>
          </table:table-cell>
          <table:table-cell table:style-name="Таблица1.E3" office:value-type="string">
            <text:p text:style-name="P4">292419</text:p>
          </table:table-cell>
          <table:table-cell table:style-name="Таблица1.E3" office:value-type="string">
            <text:p text:style-name="P4">Квартира индивидуальная</text:p>
          </table:table-cell>
          <table:table-cell table:style-name="Таблица1.E3" office:value-type="string">
            <text:p text:style-name="P4">35,1</text:p>
          </table:table-cell>
          <table:table-cell table:style-name="Таблица1.E3" office:value-type="string">
            <text:p text:style-name="P22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0297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Голышко Н.Н.</text:p>
          </table:table-cell>
          <table:table-cell table:style-name="Таблица1.E3" office:value-type="string">
            <text:p text:style-name="P4">Главный специалист-эксперт отдела государственной службы и кадров Управления ФССП по Новосибирской области</text:p>
          </table:table-cell>
          <table:table-cell table:style-name="Таблица1.E3" office:value-type="string">
            <text:p text:style-name="P6">317277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5531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Твердохлебов В.Н.</text:p>
          </table:table-cell>
          <table:table-cell table:style-name="Таблица1.E3" office:value-type="string">
            <text:p text:style-name="P10">Ведущий специалист-эксперт отдела государственной <text:soft-page-break/>службы и кадров Управления ФССП по Новосибирской области</text:p>
          </table:table-cell>
          <table:table-cell table:style-name="Таблица1.E3" office:value-type="string">
            <text:p text:style-name="P4">189749,97</text:p>
          </table:table-cell>
          <table:table-cell table:style-name="Таблица1.E3" office:value-type="string">
            <text:p text:style-name="P4">Земельный участок</text:p>
            <text:p text:style-name="P4">индивидуальная</text:p>
            <text:p text:style-name="P4"/>
            <text:p text:style-name="P4"><text:soft-page-break/>Жилой дом индивидуальная</text:p>
            <text:p text:style-name="P4"/>
            <text:p text:style-name="P4">Квартира общая долевая 1/4</text:p>
          </table:table-cell>
          <table:table-cell table:style-name="Таблица1.E3" office:value-type="string">
            <text:p text:style-name="P4">3999,9</text:p>
            <text:p text:style-name="P4"/>
            <text:p text:style-name="P4"/>
            <text:p text:style-name="P4">51,2</text:p>
            <text:p text:style-name="P4"><text:soft-page-break/></text:p>
            <text:p text:style-name="P4"/>
            <text:p text:style-name="P4">46,8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>Россия</text:p>
            <text:p text:style-name="P4"><text:soft-page-break/></text:p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А/м — Тойота Функардо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7047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Шмелёва Ю.А.</text:p>
          </table:table-cell>
          <table:table-cell table:style-name="Таблица1.E3" office:value-type="string">
            <text:p text:style-name="P10">Ведущий специалист-эксперт отдела государственной службы и кадров Управления ФССП по Новосибирской области</text:p>
          </table:table-cell>
          <table:table-cell table:style-name="Таблица1.E3" office:value-type="string">
            <text:p text:style-name="P4">221901,5</text:p>
          </table:table-cell>
          <table:table-cell table:style-name="Таблица1.E3" office:value-type="string">
            <text:p text:style-name="P4">Квартира </text:p>
            <text:p text:style-name="P4">(аренда)</text:p>
          </table:table-cell>
          <table:table-cell table:style-name="Таблица1.E3" office:value-type="string">
            <text:p text:style-name="P4">35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6268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Кудрявцева С.Ю.</text:p>
          </table:table-cell>
          <table:table-cell table:style-name="Таблица1.E3" office:value-type="string">
            <text:p text:style-name="P10">Ведущий специалист-эксперт отдела государственной службы и кадров Управления ФССП по Новосибирской области</text:p>
          </table:table-cell>
          <table:table-cell table:style-name="Таблица1.E3" office:value-type="string">
            <text:p text:style-name="P4">241954,91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9552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Божок Н.С.</text:p>
          </table:table-cell>
          <table:table-cell table:style-name="Таблица1.E3" office:value-type="string">
            <text:p text:style-name="P10">Ведущий специалист-эксперт отдела государственной службы и кадров Управления ФССП по Новосибирской <text:soft-page-break/>области</text:p>
          </table:table-cell>
          <table:table-cell table:style-name="Таблица1.E3" office:value-type="string">
            <text:p text:style-name="P4">305404,67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0502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Ефимов В.Н.</text:p>
          </table:table-cell>
          <table:table-cell table:style-name="Таблица1.E3" office:value-type="string">
            <text:p text:style-name="P10">Специалист-эксперт отдела государственной службы и кадров Управления ФССП по Новосибирской области</text:p>
          </table:table-cell>
          <table:table-cell table:style-name="Таблица1.E3" office:value-type="string">
            <text:p text:style-name="P6">317786,34</text:p>
          </table:table-cell>
          <table:table-cell table:style-name="Таблица1.E3" office:value-type="string">
            <text:p text:style-name="P4">Квартира (социальный найм)</text:p>
          </table:table-cell>
          <table:table-cell table:style-name="Таблица1.E3" office:value-type="string">
            <text:p text:style-name="P6">76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23">
          <table:table-cell table:style-name="Таблица1.E3" office:value-type="string">
            <text:list xml:id="list28745824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Устинова О.М.</text:p>
          </table:table-cell>
          <table:table-cell table:style-name="Таблица1.E3" office:value-type="string">
            <text:p text:style-name="P10">Специалист-эксперт отдела государственной службы и кадров Управления ФССП по Новосибирской области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1069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Иванова В.В.</text:p>
          </table:table-cell>
          <table:table-cell table:style-name="Таблица1.E3" office:value-type="string">
            <text:p text:style-name="P10">Ведущий специалист-эксперт отдела противодействия коррупции, обеспечения работы с кадрами и вопросов безопасности, защиты гос.тайны мобилизационной подготовки и гражданской <text:soft-page-break/>обороны Управления ФССП по Новосибирской области</text:p>
          </table:table-cell>
          <table:table-cell table:style-name="Таблица1.E3" office:value-type="string">
            <text:p text:style-name="P10">290299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1527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Карнатая Е.Г.</text:p>
          </table:table-cell>
          <table:table-cell table:style-name="Таблица1.E3" office:value-type="string">
            <text:p text:style-name="P10">Ведущий специалист-эксперт отдела противодействия коррупции, обеспечения работы с кадрами и вопросов безопасности, защиты гос.тайны мобилизационной подготовки и гражданской обороны Управления ФССП по Новосибирской области</text:p>
          </table:table-cell>
          <table:table-cell table:style-name="Таблица1.E3" office:value-type="string">
            <text:p text:style-name="P4">280233</text:p>
          </table:table-cell>
          <table:table-cell table:style-name="Таблица1.E3" office:value-type="string">
            <text:p text:style-name="P4">Квартира общая совместная</text:p>
            <text:p text:style-name="P4"/>
            <text:p text:style-name="P4">Жилое помещение общая долевая 1/2</text:p>
          </table:table-cell>
          <table:table-cell table:style-name="Таблица1.E3" office:value-type="string">
            <text:p text:style-name="P4">58</text:p>
            <text:p text:style-name="P4"/>
            <text:p text:style-name="P4"/>
            <text:p text:style-name="P4">14,4</text:p>
            <text:p text:style-name="P4"/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0184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Ольховая Н.А.</text:p>
          </table:table-cell>
          <table:table-cell table:style-name="Таблица1.E3" office:value-type="string">
            <text:p text:style-name="P10">Специалист-эксперт отдела противодействия коррупции, обеспечения работы с кадрами и вопросов <text:soft-page-break/>безопасности, защиты гос.тайны мобилизационной подготовки и гражданской обороны Управления ФССП по Новосибирской области</text:p>
          </table:table-cell>
          <table:table-cell table:style-name="Таблица1.E3" office:value-type="string">
            <text:p text:style-name="P6">68612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7452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Косов А.А.</text:p>
          </table:table-cell>
          <table:table-cell table:style-name="Таблица1.E3" office:value-type="string">
            <text:p text:style-name="P10">Ведущий специалист-эксперт отдела противодействия коррупции, обеспечения работы с кадрами и вопросов безопасности, защиты гос.тайны мобилизационной подготовки и гражданской обороны Управления ФССП по Новосибирской области</text:p>
          </table:table-cell>
          <table:table-cell table:style-name="Таблица1.E3" office:value-type="string">
            <text:p text:style-name="P4">498698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28951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Буровин С.А.</text:p>
          </table:table-cell>
          <table:table-cell table:style-name="Таблица1.E3" office:value-type="string">
            <text:p text:style-name="P10">Ведущий специалист-эксперт <text:soft-page-break/>отдела противодействия коррупции, обеспечения работы с кадрами и вопросов безопасности, защиты гос.тайны мобилизационной подготовки и гражданской обороны Управления ФССП по Новосибирской области</text:p>
          </table:table-cell>
          <table:table-cell table:style-name="Таблица1.E3" office:value-type="string">
            <text:p text:style-name="P10">297314</text:p>
          </table:table-cell>
          <table:table-cell table:style-name="Таблица1.E3" office:value-type="string">
            <text:p text:style-name="P10">Квартира (пользование)</text:p>
          </table:table-cell>
          <table:table-cell table:style-name="Таблица1.E3" office:value-type="string">
            <text:p text:style-name="P10">72</text:p>
          </table:table-cell>
          <table:table-cell table:style-name="Таблица1.E3" office:value-type="string">
            <text:p text:style-name="P10">Россия</text:p>
          </table:table-cell>
          <table:table-cell table:style-name="Таблица1.H18" table:number-columns-spanned="2" office:value-type="string">
            <text:p text:style-name="P10">А/м — Мицубиси <text:soft-page-break/>Аутлендер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3153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Шелудько Н.А.</text:p>
          </table:table-cell>
          <table:table-cell table:style-name="Таблица1.E3" office:value-type="string">
            <text:p text:style-name="P10">Ведущий специалист-эксперт отдела противодействия коррупции, обеспечения работы с кадрами и вопросов безопасности, защиты гос.тайны мобилизационной подготовки и гражданской обороны <text:soft-page-break/>Управления ФССП по Новосибирской области</text:p>
          </table:table-cell>
          <table:table-cell table:style-name="Таблица1.E3" office:value-type="string">
            <text:p text:style-name="P4">345677,85</text:p>
          </table:table-cell>
          <table:table-cell table:style-name="Таблица1.E3" office:value-type="string">
            <text:p text:style-name="P4">Квартира индивидуальная</text:p>
          </table:table-cell>
          <table:table-cell table:style-name="Таблица1.E3" office:value-type="string">
            <text:p text:style-name="P4">49,5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8396" text:continue-numbering="true" text:style-name="WW8Num1">
              <text:list-item>
                <text:p text:style-name="P17"/>
              </text:list-item>
            </text:list>
          </table:table-cell>
          <table:table-cell table:style-name="Таблица1.E3" office:value-type="string">
            <text:p text:style-name="P10">Шпилевская М.И.</text:p>
          </table:table-cell>
          <table:table-cell table:style-name="Таблица1.E3" office:value-type="string">
            <text:p text:style-name="P10">Ведущий специалист-эксперт (дознаватель) отдела по исполнению особых исполнительных <text:s/>производств Управления ФССП по Новосибирской области</text:p>
          </table:table-cell>
          <table:table-cell table:style-name="Таблица1.E3" office:value-type="string">
            <text:p text:style-name="P10">333394</text:p>
          </table:table-cell>
          <table:table-cell table:style-name="Таблица1.E3" office:value-type="string">
            <text:p text:style-name="P10">Земельный участок (индивидуальная)</text:p>
            <text:p text:style-name="P10"/>
            <text:p text:style-name="P10">Квартира совместная</text:p>
            <text:p text:style-name="P10"/>
            <text:p text:style-name="P10">Дача</text:p>
          </table:table-cell>
          <table:table-cell table:style-name="Таблица1.E3" office:value-type="string">
            <text:p text:style-name="P6">600</text:p>
            <text:p text:style-name="P6"/>
            <text:p text:style-name="P6"/>
            <text:p text:style-name="P6">58,9</text:p>
            <text:p text:style-name="P6"/>
            <text:p text:style-name="P6"/>
            <text:p text:style-name="P6">92</text:p>
          </table:table-cell>
          <table:table-cell table:style-name="Таблица1.E3" office:value-type="string">
            <text:p text:style-name="P10">Россия</text:p>
            <text:p text:style-name="P10"/>
            <text:p text:style-name="P10"/>
            <text:p text:style-name="P10">Россия</text:p>
            <text:p text:style-name="P10"/>
            <text:p text:style-name="P10"/>
            <text:p text:style-name="P10">Россия</text:p>
          </table:table-cell>
          <table:table-cell table:style-name="Таблица1.H18" table:number-columns-spanned="2" office:value-type="string">
            <text:p text:style-name="P10">А/м — Тойота Королла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9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Квартира совместная</text:p>
          </table:table-cell>
          <table:table-cell table:style-name="Таблица1.E3" office:value-type="string">
            <text:p text:style-name="P6">58,9</text:p>
          </table:table-cell>
          <table:table-cell table:style-name="Таблица1.E3" office:value-type="string">
            <text:p text:style-name="P10">Россия</text:p>
          </table:table-cell>
          <table:table-cell table:style-name="Таблица1.H18" table:number-columns-spanned="2" office:value-type="string">
            <text:p text:style-name="P1"><text:span text:style-name="T6">А/м — Хонда </text:span><text:span text:style-name="T7">HR</text:span><text:span text:style-name="T6">-</text:span><text:span text:style-name="T7">V</text:span>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1954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Куцева Л.Ф.</text:p>
          </table:table-cell>
          <table:table-cell table:style-name="Таблица1.E3" office:value-type="string">
            <text:p text:style-name="P10">Ведущий специалист-эксперт (по ведению учёта денежных средств, поступающих во временное распоряжение) отдела по исполнению особых исполнительных <text:s/>производств Управления ФССП по Новосибирской <text:soft-page-break/>области</text:p>
          </table:table-cell>
          <table:table-cell table:style-name="Таблица1.E3" office:value-type="string">
            <text:p text:style-name="P13">289797</text:p>
          </table:table-cell>
          <table:table-cell table:style-name="Таблица1.E3" office:value-type="string">
            <text:p text:style-name="P10">Земельный участок</text:p>
            <text:p text:style-name="P10">(индивидуальная)</text:p>
            <text:p text:style-name="P10"/>
            <text:p text:style-name="P10">Квартира общая</text:p>
          </table:table-cell>
          <table:table-cell table:style-name="Таблица1.E3" office:value-type="string">
            <text:p text:style-name="P4">1176</text:p>
            <text:p text:style-name="P4"/>
            <text:p text:style-name="P4"/>
            <text:p text:style-name="P4">56,8</text:p>
          </table:table-cell>
          <table:table-cell table:style-name="Таблица1.E3" office:value-type="string">
            <text:p text:style-name="P10">Россия</text:p>
            <text:p text:style-name="P10"/>
            <text:p text:style-name="P10"/>
            <text:p text:style-name="P10">Россия</text:p>
          </table:table-cell>
          <table:table-cell table:style-name="Таблица1.H18" table:number-columns-spanned="2" office:value-type="string">
            <text:p text:style-name="P10"/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4">400446</text:p>
          </table:table-cell>
          <table:table-cell table:style-name="Таблица1.E3" office:value-type="string">
            <text:p text:style-name="P10">Земельный участок</text:p>
            <text:p text:style-name="P10">(индивидуальная)</text:p>
            <text:p text:style-name="P10"/>
            <text:p text:style-name="P10">Квартира общая</text:p>
          </table:table-cell>
          <table:table-cell table:style-name="Таблица1.E3" office:value-type="string">
            <text:p text:style-name="P4">542</text:p>
            <text:p text:style-name="P4"/>
            <text:p text:style-name="P4"/>
            <text:p text:style-name="P4">56,8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А/м — Тойота Королла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3457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Злывко В.С.</text:p>
          </table:table-cell>
          <table:table-cell table:style-name="Таблица1.E3" office:value-type="string">
            <text:p text:style-name="P10">Судебный пристав-исполнитель отдела по исполнению особых исполнительных <text:s/>производств Управления ФССП по Новосибирской области</text:p>
          </table:table-cell>
          <table:table-cell table:style-name="Таблица1.E3" office:value-type="string">
            <text:p text:style-name="P10">253951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27644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Посталюк И.В.</text:p>
          </table:table-cell>
          <table:table-cell table:style-name="Таблица1.E3" office:value-type="string">
            <text:p text:style-name="P10">Судебный пристав-исполнитель отдела по исполнению особых исполнительных <text:s/>производств Управления ФССП по Новосибирской области</text:p>
          </table:table-cell>
          <table:table-cell table:style-name="Таблица1.E3" office:value-type="string">
            <text:p text:style-name="P10">271045,59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3134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Петрищев Д.П.</text:p>
          </table:table-cell>
          <table:table-cell table:style-name="Таблица1.E3" office:value-type="string">
            <text:p text:style-name="P10">Судебный пристав-исполнитель отдела по исполнению особых <text:soft-page-break/>исполнительных <text:s/>производств Управления ФССП по Новосибирской области</text:p>
          </table:table-cell>
          <table:table-cell table:style-name="Таблица1.E3" office:value-type="string">
            <text:p text:style-name="P10">287769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H18" table:number-columns-spanned="2" office:value-type="string">
            <text:p text:style-name="P4">А/м - Тойота Премио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8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115551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26075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Кирилловский И.А.</text:p>
          </table:table-cell>
          <table:table-cell table:style-name="Таблица1.E3" office:value-type="string">
            <text:p text:style-name="P10">Судебный пристав-исполнитель отдела по исполнению особых исполнительных <text:s/>производств Управления ФССП по Новосибирской области</text:p>
          </table:table-cell>
          <table:table-cell table:style-name="Таблица1.E3" office:value-type="string">
            <text:p text:style-name="P10">241947,54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8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32096,19</text:p>
          </table:table-cell>
          <table:table-cell table:style-name="Таблица1.E3" office:value-type="string">
            <text:p text:style-name="P10">Квартира общая </text:p>
            <text:p text:style-name="P10">долевая 1/3</text:p>
          </table:table-cell>
          <table:table-cell table:style-name="Таблица1.E3" office:value-type="string">
            <text:p text:style-name="P10">56,1</text:p>
          </table:table-cell>
          <table:table-cell table:style-name="Таблица1.E3" office:value-type="string">
            <text:p text:style-name="P10">Россия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9206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Тринева Е.В.</text:p>
          </table:table-cell>
          <table:table-cell table:style-name="Таблица1.E3" office:value-type="string">
            <text:p text:style-name="P10">Судебный пристав-исполнитель отдела по исполнению особых исполнительных <text:s/>производств Управления ФССП по Новосибирской области</text:p>
          </table:table-cell>
          <table:table-cell table:style-name="Таблица1.E3" office:value-type="string">
            <text:p text:style-name="P10">260737</text:p>
          </table:table-cell>
          <table:table-cell table:style-name="Таблица1.E3" office:value-type="string">
            <text:p text:style-name="P4">Земельный участок индивидуальная</text:p>
            <text:p text:style-name="P4"/>
            <text:p text:style-name="P4">Квартира индивидуальная</text:p>
          </table:table-cell>
          <table:table-cell table:style-name="Таблица1.E3" office:value-type="string">
            <text:p text:style-name="P10">500</text:p>
            <text:p text:style-name="P10"/>
            <text:p text:style-name="P10"/>
            <text:p text:style-name="P10">42,1</text:p>
          </table:table-cell>
          <table:table-cell table:style-name="Таблица1.E3" office:value-type="string">
            <text:p text:style-name="P10">Россия</text:p>
            <text:p text:style-name="P10"/>
            <text:p text:style-name="P10"/>
            <text:p text:style-name="P10">Россия</text:p>
          </table:table-cell>
          <table:table-cell table:style-name="Таблица1.H18" table:number-columns-spanned="2" office:value-type="string">
            <text:p text:style-name="P10">-</text:p>
            <text:p text:style-name="P10"/>
            <text:p text:style-name="P10"/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0833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Албутов П.В.</text:p>
          </table:table-cell>
          <table:table-cell table:style-name="Таблица1.E3" office:value-type="string">
            <text:p text:style-name="P10">Судебный пристав-<text:soft-page-break/>исполнитель отдела по исполнению особых исполнительных <text:s/>производств Управления ФССП по Новосибирской области</text:p>
          </table:table-cell>
          <table:table-cell table:style-name="Таблица1.E3" office:value-type="string">
            <text:p text:style-name="P10">246726,6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H18" table:number-columns-spanned="2" office:value-type="string">
            <text:p text:style-name="P10">А/м — Хюндай <text:soft-page-break/>Сантафе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0786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Анисимова Е.Е.</text:p>
          </table:table-cell>
          <table:table-cell table:style-name="Таблица1.E3" office:value-type="string">
            <text:p text:style-name="P10">Судебный пристав-исполнитель отдела по исполнению особых исполнительных <text:s/>производств Управления ФССП по Новосибирской области</text:p>
          </table:table-cell>
          <table:table-cell table:style-name="Таблица1.E3" office:value-type="string">
            <text:p text:style-name="P10">41433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8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8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Квартира общая долевая 1/3</text:p>
          </table:table-cell>
          <table:table-cell table:style-name="Таблица1.E3" office:value-type="string">
            <text:p text:style-name="P10">55,5</text:p>
          </table:table-cell>
          <table:table-cell table:style-name="Таблица1.E3" office:value-type="string">
            <text:p text:style-name="P10">Россия</text:p>
          </table:table-cell>
          <table:table-cell table:style-name="Таблица1.H18" table:number-columns-spanned="2" office:value-type="string">
            <text:p text:style-name="P10">А/м — Тойота Ипсум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8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8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5759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Кириллова Е.В.</text:p>
          </table:table-cell>
          <table:table-cell table:style-name="Таблица1.E3" office:value-type="string">
            <text:p text:style-name="P10">Судебный пристав-исполнитель отдела по исполнению особых исполнительных <text:s/>производств Управления ФССП по Новосибирской <text:soft-page-break/>области</text:p>
          </table:table-cell>
          <table:table-cell table:style-name="Таблица1.E3" office:value-type="string">
            <text:p text:style-name="P10">269046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H18" table:number-columns-spanned="2" office:value-type="string">
            <text:p text:style-name="P10">А/м — Тойота Старлет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29834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Терехова Л.П.</text:p>
          </table:table-cell>
          <table:table-cell table:style-name="Таблица1.E3" office:value-type="string">
            <text:p text:style-name="P10">Старший специалист 2 разряда отдела по исполнению особых исполнительных <text:s/>производств Управления ФССП по Новосибирской области</text:p>
          </table:table-cell>
          <table:table-cell table:style-name="Таблица1.E3" office:value-type="string">
            <text:p text:style-name="P10">195044,04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2084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Ткаченко Т.С.</text:p>
          </table:table-cell>
          <table:table-cell table:style-name="Таблица1.E3" office:value-type="string">
            <text:p text:style-name="P10">Старший специалист 3 разряда отдела по исполнению особых исполнительных <text:s/>производств Управления ФССП по Новосибирской области</text:p>
          </table:table-cell>
          <table:table-cell table:style-name="Таблица1.E3" office:value-type="string">
            <text:p text:style-name="P10">188896,76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29012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Михайлов Д.В.</text:p>
          </table:table-cell>
          <table:table-cell table:style-name="Таблица1.E3" office:value-type="string">
            <text:p text:style-name="P10">Судебный пристав по <text:s/>ОУПДС межрайонного отдела по обеспечению установленного порядка деятельности областного, <text:soft-page-break/>арбитражного и военных судов Управления ФССП по Новосибирской области</text:p>
          </table:table-cell>
          <table:table-cell table:style-name="Таблица1.E3" office:value-type="string">
            <text:p text:style-name="P10">272333</text:p>
          </table:table-cell>
          <table:table-cell table:style-name="Таблица1.E3" office:value-type="string">
            <text:p text:style-name="P10">Квартира (безвозмездное пользование)</text:p>
          </table:table-cell>
          <table:table-cell table:style-name="Таблица1.E3" office:value-type="string">
            <text:p text:style-name="P10">50,8</text:p>
          </table:table-cell>
          <table:table-cell table:style-name="Таблица1.E3" office:value-type="string">
            <text:p text:style-name="P10">Россия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400000</text:p>
          </table:table-cell>
          <table:table-cell table:style-name="Таблица1.E3" office:value-type="string">
            <text:p text:style-name="P10">Квартира индивидуальная</text:p>
          </table:table-cell>
          <table:table-cell table:style-name="Таблица1.E3" office:value-type="string">
            <text:p text:style-name="P10">50,8</text:p>
          </table:table-cell>
          <table:table-cell table:style-name="Таблица1.E3" office:value-type="string">
            <text:p text:style-name="P10">Россия</text:p>
          </table:table-cell>
          <table:table-cell table:style-name="Таблица1.H18" table:number-columns-spanned="2" office:value-type="string">
            <text:p text:style-name="P10">А/м — Шевроле Спарк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1197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Никульников В.П.</text:p>
          </table:table-cell>
          <table:table-cell table:style-name="Таблица1.E3" office:value-type="string">
            <text:p text:style-name="P10">Судебный пристав по <text:s/>ОУПДС межрайонного отдела по обеспечению установленного порядка деятельности областного, арбитражного и военных судов Управления ФССП по Новосибирской области</text:p>
          </table:table-cell>
          <table:table-cell table:style-name="Таблица1.E3" office:value-type="string">
            <text:p text:style-name="P4">289845</text:p>
          </table:table-cell>
          <table:table-cell table:style-name="Таблица1.E3" office:value-type="string">
            <text:p text:style-name="P10">Квартира индивидуальная</text:p>
            <text:p text:style-name="P10"/>
            <text:p text:style-name="P10">Гараж индивидуальная</text:p>
          </table:table-cell>
          <table:table-cell table:style-name="Таблица1.E3" office:value-type="string">
            <text:p text:style-name="P10">77,1</text:p>
            <text:p text:style-name="P10"/>
            <text:p text:style-name="P10"/>
            <text:p text:style-name="P10">21,8</text:p>
          </table:table-cell>
          <table:table-cell table:style-name="Таблица1.E3" office:value-type="string">
            <text:p text:style-name="P10">Россия</text:p>
            <text:p text:style-name="P10"/>
            <text:p text:style-name="P10"/>
            <text:p text:style-name="P10">Россия</text:p>
          </table:table-cell>
          <table:table-cell table:style-name="Таблица1.H18" table:number-columns-spanned="2" office:value-type="string">
            <text:p text:style-name="P10">А/м — Лэнд Круизер Прадо</text:p>
            <text:p text:style-name="P10"/>
            <text:p text:style-name="P1"><text:span text:style-name="T6">Водный транспорт </text:span><text:span text:style-name="T7">SOLAR</text:span>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597608</text:p>
          </table:table-cell>
          <table:table-cell table:style-name="Таблица1.E3" office:value-type="string">
            <text:p text:style-name="P10">Квартира индивидуальная</text:p>
          </table:table-cell>
          <table:table-cell table:style-name="Таблица1.E3" office:value-type="string">
            <text:p text:style-name="P10">57,3</text:p>
          </table:table-cell>
          <table:table-cell table:style-name="Таблица1.E3" office:value-type="string">
            <text:p text:style-name="P10">Россия 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5664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Белов А.Н.</text:p>
          </table:table-cell>
          <table:table-cell table:style-name="Таблица1.E3" office:value-type="string">
            <text:p text:style-name="P10">Судебный пристав по <text:s/>ОУПДС межрайонного отдела по обеспечению <text:soft-page-break/>установленного порядка деятельности областного, арбитражного и военных судов Управления ФССП по Новосибирской области</text:p>
          </table:table-cell>
          <table:table-cell table:style-name="Таблица1.E3" office:value-type="string">
            <text:p text:style-name="P4">313016</text:p>
          </table:table-cell>
          <table:table-cell table:style-name="Таблица1.E3" office:value-type="string">
            <text:p text:style-name="P10">Квартира общая долевая 1/2</text:p>
            <text:p text:style-name="P10"/>
            <text:p text:style-name="P10">Квартира индивидуальная</text:p>
          </table:table-cell>
          <table:table-cell table:style-name="Таблица1.E3" office:value-type="string">
            <text:p text:style-name="P10">53,2</text:p>
            <text:p text:style-name="P10"/>
            <text:p text:style-name="P10"/>
            <text:p text:style-name="P10">28,7</text:p>
          </table:table-cell>
          <table:table-cell table:style-name="Таблица1.E3" office:value-type="string">
            <text:p text:style-name="P10">Россия</text:p>
            <text:p text:style-name="P10"/>
            <text:p text:style-name="P10"/>
            <text:p text:style-name="P10">Россия</text:p>
          </table:table-cell>
          <table:table-cell table:style-name="Таблица1.H18" table:number-columns-spanned="2" office:value-type="string">
            <text:p text:style-name="P10">-</text:p>
            <text:p text:style-name="P10"/>
            <text:p text:style-name="P10"/>
            <text:p text:style-name="P10">А/м — ВАЗ 2107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74381</text:p>
          </table:table-cell>
          <table:table-cell table:style-name="Таблица1.E3" office:value-type="string">
            <text:p text:style-name="P10">Земельный участок индивидуальная</text:p>
            <text:p text:style-name="P10"/>
            <text:p text:style-name="P10">Квартира общая долевая 1/2</text:p>
          </table:table-cell>
          <table:table-cell table:style-name="Таблица1.E3" office:value-type="string">
            <text:p text:style-name="P10">856</text:p>
            <text:p text:style-name="P10"/>
            <text:p text:style-name="P10"/>
            <text:p text:style-name="P10">53,2</text:p>
          </table:table-cell>
          <table:table-cell table:style-name="Таблица1.E3" office:value-type="string">
            <text:p text:style-name="P10">Россия </text:p>
            <text:p text:style-name="P10"/>
            <text:p text:style-name="P10"/>
            <text:p text:style-name="P10">Россия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2434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Трушкин А.А.</text:p>
          </table:table-cell>
          <table:table-cell table:style-name="Таблица1.E3" office:value-type="string">
            <text:p text:style-name="P10">Судебный пристав по <text:s/>ОУПДС межрайонного отдела по обеспечению установленного порядка деятельности областного, арбитражного и военных судов Управления ФССП по Новосибирской <text:soft-page-break/>области</text:p>
          </table:table-cell>
          <table:table-cell table:style-name="Таблица1.E3" office:value-type="string">
            <text:p text:style-name="P10">252474</text:p>
          </table:table-cell>
          <table:table-cell table:style-name="Таблица1.E3" office:value-type="string">
            <text:p text:style-name="P10">Жилой дом </text:p>
            <text:p text:style-name="P10">общая долевая 1/2</text:p>
          </table:table-cell>
          <table:table-cell table:style-name="Таблица1.E3" office:value-type="string">
            <text:p text:style-name="P10">88,1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13520,64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3223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Ванеев А.П.</text:p>
          </table:table-cell>
          <table:table-cell table:style-name="Таблица1.E3" office:value-type="string">
            <text:p text:style-name="P10">Судебный пристав по <text:s/>ОУПДС межрайонного отдела по обеспечению установленного порядка деятельности областного, арбитражного и военных судов Управления ФССП по Новосибирской области</text:p>
          </table:table-cell>
          <table:table-cell table:style-name="Таблица1.E3" office:value-type="string">
            <text:p text:style-name="P10">296199</text:p>
          </table:table-cell>
          <table:table-cell table:style-name="Таблица1.E3" office:value-type="string">
            <text:p text:style-name="P10">Квартира индивидуальная</text:p>
          </table:table-cell>
          <table:table-cell table:style-name="Таблица1.E3" office:value-type="string">
            <text:p text:style-name="P10">56,1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96000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0225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Ушаков Л.Я.</text:p>
          </table:table-cell>
          <table:table-cell table:style-name="Таблица1.E3" office:value-type="string">
            <text:p text:style-name="P10">Судебный пристав по <text:s/>ОУПДС межрайонного отдела по обеспечению установленного порядка деятельности <text:soft-page-break/>областного, арбитражного и военных судов Управления ФССП по Новосибирской области</text:p>
          </table:table-cell>
          <table:table-cell table:style-name="Таблица1.E3" office:value-type="string">
            <text:p text:style-name="P10">278210</text:p>
          </table:table-cell>
          <table:table-cell table:style-name="Таблица1.E3" office:value-type="string">
            <text:p text:style-name="P10">Земельный участок</text:p>
            <text:p text:style-name="P10">долевая 1/4</text:p>
            <text:p text:style-name="P10"/>
            <text:p text:style-name="P10">Жилой дом</text:p>
            <text:p text:style-name="P10">долевая 1/4</text:p>
          </table:table-cell>
          <table:table-cell table:style-name="Таблица1.E3" office:value-type="string">
            <text:p text:style-name="P10">490</text:p>
            <text:p text:style-name="P10"/>
            <text:p text:style-name="P10"/>
            <text:p text:style-name="P10">31</text:p>
          </table:table-cell>
          <table:table-cell table:style-name="Таблица1.E3" office:value-type="string">
            <text:p text:style-name="P25">Россия</text:p>
            <text:p text:style-name="P25"/>
            <text:p text:style-name="P25"/>
            <text:p text:style-name="P25">Россия</text:p>
          </table:table-cell>
          <table:table-cell table:style-name="Таблица1.H18" table:number-columns-spanned="2" office:value-type="string">
            <text:p text:style-name="P4">А/м -УАЗ 3303</text:p>
            <text:p text:style-name="P4"/>
            <text:p text:style-name="P4">А/м — ГАЗ 31029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61200</text:p>
          </table:table-cell>
          <table:table-cell table:style-name="Таблица1.E3" office:value-type="string">
            <text:p text:style-name="P10">Земельный участок</text:p>
            <text:p text:style-name="P10">долевая 1/4</text:p>
            <text:p text:style-name="P10"/>
            <text:p text:style-name="P10">Жилой дом</text:p>
            <text:p text:style-name="P10">долевая 1/4</text:p>
          </table:table-cell>
          <table:table-cell table:style-name="Таблица1.E3" office:value-type="string">
            <text:p text:style-name="P10">490</text:p>
            <text:p text:style-name="P10"/>
            <text:p text:style-name="P10"/>
            <text:p text:style-name="P10">31</text:p>
          </table:table-cell>
          <table:table-cell table:style-name="Таблица1.E3" office:value-type="string">
            <text:p text:style-name="P25">Россия</text:p>
            <text:p text:style-name="P25"/>
            <text:p text:style-name="P25"/>
            <text:p text:style-name="P25">Россия</text:p>
          </table:table-cell>
          <table:table-cell table:style-name="Таблица1.H18" table:number-columns-spanned="2" office:value-type="string">
            <text:p text:style-name="P4"/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5067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Ольховой С.А.</text:p>
          </table:table-cell>
          <table:table-cell table:style-name="Таблица1.E3" office:value-type="string">
            <text:p text:style-name="P10">Судебный пристав по <text:s/>ОУПДС межрайонного отдела по обеспечению установленного порядка деятельности областного, арбитражного и военных судов Управления ФССП по Новосибирской области</text:p>
          </table:table-cell>
          <table:table-cell table:style-name="Таблица1.E3" office:value-type="string">
            <text:p text:style-name="P10">272561</text:p>
          </table:table-cell>
          <table:table-cell table:style-name="Таблица1.E3" office:value-type="string">
            <text:p text:style-name="P10">Комната</text:p>
            <text:p text:style-name="P10">индивидуальная</text:p>
          </table:table-cell>
          <table:table-cell table:style-name="Таблица1.E3" office:value-type="string">
            <text:p text:style-name="P10">20,3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6"/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68612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ext:soft-page-break/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6461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Безрядин Д.Д.</text:p>
          </table:table-cell>
          <table:table-cell table:style-name="Таблица1.E3" office:value-type="string">
            <text:p text:style-name="P10">Судебный пристав по <text:s/>ОУПДС межрайонного отдела по обеспечению установленного порядка деятельности областного, арбитражного и военных судов Управления ФССП по Новосибирской области</text:p>
          </table:table-cell>
          <table:table-cell table:style-name="Таблица1.E3" office:value-type="string">
            <text:p text:style-name="P10">275042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А/м — Тойота </text:p>
            <text:p text:style-name="P4">Марк 2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282626</text:p>
          </table:table-cell>
          <table:table-cell table:style-name="Таблица1.E3" office:value-type="string">
            <text:p text:style-name="P10">Жилое помещение</text:p>
            <text:p text:style-name="P10">индивидуальная</text:p>
          </table:table-cell>
          <table:table-cell table:style-name="Таблица1.E3" office:value-type="string">
            <text:p text:style-name="P10">11,6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9912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Панкова О.В.</text:p>
          </table:table-cell>
          <table:table-cell table:style-name="Таблица1.E3" office:value-type="string">
            <text:p text:style-name="P10">Судебный пристав по <text:s/>ОУПДС межрайонного отдела по обеспечению установленного порядка деятельности областного, арбитражного и военных судов <text:soft-page-break/>Управления ФССП по Новосибирской области</text:p>
          </table:table-cell>
          <table:table-cell table:style-name="Таблица1.E3" office:value-type="string">
            <text:p text:style-name="P10">254283</text:p>
          </table:table-cell>
          <table:table-cell table:style-name="Таблица1.E3" office:value-type="string">
            <text:p text:style-name="P10">Жилой дом (безвозмездное пользование)</text:p>
          </table:table-cell>
          <table:table-cell table:style-name="Таблица1.E3" office:value-type="string">
            <text:p text:style-name="P10">24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150610</text:p>
          </table:table-cell>
          <table:table-cell table:style-name="Таблица1.E3" office:value-type="string">
            <text:p text:style-name="P10">Квартира (безвозмездное пользование)</text:p>
          </table:table-cell>
          <table:table-cell table:style-name="Таблица1.E3" office:value-type="string">
            <text:p text:style-name="P10">28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А/м — Тойота Корона Премио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Жилой дом (безвозмездное пользование)</text:p>
          </table:table-cell>
          <table:table-cell table:style-name="Таблица1.E3" office:value-type="string">
            <text:p text:style-name="P10">24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6432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Малыхин Н.Н.</text:p>
          </table:table-cell>
          <table:table-cell table:style-name="Таблица1.E3" office:value-type="string">
            <text:p text:style-name="P10">Судебный пристав по <text:s/>ОУПДС межрайонного отдела по обеспечению установленного порядка деятельности областного, арбитражного и военных судов Управления ФССП по Новосибирской области</text:p>
          </table:table-cell>
          <table:table-cell table:style-name="Таблица1.E3" office:value-type="string">
            <text:p text:style-name="P10">323138,88</text:p>
          </table:table-cell>
          <table:table-cell table:style-name="Таблица1.E3" office:value-type="string">
            <text:p text:style-name="P10">Земельный участок (аренда)</text:p>
            <text:p text:style-name="P10"/>
            <text:p text:style-name="P10">Комната (безвозмездное пользование)</text:p>
          </table:table-cell>
          <table:table-cell table:style-name="Таблица1.E3" office:value-type="string">
            <text:p text:style-name="P10">200</text:p>
            <text:p text:style-name="P10"/>
            <text:p text:style-name="P10"/>
            <text:p text:style-name="P10">17,1</text:p>
          </table:table-cell>
          <table:table-cell table:style-name="Таблица1.E3" office:value-type="string">
            <text:p text:style-name="P25">Россия</text:p>
            <text:p text:style-name="P25"/>
            <text:p text:style-name="P25"/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139600</text:p>
          </table:table-cell>
          <table:table-cell table:style-name="Таблица1.E3" office:value-type="string">
            <text:p text:style-name="P10">Комната (безвозмездное пользование)</text:p>
          </table:table-cell>
          <table:table-cell table:style-name="Таблица1.E3" office:value-type="string">
            <text:p text:style-name="P10">17,1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Комната <text:soft-page-break/>(безвозмездное пользование)</text:p>
          </table:table-cell>
          <table:table-cell table:style-name="Таблица1.E3" office:value-type="string">
            <text:p text:style-name="P10">17,1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26756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Захаров И.Ю.</text:p>
          </table:table-cell>
          <table:table-cell table:style-name="Таблица1.E3" office:value-type="string">
            <text:p text:style-name="P10">Судебный пристав по <text:s/>ОУПДС межрайонного отдела по обеспечению установленного порядка деятельности областного, арбитражного и военных судов Управления ФССП по Новосибирской области</text:p>
          </table:table-cell>
          <table:table-cell table:style-name="Таблица1.E3" office:value-type="string">
            <text:p text:style-name="P10">252600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152278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2734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Багаутдинов Р.Р.</text:p>
          </table:table-cell>
          <table:table-cell table:style-name="Таблица1.E3" office:value-type="string">
            <text:p text:style-name="P10">Судебный пристав по <text:s/>ОУПДС межрайонного отдела по обеспечению установленного порядка деятельности областного, арбитражного и <text:soft-page-break/>военных судов Управления ФССП по Новосибирской области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25"/>
          </table:table-cell>
          <table:table-cell table:style-name="Таблица1.H18" table:number-columns-spanned="2" office:value-type="string">
            <text:p text:style-name="P6"/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5652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Фахертдинов Д.М.</text:p>
          </table:table-cell>
          <table:table-cell table:style-name="Таблица1.E3" office:value-type="string">
            <text:p text:style-name="P10">Судебный пристав по <text:s/>ОУПДС межрайонного отдела по обеспечению установленного порядка деятельности областного, арбитражного и военных судов Управления ФССП по Новосибирской области</text:p>
          </table:table-cell>
          <table:table-cell table:style-name="Таблица1.E3" office:value-type="string">
            <text:p text:style-name="P10">277589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1188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Кундик В.М.</text:p>
          </table:table-cell>
          <table:table-cell table:style-name="Таблица1.E3" office:value-type="string">
            <text:p text:style-name="P10">Судебный пристав по <text:s/>ОУПДС межрайонного отдела по обеспечению установленного порядка деятельности <text:soft-page-break/>областного, арбитражного и военных судов Управления ФССП по Новосибирской области</text:p>
          </table:table-cell>
          <table:table-cell table:style-name="Таблица1.E3" office:value-type="string">
            <text:p text:style-name="P10">211227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1"><text:span text:style-name="T2">А/м — Хонда </text:span><text:span text:style-name="T5">CR</text:span><text:span text:style-name="T2">-</text:span><text:span text:style-name="T5">V</text:span></text:p>
            <text:p text:style-name="P4">А/м — Мицубиси Лансер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4653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Дудина О.Л.</text:p>
          </table:table-cell>
          <table:table-cell table:style-name="Таблица1.E3" office:value-type="string">
            <text:p text:style-name="P10">Судебный пристав по <text:s/>ОУПДС межрайонного отдела по обеспечению установленного порядка деятельности областного, арбитражного и военных судов Управления ФССП по Новосибирской области</text:p>
          </table:table-cell>
          <table:table-cell table:style-name="Таблица1.E3" office:value-type="string">
            <text:p text:style-name="P10">319171</text:p>
          </table:table-cell>
          <table:table-cell table:style-name="Таблица1.E3" office:value-type="string">
            <text:p text:style-name="P10">Квартира муниципальная (бессрочное пользование)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360000</text:p>
          </table:table-cell>
          <table:table-cell table:style-name="Таблица1.E3" office:value-type="string">
            <text:p text:style-name="P10">Квартира муниципальная (бессрочное пользование)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Квартира муниципальная (бессрочное пользование)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ext:soft-page-break/>
        <table:table-row table:style-name="Таблица1.1">
          <table:table-cell table:style-name="Таблица1.E3" office:value-type="string">
            <text:list xml:id="list28747133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Морозов А.А.</text:p>
          </table:table-cell>
          <table:table-cell table:style-name="Таблица1.E3" office:value-type="string">
            <text:p text:style-name="P10">Судебный пристав по <text:s/>ОУПДС межрайонного отдела по обеспечению установленного порядка деятельности областного, арбитражного и военных судов Управления ФССП по Новосибирской области</text:p>
          </table:table-cell>
          <table:table-cell table:style-name="Таблица1.E3" office:value-type="string">
            <text:p text:style-name="P10">287207</text:p>
          </table:table-cell>
          <table:table-cell table:style-name="Таблица1.E3" office:value-type="string">
            <text:p text:style-name="P10">Квартира индивидуальная</text:p>
            <text:p text:style-name="P10"/>
            <text:p text:style-name="P10">Гараж индивидуальная</text:p>
            <text:p text:style-name="P10"/>
            <text:p text:style-name="P10">Овощехранилище</text:p>
            <text:p text:style-name="P10">индивидуальная</text:p>
          </table:table-cell>
          <table:table-cell table:style-name="Таблица1.E3" office:value-type="string">
            <text:p text:style-name="P10">39,2</text:p>
            <text:p text:style-name="P10"/>
            <text:p text:style-name="P10"/>
            <text:p text:style-name="P1"><text:span text:style-name="T6">24</text:span></text:p>
            <text:p text:style-name="P10"/>
            <text:p text:style-name="P10"/>
            <text:p text:style-name="P10">2,1</text:p>
          </table:table-cell>
          <table:table-cell table:style-name="Таблица1.E3" office:value-type="string">
            <text:p text:style-name="P25">Россия</text:p>
            <text:p text:style-name="P25"/>
            <text:p text:style-name="P25"/>
            <text:p text:style-name="P25">Россия</text:p>
            <text:p text:style-name="P25"/>
            <text:p text:style-name="P25"/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3289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Орлов А.Г.</text:p>
          </table:table-cell>
          <table:table-cell table:style-name="Таблица1.E3" office:value-type="string">
            <text:p text:style-name="P10">Судебный пристав по <text:s/>ОУПДС межрайонного отдела по обеспечению установленного порядка деятельности областного, арбитражного и военных судов Управления ФССП по Новосибирской области</text:p>
          </table:table-cell>
          <table:table-cell table:style-name="Таблица1.E3" office:value-type="string">
            <text:p text:style-name="P10">265778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25"/>
          </table:table-cell>
          <table:table-cell table:style-name="Таблица1.H18" table:number-columns-spanned="2" office:value-type="string">
            <text:p text:style-name="P6"/>
          </table:table-cell>
          <table:covered-table-cell/>
        </table:table-row>
        <text:soft-page-break/>
        <table:table-row table:style-name="Таблица1.1">
          <table:table-cell table:style-name="Таблица1.E3" office:value-type="string">
            <text:list xml:id="list28757008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Ишимов А.В.</text:p>
          </table:table-cell>
          <table:table-cell table:style-name="Таблица1.E3" office:value-type="string">
            <text:p text:style-name="P10">Судебный пристав по <text:s/>ОУПДС межрайонного отдела по обеспечению установленного порядка деятельности областного, арбитражного и военных судов Управления ФССП по Новосибирской области</text:p>
          </table:table-cell>
          <table:table-cell table:style-name="Таблица1.E3" office:value-type="string">
            <text:p text:style-name="P10">60490</text:p>
          </table:table-cell>
          <table:table-cell table:style-name="Таблица1.E3" office:value-type="string">
            <text:p text:style-name="P10">Квартира общая долевая 1/4</text:p>
          </table:table-cell>
          <table:table-cell table:style-name="Таблица1.E3" office:value-type="string">
            <text:p text:style-name="P10">63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А/м — Хонда Концерто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"><text:span text:style-name="T6">300000</text:span></text:p>
          </table:table-cell>
          <table:table-cell table:style-name="Таблица1.E3" office:value-type="string">
            <text:p text:style-name="P10">Квартира общая долевая 1/4</text:p>
          </table:table-cell>
          <table:table-cell table:style-name="Таблица1.E3" office:value-type="string">
            <text:p text:style-name="P10">63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Квартира общая долевая 1/4</text:p>
          </table:table-cell>
          <table:table-cell table:style-name="Таблица1.E3" office:value-type="string">
            <text:p text:style-name="P10">63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Квартира общая долевая 1/4</text:p>
          </table:table-cell>
          <table:table-cell table:style-name="Таблица1.E3" office:value-type="string">
            <text:p text:style-name="P10">63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2290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Николаева Е.В.</text:p>
          </table:table-cell>
          <table:table-cell table:style-name="Таблица1.E3" office:value-type="string">
            <text:p text:style-name="P10">Судебный пристав по <text:s/>ОУПДС межрайонного отдела по обеспечению установленного порядка деятельности <text:soft-page-break/>областного, арбитражного и военных судов Управления ФССП по Новосибирской области</text:p>
          </table:table-cell>
          <table:table-cell table:style-name="Таблица1.E3" office:value-type="string">
            <text:p text:style-name="P10">186082,39</text:p>
          </table:table-cell>
          <table:table-cell table:style-name="Таблица1.E3" office:value-type="string">
            <text:p text:style-name="P10">Жилой дом (безвозмездное пользование)</text:p>
          </table:table-cell>
          <table:table-cell table:style-name="Таблица1.E3" office:value-type="string">
            <text:p text:style-name="P10">18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159240</text:p>
          </table:table-cell>
          <table:table-cell table:style-name="Таблица1.E3" office:value-type="string">
            <text:p text:style-name="P10">Жилой дом (безвозмездное пользование)</text:p>
          </table:table-cell>
          <table:table-cell table:style-name="Таблица1.E3" office:value-type="string">
            <text:p text:style-name="P10">18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Жилой дом (безвозмездное пользование)</text:p>
          </table:table-cell>
          <table:table-cell table:style-name="Таблица1.E3" office:value-type="string">
            <text:p text:style-name="P10">18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1152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Егоров А.С.</text:p>
          </table:table-cell>
          <table:table-cell table:style-name="Таблица1.E3" office:value-type="string">
            <text:p text:style-name="P10">Судебный пристав по <text:s/>ОУПДС межрайонного отдела по обеспечению установленного порядка деятельности областного, арбитражного и военных судов Управления ФССП по Новосибирской области</text:p>
          </table:table-cell>
          <table:table-cell table:style-name="Таблица1.E3" office:value-type="string">
            <text:p text:style-name="P10">217416</text:p>
          </table:table-cell>
          <table:table-cell table:style-name="Таблица1.E3" office:value-type="string">
            <text:p text:style-name="P10">Квартира общая долевая 1/3</text:p>
          </table:table-cell>
          <table:table-cell table:style-name="Таблица1.E3" office:value-type="string">
            <text:p text:style-name="P10">60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Водный транспорт — Лодка моторная «Казанка»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28886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ext:soft-page-break/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5856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Голышев М.В.</text:p>
          </table:table-cell>
          <table:table-cell table:style-name="Таблица1.E3" office:value-type="string">
            <text:p text:style-name="P10">Судебный пристав по <text:s/>ОУПДС межрайонного отдела по обеспечению установленного порядка деятельности областного, арбитражного и военных судов Управления ФССП по Новосибирской области</text:p>
          </table:table-cell>
          <table:table-cell table:style-name="Таблица1.E3" office:value-type="string">
            <text:p text:style-name="P10">245476,72</text:p>
          </table:table-cell>
          <table:table-cell table:style-name="Таблица1.E3" office:value-type="string">
            <text:p text:style-name="P10">Квартира </text:p>
            <text:p text:style-name="P10">долевая 1/2</text:p>
            <text:p text:style-name="P10"/>
            <text:p text:style-name="P10">Квартира </text:p>
            <text:p text:style-name="P10">долевая 1/3</text:p>
          </table:table-cell>
          <table:table-cell table:style-name="Таблица1.E3" office:value-type="string">
            <text:p text:style-name="P10">32</text:p>
            <text:p text:style-name="P10"/>
            <text:p text:style-name="P10"/>
            <text:p text:style-name="P10">38</text:p>
          </table:table-cell>
          <table:table-cell table:style-name="Таблица1.E3" office:value-type="string">
            <text:p text:style-name="P25">Россия</text:p>
            <text:p text:style-name="P25"/>
            <text:p text:style-name="P25"/>
            <text:p text:style-name="P25">Россия</text:p>
          </table:table-cell>
          <table:table-cell table:style-name="Таблица1.H18" table:number-columns-spanned="2" office:value-type="string">
            <text:p text:style-name="P6"/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100000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H18" table:number-columns-spanned="2" office:value-type="string">
            <text:p text:style-name="P4">А/м — Сузуки Эскуцо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8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8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4828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Дудников В.А.</text:p>
          </table:table-cell>
          <table:table-cell table:style-name="Таблица1.E3" office:value-type="string">
            <text:p text:style-name="P10">Судебный пристав по <text:s/>ОУПДС межрайонного отдела по обеспечению установленного порядка <text:soft-page-break/>деятельности областного, арбитражного и военных судов Управления ФССП по Новосибирской области</text:p>
          </table:table-cell>
          <table:table-cell table:style-name="Таблица1.E3" office:value-type="string">
            <text:p text:style-name="P10">76730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H18" table:number-columns-spanned="2" office:value-type="string">
            <text:p text:style-name="P25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240000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H18" table:number-columns-spanned="2" office:value-type="string">
            <text:p text:style-name="P25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3143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Мамедов Э.Х.</text:p>
          </table:table-cell>
          <table:table-cell table:style-name="Таблица1.E3" office:value-type="string">
            <text:p text:style-name="P10">Судебный пристав по <text:s/>ОУПДС межрайонного отдела по обеспечению установленного порядка деятельности областного, арбитражного и военных судов Управления ФССП по Новосибирской области</text:p>
          </table:table-cell>
          <table:table-cell table:style-name="Таблица1.E3" office:value-type="string">
            <text:p text:style-name="P10">104090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H18" table:number-columns-spanned="2" office:value-type="string">
            <text:p text:style-name="P25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9300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Хозеева О.А.</text:p>
          </table:table-cell>
          <table:table-cell table:style-name="Таблица1.E3" office:value-type="string">
            <text:p text:style-name="P10">Судебный пристав по <text:s/>ОУПДС межрайонного отдела по обеспечению <text:soft-page-break/>установленного порядка деятельности областного, арбитражного и военных судов Управления ФССП по Новосибирской области</text:p>
          </table:table-cell>
          <table:table-cell table:style-name="Таблица1.E3" office:value-type="string">
            <text:p text:style-name="P10">267636</text:p>
          </table:table-cell>
          <table:table-cell table:style-name="Таблица1.E3" office:value-type="string">
            <text:p text:style-name="P10">Квартира индивидуальная</text:p>
          </table:table-cell>
          <table:table-cell table:style-name="Таблица1.E3" office:value-type="string">
            <text:p text:style-name="P10">43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А/м — Лада Калина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8651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Меренков А.В.</text:p>
          </table:table-cell>
          <table:table-cell table:style-name="Таблица1.E3" office:value-type="string">
            <text:p text:style-name="P10">Судебный пристав по <text:s/>ОУПДС межрайонного отдела по обеспечению установленного порядка деятельности областного, арбитражного и военных судов Управления ФССП по Новосибирской области</text:p>
          </table:table-cell>
          <table:table-cell table:style-name="Таблица1.E3" office:value-type="string">
            <text:p text:style-name="P10">203336</text:p>
          </table:table-cell>
          <table:table-cell table:style-name="Таблица1.E3" office:value-type="string">
            <text:p text:style-name="P10">Жилой дом общая долевая 3/16 </text:p>
          </table:table-cell>
          <table:table-cell table:style-name="Таблица1.E3" office:value-type="string">
            <text:p text:style-name="P10">68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9713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Скутин М.А.</text:p>
          </table:table-cell>
          <table:table-cell table:style-name="Таблица1.E3" office:value-type="string">
            <text:p text:style-name="P10">Судебный пристав по <text:s/>ОУПДС межрайонного отдела по <text:soft-page-break/>обеспечению установленного порядка деятельности областного, арбитражного и военных судов Управления ФССП по Новосибирской области</text:p>
          </table:table-cell>
          <table:table-cell table:style-name="Таблица1.E3" office:value-type="string">
            <text:p text:style-name="P10">248258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А/м - ВАЗ - 21093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5518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Ролледер А.В.</text:p>
          </table:table-cell>
          <table:table-cell table:style-name="Таблица1.E3" office:value-type="string">
            <text:p text:style-name="P10">Судебный пристав по <text:s/>ОУПДС межрайонного отдела по обеспечению установленного порядка деятельности областного, арбитражного и военных судов Управления ФССП по Новосибирской области</text:p>
          </table:table-cell>
          <table:table-cell table:style-name="Таблица1.E3" office:value-type="string">
            <text:p text:style-name="P10">308588,43</text:p>
          </table:table-cell>
          <table:table-cell table:style-name="Таблица1.E3" office:value-type="string">
            <text:p text:style-name="P10">Квартира (безвозмездное пользование)</text:p>
          </table:table-cell>
          <table:table-cell table:style-name="Таблица1.E3" office:value-type="string">
            <text:p text:style-name="P10">76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1"><text:span text:style-name="T2">А/м — Тойота Королла </text:span><text:span text:style-name="T5">RANX</text:span>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1272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Желобаев И.В.</text:p>
          </table:table-cell>
          <table:table-cell table:style-name="Таблица1.E3" office:value-type="string">
            <text:p text:style-name="P10">Судебный пристав по <text:s/>ОУПДС межрайонного отдела по <text:soft-page-break/>обеспечению установленного порядка деятельности областного, арбитражного и военных судов Управления ФССП по Новосибирской области</text:p>
          </table:table-cell>
          <table:table-cell table:style-name="Таблица1.E3" office:value-type="string">
            <text:p text:style-name="P13">284489</text:p>
          </table:table-cell>
          <table:table-cell table:style-name="Таблица1.E3" office:value-type="string">
            <text:p text:style-name="P13">-</text:p>
          </table:table-cell>
          <table:table-cell table:style-name="Таблица1.E3" office:value-type="string">
            <text:p text:style-name="P13">-</text:p>
          </table:table-cell>
          <table:table-cell table:style-name="Таблица1.E3" office:value-type="string">
            <text:p text:style-name="P27">-</text:p>
          </table:table-cell>
          <table:table-cell table:style-name="Таблица1.H18" table:number-columns-spanned="2" office:value-type="string">
            <text:p text:style-name="P7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198754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А/м — Ниссан Блюбердсилфи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1082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Балаганский А.Г.</text:p>
          </table:table-cell>
          <table:table-cell table:style-name="Таблица1.E3" office:value-type="string">
            <text:p text:style-name="P10">Судебный пристав по <text:s/>ОУПДС межрайонного отдела по обеспечению установленного порядка деятельности областного, арбитражного и военных судов Управления ФССП по Новосибирской области</text:p>
          </table:table-cell>
          <table:table-cell table:style-name="Таблица1.E3" office:value-type="string">
            <text:p text:style-name="P10">417171</text:p>
          </table:table-cell>
          <table:table-cell table:style-name="Таблица1.E3" office:value-type="string">
            <text:p text:style-name="P10">Квартира индивидуальная</text:p>
          </table:table-cell>
          <table:table-cell table:style-name="Таблица1.E3" office:value-type="string">
            <text:p text:style-name="P10">42,9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1"><text:span text:style-name="T2">А/м — Хонда </text:span><text:span text:style-name="T5">HRV </text:span><text:span text:style-name="T2">(совместная собственность)</text:span>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43200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1"><text:span text:style-name="T2">А/м — Хонда </text:span><text:soft-page-break/><text:span text:style-name="T5">HRV </text:span><text:span text:style-name="T2">(совместная собственность)</text:span>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7723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Бокарев С.А. </text:p>
          </table:table-cell>
          <table:table-cell table:style-name="Таблица1.E3" office:value-type="string">
            <text:p text:style-name="P10">Судебный пристав по <text:s/>ОУПДС межрайонного отдела по обеспечению установленного порядка деятельности областного, арбитражного и военных судов Управления ФССП по Новосибирской области</text:p>
          </table:table-cell>
          <table:table-cell table:style-name="Таблица1.E3" office:value-type="string">
            <text:p text:style-name="P10">418390</text:p>
          </table:table-cell>
          <table:table-cell table:style-name="Таблица1.E3" office:value-type="string">
            <text:p text:style-name="P10">Квартира индивидуальная</text:p>
          </table:table-cell>
          <table:table-cell table:style-name="Таблица1.E3" office:value-type="string">
            <text:p text:style-name="P10">38,3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1993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Саможенов А.В.</text:p>
          </table:table-cell>
          <table:table-cell table:style-name="Таблица1.E3" office:value-type="string">
            <text:p text:style-name="P10">Судебный пристав по <text:s/>ОУПДС межрайонного отдела по обеспечению установленного порядка деятельности областного, арбитражного и военных судов <text:soft-page-break/>Управления ФССП по Новосибирской области</text:p>
          </table:table-cell>
          <table:table-cell table:style-name="Таблица1.E3" office:value-type="string">
            <text:p text:style-name="P10">288065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А/м — Тойота Корона Премио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26242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Мельниченко Ю.В.</text:p>
          </table:table-cell>
          <table:table-cell table:style-name="Таблица1.E3" office:value-type="string">
            <text:p text:style-name="P10">Судебный пристав по <text:s/>ОУПДС межрайонного отдела по обеспечению установленного порядка деятельности областного, арбитражного и военных судов Управления ФССП по Новосибирской области</text:p>
          </table:table-cell>
          <table:table-cell table:style-name="Таблица1.E3" office:value-type="string">
            <text:p text:style-name="P10">236741</text:p>
          </table:table-cell>
          <table:table-cell table:style-name="Таблица1.E3" office:value-type="string">
            <text:p text:style-name="P10">Квартира индивидуальная</text:p>
            <text:p text:style-name="P10"/>
            <text:p text:style-name="P10">Квартира индивидуальная</text:p>
          </table:table-cell>
          <table:table-cell table:style-name="Таблица1.E3" office:value-type="string">
            <text:p text:style-name="P10">41,2</text:p>
            <text:p text:style-name="P10"/>
            <text:p text:style-name="P10"/>
            <text:p text:style-name="P10">66,8</text:p>
            <text:p text:style-name="P10"/>
          </table:table-cell>
          <table:table-cell table:style-name="Таблица1.E3" office:value-type="string">
            <text:p text:style-name="P25">Россия </text:p>
            <text:p text:style-name="P25"/>
            <text:p text:style-name="P25"/>
            <text:p text:style-name="P25">Россия</text:p>
          </table:table-cell>
          <table:table-cell table:style-name="Таблица1.H18" table:number-columns-spanned="2" office:value-type="string">
            <text:p text:style-name="P6"/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3652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Перков В.В.</text:p>
          </table:table-cell>
          <table:table-cell table:style-name="Таблица1.E3" office:value-type="string">
            <text:p text:style-name="P10">Судебный пристав по <text:s/>ОУПДС межрайонного отдела по обеспечению установленного порядка деятельности областного, арбитражного и военных судов <text:soft-page-break/>Управления ФССП по Новосибирской области</text:p>
          </table:table-cell>
          <table:table-cell table:style-name="Таблица1.E3" office:value-type="string">
            <text:p text:style-name="P10">239439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2907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Гончаров В.И.</text:p>
          </table:table-cell>
          <table:table-cell table:style-name="Таблица1.E3" office:value-type="string">
            <text:p text:style-name="P10">Судебный пристав по <text:s/>ОУПДС межрайонного отдела по обеспечению установленного порядка деятельности областного, арбитражного и военных судов Управления ФССП по Новосибирской области</text:p>
          </table:table-cell>
          <table:table-cell table:style-name="Таблица1.E3" office:value-type="string">
            <text:p text:style-name="P10">343571</text:p>
          </table:table-cell>
          <table:table-cell table:style-name="Таблица1.E3" office:value-type="string">
            <text:p text:style-name="P10">Квартира </text:p>
            <text:p text:style-name="P10">долевая 1/2</text:p>
          </table:table-cell>
          <table:table-cell table:style-name="Таблица1.E3" office:value-type="string">
            <text:p text:style-name="P10">53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А/м -ВАЗ-21099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90756</text:p>
          </table:table-cell>
          <table:table-cell table:style-name="Таблица1.E3" office:value-type="string">
            <text:p text:style-name="P10">Квартира </text:p>
            <text:p text:style-name="P10">долевая 1/2</text:p>
          </table:table-cell>
          <table:table-cell table:style-name="Таблица1.E3" office:value-type="string">
            <text:p text:style-name="P10">53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/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7826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Побежимов Р.Ю.</text:p>
          </table:table-cell>
          <table:table-cell table:style-name="Таблица1.E3" office:value-type="string">
            <text:p text:style-name="P10">Судебный пристав по <text:s/>ОУПДС межрайонного отдела по обеспечению установленного порядка деятельности областного, <text:soft-page-break/>арбитражного и военных судов Управления ФССП по Новосибирской области</text:p>
          </table:table-cell>
          <table:table-cell table:style-name="Таблица1.E3" office:value-type="string">
            <text:p text:style-name="P10">337973,91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3213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Медведев Н.А.</text:p>
          </table:table-cell>
          <table:table-cell table:style-name="Таблица1.E3" office:value-type="string">
            <text:p text:style-name="P10">Судебный пристав по <text:s/>ОУПДС межрайонного отдела по обеспечению установленного порядка деятельности областного, арбитражного и военных судов Управления ФССП по Новосибирской области</text:p>
          </table:table-cell>
          <table:table-cell table:style-name="Таблица1.E3" office:value-type="string">
            <text:p text:style-name="P10">271905</text:p>
          </table:table-cell>
          <table:table-cell table:style-name="Таблица1.E3" office:value-type="string">
            <text:p text:style-name="P10">Квартира </text:p>
            <text:p text:style-name="P10">долевая 1/4</text:p>
          </table:table-cell>
          <table:table-cell table:style-name="Таблица1.E3" office:value-type="string">
            <text:p text:style-name="P10">20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6"/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5220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Шаев Д.Е.</text:p>
          </table:table-cell>
          <table:table-cell table:style-name="Таблица1.E3" office:value-type="string">
            <text:p text:style-name="P10">Судебный пристав по <text:s/>ОУПДС межрайонного отдела по обеспечению <text:soft-page-break/>установленного порядка деятельности областного, арбитражного и военных судов Управления ФССП по Новосибирской области</text:p>
          </table:table-cell>
          <table:table-cell table:style-name="Таблица1.E3" office:value-type="string">
            <text:p text:style-name="P10">166927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111505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5308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Малахов К.О.</text:p>
          </table:table-cell>
          <table:table-cell table:style-name="Таблица1.E3" office:value-type="string">
            <text:p text:style-name="P10">Судебный пристав по <text:s/>ОУПДС межрайонного отдела по обеспечению установленного порядка деятельности областного, арбитражного и военных судов Управления ФССП по Новосибирской области</text:p>
          </table:table-cell>
          <table:table-cell table:style-name="Таблица1.E3" office:value-type="string">
            <text:p text:style-name="P10">288981,47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E3" office:value-type="string">
            <text:p text:style-name="P6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E3" office:value-type="string">
            <text:p text:style-name="P6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9576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Каблуков О.В.</text:p>
          </table:table-cell>
          <table:table-cell table:style-name="Таблица1.E3" office:value-type="string">
            <text:p text:style-name="P10">Судебный пристав <text:soft-page-break/>по <text:s/>ОУПДС межрайонного отдела по обеспечению установленного порядка деятельности областного, арбитражного и военных судов Управления ФССП по Новосибирской области</text:p>
          </table:table-cell>
          <table:table-cell table:style-name="Таблица1.E3" office:value-type="string">
            <text:p text:style-name="P10">305953</text:p>
          </table:table-cell>
          <table:table-cell table:style-name="Таблица1.E3" office:value-type="string">
            <text:p text:style-name="P10">Квартира <text:soft-page-break/>индивидуальная</text:p>
          </table:table-cell>
          <table:table-cell table:style-name="Таблица1.E3" office:value-type="string">
            <text:p text:style-name="P10">66,8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А/м - Мазда <text:soft-page-break/>Примаси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109125</text:p>
          </table:table-cell>
          <table:table-cell table:style-name="Таблица1.E3" office:value-type="string">
            <text:p text:style-name="P10">Квартира индивидуальная</text:p>
          </table:table-cell>
          <table:table-cell table:style-name="Таблица1.E3" office:value-type="string">
            <text:p text:style-name="P10">76,2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4368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Еремеев Ю.А.</text:p>
          </table:table-cell>
          <table:table-cell table:style-name="Таблица1.E3" office:value-type="string">
            <text:p text:style-name="P10">Судебный пристав по <text:s/>ОУПДС (дежурный) специализированного отдела оперативного дежурства Управления ФССП по Новосибирской области</text:p>
          </table:table-cell>
          <table:table-cell table:style-name="Таблица1.E3" office:value-type="string">
            <text:p text:style-name="P10">309682,61</text:p>
          </table:table-cell>
          <table:table-cell table:style-name="Таблица1.E3" office:value-type="string">
            <text:p text:style-name="P10">Квартира </text:p>
            <text:p text:style-name="P10">долевая 1/2</text:p>
            <text:p text:style-name="P10"/>
            <text:p text:style-name="P10">Квартира индивидуальная</text:p>
          </table:table-cell>
          <table:table-cell table:style-name="Таблица1.E3" office:value-type="string">
            <text:p text:style-name="P10">63</text:p>
            <text:p text:style-name="P10"/>
            <text:p text:style-name="P10"/>
            <text:p text:style-name="P10">38</text:p>
          </table:table-cell>
          <table:table-cell table:style-name="Таблица1.E3" office:value-type="string">
            <text:p text:style-name="P25">Россия</text:p>
            <text:p text:style-name="P25"/>
            <text:p text:style-name="P25"/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  <text:p text:style-name="P4"/>
            <text:p text:style-name="P4"/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Квартира </text:p>
            <text:p text:style-name="P10">долевая 1/2</text:p>
          </table:table-cell>
          <table:table-cell table:style-name="Таблица1.E3" office:value-type="string">
            <text:p text:style-name="P10">63</text:p>
            <text:p text:style-name="P10"/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3443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Лазуков В.Н.</text:p>
          </table:table-cell>
          <table:table-cell table:style-name="Таблица1.E3" office:value-type="string">
            <text:p text:style-name="P10">Судебный пристав <text:soft-page-break/>по ОУПДС (дежурный) специализированного отдела оперативного дежурства Управления ФССП по Новосибирской области</text:p>
          </table:table-cell>
          <table:table-cell table:style-name="Таблица1.E3" office:value-type="string">
            <text:p text:style-name="P10">550798</text:p>
          </table:table-cell>
          <table:table-cell table:style-name="Таблица1.E3" office:value-type="string">
            <text:p text:style-name="P10">Квартира <text:soft-page-break/>индивидуальная</text:p>
            <text:p text:style-name="P10"/>
            <text:p text:style-name="P10">Гараж индивидуальная</text:p>
          </table:table-cell>
          <table:table-cell table:style-name="Таблица1.E3" office:value-type="string">
            <text:p text:style-name="P10">44</text:p>
            <text:p text:style-name="P10"><text:soft-page-break/></text:p>
            <text:p text:style-name="P10"/>
            <text:p text:style-name="P10">18</text:p>
          </table:table-cell>
          <table:table-cell table:style-name="Таблица1.E3" office:value-type="string">
            <text:p text:style-name="P25">Россия</text:p>
            <text:p text:style-name="P25"><text:soft-page-break/></text:p>
            <text:p text:style-name="P25"/>
            <text:p text:style-name="P25">Россия</text:p>
          </table:table-cell>
          <table:table-cell table:style-name="Таблица1.H18" table:number-columns-spanned="2" office:value-type="string">
            <text:p text:style-name="P4">А/м — Ниссан <text:soft-page-break/>«Икс-Трейл»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324000</text:p>
          </table:table-cell>
          <table:table-cell table:style-name="Таблица1.E3" office:value-type="string">
            <text:p text:style-name="P10">Квартира индивидуальная</text:p>
          </table:table-cell>
          <table:table-cell table:style-name="Таблица1.E3" office:value-type="string">
            <text:p text:style-name="P10">30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4651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Юферов А.Ю.</text:p>
          </table:table-cell>
          <table:table-cell table:style-name="Таблица1.E3" office:value-type="string">
            <text:p text:style-name="P10">Судебный пристав по <text:s/>ОУПДС (дежурный) специализированного отдела оперативного дежурства Управления ФССП по Новосибирской области</text:p>
          </table:table-cell>
          <table:table-cell table:style-name="Таблица1.E3" office:value-type="string">
            <text:p text:style-name="P10">438855</text:p>
          </table:table-cell>
          <table:table-cell table:style-name="Таблица1.E3" office:value-type="string">
            <text:p text:style-name="P10">Квартира </text:p>
            <text:p text:style-name="P10">долевая 1/4</text:p>
          </table:table-cell>
          <table:table-cell table:style-name="Таблица1.E3" office:value-type="string">
            <text:p text:style-name="P10">59,7</text:p>
            <text:p text:style-name="P10"/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225061</text:p>
          </table:table-cell>
          <table:table-cell table:style-name="Таблица1.E3" office:value-type="string">
            <text:p text:style-name="P10">Квартира </text:p>
            <text:p text:style-name="P10">долевая 1/4</text:p>
          </table:table-cell>
          <table:table-cell table:style-name="Таблица1.E3" office:value-type="string">
            <text:p text:style-name="P10">59,7</text:p>
            <text:p text:style-name="P10"/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6220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Чернин А.В.</text:p>
          </table:table-cell>
          <table:table-cell table:style-name="Таблица1.E3" office:value-type="string">
            <text:p text:style-name="P10">Судебный пристав по <text:s/>ОУПДС (дежурный) <text:soft-page-break/>специализированного отдела оперативного дежурства Управления ФССП по Новосибирской области</text:p>
          </table:table-cell>
          <table:table-cell table:style-name="Таблица1.E3" office:value-type="string">
            <text:p text:style-name="P10">296763</text:p>
          </table:table-cell>
          <table:table-cell table:style-name="Таблица1.E3" office:value-type="string">
            <text:p text:style-name="P10">Квартира </text:p>
            <text:p text:style-name="P10">долевая 1/2</text:p>
          </table:table-cell>
          <table:table-cell table:style-name="Таблица1.E3" office:value-type="string">
            <text:p text:style-name="P10">59,4</text:p>
            <text:p text:style-name="P10"/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А/м — ВАЗ 2106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292421</text:p>
          </table:table-cell>
          <table:table-cell table:style-name="Таблица1.E3" office:value-type="string">
            <text:p text:style-name="P10">Квартира </text:p>
            <text:p text:style-name="P10">долевая 1/2</text:p>
            <text:p text:style-name="P10"/>
            <text:p text:style-name="P10">Кабинка в овощехранилище индивидуальная</text:p>
          </table:table-cell>
          <table:table-cell table:style-name="Таблица1.E3" office:value-type="string">
            <text:p text:style-name="P10">59,4</text:p>
            <text:p text:style-name="P10"/>
            <text:p text:style-name="P10"/>
            <text:p text:style-name="P10">3</text:p>
            <text:p text:style-name="P10"/>
          </table:table-cell>
          <table:table-cell table:style-name="Таблица1.E3" office:value-type="string">
            <text:p text:style-name="P25">Россия</text:p>
            <text:p text:style-name="P25"/>
            <text:p text:style-name="P25"/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9638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Вотчин С.С.</text:p>
          </table:table-cell>
          <table:table-cell table:style-name="Таблица1.E3" office:value-type="string">
            <text:p text:style-name="P10">Судебный пристав по <text:s/>ОУПДС (дежурный) специализированного отдела оперативного дежурства Управления ФССП по Новосибирской области</text:p>
          </table:table-cell>
          <table:table-cell table:style-name="Таблица1.E3" office:value-type="string">
            <text:p text:style-name="P10">399268</text:p>
          </table:table-cell>
          <table:table-cell table:style-name="Таблица1.E3" office:value-type="string">
            <text:p text:style-name="P10">Квартира </text:p>
            <text:p text:style-name="P10">долевая 1/2</text:p>
          </table:table-cell>
          <table:table-cell table:style-name="Таблица1.E3" office:value-type="string">
            <text:p text:style-name="P10">44</text:p>
            <text:p text:style-name="P10"/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1"><text:span text:style-name="T2">А/м — Тойота Королла </text:span><text:span text:style-name="T5">FILDER</text:span></text:p>
            <text:p text:style-name="P4"/>
            <text:p text:style-name="P1"><text:span text:style-name="T2">А/м — Тойота Королла </text:span><text:span text:style-name="T5">FILDER</text:span>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Квартира </text:p>
            <text:p text:style-name="P10">долевая 1/2</text:p>
          </table:table-cell>
          <table:table-cell table:style-name="Таблица1.E3" office:value-type="string">
            <text:p text:style-name="P10">44</text:p>
            <text:p text:style-name="P10"/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3702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Жданов Н.Н.</text:p>
          </table:table-cell>
          <table:table-cell table:style-name="Таблица1.E3" office:value-type="string">
            <text:p text:style-name="P10">Судебный пристав по ОУПДС (помощник <text:soft-page-break/>дежурного) специализированного отдела оперативного дежурства Управления ФССП по Новосибирской области</text:p>
          </table:table-cell>
          <table:table-cell table:style-name="Таблица1.E3" office:value-type="string">
            <text:p text:style-name="P10">268294</text:p>
          </table:table-cell>
          <table:table-cell table:style-name="Таблица1.E3" office:value-type="string">
            <text:p text:style-name="P10">Земельный участок долевая 1/5</text:p>
            <text:p text:style-name="P10"><text:soft-page-break/></text:p>
            <text:p text:style-name="P10">Жилой дом </text:p>
            <text:p text:style-name="P10">долевая 1/5</text:p>
          </table:table-cell>
          <table:table-cell table:style-name="Таблица1.E3" office:value-type="string">
            <text:p text:style-name="P10">519</text:p>
            <text:p text:style-name="P10"/>
            <text:p text:style-name="P10"/>
            <text:p text:style-name="P10"><text:soft-page-break/>31,5</text:p>
          </table:table-cell>
          <table:table-cell table:style-name="Таблица1.E3" office:value-type="string">
            <text:p text:style-name="P25">Россия</text:p>
            <text:p text:style-name="P25"/>
            <text:p text:style-name="P25"/>
            <text:p text:style-name="P25"><text:soft-page-break/>Россия</text:p>
          </table:table-cell>
          <table:table-cell table:style-name="Таблица1.H18" table:number-columns-spanned="2" office:value-type="string">
            <text:p text:style-name="P4">Водный транспорт</text:p>
            <text:p text:style-name="P4">Лодка моторная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Квартира </text:p>
            <text:p text:style-name="P10">долевая 1/2</text:p>
          </table:table-cell>
          <table:table-cell table:style-name="Таблица1.E3" office:value-type="string">
            <text:p text:style-name="P10">30,5</text:p>
            <text:p text:style-name="P10"/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3968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Еремеев А.Н.</text:p>
          </table:table-cell>
          <table:table-cell table:style-name="Таблица1.E3" office:value-type="string">
            <text:p text:style-name="P10">Судебный пристав по <text:s/>ОУПДС (помощник дежурного) специализированного отдела оперативного дежурства Управления ФССП по Новосибирской области</text:p>
          </table:table-cell>
          <table:table-cell table:style-name="Таблица1.E3" office:value-type="string">
            <text:p text:style-name="P10">299615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1"><text:span text:style-name="T2">А/м — Хонда </text:span><text:span text:style-name="T5">CR-V</text:span>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241158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8282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Ощепков С.А.</text:p>
          </table:table-cell>
          <table:table-cell table:style-name="Таблица1.E3" office:value-type="string">
            <text:p text:style-name="P10">Судебный пристав по <text:s/>ОУПДС (помощник дежурного) <text:soft-page-break/>специализированного отдела оперативного дежурства Управления ФССП по Новосибирской области</text:p>
          </table:table-cell>
          <table:table-cell table:style-name="Таблица1.E3" office:value-type="string">
            <text:p text:style-name="P10">282065</text:p>
          </table:table-cell>
          <table:table-cell table:style-name="Таблица1.E3" office:value-type="string">
            <text:p text:style-name="P10">Квартира </text:p>
            <text:p text:style-name="P10">долевая 1/2</text:p>
          </table:table-cell>
          <table:table-cell table:style-name="Таблица1.E3" office:value-type="string">
            <text:p text:style-name="P10">47,7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А/м — ИЖ 21251 010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190093</text:p>
          </table:table-cell>
          <table:table-cell table:style-name="Таблица1.E3" office:value-type="string">
            <text:p text:style-name="P10">Земельный участок индивидуальная</text:p>
            <text:p text:style-name="P10"/>
            <text:p text:style-name="P10">Квартира </text:p>
            <text:p text:style-name="P10">долевая 1/2</text:p>
          </table:table-cell>
          <table:table-cell table:style-name="Таблица1.E3" office:value-type="string">
            <text:p text:style-name="P1"><text:span text:style-name="T6">624</text:span></text:p>
            <text:p text:style-name="P10"/>
            <text:p text:style-name="P10"/>
            <text:p text:style-name="P10">47,3</text:p>
          </table:table-cell>
          <table:table-cell table:style-name="Таблица1.E3" office:value-type="string">
            <text:p text:style-name="P25">Россия</text:p>
            <text:p text:style-name="P25"/>
            <text:p text:style-name="P25"/>
            <text:p text:style-name="P25">Россия</text:p>
          </table:table-cell>
          <table:table-cell table:style-name="Таблица1.H18" table:number-columns-spanned="2" office:value-type="string">
            <text:p text:style-name="P4">А/м — ВАЗ 2106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9578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Ткаченко С.В.</text:p>
          </table:table-cell>
          <table:table-cell table:style-name="Таблица1.E3" office:value-type="string">
            <text:p text:style-name="P10">Судебный пристав по <text:s/>ОУПДС (помощник дежурного) специализированного отдела оперативного дежурства Управления ФССП по Новосибирской области</text:p>
          </table:table-cell>
          <table:table-cell table:style-name="Таблица1.E3" office:value-type="string">
            <text:p text:style-name="P10">278100,58</text:p>
          </table:table-cell>
          <table:table-cell table:style-name="Таблица1.E3" office:value-type="string">
            <text:p text:style-name="P10">Земельный участок</text:p>
            <text:p text:style-name="P10">индивидуальная</text:p>
          </table:table-cell>
          <table:table-cell table:style-name="Таблица1.E3" office:value-type="string">
            <text:p text:style-name="P10">1259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А/м — ВАЗ 21093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188896,76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/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7719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Пахомов А.А.</text:p>
          </table:table-cell>
          <table:table-cell table:style-name="Таблица1.E3" office:value-type="string">
            <text:p text:style-name="P10">Судебный пристав по ОУПДС (помощник <text:soft-page-break/>дежурного) специализированного отдела оперативного дежурства Управления ФССП по Новосибирской области</text:p>
          </table:table-cell>
          <table:table-cell table:style-name="Таблица1.E3" office:value-type="string">
            <text:p text:style-name="P10">311744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25"/>
          </table:table-cell>
          <table:table-cell table:style-name="Таблица1.H18" table:number-columns-spanned="2" office:value-type="string">
            <text:p text:style-name="P6"/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4304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Слободчиков Д.П.</text:p>
          </table:table-cell>
          <table:table-cell table:style-name="Таблица1.E3" office:value-type="string">
            <text:p text:style-name="P10">Судебный пристав по <text:s/>ОУПДС (помощник дежурного) специализированного отдела оперативного дежурства Управления ФССП по Новосибирской области</text:p>
          </table:table-cell>
          <table:table-cell table:style-name="Таблица1.E3" office:value-type="string">
            <text:p text:style-name="P10">248017</text:p>
          </table:table-cell>
          <table:table-cell table:style-name="Таблица1.E3" office:value-type="string">
            <text:p text:style-name="P10">Квартира совместная</text:p>
          </table:table-cell>
          <table:table-cell table:style-name="Таблица1.E3" office:value-type="string">
            <text:p text:style-name="P10">63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А/м - ВАЗ 2115</text:p>
            <text:p text:style-name="P4">А/м — ГАЗ-66</text:p>
            <text:p text:style-name="P4">Автоприцеп легковой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14332,77</text:p>
          </table:table-cell>
          <table:table-cell table:style-name="Таблица1.E3" office:value-type="string">
            <text:p text:style-name="P10">Квартира индивидуальная</text:p>
          </table:table-cell>
          <table:table-cell table:style-name="Таблица1.E3" office:value-type="string">
            <text:p text:style-name="P10">35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6828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Серегин А.И.</text:p>
          </table:table-cell>
          <table:table-cell table:style-name="Таблица1.E3" office:value-type="string">
            <text:p text:style-name="P10">Судебный пристав по <text:s/>ОУПДС (помощник <text:soft-page-break/>дежурного) специализированного отдела оперативного дежурства Управления ФССП по Новосибирской области</text:p>
          </table:table-cell>
          <table:table-cell table:style-name="Таблица1.E3" office:value-type="string">
            <text:p text:style-name="P10">326751,67</text:p>
          </table:table-cell>
          <table:table-cell table:style-name="Таблица1.E3" office:value-type="string">
            <text:p text:style-name="P10">Квартира безвозмездное пользование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5249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Синев А.Б.</text:p>
          </table:table-cell>
          <table:table-cell table:style-name="Таблица1.E3" office:value-type="string">
            <text:p text:style-name="P10">Судебный пристав по <text:s/>ОУПДС (помощник дежурного) специализированного отдела оперативного дежурства Управления ФССП по Новосибирской области</text:p>
          </table:table-cell>
          <table:table-cell table:style-name="Таблица1.E3" office:value-type="string">
            <text:p text:style-name="P10">278391</text:p>
          </table:table-cell>
          <table:table-cell table:style-name="Таблица1.E3" office:value-type="string">
            <text:p text:style-name="P10">Квартира индивидуальная</text:p>
          </table:table-cell>
          <table:table-cell table:style-name="Таблица1.E3" office:value-type="string">
            <text:p text:style-name="P10">29,1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А/м — Ниссан Санни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135647</text:p>
          </table:table-cell>
          <table:table-cell table:style-name="Таблица1.E3" office:value-type="string">
            <text:p text:style-name="P10">Земельный участок индивидуальная</text:p>
          </table:table-cell>
          <table:table-cell table:style-name="Таблица1.E3" office:value-type="string">
            <text:p text:style-name="P10">807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Квартира индивидуальная</text:p>
          </table:table-cell>
          <table:table-cell table:style-name="Таблица1.E3" office:value-type="string">
            <text:p text:style-name="P10">30,3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1017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Теличкин И.А.</text:p>
          </table:table-cell>
          <table:table-cell table:style-name="Таблица1.E3" office:value-type="string">
            <text:p text:style-name="P10">Судебный пристав по <text:s/>ОУПДС <text:soft-page-break/>(помощник дежурного) специализированного отдела оперативного дежурства Управления ФССП по Новосибирской области</text:p>
          </table:table-cell>
          <table:table-cell table:style-name="Таблица1.E3" office:value-type="string">
            <text:p text:style-name="P10">234281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5525" text:continue-numbering="true" text:style-name="WW8Num1">
              <text:list-item>
                <text:p text:style-name="P17"/>
              </text:list-item>
            </text:list>
          </table:table-cell>
          <table:table-cell table:style-name="Таблица1.E3" office:value-type="string">
            <text:p text:style-name="P10">Демченко С.В.</text:p>
          </table:table-cell>
          <table:table-cell table:style-name="Таблица1.E3" office:value-type="string">
            <text:p text:style-name="P10">Судебный пристав по <text:s/>ОУПДС (помощник дежурного) специализированного отдела оперативного дежурства Управления ФССП по Новосибирской области</text:p>
          </table:table-cell>
          <table:table-cell table:style-name="Таблица1.E3" office:value-type="string">
            <text:p text:style-name="P10">320035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8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7195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Курсанова А.С.</text:p>
          </table:table-cell>
          <table:table-cell table:style-name="Таблица1.E3" office:value-type="string">
            <text:p text:style-name="P10">Судебный пристав по ОУПДС (группы быстрого реагирования) специализированного отдела оперативного дежурства <text:soft-page-break/>Управления ФССП по Новосибирской области</text:p>
          </table:table-cell>
          <table:table-cell table:style-name="Таблица1.E3" office:value-type="string">
            <text:p text:style-name="P10">272922,74</text:p>
          </table:table-cell>
          <table:table-cell table:style-name="Таблица1.E3" office:value-type="string">
            <text:p text:style-name="P10">Квартира </text:p>
            <text:p text:style-name="P10">долевая 1/2</text:p>
          </table:table-cell>
          <table:table-cell table:style-name="Таблица1.E3" office:value-type="string">
            <text:p text:style-name="P10">43,3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3259" text:continue-numbering="true" text:style-name="WW8Num1">
              <text:list-item>
                <text:p text:style-name="P17"/>
              </text:list-item>
            </text:list>
          </table:table-cell>
          <table:table-cell table:style-name="Таблица1.E3" office:value-type="string">
            <text:p text:style-name="P10">Чигорев А.Г.</text:p>
          </table:table-cell>
          <table:table-cell table:style-name="Таблица1.E3" office:value-type="string">
            <text:p text:style-name="P10">Судебный пристав по ОУПДС (группы быстрого реагирования) специализированного отдела оперативного дежурства Управления ФССП по Новосибирской области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8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1028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Еранов Д.О.</text:p>
          </table:table-cell>
          <table:table-cell table:style-name="Таблица1.E3" office:value-type="string">
            <text:p text:style-name="P10">Судебный пристав по ОУПДС (группы быстрого реагирования) специализированного отдела оперативного дежурства Управления ФССП по Новосибирской области</text:p>
          </table:table-cell>
          <table:table-cell table:style-name="Таблица1.E3" office:value-type="string">
            <text:p text:style-name="P10">293037,48</text:p>
          </table:table-cell>
          <table:table-cell table:style-name="Таблица1.E3" office:value-type="string">
            <text:p text:style-name="P10">Квартира бессрочное пользование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72111,4</text:p>
          </table:table-cell>
          <table:table-cell table:style-name="Таблица1.E3" office:value-type="string">
            <text:p text:style-name="P10">Квартира бессрочное пользование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ext:soft-page-break/>
        <table:table-row table:style-name="Таблица1.1">
          <table:table-cell table:style-name="Таблица1.E3" office:value-type="string">
            <text:list xml:id="list28756523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Чупкин М.Ю.</text:p>
          </table:table-cell>
          <table:table-cell table:style-name="Таблица1.E3" office:value-type="string">
            <text:p text:style-name="P10">Судебный пристав по ОУПДС (группы быстрого реагирования) специализированного отдела оперативного дежурства Управления ФССП по Новосибирской области</text:p>
          </table:table-cell>
          <table:table-cell table:style-name="Таблица1.E3" office:value-type="string">
            <text:p text:style-name="P10">265935,82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270543,48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25"/>
          </table:table-cell>
          <table:table-cell table:style-name="Таблица1.H18" table:number-columns-spanned="2" office:value-type="string">
            <text:p text:style-name="P4"/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4422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Хребтань В.В.</text:p>
          </table:table-cell>
          <table:table-cell table:style-name="Таблица1.E3" office:value-type="string">
            <text:p text:style-name="P10">Судебный пристав по ОУПДС (группы быстрого реагирования) специализированного отдела оперативного дежурства Управления ФССП по Новосибирской области</text:p>
          </table:table-cell>
          <table:table-cell table:style-name="Таблица1.E3" office:value-type="string">
            <text:p text:style-name="P10">309304</text:p>
          </table:table-cell>
          <table:table-cell table:style-name="Таблица1.E3" office:value-type="string">
            <text:p text:style-name="P10">Квартира индивидуальная</text:p>
          </table:table-cell>
          <table:table-cell table:style-name="Таблица1.E3" office:value-type="string">
            <text:p text:style-name="P10">43,7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А/м — Шевроле Лачети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"><text:span text:style-name="T6">120000</text:span>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7597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Баканов И.В.</text:p>
          </table:table-cell>
          <table:table-cell table:style-name="Таблица1.E3" office:value-type="string">
            <text:p text:style-name="P10">Судебный пристав <text:soft-page-break/>по ОУПДС (группы быстрого реагирования) специализированного отдела оперативного дежурства Управления ФССП по Новосибирской области</text:p>
          </table:table-cell>
          <table:table-cell table:style-name="Таблица1.E3" office:value-type="string">
            <text:p text:style-name="P10">138897</text:p>
          </table:table-cell>
          <table:table-cell table:style-name="Таблица1.E3" office:value-type="string">
            <text:p text:style-name="P10">Квартира общая <text:soft-page-break/>долевая 1/4</text:p>
          </table:table-cell>
          <table:table-cell table:style-name="Таблица1.E3" office:value-type="string">
            <text:p text:style-name="P10">85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А/м — Ниссан <text:soft-page-break/>Атлас (грузовая)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8265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Зеликов Д.С.</text:p>
          </table:table-cell>
          <table:table-cell table:style-name="Таблица1.E3" office:value-type="string">
            <text:p text:style-name="P10">Судебный пристав по ОУПДС (группы быстрого реагирования) специализированного отдела оперативного дежурства Управления ФССП по Новосибирской области</text:p>
          </table:table-cell>
          <table:table-cell table:style-name="Таблица1.E3" office:value-type="string">
            <text:p text:style-name="P10">64851,24</text:p>
          </table:table-cell>
          <table:table-cell table:style-name="Таблица1.E3" office:value-type="string">
            <text:p text:style-name="P10">Квартира</text:p>
            <text:p text:style-name="P10"><text:s/>долевая 1/4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А/м — Хонда Аккорд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5840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Чикличеев Р.А.</text:p>
          </table:table-cell>
          <table:table-cell table:style-name="Таблица1.E3" office:value-type="string">
            <text:p text:style-name="P10">Судебный пристав по ОУПДС (группы быстрого реагирования) специализированного отдела оперативного <text:soft-page-break/>дежурства Управления ФССП по Новосибирской области</text:p>
          </table:table-cell>
          <table:table-cell table:style-name="Таблица1.E3" office:value-type="string">
            <text:p text:style-name="P10">293983,37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46390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0152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Желонкин С.Ю.</text:p>
          </table:table-cell>
          <table:table-cell table:style-name="Таблица1.E3" office:value-type="string">
            <text:p text:style-name="P10">Судебный пристав по ОУПДС (группы быстрого реагирования) специализированного отдела оперативного дежурства Управления ФССП по Новосибирской области</text:p>
          </table:table-cell>
          <table:table-cell table:style-name="Таблица1.E3" office:value-type="string">
            <text:p text:style-name="P10">311634,34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0697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Устинов В.А.</text:p>
          </table:table-cell>
          <table:table-cell table:style-name="Таблица1.E3" office:value-type="string">
            <text:p text:style-name="P10">Судебный пристав по ОУПДС (группы быстрого реагирования) специализированного отдела оперативного дежурства <text:soft-page-break/>Управления ФССП по Новосибирской области</text:p>
          </table:table-cell>
          <table:table-cell table:style-name="Таблица1.E3" office:value-type="string">
            <text:p text:style-name="P10">325615,21</text:p>
          </table:table-cell>
          <table:table-cell table:style-name="Таблица1.E3" office:value-type="string">
            <text:p text:style-name="P10">Квартира бессрочное пользование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А/м — ВАЗ 21124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117218,39</text:p>
          </table:table-cell>
          <table:table-cell table:style-name="Таблица1.E3" office:value-type="string">
            <text:p text:style-name="P10">Квартира </text:p>
            <text:p text:style-name="P10">долевая 1/4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9715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Горохов А.П.</text:p>
          </table:table-cell>
          <table:table-cell table:style-name="Таблица1.E3" office:value-type="string">
            <text:p text:style-name="P10">Судебный пристав по ОУПДС (группы быстрого реагирования) специализированного отдела оперативного дежурства Управления ФССП по Новосибирской области</text:p>
          </table:table-cell>
          <table:table-cell table:style-name="Таблица1.E3" office:value-type="string">
            <text:p text:style-name="P10">331439,08</text:p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А/м — Тойота Ипсум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201963,22</text:p>
          </table:table-cell>
          <table:table-cell table:style-name="Таблица1.E3" office:value-type="string">
            <text:p text:style-name="P10">Земельный участок индивидуальная</text:p>
            <text:p text:style-name="P10"/>
            <text:p text:style-name="P10">Квартира </text:p>
            <text:p text:style-name="P10">долевая 1/3</text:p>
          </table:table-cell>
          <table:table-cell table:style-name="Таблица1.E3" office:value-type="string">
            <text:p text:style-name="P10">930</text:p>
            <text:p text:style-name="P10"/>
            <text:p text:style-name="P10"/>
            <text:p text:style-name="P10">39,7</text:p>
          </table:table-cell>
          <table:table-cell table:style-name="Таблица1.E3" office:value-type="string">
            <text:p text:style-name="P25">Россия</text:p>
            <text:p text:style-name="P25"/>
            <text:p text:style-name="P25"/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3384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Самохвалова А.А.</text:p>
          </table:table-cell>
          <table:table-cell table:style-name="Таблица1.E3" office:value-type="string">
            <text:p text:style-name="P10">Судебный пристав по ОУПДС (группы <text:soft-page-break/>быстрого реагирования) специализированного отдела оперативного дежурства Управления ФССП по Новосибирской области</text:p>
          </table:table-cell>
          <table:table-cell table:style-name="Таблица1.E3" office:value-type="string">
            <text:p text:style-name="P10">260530,65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6886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Колобов Е.С.</text:p>
          </table:table-cell>
          <table:table-cell table:style-name="Таблица1.E3" office:value-type="string">
            <text:p text:style-name="P10">Судебный пристав по ОУПДС (группы быстрого реагирования) специализированного отдела оперативного дежурства Управления ФССП по Новосибирской области</text:p>
          </table:table-cell>
          <table:table-cell table:style-name="Таблица1.E3" office:value-type="string">
            <text:p text:style-name="P10">333404,92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5390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Фролов С.П.</text:p>
          </table:table-cell>
          <table:table-cell table:style-name="Таблица1.E3" office:value-type="string">
            <text:p text:style-name="P10">Судебный пристав по ОУПДС (группы быстрого реагирования) специализированного отдела оперативного дежурства <text:soft-page-break/>Управления ФССП по Новосибирской области</text:p>
          </table:table-cell>
          <table:table-cell table:style-name="Таблица1.E3" office:value-type="string">
            <text:p text:style-name="P10">421300</text:p>
          </table:table-cell>
          <table:table-cell table:style-name="Таблица1.E3" office:value-type="string">
            <text:p text:style-name="P10">Земельный участок</text:p>
            <text:p text:style-name="P10">индивидуальная</text:p>
            <text:p text:style-name="P10"/>
            <text:p text:style-name="P10">Квартира совместная</text:p>
          </table:table-cell>
          <table:table-cell table:style-name="Таблица1.E3" office:value-type="string">
            <text:p text:style-name="P10">420</text:p>
            <text:p text:style-name="P10"/>
            <text:p text:style-name="P10"/>
            <text:p text:style-name="P10">57,5</text:p>
          </table:table-cell>
          <table:table-cell table:style-name="Таблица1.E3" office:value-type="string">
            <text:p text:style-name="P25">Россия</text:p>
            <text:p text:style-name="P25"/>
            <text:p text:style-name="P25"/>
            <text:p text:style-name="P25">Россия</text:p>
          </table:table-cell>
          <table:table-cell table:style-name="Таблица1.H18" table:number-columns-spanned="2" office:value-type="string">
            <text:p text:style-name="P4">А/м - Сузуки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8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226192</text:p>
          </table:table-cell>
          <table:table-cell table:style-name="Таблица1.E3" office:value-type="string">
            <text:p text:style-name="P10">Квартира совместная</text:p>
          </table:table-cell>
          <table:table-cell table:style-name="Таблица1.E3" office:value-type="string">
            <text:p text:style-name="P10">57,5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5035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Портнов Д.П.</text:p>
          </table:table-cell>
          <table:table-cell table:style-name="Таблица1.E3" office:value-type="string">
            <text:p text:style-name="P10">Судебный пристав по ОУПДС (группы быстрого реагирования) специализированного отдела оперативного дежурства Управления ФССП по Новосибирской области</text:p>
          </table:table-cell>
          <table:table-cell table:style-name="Таблица1.E3" office:value-type="string">
            <text:p text:style-name="P10">171919,32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А/м — Тойота Королла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7501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Юрин А.Г.</text:p>
          </table:table-cell>
          <table:table-cell table:style-name="Таблица1.E3" office:value-type="string">
            <text:p text:style-name="P10">Судебный пристав по ОУПДС (группы быстрого реагирования) специализированного отдела оперативного дежурства Управления ФССП по Новосибирской области</text:p>
          </table:table-cell>
          <table:table-cell table:style-name="Таблица1.E3" office:value-type="string">
            <text:p text:style-name="P10">302690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9383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Жираковский Н.В.</text:p>
          </table:table-cell>
          <table:table-cell table:style-name="Таблица1.E3" office:value-type="string">
            <text:p text:style-name="P10">Судебный пристав <text:soft-page-break/>по ОУПДС (группы быстрого реагирования) специализированного отдела оперативного дежурства Управления ФССП по Новосибирской области</text:p>
          </table:table-cell>
          <table:table-cell table:style-name="Таблица1.E3" office:value-type="string">
            <text:p text:style-name="P10">4441,94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8647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Ефремова Е.Н.</text:p>
          </table:table-cell>
          <table:table-cell table:style-name="Таблица1.E3" office:value-type="string">
            <text:p text:style-name="P10">Главный специалист-эксперт (дознаватель) отдела судебных приставов по Дзержин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374343,11</text:p>
          </table:table-cell>
          <table:table-cell table:style-name="Таблица1.E3" office:value-type="string">
            <text:p text:style-name="P10">Квартира </text:p>
            <text:p text:style-name="P10">долевая 1/3</text:p>
          </table:table-cell>
          <table:table-cell table:style-name="Таблица1.E3" office:value-type="string">
            <text:p text:style-name="P10">20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27646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Алексеев А.В.</text:p>
          </table:table-cell>
          <table:table-cell table:style-name="Таблица1.E3" office:value-type="string">
            <text:p text:style-name="P10">Ведущий специалист-эксперт (дознаватель) отдела судебных приставов по Дзержинскому району г.Новосибирска Управления ФССП <text:soft-page-break/>по Новосибирской области</text:p>
          </table:table-cell>
          <table:table-cell table:style-name="Таблица1.E3" office:value-type="string">
            <text:p text:style-name="P10">256215,76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0398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Ходоровская О.Б.</text:p>
          </table:table-cell>
          <table:table-cell table:style-name="Таблица1.E3" office:value-type="string">
            <text:p text:style-name="P10">Ведущий специалист-эксперт (по ведению учёта денежных средств, поступающих во временное распоряжение) отдела судебных приставов по Дзержин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60951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140000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H18" table:number-columns-spanned="2" office:value-type="string">
            <text:p text:style-name="P25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1847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Куренкова Н.А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Дзержинскому району г.Новосибирска <text:soft-page-break/>Управления ФССП по Новосибирской области</text:p>
          </table:table-cell>
          <table:table-cell table:style-name="Таблица1.E3" office:value-type="string">
            <text:p text:style-name="P10">59521,2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H18" table:number-columns-spanned="2" office:value-type="string">
            <text:p text:style-name="P25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0271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Мартынова К.В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Дзержин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"><text:span text:style-name="T6">164779,26</text:span>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H18" table:number-columns-spanned="2" office:value-type="string">
            <text:p text:style-name="P25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1747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Супруненко Н.В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Дзержин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315824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H18" table:number-columns-spanned="2" office:value-type="string">
            <text:p text:style-name="P25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Земельный участок индивидуальная</text:p>
            <text:p text:style-name="P10"/>
            <text:p text:style-name="P10">Жилой дом</text:p>
          </table:table-cell>
          <table:table-cell table:style-name="Таблица1.E3" office:value-type="string">
            <text:p text:style-name="P10">28,22</text:p>
            <text:p text:style-name="P10"/>
            <text:p text:style-name="P10"/>
            <text:p text:style-name="P10">144,0</text:p>
          </table:table-cell>
          <table:table-cell table:style-name="Таблица1.E3" office:value-type="string">
            <text:p text:style-name="P10">Россия</text:p>
          </table:table-cell>
          <table:table-cell table:style-name="Таблица1.H18" table:number-columns-spanned="2" office:value-type="string">
            <text:p text:style-name="P25">Водный транспорт Лодка Казанка</text:p>
          </table:table-cell>
          <table:covered-table-cell/>
        </table:table-row>
        <text:soft-page-break/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4904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Кислица Т.В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Дзержин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368954</text:p>
          </table:table-cell>
          <table:table-cell table:style-name="Таблица1.E3" office:value-type="string">
            <text:p text:style-name="P10">Квартира</text:p>
            <text:p text:style-name="P10">долевая 1/4</text:p>
          </table:table-cell>
          <table:table-cell table:style-name="Таблица1.E3" office:value-type="string">
            <text:p text:style-name="P10">55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173810</text:p>
          </table:table-cell>
          <table:table-cell table:style-name="Таблица1.E3" office:value-type="string">
            <text:p text:style-name="P10">Квартира</text:p>
            <text:p text:style-name="P10">долевая 1/4</text:p>
          </table:table-cell>
          <table:table-cell table:style-name="Таблица1.E3" office:value-type="string">
            <text:p text:style-name="P10">55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5149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Лебедева Е.А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Дзержин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74972,04</text:p>
          </table:table-cell>
          <table:table-cell table:style-name="Таблица1.E3" office:value-type="string">
            <text:p text:style-name="P10">Квартира индивидуальная</text:p>
          </table:table-cell>
          <table:table-cell table:style-name="Таблица1.E3" office:value-type="string">
            <text:p text:style-name="P10">37,4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9172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Светикова Н.В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Дзержинскому району <text:soft-page-break/>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98979,94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541648,47</text:p>
          </table:table-cell>
          <table:table-cell table:style-name="Таблица1.E3" office:value-type="string">
            <text:p text:style-name="P10">Квартира индивидуальная</text:p>
          </table:table-cell>
          <table:table-cell table:style-name="Таблица1.E3" office:value-type="string">
            <text:p text:style-name="P10">43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А/м — Лексус 300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27961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Жеребченко Ю.А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Дзержин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Квартира общая совместная</text:p>
          </table:table-cell>
          <table:table-cell table:style-name="Таблица1.E3" office:value-type="string">
            <text:p text:style-name="P10">39,4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300000</text:p>
          </table:table-cell>
          <table:table-cell table:style-name="Таблица1.E3" office:value-type="string">
            <text:p text:style-name="P10">Квартира общая совместная</text:p>
          </table:table-cell>
          <table:table-cell table:style-name="Таблица1.E3" office:value-type="string">
            <text:p text:style-name="P10">39,4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/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29601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Тиссен А.Д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Дзержинскому району г.Новосибирска Управления ФССП по Новосибирской <text:soft-page-break/>области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6571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Парак Л.Б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Дзержин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12290,06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27148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Пятковская Ю.В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Дзержин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160957</text:p>
          </table:table-cell>
          <table:table-cell table:style-name="Таблица1.E3" office:value-type="string">
            <text:p text:style-name="P10">Квартира совместная 1/2</text:p>
            <text:p text:style-name="P10"/>
          </table:table-cell>
          <table:table-cell table:style-name="Таблица1.E3" office:value-type="string">
            <text:p text:style-name="P10">33,6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238000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А/м — Хонда Фит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26957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Дубинец М.В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Дзержинскому району <text:soft-page-break/>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52004,15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5765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Зогий Н.С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Дзержин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238344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А/м — ВАЗ 21061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4182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Плотников Е.О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Дзержин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ext:soft-page-break/>
        <table:table-row table:style-name="Таблица1.1">
          <table:table-cell table:style-name="Таблица1.E3" office:value-type="string">
            <text:list xml:id="list28749244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Антонова И.В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Дзержин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47054,83</text:p>
          </table:table-cell>
          <table:table-cell table:style-name="Таблица1.E3" office:value-type="string">
            <text:p text:style-name="P10">Жилое помещение</text:p>
          </table:table-cell>
          <table:table-cell table:style-name="Таблица1.E3" office:value-type="string">
            <text:p text:style-name="P10">16,1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0372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Дятлова Д.С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Дзержин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4900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7153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Шахурова Л.С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Дзержин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ext:soft-page-break/>
        <table:table-row table:style-name="Таблица1.1">
          <table:table-cell table:style-name="Таблица1.E3" office:value-type="string">
            <text:list xml:id="list28749398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Шахуров В.М.</text:p>
          </table:table-cell>
          <table:table-cell table:style-name="Таблица1.E3" office:value-type="string">
            <text:p text:style-name="P10">Судебный пристав по ОУПДС отдела судебных приставов по Дзержин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97178,23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H18" table:number-columns-spanned="2" office:value-type="string">
            <text:p text:style-name="P25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3093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Ларионов В.К.</text:p>
          </table:table-cell>
          <table:table-cell table:style-name="Таблица1.E3" office:value-type="string">
            <text:p text:style-name="P11">Судебный пристав по ОУПДС отдела судебных приставов по Дзержин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516947,77</text:p>
          </table:table-cell>
          <table:table-cell table:style-name="Таблица1.E3" office:value-type="string">
            <text:p text:style-name="P10">Квартира общая </text:p>
            <text:p text:style-name="P10">долевая 1/4</text:p>
            <text:p text:style-name="P10"/>
          </table:table-cell>
          <table:table-cell table:style-name="Таблица1.E3" office:value-type="string">
            <text:p text:style-name="P10">64,6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А/м — Хонда Партнер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11"/>
          </table:table-cell>
          <table:table-cell table:style-name="Таблица1.E3" office:value-type="string">
            <text:p text:style-name="P10">126479,52</text:p>
          </table:table-cell>
          <table:table-cell table:style-name="Таблица1.E3" office:value-type="string">
            <text:p text:style-name="P10">Квартира общая </text:p>
            <text:p text:style-name="P10">долевая 1/4</text:p>
            <text:p text:style-name="P10"/>
            <text:p text:style-name="P10">Земельный участок индивидуальная</text:p>
            <text:p text:style-name="P10">Земельный участок индивидуальная</text:p>
            <text:p text:style-name="P10"><text:soft-page-break/></text:p>
          </table:table-cell>
          <table:table-cell table:style-name="Таблица1.E3" office:value-type="string">
            <text:p text:style-name="P10">64,6</text:p>
            <text:p text:style-name="P10"/>
            <text:p text:style-name="P10"/>
            <text:p text:style-name="P10">480</text:p>
            <text:p text:style-name="P10"/>
            <text:p text:style-name="P10">200</text:p>
          </table:table-cell>
          <table:table-cell table:style-name="Таблица1.E3" office:value-type="string">
            <text:p text:style-name="P25">Россия</text:p>
            <text:p text:style-name="P25"/>
            <text:p text:style-name="P25"/>
            <text:p text:style-name="P25">Россия</text:p>
            <text:p text:style-name="P25"/>
            <text:p text:style-name="P25">Россия</text:p>
          </table:table-cell>
          <table:table-cell table:style-name="Таблица1.H18" table:number-columns-spanned="2" office:value-type="string">
            <text:p text:style-name="P4"/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6822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Сашин А.О.</text:p>
          </table:table-cell>
          <table:table-cell table:style-name="Таблица1.E3" office:value-type="string">
            <text:p text:style-name="P11">Судебный пристав по ОУПДС отдела судебных приставов по Дзержин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67328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А/м — Форд Фокус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2694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Кульков В.Е.</text:p>
          </table:table-cell>
          <table:table-cell table:style-name="Таблица1.E3" office:value-type="string">
            <text:p text:style-name="P11">Судебный пристав по ОУПДС отдела судебных приставов по Дзержин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336533,48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А/м — Тойота Таун-Айс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11"/>
          </table:table-cell>
          <table:table-cell table:style-name="Таблица1.E3" office:value-type="string">
            <text:p text:style-name="P10">233609</text:p>
          </table:table-cell>
          <table:table-cell table:style-name="Таблица1.E3" office:value-type="string">
            <text:p text:style-name="P10">Квартира индивидуальная</text:p>
            <text:p text:style-name="P10"/>
            <text:p text:style-name="P10">Земельный участок индивидуальная</text:p>
          </table:table-cell>
          <table:table-cell table:style-name="Таблица1.E3" office:value-type="string">
            <text:p text:style-name="P10">60,1</text:p>
            <text:p text:style-name="P10"/>
            <text:p text:style-name="P10"/>
            <text:p text:style-name="P10">456</text:p>
          </table:table-cell>
          <table:table-cell table:style-name="Таблица1.E3" office:value-type="string">
            <text:p text:style-name="P25">Россия</text:p>
            <text:p text:style-name="P25"/>
            <text:p text:style-name="P25"/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11"/>
          </table:table-cell>
          <table:table-cell table:style-name="Таблица1.E3" office:value-type="string">
            <text:p text:style-name="P10">7579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11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ext:soft-page-break/>
        <table:table-row table:style-name="Таблица1.1">
          <table:table-cell table:style-name="Таблица1.E3" office:value-type="string">
            <text:list xml:id="list28749217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Сика М.И.</text:p>
          </table:table-cell>
          <table:table-cell table:style-name="Таблица1.E3" office:value-type="string">
            <text:p text:style-name="P11">Судебный пристав по ОУПДС отдела судебных приставов по Дзержин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583750,87</text:p>
          </table:table-cell>
          <table:table-cell table:style-name="Таблица1.E3" office:value-type="string">
            <text:p text:style-name="P10">Земельный участок</text:p>
            <text:p text:style-name="P10">индивидуальная</text:p>
            <text:p text:style-name="P10"/>
            <text:p text:style-name="P10">Квартира совместная</text:p>
          </table:table-cell>
          <table:table-cell table:style-name="Таблица1.E3" office:value-type="string">
            <text:p text:style-name="P10">500</text:p>
            <text:p text:style-name="P10"/>
            <text:p text:style-name="P10"/>
            <text:p text:style-name="P10">62</text:p>
          </table:table-cell>
          <table:table-cell table:style-name="Таблица1.E3" office:value-type="string">
            <text:p text:style-name="P25">Россия</text:p>
            <text:p text:style-name="P25"/>
            <text:p text:style-name="P25"/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11"/>
          </table:table-cell>
          <table:table-cell table:style-name="Таблица1.E3" office:value-type="string">
            <text:p text:style-name="P10">75168</text:p>
          </table:table-cell>
          <table:table-cell table:style-name="Таблица1.E3" office:value-type="string">
            <text:p text:style-name="P10">Квартира совместная</text:p>
          </table:table-cell>
          <table:table-cell table:style-name="Таблица1.E3" office:value-type="string">
            <text:p text:style-name="P10">62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А/м — ВАЗ 21065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1697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Липезин Ю.В.</text:p>
          </table:table-cell>
          <table:table-cell table:style-name="Таблица1.E3" office:value-type="string">
            <text:p text:style-name="P11">Судебный пристав по ОУПДС отдела судебных приставов по Дзержин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351125,16</text:p>
          </table:table-cell>
          <table:table-cell table:style-name="Таблица1.E3" office:value-type="string">
            <text:p text:style-name="P10">Квартира индивидуальная</text:p>
          </table:table-cell>
          <table:table-cell table:style-name="Таблица1.E3" office:value-type="string">
            <text:p text:style-name="P10">89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8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11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А/м — Мицубиси Диамант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8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11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28346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Скотников С.В.</text:p>
          </table:table-cell>
          <table:table-cell table:style-name="Таблица1.E3" office:value-type="string">
            <text:p text:style-name="P11">Судебный пристав по ОУПДС отдела судебных приставов <text:soft-page-break/>по Дзержин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48073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2921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Кунгурцев А.Ю.</text:p>
          </table:table-cell>
          <table:table-cell table:style-name="Таблица1.E3" office:value-type="string">
            <text:p text:style-name="P11">Судебный пристав по ОУПДС отдела судебных приставов по Дзержин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93523,81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11"/>
          </table:table-cell>
          <table:table-cell table:style-name="Таблица1.E3" office:value-type="string">
            <text:p text:style-name="P10">105000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11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E3" office:value-type="string">
            <text:p text:style-name="P6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1220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Чехлатов С.Ю.</text:p>
          </table:table-cell>
          <table:table-cell table:style-name="Таблица1.E3" office:value-type="string">
            <text:p text:style-name="P11">Судебный пристав по ОУПДС отдела судебных приставов по Дзержин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328579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25"/>
          </table:table-cell>
          <table:table-cell table:style-name="Таблица1.H18" table:number-columns-spanned="2" office:value-type="string">
            <text:p text:style-name="P6"/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11"/>
          </table:table-cell>
          <table:table-cell table:style-name="Таблица1.E3" office:value-type="string">
            <text:p text:style-name="P10">147481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ext:soft-page-break/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11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E3" office:value-type="string">
            <text:p text:style-name="P6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2031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Трухачева А.В.</text:p>
          </table:table-cell>
          <table:table-cell table:style-name="Таблица1.E3" office:value-type="string">
            <text:p text:style-name="P10">Старший специалист 2 разряда отдела судебных приставов по Дзержин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8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7825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Немыкин А.В.</text:p>
          </table:table-cell>
          <table:table-cell table:style-name="Таблица1.E3" office:value-type="string">
            <text:p text:style-name="P10">Главный специалист-эксперт (дознаватель) отдела судебных приставов по Железнодорожн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74872,6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А/м — Тойота Спринтер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3976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Добрецких Е.В.</text:p>
          </table:table-cell>
          <table:table-cell table:style-name="Таблица1.E3" office:value-type="string">
            <text:p text:style-name="P10">Ведущий специалист-эксперт (дознаватель) отдела судебных приставов по <text:soft-page-break/>Железнодорожн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91038</text:p>
          </table:table-cell>
          <table:table-cell table:style-name="Таблица1.E3" office:value-type="string">
            <text:p text:style-name="P10">Квартира (безвозмездное пользование)</text:p>
          </table:table-cell>
          <table:table-cell table:style-name="Таблица1.E3" office:value-type="string">
            <text:p text:style-name="P10">48</text:p>
          </table:table-cell>
          <table:table-cell table:style-name="Таблица1.E3" office:value-type="string">
            <text:p text:style-name="P25">Россия</text:p>
            <text:p text:style-name="P25"/>
          </table:table-cell>
          <table:table-cell table:style-name="Таблица1.H18" table:number-columns-spanned="2" office:value-type="string">
            <text:p text:style-name="P4">А/м — ВАЗ 2115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5618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Вяткина М.В.</text:p>
          </table:table-cell>
          <table:table-cell table:style-name="Таблица1.E3" office:value-type="string">
            <text:p text:style-name="P10">Ведущий специалист-эксперт (по ведению учёта денежных средств, поступающих во временное распоряжение) отдела судебных приставов по Железнодорожн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51157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25"/>
          </table:table-cell>
          <table:table-cell table:style-name="Таблица1.H18" table:number-columns-spanned="2" office:value-type="string">
            <text:p text:style-name="P6"/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5803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Жирнова Е.Е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Железнодорожному району г.Новосибирска <text:soft-page-break/>Управления ФССП по Новосибирской области</text:p>
          </table:table-cell>
          <table:table-cell table:style-name="Таблица1.E3" office:value-type="string">
            <text:p text:style-name="P10">124235,88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8437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Батков В.А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Железнодорожн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43293</text:p>
          </table:table-cell>
          <table:table-cell table:style-name="Таблица1.E3" office:value-type="string">
            <text:p text:style-name="P10">Квартира </text:p>
            <text:p text:style-name="P10">долевая 1/4</text:p>
          </table:table-cell>
          <table:table-cell table:style-name="Таблица1.E3" office:value-type="string">
            <text:p text:style-name="P10">48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А/м — Ниссан Теана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9042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Прощенко Н.В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Железнодорожн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71514</text:p>
          </table:table-cell>
          <table:table-cell table:style-name="Таблица1.E3" office:value-type="string">
            <text:p text:style-name="P10">Квартира </text:p>
            <text:p text:style-name="P10">долевая 1/3</text:p>
          </table:table-cell>
          <table:table-cell table:style-name="Таблица1.E3" office:value-type="string">
            <text:p text:style-name="P10">56,7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266709</text:p>
          </table:table-cell>
          <table:table-cell table:style-name="Таблица1.E3" office:value-type="string">
            <text:p text:style-name="P10">Квартира </text:p>
            <text:p text:style-name="P10">долевая</text:p>
          </table:table-cell>
          <table:table-cell table:style-name="Таблица1.E3" office:value-type="string">
            <text:p text:style-name="P10">29,7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5102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Андреева В.В.</text:p>
          </table:table-cell>
          <table:table-cell table:style-name="Таблица1.E3" office:value-type="string">
            <text:p text:style-name="P10">Судебный пристав-<text:soft-page-break/>исполнитель отдела судебных приставов по Железнодорожн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Земельный <text:soft-page-break/>участок </text:p>
            <text:p text:style-name="P10">долевая 1/2</text:p>
            <text:p text:style-name="P10"/>
            <text:p text:style-name="P10">Жилой дом </text:p>
            <text:p text:style-name="P10">общая долевая 1/2</text:p>
          </table:table-cell>
          <table:table-cell table:style-name="Таблица1.E3" office:value-type="string">
            <text:p text:style-name="P10">464</text:p>
            <text:p text:style-name="P10"><text:soft-page-break/></text:p>
            <text:p text:style-name="P10"/>
            <text:p text:style-name="P10">49,4</text:p>
          </table:table-cell>
          <table:table-cell table:style-name="Таблица1.E3" office:value-type="string">
            <text:p text:style-name="P25">Россия</text:p>
            <text:p text:style-name="P25"><text:soft-page-break/></text:p>
            <text:p text:style-name="P25"/>
            <text:p text:style-name="P25">Россия</text:p>
          </table:table-cell>
          <table:table-cell table:style-name="Таблица1.H18" table:number-columns-spanned="2" office:value-type="string">
            <text:p text:style-name="P4">А/м — ВАЗ 2106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E3" office:value-type="string">
            <text:p text:style-name="P6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E3" office:value-type="string">
            <text:p text:style-name="P6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E3" office:value-type="string">
            <text:p text:style-name="P6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3970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Ишдавлетова Л.Р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Железнодорожн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57245</text:p>
          </table:table-cell>
          <table:table-cell table:style-name="Таблица1.E3" office:value-type="string">
            <text:p text:style-name="P10">Комната безвозмездное пользование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H18" table:number-columns-spanned="2" office:value-type="string">
            <text:p text:style-name="P25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305000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E3" office:value-type="string">
            <text:p text:style-name="P6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8275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Бормотова Н.Е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<text:soft-page-break/>по Железнодорожн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45418,26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А/м- Мазда Дэмио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8423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Кондрашин А.Н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Железнодорожн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9101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Бакланова А.В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Железнодорожн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E3" office:value-type="string">
            <text:p text:style-name="P6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E3" office:value-type="string">
            <text:p text:style-name="P6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ext:soft-page-break/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E3" office:value-type="string">
            <text:p text:style-name="P6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3636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Власов Е.В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Железнодорожн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88800,37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1815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Ефимов А.Ю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Железнодорожн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40724,32</text:p>
          </table:table-cell>
          <table:table-cell table:style-name="Таблица1.E3" office:value-type="string">
            <text:p text:style-name="P10">Квартира </text:p>
            <text:p text:style-name="P10">долевая 1/4</text:p>
          </table:table-cell>
          <table:table-cell table:style-name="Таблица1.E3" office:value-type="string">
            <text:p text:style-name="P10">58,1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А/м — Тойота Корона Премио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0461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Мосур Т.А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Железнодорожному району г.Новосибирска <text:soft-page-break/>Управления ФССП по Новосибирской области</text:p>
          </table:table-cell>
          <table:table-cell table:style-name="Таблица1.E3" office:value-type="string">
            <text:p text:style-name="P10">198478,69</text:p>
          </table:table-cell>
          <table:table-cell table:style-name="Таблица1.E3" office:value-type="string">
            <text:p text:style-name="P10">Квартира бессрочное пользование</text:p>
          </table:table-cell>
          <table:table-cell table:style-name="Таблица1.E3" office:value-type="string">
            <text:p text:style-name="P10">72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4265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Баковиков А.В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Железнодорожн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92608</text:p>
          </table:table-cell>
          <table:table-cell table:style-name="Таблица1.E3" office:value-type="string">
            <text:p text:style-name="P10">Земельный участок</text:p>
            <text:p text:style-name="P10">индивидуальная</text:p>
            <text:p text:style-name="P10"/>
            <text:p text:style-name="P10">Жилой дом индивидуальная</text:p>
            <text:p text:style-name="P10">Квартира индивидуальная</text:p>
          </table:table-cell>
          <table:table-cell table:style-name="Таблица1.E3" office:value-type="string">
            <text:p text:style-name="P10">1458</text:p>
            <text:p text:style-name="P10"/>
            <text:p text:style-name="P10"/>
            <text:p text:style-name="P10">25,4</text:p>
            <text:p text:style-name="P10"/>
            <text:p text:style-name="P10">44,9</text:p>
          </table:table-cell>
          <table:table-cell table:style-name="Таблица1.E3" office:value-type="string">
            <text:p text:style-name="P25">Россия</text:p>
            <text:p text:style-name="P25"/>
            <text:p text:style-name="P25"/>
            <text:p text:style-name="P25">Россия</text:p>
            <text:p text:style-name="P25"/>
            <text:p text:style-name="P25">Россия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2347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Москалик С.В.</text:p>
          </table:table-cell>
          <table:table-cell table:style-name="Таблица1.E3" office:value-type="string">
            <text:p text:style-name="P10">Судебный пристав по ОУПДС отдела судебных приставов по Железнодорожн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117248,6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А/м — Митсубиси Лансер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6454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Ветров М.А.</text:p>
          </table:table-cell>
          <table:table-cell table:style-name="Таблица1.E3" office:value-type="string">
            <text:p text:style-name="P10">Судебный пристав по ОУПДС отдела судебных приставов по Железнодорожному <text:soft-page-break/>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64242,56</text:p>
          </table:table-cell>
          <table:table-cell table:style-name="Таблица1.E3" office:value-type="string">
            <text:p text:style-name="P10">Квартира общая долевая 1/3</text:p>
          </table:table-cell>
          <table:table-cell table:style-name="Таблица1.E3" office:value-type="string">
            <text:p text:style-name="P10">57,6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А/м — Тойота Спринтер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0949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Коровников С.Н.</text:p>
          </table:table-cell>
          <table:table-cell table:style-name="Таблица1.E3" office:value-type="string">
            <text:p text:style-name="P10">Судебный пристав по ОУПДС отдела судебных приставов по Железнодорожн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98860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УАЗ-331514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408140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1"><text:span text:style-name="T2">А/м - </text:span><text:span text:style-name="T5">Ford Fision</text:span></text:p>
            <text:p text:style-name="P7">Hundai Santafe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7792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Стебаков А.А.</text:p>
          </table:table-cell>
          <table:table-cell table:style-name="Таблица1.E3" office:value-type="string">
            <text:p text:style-name="P10">Судебный пристав по ОУПДС отдела судебных приставов по Железнодорожн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75370,58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А/м — Ниссан Икс Траил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480000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ext:soft-page-break/>
        <table:table-row table:style-name="Таблица1.1">
          <table:table-cell table:style-name="Таблица1.E3" office:value-type="string">
            <text:list xml:id="list28746075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Андреев С.Я.</text:p>
          </table:table-cell>
          <table:table-cell table:style-name="Таблица1.E3" office:value-type="string">
            <text:p text:style-name="P10">Судебный пристав по ОУПДС отдела судебных приставов по Железнодорожн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58068,26</text:p>
          </table:table-cell>
          <table:table-cell table:style-name="Таблица1.E3" office:value-type="string">
            <text:p text:style-name="P10">Земельный участок</text:p>
            <text:p text:style-name="P10">долевая 1/65</text:p>
            <text:p text:style-name="P10"/>
            <text:p text:style-name="P10">Земельный участок</text:p>
            <text:p text:style-name="P10">долевая 1/454</text:p>
            <text:p text:style-name="P10"/>
            <text:p text:style-name="P10">Квартира общая долевая 1/4</text:p>
            <text:p text:style-name="P10"/>
          </table:table-cell>
          <table:table-cell table:style-name="Таблица1.E3" office:value-type="string">
            <text:p text:style-name="P10">1169972</text:p>
            <text:p text:style-name="P10"/>
            <text:p text:style-name="P10"/>
            <text:p text:style-name="P10">51133306,17</text:p>
            <text:p text:style-name="P10"/>
            <text:p text:style-name="P10"/>
            <text:p text:style-name="P10">90,3</text:p>
          </table:table-cell>
          <table:table-cell table:style-name="Таблица1.E3" office:value-type="string">
            <text:p text:style-name="P25">Россия</text:p>
            <text:p text:style-name="P25"/>
            <text:p text:style-name="P25"/>
            <text:p text:style-name="P25">Россия</text:p>
            <text:p text:style-name="P25"/>
            <text:p text:style-name="P25"/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80000</text:p>
          </table:table-cell>
          <table:table-cell table:style-name="Таблица1.E3" office:value-type="string">
            <text:p text:style-name="P10">Квартира общая долевая 1/4</text:p>
          </table:table-cell>
          <table:table-cell table:style-name="Таблица1.E3" office:value-type="string">
            <text:p text:style-name="P10">23,03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0098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Сегин С.Н.</text:p>
          </table:table-cell>
          <table:table-cell table:style-name="Таблица1.E3" office:value-type="string">
            <text:p text:style-name="P10">Судебный пристав по ОУПДС отдела судебных приставов по Железнодорожн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34024,91</text:p>
          </table:table-cell>
          <table:table-cell table:style-name="Таблица1.E3" office:value-type="string">
            <text:p text:style-name="P10">Земельный участок</text:p>
            <text:p text:style-name="P10">аренда</text:p>
            <text:p text:style-name="P10"/>
            <text:p text:style-name="P10">Гараж индивидуальная</text:p>
            <text:p text:style-name="P10"/>
            <text:p text:style-name="P10">Комната индивидуальная</text:p>
            <text:p text:style-name="P10"/>
          </table:table-cell>
          <table:table-cell table:style-name="Таблица1.E3" office:value-type="string">
            <text:p text:style-name="P10">1200</text:p>
            <text:p text:style-name="P10"/>
            <text:p text:style-name="P10"/>
            <text:p text:style-name="P10">40</text:p>
            <text:p text:style-name="P10"/>
            <text:p text:style-name="P10"/>
            <text:p text:style-name="P10">13</text:p>
          </table:table-cell>
          <table:table-cell table:style-name="Таблица1.E3" office:value-type="string">
            <text:p text:style-name="P25">Россия</text:p>
            <text:p text:style-name="P25"/>
            <text:p text:style-name="P25"/>
            <text:p text:style-name="P25">Россия</text:p>
            <text:p text:style-name="P25"/>
            <text:p text:style-name="P25"/>
            <text:p text:style-name="P25">Россия</text:p>
          </table:table-cell>
          <table:table-cell table:style-name="Таблица1.H18" table:number-columns-spanned="2" office:value-type="string">
            <text:p text:style-name="P4">А/м — Мазда «Трибют»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7853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Хаустов В.Ю.</text:p>
          </table:table-cell>
          <table:table-cell table:style-name="Таблица1.E3" office:value-type="string">
            <text:p text:style-name="P10">Судебный пристав по ОУПДС отдела судебных приставов по Железнодорожному <text:soft-page-break/>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316028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А/м — Субару Форестер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Квартира индивидуальная</text:p>
          </table:table-cell>
          <table:table-cell table:style-name="Таблица1.E3" office:value-type="string">
            <text:p text:style-name="P10">42,2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7127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Михайленко К.А.</text:p>
          </table:table-cell>
          <table:table-cell table:style-name="Таблица1.E3" office:value-type="string">
            <text:p text:style-name="P10">Старший специалист 2 разряда <text:s/>отдела судебных приставов по Железнодорожн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83723,54</text:p>
          </table:table-cell>
          <table:table-cell table:style-name="Таблица1.E3" office:value-type="string">
            <text:p text:style-name="P10">Квартира </text:p>
            <text:p text:style-name="P10">долевая 1/3</text:p>
          </table:table-cell>
          <table:table-cell table:style-name="Таблица1.E3" office:value-type="string">
            <text:p text:style-name="P10">65,5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4843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Касаева Л.Т.</text:p>
          </table:table-cell>
          <table:table-cell table:style-name="Таблица1.E3" office:value-type="string">
            <text:p text:style-name="P10">Старший специалист 2 разряда <text:s/>отдела судебных приставов по Железнодорожному району г.Новосибирска Управления ФССП по Новосибирской <text:soft-page-break/>области</text:p>
          </table:table-cell>
          <table:table-cell table:style-name="Таблица1.E3" office:value-type="string">
            <text:p text:style-name="P10">66180,23</text:p>
          </table:table-cell>
          <table:table-cell table:style-name="Таблица1.E3" office:value-type="string">
            <text:p text:style-name="P10">Квартира </text:p>
            <text:p text:style-name="P10">долевая 1/5</text:p>
            <text:p text:style-name="P10"/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25"/>
          </table:table-cell>
          <table:table-cell table:style-name="Таблица1.H18" table:number-columns-spanned="2" office:value-type="string">
            <text:p text:style-name="P6"/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9242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Карпенева Е.В.</text:p>
          </table:table-cell>
          <table:table-cell table:style-name="Таблица1.E3" office:value-type="string">
            <text:p text:style-name="P10">Старший специалист 2 разряда <text:s/>отдела судебных приставов по Железнодорожн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15585,44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8390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Плотникова М.О.</text:p>
          </table:table-cell>
          <table:table-cell table:style-name="Таблица1.E3" office:value-type="string">
            <text:p text:style-name="P10">Главный специалист-эксперт (дознаватель) отдела судебных приставов по Заельцов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50501,88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25"/>
          </table:table-cell>
          <table:table-cell table:style-name="Таблица1.H18" table:number-columns-spanned="2" office:value-type="string">
            <text:p text:style-name="P6"/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3674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Юревич С.Ф.</text:p>
          </table:table-cell>
          <table:table-cell table:style-name="Таблица1.E3" office:value-type="string">
            <text:p text:style-name="P10">Ведущий специалист-эксперт (дознаватель) отдела судебных приставов по Заельцовскому району <text:soft-page-break/>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87031,26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А/м — ВАЗ 21061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120000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5666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Медведева А.Н.</text:p>
          </table:table-cell>
          <table:table-cell table:style-name="Таблица1.E3" office:value-type="string">
            <text:p text:style-name="P10">Ведущий специалист-эксперт (по ведению учёта денежных средств, поступающих во временное распоряжение) отдела судебных приставов по Заельцов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32975,08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6768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Серегина Е.А.</text:p>
          </table:table-cell>
          <table:table-cell table:style-name="Таблица1.E3" office:value-type="string">
            <text:p text:style-name="P10">Ведущий специалист-эксперт (по ведению учёта денежных средств, поступающих во временное распоряжение) отдела судебных <text:soft-page-break/>приставов по Заельцов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21964</text:p>
          </table:table-cell>
          <table:table-cell table:style-name="Таблица1.E3" office:value-type="string">
            <text:p text:style-name="P10">Земельный участок</text:p>
            <text:p text:style-name="P10"/>
            <text:p text:style-name="P10">Жилой дом</text:p>
            <text:p text:style-name="P10">индивидуальная</text:p>
          </table:table-cell>
          <table:table-cell table:style-name="Таблица1.E3" office:value-type="string">
            <text:p text:style-name="P10">1073</text:p>
            <text:p text:style-name="P10"/>
            <text:p text:style-name="P10">34,9</text:p>
          </table:table-cell>
          <table:table-cell table:style-name="Таблица1.E3" office:value-type="string">
            <text:p text:style-name="P25">Россия</text:p>
            <text:p text:style-name="P25"/>
            <text:p text:style-name="P25">Россия</text:p>
          </table:table-cell>
          <table:table-cell table:style-name="Таблица1.H18" table:number-columns-spanned="2" office:value-type="string">
            <text:p text:style-name="P4">А/м — Тойота Старлет</text:p>
            <text:p text:style-name="P4"/>
            <text:p text:style-name="P4">А/м -Тойота Ноах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600000</text:p>
          </table:table-cell>
          <table:table-cell table:style-name="Таблица1.E3" office:value-type="string">
            <text:p text:style-name="P10">Земельный участок</text:p>
            <text:p text:style-name="P10">долевая 1/4</text:p>
            <text:p text:style-name="P10"/>
            <text:p text:style-name="P10">Жилой дом </text:p>
            <text:p text:style-name="P10">общая 1/2</text:p>
            <text:p text:style-name="P10"/>
            <text:p text:style-name="P10">Квартира</text:p>
            <text:p text:style-name="P10">индивидуальная</text:p>
            <text:p text:style-name="P10"/>
          </table:table-cell>
          <table:table-cell table:style-name="Таблица1.E3" office:value-type="string">
            <text:p text:style-name="P10">468</text:p>
            <text:p text:style-name="P10"/>
            <text:p text:style-name="P10"/>
            <text:p text:style-name="P10">66,6</text:p>
            <text:p text:style-name="P10"/>
            <text:p text:style-name="P10"/>
            <text:p text:style-name="P10">65,1</text:p>
          </table:table-cell>
          <table:table-cell table:style-name="Таблица1.E3" office:value-type="string">
            <text:p text:style-name="P25">Россия</text:p>
            <text:p text:style-name="P25"/>
            <text:p text:style-name="P25"/>
            <text:p text:style-name="P25">Россия</text:p>
            <text:p text:style-name="P25"/>
            <text:p text:style-name="P25"/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6345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Рыжова И.А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Заельцов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63621,05</text:p>
          </table:table-cell>
          <table:table-cell table:style-name="Таблица1.E3" office:value-type="string">
            <text:p text:style-name="P10">Квартира</text:p>
            <text:p text:style-name="P10">индивидуальная</text:p>
            <text:p text:style-name="P10"/>
          </table:table-cell>
          <table:table-cell table:style-name="Таблица1.E3" office:value-type="string">
            <text:p text:style-name="P10">42,8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 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ext:soft-page-break/>
        <table:table-row table:style-name="Таблица1.1">
          <table:table-cell table:style-name="Таблица1.E3" office:value-type="string">
            <text:list xml:id="list28755172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Реутова Л.А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Заельцов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70429,45</text:p>
          </table:table-cell>
          <table:table-cell table:style-name="Таблица1.E3" office:value-type="string">
            <text:p text:style-name="P10">Квартира</text:p>
            <text:p text:style-name="P10">долевая 1/2</text:p>
            <text:p text:style-name="P10"/>
          </table:table-cell>
          <table:table-cell table:style-name="Таблица1.E3" office:value-type="string">
            <text:p text:style-name="P10">32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5526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Недосекин П.Н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Заельцов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92738,74</text:p>
          </table:table-cell>
          <table:table-cell table:style-name="Таблица1.E3" office:value-type="string">
            <text:p text:style-name="P10">Земельный участок индивидуальная</text:p>
          </table:table-cell>
          <table:table-cell table:style-name="Таблица1.E3" office:value-type="string">
            <text:p text:style-name="P10">667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А/м — Хундай Санта Фе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365160,37</text:p>
          </table:table-cell>
          <table:table-cell table:style-name="Таблица1.E3" office:value-type="string">
            <text:p text:style-name="P10">Комната</text:p>
            <text:p text:style-name="P10">долевая</text:p>
          </table:table-cell>
          <table:table-cell table:style-name="Таблица1.E3" office:value-type="string">
            <text:p text:style-name="P10">13,5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/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8447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Шидловский А.В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Заельцовскому району г.Новосибирска Управления ФССП <text:soft-page-break/>по Новосибирской области</text:p>
          </table:table-cell>
          <table:table-cell table:style-name="Таблица1.E3" office:value-type="string">
            <text:p text:style-name="P10">284587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1127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Швед С.А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Заельцов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33783,68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124198,4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4526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Чебаткова В.В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Заельцов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60225,5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2514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Юшкова М.В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Заельцовскому <text:soft-page-break/>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Жилой дом безвозмездное пользование</text:p>
          </table:table-cell>
          <table:table-cell table:style-name="Таблица1.E3" office:value-type="string">
            <text:p text:style-name="P4">46</text:p>
          </table:table-cell>
          <table:table-cell table:style-name="Таблица1.E3" office:value-type="string">
            <text:p text:style-name="P10">Россия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3965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Шагарова М.Н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Заельцов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19667,2</text:p>
          </table:table-cell>
          <table:table-cell table:style-name="Таблица1.E3" office:value-type="string">
            <text:p text:style-name="P10">Квартира общая</text:p>
          </table:table-cell>
          <table:table-cell table:style-name="Таблица1.E3" office:value-type="string">
            <text:p text:style-name="P10">42,3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0479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Лудцева Г.М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Заельцов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Квартира </text:p>
            <text:p text:style-name="P10">долевая 1/2</text:p>
          </table:table-cell>
          <table:table-cell table:style-name="Таблица1.E3" office:value-type="string">
            <text:p text:style-name="P10">34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6186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Досмагулов Б.Н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Заельцовскому <text:soft-page-break/>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35763</text:p>
          </table:table-cell>
          <table:table-cell table:style-name="Таблица1.E3" office:value-type="string">
            <text:p text:style-name="P10">Квартира безвозмездное пользование</text:p>
          </table:table-cell>
          <table:table-cell table:style-name="Таблица1.E3" office:value-type="string">
            <text:p text:style-name="P10">42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А/м — Шевроле Лагети 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5557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Глухих Н.В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Заельцов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Квартира долевая</text:p>
            <text:p text:style-name="P10"/>
          </table:table-cell>
          <table:table-cell table:style-name="Таблица1.E3" office:value-type="string">
            <text:p text:style-name="P10">72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А/м — Тойота Аллекс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12000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8701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Сысюк О.Г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Заельцов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64772,39</text:p>
          </table:table-cell>
          <table:table-cell table:style-name="Таблица1.E3" office:value-type="string">
            <text:p text:style-name="P10">Квартира </text:p>
            <text:p text:style-name="P10">долевая 1/3</text:p>
          </table:table-cell>
          <table:table-cell table:style-name="Таблица1.E3" office:value-type="string">
            <text:p text:style-name="P10">15,8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315506,39</text:p>
          </table:table-cell>
          <table:table-cell table:style-name="Таблица1.E3" office:value-type="string">
            <text:p text:style-name="P10">Квартира </text:p>
            <text:p text:style-name="P10">долевая 1/3</text:p>
          </table:table-cell>
          <table:table-cell table:style-name="Таблица1.E3" office:value-type="string">
            <text:p text:style-name="P10">15,8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А/м — ВАЗ 21099</text:p>
          </table:table-cell>
          <table:covered-table-cell/>
        </table:table-row>
        <text:soft-page-break/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Квартира </text:p>
            <text:p text:style-name="P10">долевая 1/3</text:p>
          </table:table-cell>
          <table:table-cell table:style-name="Таблица1.E3" office:value-type="string">
            <text:p text:style-name="P10">15,8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6467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Задонский А.В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Заельцов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91600</text:p>
          </table:table-cell>
          <table:table-cell table:style-name="Таблица1.E3" office:value-type="string">
            <text:p text:style-name="P10">Земельный участок</text:p>
            <text:p text:style-name="P10"/>
            <text:p text:style-name="P10">Квартира</text:p>
          </table:table-cell>
          <table:table-cell table:style-name="Таблица1.E3" office:value-type="string">
            <text:p text:style-name="P10">9852</text:p>
            <text:p text:style-name="P10"/>
            <text:p text:style-name="P10">30,6</text:p>
          </table:table-cell>
          <table:table-cell table:style-name="Таблица1.E3" office:value-type="string">
            <text:p text:style-name="P25">Россия</text:p>
            <text:p text:style-name="P25"/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160800</text:p>
          </table:table-cell>
          <table:table-cell table:style-name="Таблица1.E3" office:value-type="string">
            <text:p text:style-name="P10">Квартира </text:p>
            <text:p text:style-name="P10">долевая 1/2</text:p>
          </table:table-cell>
          <table:table-cell table:style-name="Таблица1.E3" office:value-type="string">
            <text:p text:style-name="P10">42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3571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Кульманов А.Н.</text:p>
          </table:table-cell>
          <table:table-cell table:style-name="Таблица1.E3" office:value-type="string">
            <text:p text:style-name="P10">Судебный пристав-исполнитель (по розыску) отдела судебных приставов по Заельцов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83835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А/м — ВАЗ 21093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32000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ext:soft-page-break/>
        <table:table-row table:style-name="Таблица1.1">
          <table:table-cell table:style-name="Таблица1.E3" office:value-type="string">
            <text:list xml:id="list28755331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Алдыкешев К.Т.</text:p>
          </table:table-cell>
          <table:table-cell table:style-name="Таблица1.E3" office:value-type="string">
            <text:p text:style-name="P10">Судебный пристав по ОУПДС отдела судебных приставов по Заельцовскому району г.Новосибирска Управления ФССП по Новосибирской области </text:p>
          </table:table-cell>
          <table:table-cell table:style-name="Таблица1.E3" office:value-type="string">
            <text:p text:style-name="P10">294550</text:p>
          </table:table-cell>
          <table:table-cell table:style-name="Таблица1.E3" office:value-type="string">
            <text:p text:style-name="P10">Квартира (муниципальная собственность)</text:p>
          </table:table-cell>
          <table:table-cell table:style-name="Таблица1.E3" office:value-type="string">
            <text:p text:style-name="P10">82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А/м - 21074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140273</text:p>
          </table:table-cell>
          <table:table-cell table:style-name="Таблица1.E3" office:value-type="string">
            <text:p text:style-name="P10">Квартира (муниципальная собственность)</text:p>
          </table:table-cell>
          <table:table-cell table:style-name="Таблица1.E3" office:value-type="string">
            <text:p text:style-name="P10">82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/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7625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Шаройко А.Н.</text:p>
          </table:table-cell>
          <table:table-cell table:style-name="Таблица1.E3" office:value-type="string">
            <text:p text:style-name="P10">Судебный пристав по ОУПДС отдела судебных приставов по Заельцов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304617</text:p>
          </table:table-cell>
          <table:table-cell table:style-name="Таблица1.E3" office:value-type="string">
            <text:p text:style-name="P10">Квартира </text:p>
            <text:p text:style-name="P10">долевая 1/4</text:p>
          </table:table-cell>
          <table:table-cell table:style-name="Таблица1.E3" office:value-type="string">
            <text:p text:style-name="P10">58,4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А/м — Форд Фокус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85795</text:p>
          </table:table-cell>
          <table:table-cell table:style-name="Таблица1.E3" office:value-type="string">
            <text:p text:style-name="P10">Квартира </text:p>
            <text:p text:style-name="P10">долевая 1/4</text:p>
          </table:table-cell>
          <table:table-cell table:style-name="Таблица1.E3" office:value-type="string">
            <text:p text:style-name="P10">58,4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0044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Клоков С.И.</text:p>
          </table:table-cell>
          <table:table-cell table:style-name="Таблица1.E3" office:value-type="string">
            <text:p text:style-name="P10">Судебный пристав по ОУПДС отдела судебных приставов по Заельцовскому району <text:soft-page-break/>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54789</text:p>
          </table:table-cell>
          <table:table-cell table:style-name="Таблица1.E3" office:value-type="string">
            <text:p text:style-name="P10">Квартира </text:p>
            <text:p text:style-name="P10">долевая 1/4</text:p>
          </table:table-cell>
          <table:table-cell table:style-name="Таблица1.E3" office:value-type="string">
            <text:p text:style-name="P10">76,9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1390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Лангер М.М.</text:p>
          </table:table-cell>
          <table:table-cell table:style-name="Таблица1.E3" office:value-type="string">
            <text:p text:style-name="P10">Судебный пристав по ОУПДС отдела судебных приставов по Заельцов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75,189,90</text:p>
          </table:table-cell>
          <table:table-cell table:style-name="Таблица1.E3" office:value-type="string">
            <text:p text:style-name="P10">Квартира общая</text:p>
          </table:table-cell>
          <table:table-cell table:style-name="Таблица1.E3" office:value-type="string">
            <text:p text:style-name="P10">33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9061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Власов Д.П.</text:p>
          </table:table-cell>
          <table:table-cell table:style-name="Таблица1.E3" office:value-type="string">
            <text:p text:style-name="P10">Судебный пристав по ОУПДС отдела судебных приставов по Заельцов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49261,46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3676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Агафонов П.А.</text:p>
          </table:table-cell>
          <table:table-cell table:style-name="Таблица1.E3" office:value-type="string">
            <text:p text:style-name="P10">Судебный пристав по ОУПДС отдела судебных приставов по Заельцовскому району <text:soft-page-break/>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56644</text:p>
          </table:table-cell>
          <table:table-cell table:style-name="Таблица1.E3" office:value-type="string">
            <text:p text:style-name="P10">Квартира </text:p>
            <text:p text:style-name="P10">(аренда)</text:p>
          </table:table-cell>
          <table:table-cell table:style-name="Таблица1.E3" office:value-type="string">
            <text:p text:style-name="P10">54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А/м - 21213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Квартира </text:p>
            <text:p text:style-name="P10">(аренда)</text:p>
          </table:table-cell>
          <table:table-cell table:style-name="Таблица1.E3" office:value-type="string">
            <text:p text:style-name="P10">54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1229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Массанов Д.В.</text:p>
          </table:table-cell>
          <table:table-cell table:style-name="Таблица1.E3" office:value-type="string">
            <text:p text:style-name="P10">Судебный пристав по ОУПДС отдела судебных приставов по Заельцов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72015</text:p>
          </table:table-cell>
          <table:table-cell table:style-name="Таблица1.E3" office:value-type="string">
            <text:p text:style-name="P10">Жилой дом </text:p>
            <text:p text:style-name="P10">долевая 1/2</text:p>
          </table:table-cell>
          <table:table-cell table:style-name="Таблица1.E3" office:value-type="string">
            <text:p text:style-name="P10">35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А/м — Форд Фокус</text:p>
            <text:p text:style-name="P4">Автоприцеп КМЗ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143499</text:p>
          </table:table-cell>
          <table:table-cell table:style-name="Таблица1.E3" office:value-type="string">
            <text:p text:style-name="P10">Жилой дом </text:p>
            <text:p text:style-name="P10">долевая 1/2</text:p>
          </table:table-cell>
          <table:table-cell table:style-name="Таблица1.E3" office:value-type="string">
            <text:p text:style-name="P10">35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Жилой дом </text:p>
            <text:p text:style-name="P10">долевая 1/2</text:p>
          </table:table-cell>
          <table:table-cell table:style-name="Таблица1.E3" office:value-type="string">
            <text:p text:style-name="P10">35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2371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Хамицкая С.А.</text:p>
          </table:table-cell>
          <table:table-cell table:style-name="Таблица1.E3" office:value-type="string">
            <text:p text:style-name="P10">Старший специалист 2 разряда отдела судебных приставов по Заельцовскому району г.Новосибирска Управления ФССП <text:soft-page-break/>по Новосибирской области</text:p>
          </table:table-cell>
          <table:table-cell table:style-name="Таблица1.E3" office:value-type="string">
            <text:p text:style-name="P10">169419,38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2757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Пыхтина А.Ю.</text:p>
          </table:table-cell>
          <table:table-cell table:style-name="Таблица1.E3" office:value-type="string">
            <text:p text:style-name="P10">Старший специалист 2 разряда отдела судебных приставов по Заельцов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8630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Шипунова Ю.Н.</text:p>
          </table:table-cell>
          <table:table-cell table:style-name="Таблица1.E3" office:value-type="string">
            <text:p text:style-name="P10">Главный специалист-эксперт (дознаватель) отдела судебных приставов по Калинин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82635</text:p>
          </table:table-cell>
          <table:table-cell table:style-name="Таблица1.E3" office:value-type="string">
            <text:p text:style-name="P10">Квартира индивидуальная</text:p>
          </table:table-cell>
          <table:table-cell table:style-name="Таблица1.E3" office:value-type="string">
            <text:p text:style-name="P10">28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27701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Глечикова О.П.</text:p>
          </table:table-cell>
          <table:table-cell table:style-name="Таблица1.E3" office:value-type="string">
            <text:p text:style-name="P10">Ведущий специалист-эксперт (дознаватель) отдела судебных Калининскому <text:soft-page-break/>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02087,75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1"><text:span text:style-name="T2">А/м — Тойота Королла </text:span><text:span text:style-name="T5">RUNX</text:span>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8561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Моисеева Н.Ю.</text:p>
          </table:table-cell>
          <table:table-cell table:style-name="Таблица1.E3" office:value-type="string">
            <text:p text:style-name="P10">Ведущий специалист-эксперт (по ведению учёта денежных средств, поступающих во временное распоряжение) отдела судебных приставов по Калинин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"><text:span text:style-name="T7">249646,54</text:span></text:p>
          </table:table-cell>
          <table:table-cell table:style-name="Таблица1.E3" office:value-type="string">
            <text:p text:style-name="P10">Квартира индивидуальная</text:p>
          </table:table-cell>
          <table:table-cell table:style-name="Таблица1.E3" office:value-type="string">
            <text:p text:style-name="P10">62,9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8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83076</text:p>
          </table:table-cell>
          <table:table-cell table:style-name="Таблица1.E3" office:value-type="string">
            <text:p text:style-name="P10">Земельный участок</text:p>
            <text:p text:style-name="P10">общая</text:p>
            <text:p text:style-name="P10"/>
            <text:p text:style-name="P10">Жилой дом </text:p>
            <text:p text:style-name="P10">общая</text:p>
          </table:table-cell>
          <table:table-cell table:style-name="Таблица1.E3" office:value-type="string">
            <text:p text:style-name="P10">2104</text:p>
            <text:p text:style-name="P10"/>
            <text:p text:style-name="P10"/>
            <text:p text:style-name="P10">19,7</text:p>
          </table:table-cell>
          <table:table-cell table:style-name="Таблица1.E3" office:value-type="string">
            <text:p text:style-name="P25">Россия</text:p>
            <text:p text:style-name="P25"/>
            <text:p text:style-name="P25"/>
            <text:p text:style-name="P25">Россия</text:p>
          </table:table-cell>
          <table:table-cell table:style-name="Таблица1.H18" table:number-columns-spanned="2" office:value-type="string">
            <text:p text:style-name="P1"><text:span text:style-name="T2">А/м — Шевролет </text:span><text:span text:style-name="T5">AWEO</text:span>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28183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Бугунова С.С.</text:p>
          </table:table-cell>
          <table:table-cell table:style-name="Таблица1.E3" office:value-type="string">
            <text:p text:style-name="P10">Судебный пристав-исполнитель отдела <text:soft-page-break/>судебных приставов по Калинин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162488,59</text:p>
          </table:table-cell>
          <table:table-cell table:style-name="Таблица1.E3" office:value-type="string">
            <text:p text:style-name="P10">Квартира общая долевая</text:p>
          </table:table-cell>
          <table:table-cell table:style-name="Таблица1.E3" office:value-type="string">
            <text:p text:style-name="P10">62</text:p>
          </table:table-cell>
          <table:table-cell table:style-name="Таблица1.E3" office:value-type="string">
            <text:p text:style-name="P25">Россия </text:p>
          </table:table-cell>
          <table:table-cell table:style-name="Таблица1.H18" table:number-columns-spanned="2" office:value-type="string">
            <text:p text:style-name="P4">А/м — Ниссан Террано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9405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Шахова Л.Э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Калинин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06302,49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8409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Ковяткина О.В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Калинин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42736,85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ext:soft-page-break/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250156,86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А/м — Хонда Аккорд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28670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Зудина И.И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Калинин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189860</text:p>
          </table:table-cell>
          <table:table-cell table:style-name="Таблица1.E3" office:value-type="string">
            <text:p text:style-name="P10">Квартира индивидуальная</text:p>
          </table:table-cell>
          <table:table-cell table:style-name="Таблица1.E3" office:value-type="string">
            <text:p text:style-name="P10">61,6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3673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Витергольд Е.В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Калинин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170039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4447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Меньшикова Е.В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Калининскому району г.Новосибирска Управления ФССП по Новосибирской <text:soft-page-break/>области</text:p>
          </table:table-cell>
          <table:table-cell table:style-name="Таблица1.E3" office:value-type="string">
            <text:p text:style-name="P10">270724,47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222792,73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2385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Милаславская М.А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Калинин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38337,73</text:p>
          </table:table-cell>
          <table:table-cell table:style-name="Таблица1.E3" office:value-type="string">
            <text:p text:style-name="P10">Комната долевая</text:p>
          </table:table-cell>
          <table:table-cell table:style-name="Таблица1.E3" office:value-type="string">
            <text:p text:style-name="P10">19,7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Комната долевая</text:p>
          </table:table-cell>
          <table:table-cell table:style-name="Таблица1.E3" office:value-type="string">
            <text:p text:style-name="P10">19,7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4591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Гришечкина А.В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Калинин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40817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350000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А/м — ВАЗ 21099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E3" office:value-type="string">
            <text:p text:style-name="P6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E3" office:value-type="string">
            <text:p text:style-name="P6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ext:soft-page-break/>
        <table:table-row table:style-name="Таблица1.1">
          <table:table-cell table:style-name="Таблица1.E3" office:value-type="string">
            <text:list xml:id="list28750990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Карапетян Г.С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Калинин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E3" office:value-type="string">
            <text:p text:style-name="P6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8687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Адаменко А.Л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Калинин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157569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71000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1794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Арсагова М.Е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Калининскому району г.Новосибирска Управления ФССП по Новосибирской <text:soft-page-break/>области</text:p>
          </table:table-cell>
          <table:table-cell table:style-name="Таблица1.E3" office:value-type="string">
            <text:p text:style-name="P10">258303</text:p>
          </table:table-cell>
          <table:table-cell table:style-name="Таблица1.E3" office:value-type="string">
            <text:p text:style-name="P10">Квартира индивидуальная</text:p>
          </table:table-cell>
          <table:table-cell table:style-name="Таблица1.E3" office:value-type="string">
            <text:p text:style-name="P10">32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37626,24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А/м — Ниссан Цефиро</text:p>
            <text:p text:style-name="P4">Шевроле «Круз»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25"/>
          </table:table-cell>
          <table:table-cell table:style-name="Таблица1.H18" table:number-columns-spanned="2" office:value-type="string">
            <text:p text:style-name="P6"/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0248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Обловатная Л.В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Калинин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19006,47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294097,3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А/м - 2109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0102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Борисовская Е.С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Калинин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"><text:span text:style-name="T6">186039</text:span></text:p>
          </table:table-cell>
          <table:table-cell table:style-name="Таблица1.E3" office:value-type="string">
            <text:p text:style-name="P10">Жилой дом </text:p>
            <text:p text:style-name="P10">долевая 1/4</text:p>
          </table:table-cell>
          <table:table-cell table:style-name="Таблица1.E3" office:value-type="string">
            <text:p text:style-name="P10">17,4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Транспортное средство - ПЭЛ-1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8463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Лавор Я.В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<text:soft-page-break/>по Калинин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26119,32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27437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Неяглов М.Н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Калинин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52521,14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249315,69</text:p>
          </table:table-cell>
          <table:table-cell table:style-name="Таблица1.E3" office:value-type="string">
            <text:p text:style-name="P10">Квартира </text:p>
            <text:p text:style-name="P10">долевая 1/4</text:p>
          </table:table-cell>
          <table:table-cell table:style-name="Таблица1.E3" office:value-type="string">
            <text:p text:style-name="P10">65,2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4035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Трусова Л.В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Калинин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105632</text:p>
          </table:table-cell>
          <table:table-cell table:style-name="Таблица1.E3" office:value-type="string">
            <text:p text:style-name="P10">Квартира </text:p>
            <text:p text:style-name="P10">долевая 1/4</text:p>
          </table:table-cell>
          <table:table-cell table:style-name="Таблица1.E3" office:value-type="string">
            <text:p text:style-name="P10">60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6419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Лехнер М.В.</text:p>
          </table:table-cell>
          <table:table-cell table:style-name="Таблица1.E3" office:value-type="string">
            <text:p text:style-name="P10">Судебный пристав-исполнитель отдела <text:soft-page-break/>судебных приставов по Калинин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43624,45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8138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Рудзейт А.В.</text:p>
          </table:table-cell>
          <table:table-cell table:style-name="Таблица1.E3" office:value-type="string">
            <text:p text:style-name="P10">Судебный пристав по ОУПДС отдела судебных приставов по Калинин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65584,51</text:p>
          </table:table-cell>
          <table:table-cell table:style-name="Таблица1.E3" office:value-type="string">
            <text:p text:style-name="P10">Квартира общая совместная</text:p>
          </table:table-cell>
          <table:table-cell table:style-name="Таблица1.E3" office:value-type="string">
            <text:p text:style-name="P10">31,3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Квартира общая совместная</text:p>
            <text:p text:style-name="P10"/>
            <text:p text:style-name="P10">Квартира</text:p>
            <text:p text:style-name="P10">долевая 1/5</text:p>
          </table:table-cell>
          <table:table-cell table:style-name="Таблица1.E3" office:value-type="string">
            <text:p text:style-name="P10">31,3</text:p>
          </table:table-cell>
          <table:table-cell table:style-name="Таблица1.E3" office:value-type="string">
            <text:p text:style-name="P25">Россия</text:p>
            <text:p text:style-name="P25"/>
            <text:p text:style-name="P25"/>
            <text:p text:style-name="P25">Россия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4661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Украинец С.А.</text:p>
          </table:table-cell>
          <table:table-cell table:style-name="Таблица1.E3" office:value-type="string">
            <text:p text:style-name="P10">Судебный пристав по ОУПДС отдела судебных приставов по Калининскому <text:soft-page-break/>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"><text:span text:style-name="T6">325133,33</text:span></text:p>
          </table:table-cell>
          <table:table-cell table:style-name="Таблица1.E3" office:value-type="string">
            <text:p text:style-name="P10">Квартира индивидуальная</text:p>
          </table:table-cell>
          <table:table-cell table:style-name="Таблица1.E3" office:value-type="string">
            <text:p text:style-name="P10">29,6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7110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Васин А.П.</text:p>
          </table:table-cell>
          <table:table-cell table:style-name="Таблица1.E3" office:value-type="string">
            <text:p text:style-name="P10">Судебный пристав по ОУПДС отдела судебных приставов по Калинин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Квартира</text:p>
            <text:p text:style-name="P10">(социальный найм)</text:p>
          </table:table-cell>
          <table:table-cell table:style-name="Таблица1.E3" office:value-type="string">
            <text:p text:style-name="P10">74,1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Квартира</text:p>
            <text:p text:style-name="P10">(социальный найм)</text:p>
          </table:table-cell>
          <table:table-cell table:style-name="Таблица1.E3" office:value-type="string">
            <text:p text:style-name="P10">74,1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А/м <text:s/>- Тойота Королла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Квартира</text:p>
            <text:p text:style-name="P10">(социальный найм)</text:p>
          </table:table-cell>
          <table:table-cell table:style-name="Таблица1.E3" office:value-type="string">
            <text:p text:style-name="P10">74,1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Квартира</text:p>
            <text:p text:style-name="P10">(социальный найм)</text:p>
          </table:table-cell>
          <table:table-cell table:style-name="Таблица1.E3" office:value-type="string">
            <text:p text:style-name="P10">74,1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1257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Елохин А.П.</text:p>
          </table:table-cell>
          <table:table-cell table:style-name="Таблица1.E3" office:value-type="string">
            <text:p text:style-name="P10">Судебный пристав по ОУПДС отдела судебных приставов по Калининскому <text:soft-page-break/>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64044</text:p>
          </table:table-cell>
          <table:table-cell table:style-name="Таблица1.E3" office:value-type="string">
            <text:p text:style-name="P10">Квартира индивидуальная</text:p>
          </table:table-cell>
          <table:table-cell table:style-name="Таблица1.E3" office:value-type="string">
            <text:p text:style-name="P10">52,4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А/м <text:s/>- Тойота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26892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М/с — ИЖ Планета 6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4278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Лыхин С.А.</text:p>
          </table:table-cell>
          <table:table-cell table:style-name="Таблица1.E3" office:value-type="string">
            <text:p text:style-name="P10">Судебный пристав по ОУПДС отдела судебных приставов по Калинин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20728,23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28807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Кожевников М.В.</text:p>
          </table:table-cell>
          <table:table-cell table:style-name="Таблица1.E3" office:value-type="string">
            <text:p text:style-name="P10">Судебный пристав по ОУПДС отдела судебных приставов по Калинин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102719,7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А/м — Тойота Аллион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8161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Резинкин М.В.</text:p>
          </table:table-cell>
          <table:table-cell table:style-name="Таблица1.E3" office:value-type="string">
            <text:p text:style-name="P10">Судебный пристав <text:soft-page-break/>по ОУПДС отдела судебных приставов по Калинин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79363,98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А/м - 21070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187312,07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4836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Насаленко Е.Г.</text:p>
          </table:table-cell>
          <table:table-cell table:style-name="Таблица1.E3" office:value-type="string">
            <text:p text:style-name="P10">Старший специалист 2 разряда отдела судебных приставов по Калинин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118232,3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5257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Комбу Ч.Н.</text:p>
          </table:table-cell>
          <table:table-cell table:style-name="Таблица1.E3" office:value-type="string">
            <text:p text:style-name="P10">Старший специалист 3 разряда отдела судебных приставов по Калининскому району <text:soft-page-break/>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4901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Ицков А.Н.</text:p>
          </table:table-cell>
          <table:table-cell table:style-name="Таблица1.E3" office:value-type="string">
            <text:p text:style-name="P10">Ведущий специалист-эксперт (дознаватель) отдела судебных приставов по Киров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87658,28</text:p>
          </table:table-cell>
          <table:table-cell table:style-name="Таблица1.E3" office:value-type="string">
            <text:p text:style-name="P10">Квартира совместная</text:p>
          </table:table-cell>
          <table:table-cell table:style-name="Таблица1.E3" office:value-type="string">
            <text:p text:style-name="P10">44,5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Квартира совместная</text:p>
          </table:table-cell>
          <table:table-cell table:style-name="Таблица1.E3" office:value-type="string">
            <text:p text:style-name="P10">44,5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26309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Пасека Е.Н.</text:p>
          </table:table-cell>
          <table:table-cell table:style-name="Таблица1.E3" office:value-type="string">
            <text:p text:style-name="P10">Ведущий специалист-эксперт (дознаватель) отдела судебных приставов по Кировскому району г.Новосибирска Управления ФССП по Новосибирской <text:soft-page-break/>области</text:p>
          </table:table-cell>
          <table:table-cell table:style-name="Таблица1.E3" office:value-type="string">
            <text:p text:style-name="P10">233996,19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А/м — Тойота Витц</text:p>
            <text:p text:style-name="P4">А/м — Тойота Рав4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300854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А/м — ВАЗ 2106</text:p>
            <text:p text:style-name="P4">А/м — Камаз 5511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5694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Скицунова Т.А.</text:p>
          </table:table-cell>
          <table:table-cell table:style-name="Таблица1.E3" office:value-type="string">
            <text:p text:style-name="P10">Ведущий специалист-эксперт (по ведению учёта денежных средств, поступающих во временное распоряжение) отдела судебных приставов по Киров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49824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3241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Ахтырцева М.В.</text:p>
          </table:table-cell>
          <table:table-cell table:style-name="Таблица1.E3" office:value-type="string">
            <text:p text:style-name="P10">Ведущий специалист-эксперт (по ведению учёта денежных средств, поступающих во временное распоряжение) отдела судебных приставов по <text:soft-page-break/>Киров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70969</text:p>
          </table:table-cell>
          <table:table-cell table:style-name="Таблица1.E3" office:value-type="string">
            <text:p text:style-name="P10">Квартира общая совместная</text:p>
          </table:table-cell>
          <table:table-cell table:style-name="Таблица1.E3" office:value-type="string">
            <text:p text:style-name="P10">35,8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289980</text:p>
          </table:table-cell>
          <table:table-cell table:style-name="Таблица1.E3" office:value-type="string">
            <text:p text:style-name="P10">Квартира общая совместная</text:p>
          </table:table-cell>
          <table:table-cell table:style-name="Таблица1.E3" office:value-type="string">
            <text:p text:style-name="P10">35,8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1"><text:span text:style-name="T2">А/м — Мазда </text:span><text:span text:style-name="T5">DEMIO</text:span>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4146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Успенская А.Б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Киров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15595,62</text:p>
          </table:table-cell>
          <table:table-cell table:style-name="Таблица1.E3" office:value-type="string">
            <text:p text:style-name="P10">Квартира безвозмездное пользование</text:p>
          </table:table-cell>
          <table:table-cell table:style-name="Таблица1.E3" office:value-type="string">
            <text:p text:style-name="P10">45,2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6155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Козулина Н.О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Киров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Квартира безвозмездное пользование</text:p>
          </table:table-cell>
          <table:table-cell table:style-name="Таблица1.E3" office:value-type="string">
            <text:p text:style-name="P10">109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7776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Антонюк О.В.</text:p>
          </table:table-cell>
          <table:table-cell table:style-name="Таблица1.E3" office:value-type="string">
            <text:p text:style-name="P10">Судебный пристав-<text:soft-page-break/>исполнитель отдела судебных приставов по Киров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4400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28120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Анохина Т.А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Киров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84777,46</text:p>
          </table:table-cell>
          <table:table-cell table:style-name="Таблица1.E3" office:value-type="string">
            <text:p text:style-name="P10">Квартира индивидуальная</text:p>
          </table:table-cell>
          <table:table-cell table:style-name="Таблица1.E3" office:value-type="string">
            <text:p text:style-name="P10">32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2981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Жогова Т.С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Кировскому району г.Новосибирска Управления ФССП <text:soft-page-break/>по Новосибирской области</text:p>
          </table:table-cell>
          <table:table-cell table:style-name="Таблица1.E3" office:value-type="string">
            <text:p text:style-name="P10">278172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1700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Ларина Н.Г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Киров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187092,16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H18" table:number-columns-spanned="2" office:value-type="string">
            <text:p text:style-name="P25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1416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Фазлетдинова А.Н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Киров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49251,69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9694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Козлова Е.В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Кировскому району <text:soft-page-break/>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56369,5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H18" table:number-columns-spanned="2" office:value-type="string">
            <text:p text:style-name="P25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61473,29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H18" table:number-columns-spanned="2" office:value-type="string">
            <text:p text:style-name="P25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7064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Коржов К.И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Киров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138296,66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H18" table:number-columns-spanned="2" office:value-type="string">
            <text:p text:style-name="P25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6829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Корытова О.П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Киров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32405,99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H18" table:number-columns-spanned="2" office:value-type="string">
            <text:p text:style-name="P25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0092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Гренадерова В.В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Кировскому району <text:soft-page-break/>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38641</text:p>
          </table:table-cell>
          <table:table-cell table:style-name="Таблица1.E3" office:value-type="string">
            <text:p text:style-name="P10">Квартира общая долевая 1/3</text:p>
          </table:table-cell>
          <table:table-cell table:style-name="Таблица1.E3" office:value-type="string">
            <text:p text:style-name="P10">39,8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92000</text:p>
          </table:table-cell>
          <table:table-cell table:style-name="Таблица1.E3" office:value-type="string">
            <text:p text:style-name="P10">Квартира общая долевая 1/3</text:p>
          </table:table-cell>
          <table:table-cell table:style-name="Таблица1.E3" office:value-type="string">
            <text:p text:style-name="P10">39,8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Квартира общая долевая 1/3</text:p>
          </table:table-cell>
          <table:table-cell table:style-name="Таблица1.E3" office:value-type="string">
            <text:p text:style-name="P10">39,8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7257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Патракова О.Б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Киров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123476,78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3568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Максюта И.А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Киров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73428</text:p>
          </table:table-cell>
          <table:table-cell table:style-name="Таблица1.E3" office:value-type="string">
            <text:p text:style-name="P10">Квартира</text:p>
          </table:table-cell>
          <table:table-cell table:style-name="Таблица1.E3" office:value-type="string">
            <text:p text:style-name="P10">36,6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ext:soft-page-break/>
        <table:table-row table:style-name="Таблица1.1">
          <table:table-cell table:style-name="Таблица1.E3" office:value-type="string">
            <text:list xml:id="list28739269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Минченко В.Г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Киров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27207,7</text:p>
          </table:table-cell>
          <table:table-cell table:style-name="Таблица1.E3" office:value-type="string">
            <text:p text:style-name="P10">Квартира </text:p>
            <text:p text:style-name="P10">долевая 20/100</text:p>
          </table:table-cell>
          <table:table-cell table:style-name="Таблица1.E3" office:value-type="string">
            <text:p text:style-name="P10">65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7295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Патеруха М.С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Киров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13655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309100</text:p>
          </table:table-cell>
          <table:table-cell table:style-name="Таблица1.E3" office:value-type="string">
            <text:p text:style-name="P12">-</text:p>
          </table:table-cell>
          <table:table-cell table:style-name="Таблица1.E3" office:value-type="string">
            <text:p text:style-name="P12">-</text:p>
          </table:table-cell>
          <table:table-cell table:style-name="Таблица1.E3" office:value-type="string">
            <text:p text:style-name="P26">-</text:p>
          </table:table-cell>
          <table:table-cell table:style-name="Таблица1.H18" table:number-columns-spanned="2" office:value-type="string">
            <text:p text:style-name="P4">А/м — Тойота Королла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6707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Смертина М.Г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Кировскому району г.Новосибирска Управления ФССП по Новосибирской <text:soft-page-break/>области</text:p>
          </table:table-cell>
          <table:table-cell table:style-name="Таблица1.E3" office:value-type="string">
            <text:p text:style-name="P10">199752,08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6546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Федоров В.А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Киров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56675,72</text:p>
          </table:table-cell>
          <table:table-cell table:style-name="Таблица1.E3" office:value-type="string">
            <text:p text:style-name="P10">Квартира индивидуальная</text:p>
          </table:table-cell>
          <table:table-cell table:style-name="Таблица1.E3" office:value-type="string">
            <text:p text:style-name="P10">46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А/м — Тойота Виста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693000</text:p>
          </table:table-cell>
          <table:table-cell table:style-name="Таблица1.E3" office:value-type="string">
            <text:p text:style-name="P10">Квартира индивидуальная</text:p>
          </table:table-cell>
          <table:table-cell table:style-name="Таблица1.E3" office:value-type="string">
            <text:p text:style-name="P10">44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А/м — Тойота «Надия»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29089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Оленникова А.Ю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Киров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88162,11</text:p>
          </table:table-cell>
          <table:table-cell table:style-name="Таблица1.E3" office:value-type="string">
            <text:p text:style-name="P10">Квартира безвозмездное пользование</text:p>
          </table:table-cell>
          <table:table-cell table:style-name="Таблица1.E3" office:value-type="string">
            <text:p text:style-name="P10">61,7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0658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Городков Я.С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Кировскому району <text:soft-page-break/>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45581,49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5859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Синькова Р.Д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Киров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61930,3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5076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Комарова Е.Ф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Киров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11428,57</text:p>
          </table:table-cell>
          <table:table-cell table:style-name="Таблица1.E3" office:value-type="string">
            <text:p text:style-name="P10">Квартира общая долевая 1/2</text:p>
          </table:table-cell>
          <table:table-cell table:style-name="Таблица1.E3" office:value-type="string">
            <text:p text:style-name="P10">52,9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326832</text:p>
          </table:table-cell>
          <table:table-cell table:style-name="Таблица1.E3" office:value-type="string">
            <text:p text:style-name="P10">Земельный участок </text:p>
            <text:p text:style-name="P10">индивидуальная</text:p>
            <text:p text:style-name="P10"/>
            <text:p text:style-name="P10">Квартира индивидуальная</text:p>
          </table:table-cell>
          <table:table-cell table:style-name="Таблица1.E3" office:value-type="string">
            <text:p text:style-name="P10">450</text:p>
            <text:p text:style-name="P10"/>
            <text:p text:style-name="P10"/>
            <text:p text:style-name="P10">27,9</text:p>
          </table:table-cell>
          <table:table-cell table:style-name="Таблица1.E3" office:value-type="string">
            <text:p text:style-name="P25">Россия</text:p>
            <text:p text:style-name="P25"/>
            <text:p text:style-name="P25"/>
            <text:p text:style-name="P25">Россия</text:p>
          </table:table-cell>
          <table:table-cell table:style-name="Таблица1.H18" table:number-columns-spanned="2" office:value-type="string">
            <text:p text:style-name="P4">А/м — Ниссан Вингроуд</text:p>
          </table:table-cell>
          <table:covered-table-cell/>
        </table:table-row>
        <text:soft-page-break/>
        <table:table-row table:style-name="Таблица1.1">
          <table:table-cell table:style-name="Таблица1.E3" office:value-type="string">
            <text:list xml:id="list28756159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Кузьмина С.Н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Киров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"><text:span text:style-name="T6">360000</text:span>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1356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Ли Эр Сян Е.И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Киров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196940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3975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Туркова М.Н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Кировскому району г.Новосибирска Управления ФССП по Новосибирской <text:soft-page-break/>области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Квартира общая долевая 1/4</text:p>
          </table:table-cell>
          <table:table-cell table:style-name="Таблица1.E3" office:value-type="string">
            <text:p text:style-name="P10">63,2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450816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1107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Шаманаева Л.В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Киров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09801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3530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Вибе Н.В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Киров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42292,74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42000</text:p>
          </table:table-cell>
          <table:table-cell table:style-name="Таблица1.E3" office:value-type="string">
            <text:p text:style-name="P10">Квартира индивидуальная</text:p>
          </table:table-cell>
          <table:table-cell table:style-name="Таблица1.E3" office:value-type="string">
            <text:p text:style-name="P10">56,2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А/м — ВАЗ -2106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2700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Вовкадун Р.В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Кировскому <text:soft-page-break/>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50497,36</text:p>
          </table:table-cell>
          <table:table-cell table:style-name="Таблица1.E3" office:value-type="string">
            <text:p text:style-name="P10">Земельный участок индивидуальная</text:p>
            <text:p text:style-name="P10"/>
            <text:p text:style-name="P10"><text:soft-page-break/>Жилой дом </text:p>
            <text:p text:style-name="P10">общая долевая 1/2</text:p>
          </table:table-cell>
          <table:table-cell table:style-name="Таблица1.E3" office:value-type="string">
            <text:p text:style-name="P10">2205</text:p>
            <text:p text:style-name="P10"/>
            <text:p text:style-name="P10"/>
            <text:p text:style-name="P10">53,1</text:p>
          </table:table-cell>
          <table:table-cell table:style-name="Таблица1.E3" office:value-type="string">
            <text:p text:style-name="P25">Россия</text:p>
            <text:p text:style-name="P25"/>
            <text:p text:style-name="P25"/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29217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Пак В.В.</text:p>
          </table:table-cell>
          <table:table-cell table:style-name="Таблица1.E3" office:value-type="string">
            <text:p text:style-name="P10">Судебный пристав-исполнитель (по розыску)отдела судебных приставов по Киров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29453,02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110000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0548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Непомнящих С.Н.</text:p>
          </table:table-cell>
          <table:table-cell table:style-name="Таблица1.E3" office:value-type="string">
            <text:p text:style-name="P10">Судебный пристав по ОУПДС отдела судебных приставов по Киров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395520,2</text:p>
          </table:table-cell>
          <table:table-cell table:style-name="Таблица1.E3" office:value-type="string">
            <text:p text:style-name="P10">Земельный участок</text:p>
            <text:p text:style-name="P10">индивидуальная</text:p>
            <text:p text:style-name="P10"/>
            <text:p text:style-name="P10">Квартира </text:p>
            <text:p text:style-name="P10">долевая 1/3</text:p>
          </table:table-cell>
          <table:table-cell table:style-name="Таблица1.E3" office:value-type="string">
            <text:p text:style-name="P10">550</text:p>
            <text:p text:style-name="P10"/>
            <text:p text:style-name="P10"/>
            <text:p text:style-name="P10">63,3</text:p>
          </table:table-cell>
          <table:table-cell table:style-name="Таблица1.E3" office:value-type="string">
            <text:p text:style-name="P25">Россия</text:p>
            <text:p text:style-name="P25"/>
            <text:p text:style-name="P25"/>
            <text:p text:style-name="P25">Россия</text:p>
          </table:table-cell>
          <table:table-cell table:style-name="Таблица1.H18" table:number-columns-spanned="2" office:value-type="string">
            <text:p text:style-name="P4">В/т — Моторная лодка «Сарепта»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80077,25</text:p>
          </table:table-cell>
          <table:table-cell table:style-name="Таблица1.E3" office:value-type="string">
            <text:p text:style-name="P10">Квартира <text:soft-page-break/>индивидуальная</text:p>
          </table:table-cell>
          <table:table-cell table:style-name="Таблица1.E3" office:value-type="string">
            <text:p text:style-name="P10">31,8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6958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Арсенян А.С.</text:p>
          </table:table-cell>
          <table:table-cell table:style-name="Таблица1.E3" office:value-type="string">
            <text:p text:style-name="P10">Судебный пристав по ОУПДС отдела судебных приставов по Киров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28234,44</text:p>
          </table:table-cell>
          <table:table-cell table:style-name="Таблица1.E3" office:value-type="string">
            <text:p text:style-name="P10">Земельный участок</text:p>
            <text:p text:style-name="P10">(аренда)</text:p>
            <text:p text:style-name="P10">Земельный участок</text:p>
            <text:p text:style-name="P10">(аренда)</text:p>
          </table:table-cell>
          <table:table-cell table:style-name="Таблица1.E3" office:value-type="string">
            <text:p text:style-name="P10">600</text:p>
            <text:p text:style-name="P10"/>
            <text:p text:style-name="P10">653</text:p>
          </table:table-cell>
          <table:table-cell table:style-name="Таблица1.E3" office:value-type="string">
            <text:p text:style-name="P25">Россия</text:p>
            <text:p text:style-name="P25"/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3166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Шайдула С.П.</text:p>
          </table:table-cell>
          <table:table-cell table:style-name="Таблица1.E3" office:value-type="string">
            <text:p text:style-name="P10">Судебный пристав по ОУПДС отдела судебных приставов по Киров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311871,59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1"><text:span text:style-name="T2">А/м — Тойота Марк </text:span><text:span text:style-name="T5">II</text:span>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8976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Клименко И.В.</text:p>
          </table:table-cell>
          <table:table-cell table:style-name="Таблица1.E3" office:value-type="string">
            <text:p text:style-name="P10">Судебный пристав по ОУПДС отдела судебных приставов по Киров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3">256398,91</text:p>
          </table:table-cell>
          <table:table-cell table:style-name="Таблица1.E3" office:value-type="string">
            <text:p text:style-name="P13">-</text:p>
          </table:table-cell>
          <table:table-cell table:style-name="Таблица1.E3" office:value-type="string">
            <text:p text:style-name="P13">-</text:p>
          </table:table-cell>
          <table:table-cell table:style-name="Таблица1.E3" office:value-type="string">
            <text:p text:style-name="P27">-</text:p>
          </table:table-cell>
          <table:table-cell table:style-name="Таблица1.H18" table:number-columns-spanned="2" office:value-type="string">
            <text:p text:style-name="P4">А/м — Тойота Королла</text:p>
          </table:table-cell>
          <table:covered-table-cell/>
        </table:table-row>
        <text:soft-page-break/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66363,12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6396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Завьялов В.П.</text:p>
          </table:table-cell>
          <table:table-cell table:style-name="Таблица1.E3" office:value-type="string">
            <text:p text:style-name="P10">Судебный пристав по ОУПДС отдела судебных приставов по Киров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315765,59</text:p>
          </table:table-cell>
          <table:table-cell table:style-name="Таблица1.E3" office:value-type="string">
            <text:p text:style-name="P10">Квартира долевая</text:p>
            <text:p text:style-name="P10"/>
            <text:p text:style-name="P10">Дача долевая</text:p>
          </table:table-cell>
          <table:table-cell table:style-name="Таблица1.E3" office:value-type="string">
            <text:p text:style-name="P10">56,3</text:p>
            <text:p text:style-name="P10"/>
            <text:p text:style-name="P10">18</text:p>
          </table:table-cell>
          <table:table-cell table:style-name="Таблица1.E3" office:value-type="string">
            <text:p text:style-name="P25">Россия</text:p>
            <text:p text:style-name="P25"/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63615,11</text:p>
          </table:table-cell>
          <table:table-cell table:style-name="Таблица1.E3" office:value-type="string">
            <text:p text:style-name="P10">Квартира долевая</text:p>
          </table:table-cell>
          <table:table-cell table:style-name="Таблица1.E3" office:value-type="string">
            <text:p text:style-name="P10">56,3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5565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Кузнецов А.С.</text:p>
          </table:table-cell>
          <table:table-cell table:style-name="Таблица1.E3" office:value-type="string">
            <text:p text:style-name="P10">Судебный пристав по ОУПДС отдела судебных приставов по Киров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78657,03</text:p>
          </table:table-cell>
          <table:table-cell table:style-name="Таблица1.E3" office:value-type="string">
            <text:p text:style-name="P10">Квартира</text:p>
            <text:p text:style-name="P10"><text:s/>долевая 1/4</text:p>
          </table:table-cell>
          <table:table-cell table:style-name="Таблица1.E3" office:value-type="string">
            <text:p text:style-name="P10">62,7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А/м — Ниссан Блюберд Силфи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8238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Шелковников С.Л.</text:p>
          </table:table-cell>
          <table:table-cell table:style-name="Таблица1.E3" office:value-type="string">
            <text:p text:style-name="P10">Судебный пристав по ОУПДС отдела судебных приставов по Кировскому району г.Новосибирска <text:soft-page-break/>Управления ФССП по Новосибирской области</text:p>
          </table:table-cell>
          <table:table-cell table:style-name="Таблица1.E3" office:value-type="string">
            <text:p text:style-name="P10">22699</text:p>
          </table:table-cell>
          <table:table-cell table:style-name="Таблица1.E3" office:value-type="string">
            <text:p text:style-name="P10">Квартира </text:p>
            <text:p text:style-name="P10">общая долевая 1/2</text:p>
          </table:table-cell>
          <table:table-cell table:style-name="Таблица1.E3" office:value-type="string">
            <text:p text:style-name="P10">47,2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А/м — Ниссан Авенир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28657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Старилов Д.А.</text:p>
          </table:table-cell>
          <table:table-cell table:style-name="Таблица1.E3" office:value-type="string">
            <text:p text:style-name="P10">Судебный пристав по ОУПДС отдела судебных приставов по Киров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184076,38</text:p>
          </table:table-cell>
          <table:table-cell table:style-name="Таблица1.E3" office:value-type="string">
            <text:p text:style-name="P10">Квартира общая долевая 1/3</text:p>
          </table:table-cell>
          <table:table-cell table:style-name="Таблица1.E3" office:value-type="string">
            <text:p text:style-name="P10">15,3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311671,55</text:p>
          </table:table-cell>
          <table:table-cell table:style-name="Таблица1.E3" office:value-type="string">
            <text:p text:style-name="P10">Квартира индивидуальная</text:p>
          </table:table-cell>
          <table:table-cell table:style-name="Таблица1.E3" office:value-type="string">
            <text:p text:style-name="P10">31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7090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Грохлин А.В.</text:p>
          </table:table-cell>
          <table:table-cell table:style-name="Таблица1.E3" office:value-type="string">
            <text:p text:style-name="P10">Судебный пристав по ОУПДС отдела судебных приставов по Киров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74468,48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А/м — ВАЗ 21043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2610" text:continue-numbering="true" text:style-name="WW8Num1">
              <text:list-item>
                <text:p text:style-name="P17"/>
              </text:list-item>
            </text:list>
          </table:table-cell>
          <table:table-cell table:style-name="Таблица1.E3" office:value-type="string">
            <text:p text:style-name="P10">Степанова Ю.В.</text:p>
          </table:table-cell>
          <table:table-cell table:style-name="Таблица1.E3" office:value-type="string">
            <text:p text:style-name="P10">Старший специалист 2 разряда отдела судебных приставов по Кировскому <text:soft-page-break/>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196514,64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2009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Будина Т.В.</text:p>
          </table:table-cell>
          <table:table-cell table:style-name="Таблица1.E3" office:value-type="string">
            <text:p text:style-name="P10">Старший специалист 2 разряда отдела судебных приставов по Киров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199119,06</text:p>
          </table:table-cell>
          <table:table-cell table:style-name="Таблица1.E3" office:value-type="string">
            <text:p text:style-name="P10">Квартира </text:p>
            <text:p text:style-name="P10">долевая 1/2</text:p>
          </table:table-cell>
          <table:table-cell table:style-name="Таблица1.E3" office:value-type="string">
            <text:p text:style-name="P10">46,3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6"/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1364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Корлякова Н.А.</text:p>
          </table:table-cell>
          <table:table-cell table:style-name="Таблица1.E3" office:value-type="string">
            <text:p text:style-name="P10">Старший специалист 2 разряда отдела судебных приставов по Киров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Квартира </text:p>
            <text:p text:style-name="P10">общая 1/4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26469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Челялетдинова Г.Г.</text:p>
          </table:table-cell>
          <table:table-cell table:style-name="Таблица1.E3" office:value-type="string">
            <text:p text:style-name="P10">Старший специалист 2 разряда отдела <text:soft-page-break/>судебных приставов по Киров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01815,53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7971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Ильюта Ю.М.</text:p>
          </table:table-cell>
          <table:table-cell table:style-name="Таблица1.E3" office:value-type="string">
            <text:p text:style-name="P10">Главный специалист-эксперт (дознаватель) отдела судебных приставов по Ленин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199972,03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2761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Чирков Е.Н.</text:p>
          </table:table-cell>
          <table:table-cell table:style-name="Таблица1.E3" office:value-type="string">
            <text:p text:style-name="P10">Ведущий специалист-эксперт (дознаватель) отдела судебных приставов по Ленин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70869,18</text:p>
          </table:table-cell>
          <table:table-cell table:style-name="Таблица1.E3" office:value-type="string">
            <text:p text:style-name="P10">Квартира общая долевая 1/2</text:p>
          </table:table-cell>
          <table:table-cell table:style-name="Таблица1.E3" office:value-type="string">
            <text:p text:style-name="P10">40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ext:soft-page-break/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Квартира общая долевая 1/2</text:p>
          </table:table-cell>
          <table:table-cell table:style-name="Таблица1.E3" office:value-type="string">
            <text:p text:style-name="P10">40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4259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Соколова Н.В.</text:p>
          </table:table-cell>
          <table:table-cell table:style-name="Таблица1.E3" office:value-type="string">
            <text:p text:style-name="P10">Ведущий специалист-эксперт (дознаватель) отдела судебных приставов по Ленин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181246,87</text:p>
          </table:table-cell>
          <table:table-cell table:style-name="Таблица1.E3" office:value-type="string">
            <text:p text:style-name="P10">Квартира </text:p>
            <text:p text:style-name="P10">долевая</text:p>
          </table:table-cell>
          <table:table-cell table:style-name="Таблица1.E3" office:value-type="string">
            <text:p text:style-name="P10">34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52200</text:p>
          </table:table-cell>
          <table:table-cell table:style-name="Таблица1.E3" office:value-type="string">
            <text:p text:style-name="P10">Квартира </text:p>
            <text:p text:style-name="P10">долевая</text:p>
          </table:table-cell>
          <table:table-cell table:style-name="Таблица1.E3" office:value-type="string">
            <text:p text:style-name="P10">34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7722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Вяткина Г.Н.</text:p>
          </table:table-cell>
          <table:table-cell table:style-name="Таблица1.E3" office:value-type="string">
            <text:p text:style-name="P10">Ведущий специалист-эксперт (по ведению учёта денежных средств, поступающих во временное распоряжение) отдела судебных приставов по Ленинскому району <text:soft-page-break/>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74495</text:p>
          </table:table-cell>
          <table:table-cell table:style-name="Таблица1.E3" office:value-type="string">
            <text:p text:style-name="P10">Земельный участок индивидуальная</text:p>
            <text:p text:style-name="P10"/>
            <text:p text:style-name="P10">Жилой дом индивидуальная</text:p>
            <text:p text:style-name="P10"/>
            <text:p text:style-name="P10">Квартира</text:p>
          </table:table-cell>
          <table:table-cell table:style-name="Таблица1.E3" office:value-type="string">
            <text:p text:style-name="P10">560</text:p>
            <text:p text:style-name="P10"/>
            <text:p text:style-name="P10"/>
            <text:p text:style-name="P10">64</text:p>
            <text:p text:style-name="P10"/>
            <text:p text:style-name="P10"/>
            <text:p text:style-name="P10">63</text:p>
          </table:table-cell>
          <table:table-cell table:style-name="Таблица1.E3" office:value-type="string">
            <text:p text:style-name="P25">Россия</text:p>
            <text:p text:style-name="P25"/>
            <text:p text:style-name="P25"/>
            <text:p text:style-name="P25">Россия</text:p>
            <text:p text:style-name="P25"/>
            <text:p text:style-name="P25"/>
            <text:p text:style-name="P25">Россия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186350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А/м — Тойота Спасио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3197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Соломенникова Н.Н.</text:p>
          </table:table-cell>
          <table:table-cell table:style-name="Таблица1.E3" office:value-type="string">
            <text:p text:style-name="P10">Специалист-эксперт (по ведению учёта денежных средств, поступающих во временное распоряжение) отдела судебных приставов по Ленин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20869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100094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А/м — Тойота Ноах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25"/>
          </table:table-cell>
          <table:table-cell table:style-name="Таблица1.H18" table:number-columns-spanned="2" office:value-type="string">
            <text:p text:style-name="P4"/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1923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Старикова О.В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Ленинскому району <text:soft-page-break/>г.Новосибирска Управления ФССП по Новосибирской области 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Земельный участок </text:p>
            <text:p text:style-name="P10">общая долевая 3/4</text:p>
            <text:p text:style-name="P10"/>
            <text:p text:style-name="P10">Жилой дом </text:p>
            <text:p text:style-name="P10"><text:soft-page-break/>общая долевая 3/4 </text:p>
          </table:table-cell>
          <table:table-cell table:style-name="Таблица1.E3" office:value-type="string">
            <text:p text:style-name="P10">53,4</text:p>
            <text:p text:style-name="P10"/>
            <text:p text:style-name="P10"/>
            <text:p text:style-name="P10">44,8</text:p>
          </table:table-cell>
          <table:table-cell table:style-name="Таблица1.E3" office:value-type="string">
            <text:p text:style-name="P25">Россия</text:p>
            <text:p text:style-name="P25"/>
            <text:p text:style-name="P25"/>
            <text:p text:style-name="P25">Россия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180000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9554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Солдатенко П.В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Ленин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9000</text:p>
          </table:table-cell>
          <table:table-cell table:style-name="Таблица1.E3" office:value-type="string">
            <text:p text:style-name="P10">Земельный участок</text:p>
            <text:p text:style-name="P10">индивидуальная</text:p>
            <text:p text:style-name="P10"/>
            <text:p text:style-name="P10">Помещение</text:p>
            <text:p text:style-name="P10">индивидуальная</text:p>
          </table:table-cell>
          <table:table-cell table:style-name="Таблица1.E3" office:value-type="string">
            <text:p text:style-name="P10">200</text:p>
            <text:p text:style-name="P10"/>
            <text:p text:style-name="P10"/>
            <text:p text:style-name="P10">49,3</text:p>
          </table:table-cell>
          <table:table-cell table:style-name="Таблица1.E3" office:value-type="string">
            <text:p text:style-name="P25">Россия</text:p>
            <text:p text:style-name="P25"/>
            <text:p text:style-name="P25"/>
            <text:p text:style-name="P25">Россия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479968,46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3434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Михайлова О.С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Ленин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Квартира совместная</text:p>
          </table:table-cell>
          <table:table-cell table:style-name="Таблица1.E3" office:value-type="string">
            <text:p text:style-name="P10">20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E3" office:value-type="string">
            <text:p text:style-name="P6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E3" office:value-type="string">
            <text:p text:style-name="P6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3292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Болтова А.Ю.</text:p>
          </table:table-cell>
          <table:table-cell table:style-name="Таблица1.E3" office:value-type="string">
            <text:p text:style-name="P10">Судебный пристав-<text:soft-page-break/>исполнитель отдела судебных приставов по Ленин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162545,22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E3" office:value-type="string">
            <text:p text:style-name="P6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28938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Ильиных Ю.А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Ленин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12133</text:p>
          </table:table-cell>
          <table:table-cell table:style-name="Таблица1.E3" office:value-type="string">
            <text:p text:style-name="P10">Квартира индивидуальная</text:p>
          </table:table-cell>
          <table:table-cell table:style-name="Таблица1.E3" office:value-type="string">
            <text:p text:style-name="P10">46,2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А/м — Тойота </text:p>
            <text:p text:style-name="P4">Вилл Ви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0832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Коршкова С.Г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Ленин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37148,31</text:p>
          </table:table-cell>
          <table:table-cell table:style-name="Таблица1.E3" office:value-type="string">
            <text:p text:style-name="P10">Квартира </text:p>
            <text:p text:style-name="P10">долевая 1/3</text:p>
          </table:table-cell>
          <table:table-cell table:style-name="Таблица1.E3" office:value-type="string">
            <text:p text:style-name="P10">76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6"/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4539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Парамонова М.Н.</text:p>
          </table:table-cell>
          <table:table-cell table:style-name="Таблица1.E3" office:value-type="string">
            <text:p text:style-name="P10">Судебный пристав-<text:soft-page-break/>исполнитель отдела судебных приставов по Ленин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74702,72</text:p>
          </table:table-cell>
          <table:table-cell table:style-name="Таблица1.E3" office:value-type="string">
            <text:p text:style-name="P10">Квартира </text:p>
            <text:p text:style-name="P10"><text:soft-page-break/>долевая 1/3</text:p>
          </table:table-cell>
          <table:table-cell table:style-name="Таблица1.E3" office:value-type="string">
            <text:p text:style-name="P10">63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6742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Люкшина О.А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Ленин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53281,76</text:p>
          </table:table-cell>
          <table:table-cell table:style-name="Таблица1.E3" office:value-type="string">
            <text:p text:style-name="P10">Квартира общая долевая 1/3</text:p>
          </table:table-cell>
          <table:table-cell table:style-name="Таблица1.E3" office:value-type="string">
            <text:p text:style-name="P10">5,1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245401,01</text:p>
          </table:table-cell>
          <table:table-cell table:style-name="Таблица1.E3" office:value-type="string">
            <text:p text:style-name="P10">Квартира общая долевая 1/3</text:p>
          </table:table-cell>
          <table:table-cell table:style-name="Таблица1.E3" office:value-type="string">
            <text:p text:style-name="P10">5,1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Квартира общая долевая 1/3</text:p>
          </table:table-cell>
          <table:table-cell table:style-name="Таблица1.E3" office:value-type="string">
            <text:p text:style-name="P10">5,1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1910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Жексебинова Х.Б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Ленинскому району <text:soft-page-break/>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15102,84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4998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Матвеева Н.А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Ленин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39133,91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25"/>
          </table:table-cell>
          <table:table-cell table:style-name="Таблица1.H18" table:number-columns-spanned="2" office:value-type="string">
            <text:p text:style-name="P6"/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8603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Хохлова И.А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Ленин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82950,52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E3" office:value-type="string">
            <text:p text:style-name="P6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0722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Южалина Е.В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Ленинскому району <text:soft-page-break/>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183483</text:p>
          </table:table-cell>
          <table:table-cell table:style-name="Таблица1.E3" office:value-type="string">
            <text:p text:style-name="P10">Квартира индивидуальная</text:p>
          </table:table-cell>
          <table:table-cell table:style-name="Таблица1.E3" office:value-type="string">
            <text:p text:style-name="P10">34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E3" office:value-type="string">
            <text:p text:style-name="P6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E3" office:value-type="string">
            <text:p text:style-name="P6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2250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Белобрыкина Е.А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Ленин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20806,86</text:p>
          </table:table-cell>
          <table:table-cell table:style-name="Таблица1.E3" office:value-type="string">
            <text:p text:style-name="P10">Квартира индивидуальная</text:p>
            <text:p text:style-name="P10"/>
            <text:p text:style-name="P10">Квартира </text:p>
            <text:p text:style-name="P10">долевая 1/5</text:p>
          </table:table-cell>
          <table:table-cell table:style-name="Таблица1.E3" office:value-type="string">
            <text:p text:style-name="P10">29,1</text:p>
            <text:p text:style-name="P10"/>
            <text:p text:style-name="P10"/>
            <text:p text:style-name="P10">58,2</text:p>
          </table:table-cell>
          <table:table-cell table:style-name="Таблица1.E3" office:value-type="string">
            <text:p text:style-name="P25">Россия</text:p>
            <text:p text:style-name="P25"/>
            <text:p text:style-name="P25"/>
            <text:p text:style-name="P25">Россия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Квартира </text:p>
            <text:p text:style-name="P10">долевая 1/5</text:p>
          </table:table-cell>
          <table:table-cell table:style-name="Таблица1.E3" office:value-type="string">
            <text:p text:style-name="P10">58,2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8816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Сафронов Е.В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Ленин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162999,24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49001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Шупик Е.А.</text:p>
          </table:table-cell>
          <table:table-cell table:style-name="Таблица1.E3" office:value-type="string">
            <text:p text:style-name="P10">Судебный пристав-<text:soft-page-break/>исполнитель отдела судебных приставов по Ленин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2365,7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0184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Гайворонская И.С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Ленин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42000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3633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Шуть Л.А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Ленин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37244,65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А/м — Тойота Виста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26966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Косулин П.Г.</text:p>
          </table:table-cell>
          <table:table-cell table:style-name="Таблица1.E3" office:value-type="string">
            <text:p text:style-name="P10">Судебный пристав-исполнитель отдела <text:soft-page-break/>судебных приставов по Ленин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86757,92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1"><text:span text:style-name="T2">А/м — Ниссан </text:span><text:span text:style-name="T5">Mistral</text:span>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7562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Терешина Ю.В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Ленин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3">134971,84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6720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Прокопенко М.В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Ленин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E3" office:value-type="string">
            <text:p text:style-name="P6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E3" office:value-type="string">
            <text:p text:style-name="P6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7978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Носова Т.В.</text:p>
          </table:table-cell>
          <table:table-cell table:style-name="Таблица1.E3" office:value-type="string">
            <text:p text:style-name="P10">Судебный пристав-исполнитель отдела <text:soft-page-break/>судебных приставов по Ленин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90820,75</text:p>
          </table:table-cell>
          <table:table-cell table:style-name="Таблица1.E3" office:value-type="string">
            <text:p text:style-name="P10">Квартира общая</text:p>
            <text:p text:style-name="P10">долевая 1/2</text:p>
          </table:table-cell>
          <table:table-cell table:style-name="Таблица1.E3" office:value-type="string">
            <text:p text:style-name="P10">44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8449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Федченко Н.С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Ленин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47252,44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А/м — Мазда Дэмио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1098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Жуков М.М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Ленин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ГАЗ 3110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6370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Дробышев А.С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<text:soft-page-break/>по Ленин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15180</text:p>
          </table:table-cell>
          <table:table-cell table:style-name="Таблица1.E3" office:value-type="string">
            <text:p text:style-name="P10">Квартира индивидуальная</text:p>
          </table:table-cell>
          <table:table-cell table:style-name="Таблица1.E3" office:value-type="string">
            <text:p text:style-name="P10">34,4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30000</text:p>
          </table:table-cell>
          <table:table-cell table:style-name="Таблица1.E3" office:value-type="string">
            <text:p text:style-name="P10">Квартира общая долевая 1/3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5974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Смирнова А.Н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Ленин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53491,1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1627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Просветова А.А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Ленинскому району г.Новосибирска Управления ФССП по Новосибирской <text:soft-page-break/>области</text:p>
          </table:table-cell>
          <table:table-cell table:style-name="Таблица1.E3" office:value-type="string">
            <text:p text:style-name="P10">5000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25"/>
          </table:table-cell>
          <table:table-cell table:style-name="Таблица1.H18" table:number-columns-spanned="2" office:value-type="string">
            <text:p text:style-name="P6"/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3361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Семенова Н.Е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Ленин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146047,69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H18" table:number-columns-spanned="2" office:value-type="string">
            <text:p text:style-name="P25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2846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Новикова О.Н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Ленин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Квартира </text:p>
            <text:p text:style-name="P10">долевая 1/3</text:p>
          </table:table-cell>
          <table:table-cell table:style-name="Таблица1.E3" office:value-type="string">
            <text:p text:style-name="P10">34,1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190000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H18" table:number-columns-spanned="2" office:value-type="string">
            <text:p text:style-name="P25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2719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Жосова Е.С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Ленинскому району г.Новосибирска <text:soft-page-break/>Управления ФССП по Новосибирской области</text:p>
          </table:table-cell>
          <table:table-cell table:style-name="Таблица1.E3" office:value-type="string">
            <text:p text:style-name="P10">176269,33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H18" table:number-columns-spanned="2" office:value-type="string">
            <text:p text:style-name="P25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7799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Яхно Ю.И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Ленин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45887,97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1"><text:span text:style-name="T2">А/м — Тойота </text:span><text:span text:style-name="T5">Ceres</text:span></text:p>
            <text:p text:style-name="P1"><text:span text:style-name="T2">А/м — Хонда </text:span><text:span text:style-name="T5">H-RV</text:span>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1977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Солминов А.Б.</text:p>
          </table:table-cell>
          <table:table-cell table:style-name="Таблица1.E3" office:value-type="string">
            <text:p text:style-name="P10">Судебный пристав по ОУПДС отдела судебных приставов по Ленин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3">289432</text:p>
          </table:table-cell>
          <table:table-cell table:style-name="Таблица1.E3" office:value-type="string">
            <text:p text:style-name="P10">Земельный участок</text:p>
            <text:p text:style-name="P10">индивидуальная</text:p>
            <text:p text:style-name="P10"/>
            <text:p text:style-name="P10">Квартира </text:p>
            <text:p text:style-name="P10">долевая 1/2</text:p>
          </table:table-cell>
          <table:table-cell table:style-name="Таблица1.E3" office:value-type="string">
            <text:p text:style-name="P10">1400</text:p>
            <text:p text:style-name="P10"/>
            <text:p text:style-name="P10"/>
            <text:p text:style-name="P10">46,6</text:p>
          </table:table-cell>
          <table:table-cell table:style-name="Таблица1.E3" office:value-type="string">
            <text:p text:style-name="P25">Россия</text:p>
            <text:p text:style-name="P25"/>
            <text:p text:style-name="P25"/>
            <text:p text:style-name="P25">Россия</text:p>
          </table:table-cell>
          <table:table-cell table:style-name="Таблица1.H18" table:number-columns-spanned="2" office:value-type="string">
            <text:p text:style-name="P4">А/м — Тойота Спринтер Кари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25992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Белорусский Н.Н.</text:p>
          </table:table-cell>
          <table:table-cell table:style-name="Таблица1.E3" office:value-type="string">
            <text:p text:style-name="P10">Судебный пристав по ОУПДС отдела судебных приставов по Ленинскому району г.Новосибирска Управления ФССП <text:soft-page-break/>по Новосибирской области</text:p>
          </table:table-cell>
          <table:table-cell table:style-name="Таблица1.E3" office:value-type="string">
            <text:p text:style-name="P10">396016</text:p>
          </table:table-cell>
          <table:table-cell table:style-name="Таблица1.E3" office:value-type="string">
            <text:p text:style-name="P10">Квартира </text:p>
            <text:p text:style-name="P10">долевая 1/4</text:p>
          </table:table-cell>
          <table:table-cell table:style-name="Таблица1.E3" office:value-type="string">
            <text:p text:style-name="P10">64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А/м — Тойота Королла Спасио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Квартира </text:p>
            <text:p text:style-name="P10">долевая 1/4</text:p>
          </table:table-cell>
          <table:table-cell table:style-name="Таблица1.E3" office:value-type="string">
            <text:p text:style-name="P10">64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0300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Афанасьев В.Е.</text:p>
          </table:table-cell>
          <table:table-cell table:style-name="Таблица1.E3" office:value-type="string">
            <text:p text:style-name="P10">Судебный пристав по ОУПДС отдела судебных приставов по Ленин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300047</text:p>
          </table:table-cell>
          <table:table-cell table:style-name="Таблица1.E3" office:value-type="string">
            <text:p text:style-name="P10">Квартира </text:p>
            <text:p text:style-name="P10">долевая 1/3</text:p>
          </table:table-cell>
          <table:table-cell table:style-name="Таблица1.E3" office:value-type="string">
            <text:p text:style-name="P10">43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200000</text:p>
          </table:table-cell>
          <table:table-cell table:style-name="Таблица1.E3" office:value-type="string">
            <text:p text:style-name="P10">Квартира </text:p>
            <text:p text:style-name="P10">долевая 1/3</text:p>
          </table:table-cell>
          <table:table-cell table:style-name="Таблица1.E3" office:value-type="string">
            <text:p text:style-name="P10">43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Квартира </text:p>
            <text:p text:style-name="P10">долевая 1/3</text:p>
          </table:table-cell>
          <table:table-cell table:style-name="Таблица1.E3" office:value-type="string">
            <text:p text:style-name="P10">43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5633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Малышев С.Ю.</text:p>
          </table:table-cell>
          <table:table-cell table:style-name="Таблица1.E3" office:value-type="string">
            <text:p text:style-name="P10">Судебный пристав по ОУПДС отдела судебных приставов по Ленин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400584</text:p>
          </table:table-cell>
          <table:table-cell table:style-name="Таблица1.E3" office:value-type="string">
            <text:p text:style-name="P10">Квартира индивидуальная</text:p>
          </table:table-cell>
          <table:table-cell table:style-name="Таблица1.E3" office:value-type="string">
            <text:p text:style-name="P10">30,7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А/м — ВАЗ 2106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201794</text:p>
          </table:table-cell>
          <table:table-cell table:style-name="Таблица1.E3" office:value-type="string">
            <text:p text:style-name="P10">Квартира <text:soft-page-break/>индивидуальная</text:p>
            <text:p text:style-name="P10"/>
            <text:p text:style-name="P10">Дача </text:p>
          </table:table-cell>
          <table:table-cell table:style-name="Таблица1.E3" office:value-type="string">
            <text:p text:style-name="P10">30,7</text:p>
            <text:p text:style-name="P10"><text:soft-page-break/></text:p>
            <text:p text:style-name="P10"/>
            <text:p text:style-name="P10">4000</text:p>
          </table:table-cell>
          <table:table-cell table:style-name="Таблица1.E3" office:value-type="string">
            <text:p text:style-name="P25">Россия</text:p>
            <text:p text:style-name="P25"><text:soft-page-break/></text:p>
            <text:p text:style-name="P25"/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7626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Есипов А.В.</text:p>
          </table:table-cell>
          <table:table-cell table:style-name="Таблица1.E3" office:value-type="string">
            <text:p text:style-name="P10">Судебный пристав по ОУПДС отдела судебных приставов по Ленин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79263</text:p>
          </table:table-cell>
          <table:table-cell table:style-name="Таблица1.E3" office:value-type="string">
            <text:p text:style-name="P10">Квартира </text:p>
            <text:p text:style-name="P10">долевая 1/4</text:p>
          </table:table-cell>
          <table:table-cell table:style-name="Таблица1.E3" office:value-type="string">
            <text:p text:style-name="P10">54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Квартира </text:p>
            <text:p text:style-name="P10">долевая 1/2</text:p>
          </table:table-cell>
          <table:table-cell table:style-name="Таблица1.E3" office:value-type="string">
            <text:p text:style-name="P10">44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Квартира </text:p>
            <text:p text:style-name="P10">долевая 1/2</text:p>
          </table:table-cell>
          <table:table-cell table:style-name="Таблица1.E3" office:value-type="string">
            <text:p text:style-name="P10">44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1785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Пятков В.В.</text:p>
          </table:table-cell>
          <table:table-cell table:style-name="Таблица1.E3" office:value-type="string">
            <text:p text:style-name="P10">Судебный пристав по ОУПДС отдела судебных приставов по Ленин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307543</text:p>
          </table:table-cell>
          <table:table-cell table:style-name="Таблица1.E3" office:value-type="string">
            <text:p text:style-name="P10">Земельный участок</text:p>
            <text:p text:style-name="P10">индивидуальная</text:p>
            <text:p text:style-name="P10"/>
            <text:p text:style-name="P10">Жилой дом </text:p>
            <text:p text:style-name="P10">индивидуальная</text:p>
          </table:table-cell>
          <table:table-cell table:style-name="Таблица1.E3" office:value-type="string">
            <text:p text:style-name="P10">1150</text:p>
            <text:p text:style-name="P10"/>
            <text:p text:style-name="P10"/>
            <text:p text:style-name="P10">104</text:p>
          </table:table-cell>
          <table:table-cell table:style-name="Таблица1.E3" office:value-type="string">
            <text:p text:style-name="P25">Россия</text:p>
            <text:p text:style-name="P25"/>
            <text:p text:style-name="P25"/>
            <text:p text:style-name="P25">Россия</text:p>
          </table:table-cell>
          <table:table-cell table:style-name="Таблица1.H18" table:number-columns-spanned="2" office:value-type="string">
            <text:p text:style-name="P1"><text:span text:style-name="T2">А/м — Хонда </text:span><text:span text:style-name="T5">CR-V</text:span></text:p>
            <text:p text:style-name="P4"/>
            <text:p text:style-name="P4">Автоприцеп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202435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ext:soft-page-break/>
        <table:table-row table:style-name="Таблица1.1">
          <table:table-cell table:style-name="Таблица1.E3" office:value-type="string">
            <text:list xml:id="list28735715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Казаков А.В.</text:p>
          </table:table-cell>
          <table:table-cell table:style-name="Таблица1.E3" office:value-type="string">
            <text:p text:style-name="P10">Судебный пристав по ОУПДС отдела судебных приставов по Ленин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68135,69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Квартира </text:p>
            <text:p text:style-name="P10">долевая 1/3</text:p>
          </table:table-cell>
          <table:table-cell table:style-name="Таблица1.E3" office:value-type="string">
            <text:p text:style-name="P10">10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/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8951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Милосердов С.В.</text:p>
          </table:table-cell>
          <table:table-cell table:style-name="Таблица1.E3" office:value-type="string">
            <text:p text:style-name="P10">Судебный пристав по ОУПДС отдела судебных приставов по Ленин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78723</text:p>
          </table:table-cell>
          <table:table-cell table:style-name="Таблица1.E3" office:value-type="string">
            <text:p text:style-name="P10">Квартира индивидуальная</text:p>
          </table:table-cell>
          <table:table-cell table:style-name="Таблица1.E3" office:value-type="string">
            <text:p text:style-name="P10">59,2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А/м — ВАЗ 21074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190081,59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28014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Гиревой А.В.</text:p>
          </table:table-cell>
          <table:table-cell table:style-name="Таблица1.E3" office:value-type="string">
            <text:p text:style-name="P10">Судебный пристав по ОУПДС отдела судебных приставов по Ленинскому району <text:soft-page-break/>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42887</text:p>
          </table:table-cell>
          <table:table-cell table:style-name="Таблица1.E3" office:value-type="string">
            <text:p text:style-name="P10">Земельный участок индивидуальная</text:p>
            <text:p text:style-name="P10"/>
            <text:p text:style-name="P10">Квартира долевая <text:soft-page-break/>35/100</text:p>
            <text:p text:style-name="P10">Квартира долевая 1/2</text:p>
            <text:p text:style-name="P10">Квартира индивидуальная</text:p>
          </table:table-cell>
          <table:table-cell table:style-name="Таблица1.E3" office:value-type="string">
            <text:p text:style-name="P10">647</text:p>
            <text:p text:style-name="P10"/>
            <text:p text:style-name="P10"/>
            <text:p text:style-name="P10">43,9</text:p>
            <text:p text:style-name="P10"/>
            <text:p text:style-name="P10"><text:soft-page-break/>30</text:p>
            <text:p text:style-name="P10"/>
            <text:p text:style-name="P10">30,4</text:p>
            <text:p text:style-name="P10"/>
          </table:table-cell>
          <table:table-cell table:style-name="Таблица1.E3" office:value-type="string">
            <text:p text:style-name="P25">Россия</text:p>
            <text:p text:style-name="P25"/>
            <text:p text:style-name="P25"/>
            <text:p text:style-name="P25">Россия</text:p>
            <text:p text:style-name="P25"/>
            <text:p text:style-name="P25"><text:soft-page-break/>Россия</text:p>
            <text:p text:style-name="P25"/>
            <text:p text:style-name="P25">Россия</text:p>
          </table:table-cell>
          <table:table-cell table:style-name="Таблица1.H18" table:number-columns-spanned="2" office:value-type="string">
            <text:p text:style-name="P4">А/м — ВАЗ 2106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5539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Убираев К.Л.</text:p>
          </table:table-cell>
          <table:table-cell table:style-name="Таблица1.E3" office:value-type="string">
            <text:p text:style-name="P10">Судебный пристав по ОУПДС отдела судебных приставов по Ленин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58901,5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А/м — Форд Фокус С - Макс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2143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Гуляев В.Ю.</text:p>
          </table:table-cell>
          <table:table-cell table:style-name="Таблица1.E3" office:value-type="string">
            <text:p text:style-name="P10">Судебный пристав по ОУПДС отдела судебных приставов по Ленин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80714,66</text:p>
          </table:table-cell>
          <table:table-cell table:style-name="Таблица1.E3" office:value-type="string">
            <text:p text:style-name="P10">Квартира индивидуальная</text:p>
          </table:table-cell>
          <table:table-cell table:style-name="Таблица1.E3" office:value-type="string">
            <text:p text:style-name="P10">34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А/м — Исузу Визард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0632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Грошевая Ю.В.</text:p>
          </table:table-cell>
          <table:table-cell table:style-name="Таблица1.E3" office:value-type="string">
            <text:p text:style-name="P10">Старший специалист 2 <text:soft-page-break/>разряда отдела судебных приставов по Ленин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00064,55</text:p>
          </table:table-cell>
          <table:table-cell table:style-name="Таблица1.E3" office:value-type="string">
            <text:p text:style-name="P10">Квартира </text:p>
            <text:p text:style-name="P10">долевая 1/3</text:p>
          </table:table-cell>
          <table:table-cell table:style-name="Таблица1.E3" office:value-type="string">
            <text:p text:style-name="P10">59,1</text:p>
          </table:table-cell>
          <table:table-cell table:style-name="Таблица1.E3" office:value-type="string">
            <text:p text:style-name="P25">Россия 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3014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Пасканова Ю.И.</text:p>
          </table:table-cell>
          <table:table-cell table:style-name="Таблица1.E3" office:value-type="string">
            <text:p text:style-name="P10">Старший специалист 2 разряда отдела судебных приставов по Ленин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72296,64</text:p>
          </table:table-cell>
          <table:table-cell table:style-name="Таблица1.E3" office:value-type="string">
            <text:p text:style-name="P10">Квартира совместная</text:p>
          </table:table-cell>
          <table:table-cell table:style-name="Таблица1.E3" office:value-type="string">
            <text:p text:style-name="P10">40,1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28930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Соловьева О.В.</text:p>
          </table:table-cell>
          <table:table-cell table:style-name="Таблица1.E3" office:value-type="string">
            <text:p text:style-name="P10">Старший специалист 2 разряда отдела судебных приставов по Ленин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198500</text:p>
          </table:table-cell>
          <table:table-cell table:style-name="Таблица1.E3" office:value-type="string">
            <text:p text:style-name="P10">Квартира индивидуальная</text:p>
          </table:table-cell>
          <table:table-cell table:style-name="Таблица1.E3" office:value-type="string">
            <text:p text:style-name="P10">31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ext:soft-page-break/>
        <table:table-row table:style-name="Таблица1.1">
          <table:table-cell table:style-name="Таблица1.E3" office:value-type="string">
            <text:list xml:id="list28758561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Лысов И.А.</text:p>
          </table:table-cell>
          <table:table-cell table:style-name="Таблица1.E3" office:value-type="string">
            <text:p text:style-name="P10">Старший специалист 3 разряда отдела судебных приставов по Ленин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168949,31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А/м — ВАЗ 21099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25931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Нехаева И.Ю.</text:p>
          </table:table-cell>
          <table:table-cell table:style-name="Таблица1.E3" office:value-type="string">
            <text:p text:style-name="P10">Старший специалист 3 разряда отдела судебных приставов по Ленин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194267,13</text:p>
          </table:table-cell>
          <table:table-cell table:style-name="Таблица1.E3" office:value-type="string">
            <text:p text:style-name="P10">Квартира индивидуальная</text:p>
          </table:table-cell>
          <table:table-cell table:style-name="Таблица1.E3" office:value-type="string">
            <text:p text:style-name="P10">36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6"/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9434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Крылов А.В.</text:p>
          </table:table-cell>
          <table:table-cell table:style-name="Таблица1.E3" office:value-type="string">
            <text:p text:style-name="P10">Главный специалист-эксперт (дознаватель) отдела судебных приставов по Октябрьскому району г.Новосибирска Управления ФССП <text:soft-page-break/>по Новосибирской области</text:p>
          </table:table-cell>
          <table:table-cell table:style-name="Таблица1.E3" office:value-type="string">
            <text:p text:style-name="P10">491633,95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8040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Бородин Д.В.</text:p>
          </table:table-cell>
          <table:table-cell table:style-name="Таблица1.E3" office:value-type="string">
            <text:p text:style-name="P10">Ведущий специалист-эксперт (дознаватель) отдела судебных приставов по Октябрь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06282,23</text:p>
          </table:table-cell>
          <table:table-cell table:style-name="Таблица1.E3" office:value-type="string">
            <text:p text:style-name="P10">Квартира </text:p>
            <text:p text:style-name="P10">долевая 1/2</text:p>
          </table:table-cell>
          <table:table-cell table:style-name="Таблица1.E3" office:value-type="string">
            <text:p text:style-name="P10">57,4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4651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Сибатова А.А.</text:p>
          </table:table-cell>
          <table:table-cell table:style-name="Таблица1.E3" office:value-type="string">
            <text:p text:style-name="P10">Ведущий специалист-эксперт (по ведению учёта денежных средств, поступающих во временное распоряжение) отдела судебных приставов по Октябрь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40779,29</text:p>
          </table:table-cell>
          <table:table-cell table:style-name="Таблица1.E3" office:value-type="string">
            <text:p text:style-name="P10">Квартира индивидуальная</text:p>
          </table:table-cell>
          <table:table-cell table:style-name="Таблица1.E3" office:value-type="string">
            <text:p text:style-name="P10">89,2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6"/>
          </table:table-cell>
          <table:covered-table-cell/>
        </table:table-row>
        <text:soft-page-break/>
        <table:table-row table:style-name="Таблица1.1">
          <table:table-cell table:style-name="Таблица1.E3" office:value-type="string">
            <text:list xml:id="list28751651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Минасян А.Ш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Октябрь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31541,4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184600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28054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Нередко А.Н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Октябрь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27936,02</text:p>
          </table:table-cell>
          <table:table-cell table:style-name="Таблица1.E3" office:value-type="string">
            <text:p text:style-name="P10">Квартира </text:p>
            <text:p text:style-name="P10">долевая 1/3</text:p>
          </table:table-cell>
          <table:table-cell table:style-name="Таблица1.E3" office:value-type="string">
            <text:p text:style-name="P10">21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А/м — Мазда 3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 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241600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28285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Гусева Е.Н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Октябрьскому району <text:soft-page-break/>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А/м — Тойота Корона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1963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Куриленко Т.А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Октябрь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6321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Барсукова К.А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Октябрь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5714,97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2883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Степанова Л.В.</text:p>
          </table:table-cell>
          <table:table-cell table:style-name="Таблица1.E3" office:value-type="string">
            <text:p text:style-name="P10">Судебный пристав-исполнитель отдела <text:soft-page-break/>судебных приставов по Октябрь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70877,42</text:p>
          </table:table-cell>
          <table:table-cell table:style-name="Таблица1.E3" office:value-type="string">
            <text:p text:style-name="P10">Жилой дом индивидуальная</text:p>
          </table:table-cell>
          <table:table-cell table:style-name="Таблица1.E3" office:value-type="string">
            <text:p text:style-name="P10">100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5837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Маркина Ю.И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Октябрь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74749,39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5700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Палецкая Н.А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Октябрь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35729,35</text:p>
          </table:table-cell>
          <table:table-cell table:style-name="Таблица1.E3" office:value-type="string">
            <text:p text:style-name="P10">Квартира индивидуальная</text:p>
          </table:table-cell>
          <table:table-cell table:style-name="Таблица1.E3" office:value-type="string">
            <text:p text:style-name="P10">30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ext:soft-page-break/>
        <table:table-row table:style-name="Таблица1.1">
          <table:table-cell table:style-name="Таблица1.E3" office:value-type="string">
            <text:list xml:id="list28733194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Привалов С.С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Октябрь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122621,14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6724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Вашурина Ю.В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Октябрь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102446,86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А/м — Тойота Королла Левин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5012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Шеин Е.Е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Октябрь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31376,52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А/м — ВАЗ 21061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9172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Кадакова Н.В.</text:p>
          </table:table-cell>
          <table:table-cell table:style-name="Таблица1.E3" office:value-type="string">
            <text:p text:style-name="P10">Судебный пристав-<text:soft-page-break/>исполнитель отдела судебных приставов по Октябрь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26034,99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4603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Громова В.В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Октябрь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99708,55</text:p>
          </table:table-cell>
          <table:table-cell table:style-name="Таблица1.E3" office:value-type="string">
            <text:p text:style-name="P10">Земельный участок</text:p>
            <text:p text:style-name="P10">общая долевая 2/5</text:p>
            <text:p text:style-name="P10">Жилой дом </text:p>
            <text:p text:style-name="P10">общая долевая 2/5</text:p>
            <text:p text:style-name="P10">Квартира общая долевая 1/6</text:p>
          </table:table-cell>
          <table:table-cell table:style-name="Таблица1.E3" office:value-type="string">
            <text:p text:style-name="P10">1122</text:p>
            <text:p text:style-name="P10"/>
            <text:p text:style-name="P10">68,9</text:p>
            <text:p text:style-name="P10"/>
            <text:p text:style-name="P10">49,6</text:p>
          </table:table-cell>
          <table:table-cell table:style-name="Таблица1.E3" office:value-type="string">
            <text:p text:style-name="P25">Россия</text:p>
            <text:p text:style-name="P25"/>
            <text:p text:style-name="P25">Россия</text:p>
            <text:p text:style-name="P25"/>
            <text:p text:style-name="P25">Россия</text:p>
          </table:table-cell>
          <table:table-cell table:style-name="Таблица1.H18" table:number-columns-spanned="2" office:value-type="string">
            <text:p text:style-name="P4">А/м — Тойота Кариб Спринтер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240000</text:p>
          </table:table-cell>
          <table:table-cell table:style-name="Таблица1.E3" office:value-type="string">
            <text:p text:style-name="P10">Жилой дом безвозмездное пользование</text:p>
          </table:table-cell>
          <table:table-cell table:style-name="Таблица1.E3" office:value-type="string">
            <text:p text:style-name="P10">39,4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Жилой дом безвозмездное пользование</text:p>
          </table:table-cell>
          <table:table-cell table:style-name="Таблица1.E3" office:value-type="string">
            <text:p text:style-name="P10">39,4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Жилой дом безвозмездное пользование</text:p>
          </table:table-cell>
          <table:table-cell table:style-name="Таблица1.E3" office:value-type="string">
            <text:p text:style-name="P10">39,4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Жилой дом <text:soft-page-break/>безвозмездное пользование</text:p>
          </table:table-cell>
          <table:table-cell table:style-name="Таблица1.E3" office:value-type="string">
            <text:p text:style-name="P10">39,4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26036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Дериглазова Н.В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Октябрь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98044,72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2273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Гурова Н.А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Октябрь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2305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Корпалева Т.А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Октябрьскому району г.Новосибирска Управления ФССП <text:soft-page-break/>по Новосибирской области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9659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Гельм Е.В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Октябрь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60239,71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H18" table:number-columns-spanned="2" office:value-type="string">
            <text:p text:style-name="P25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5947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Касаева С.Т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Октябрь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"><text:span text:style-name="T6">220089,12</text:span></text:p>
          </table:table-cell>
          <table:table-cell table:style-name="Таблица1.E3" office:value-type="string">
            <text:p text:style-name="P10">Квартира </text:p>
            <text:p text:style-name="P10">долевая 1/5 </text:p>
          </table:table-cell>
          <table:table-cell table:style-name="Таблица1.E3" office:value-type="string">
            <text:p text:style-name="P10">76,8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3988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Арефьева Л.А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Октябрьскому району г.Новосибирска Управления ФССП <text:soft-page-break/>по Новосибирской области</text:p>
          </table:table-cell>
          <table:table-cell table:style-name="Таблица1.E3" office:value-type="string">
            <text:p text:style-name="P10">199921,48</text:p>
          </table:table-cell>
          <table:table-cell table:style-name="Таблица1.E3" office:value-type="string">
            <text:p text:style-name="P10">Квартира </text:p>
            <text:p text:style-name="P10">долевая 1/3 <text:s/></text:p>
          </table:table-cell>
          <table:table-cell table:style-name="Таблица1.E3" office:value-type="string">
            <text:p text:style-name="P10">28,6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0933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Каунов Ю.С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Октябрь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А/м — ВАЗ 21061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3040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Трубина Е.В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Октябрь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25877,54</text:p>
          </table:table-cell>
          <table:table-cell table:style-name="Таблица1.E3" office:value-type="string">
            <text:p text:style-name="P10">Квартира общая долевая 1/6</text:p>
          </table:table-cell>
          <table:table-cell table:style-name="Таблица1.E3" office:value-type="string">
            <text:p text:style-name="P10">Россия</text:p>
          </table:table-cell>
          <table:table-cell table:style-name="Таблица1.E3" office:value-type="string">
            <text:p text:style-name="P25">49,6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3527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Казаков Н.В.</text:p>
          </table:table-cell>
          <table:table-cell table:style-name="Таблица1.E3" office:value-type="string">
            <text:p text:style-name="P10">Судебный пристав-исполнитель (по розыску) отдела судебных приставов по Октябрьскому району г.Новосибирска <text:soft-page-break/>Управления ФССП по Новосибирской области</text:p>
          </table:table-cell>
          <table:table-cell table:style-name="Таблица1.E3" office:value-type="string">
            <text:p text:style-name="P10">266348,87</text:p>
          </table:table-cell>
          <table:table-cell table:style-name="Таблица1.E3" office:value-type="string">
            <text:p text:style-name="P10">Земельный участок</text:p>
            <text:p text:style-name="P10">общая совместная</text:p>
          </table:table-cell>
          <table:table-cell table:style-name="Таблица1.E3" office:value-type="string">
            <text:p text:style-name="P10">6,5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А/м - 214122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468854,18</text:p>
          </table:table-cell>
          <table:table-cell table:style-name="Таблица1.E3" office:value-type="string">
            <text:p text:style-name="P10">Земельный участок</text:p>
            <text:p text:style-name="P10">общая совместная</text:p>
          </table:table-cell>
          <table:table-cell table:style-name="Таблица1.E3" office:value-type="string">
            <text:p text:style-name="P10">6,5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/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26044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Васькин В.М.</text:p>
          </table:table-cell>
          <table:table-cell table:style-name="Таблица1.E3" office:value-type="string">
            <text:p text:style-name="P10">Судебный пристав по ОУПДС отдела судебных приставов по Октябрь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86047,54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А/м Тойота Виста Ардео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5916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Горланов К.Б.</text:p>
          </table:table-cell>
          <table:table-cell table:style-name="Таблица1.E3" office:value-type="string">
            <text:p text:style-name="P10">Судебный пристав по ОУПДС отдела судебных приставов по Октябрь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80839,45</text:p>
          </table:table-cell>
          <table:table-cell table:style-name="Таблица1.E3" office:value-type="string">
            <text:p text:style-name="P11">Квартира совместная долевая 1/2</text:p>
          </table:table-cell>
          <table:table-cell table:style-name="Таблица1.E3" office:value-type="string">
            <text:p text:style-name="P10">72,5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А/м — ВАЗ 21102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92039</text:p>
          </table:table-cell>
          <table:table-cell table:style-name="Таблица1.E3" office:value-type="string">
            <text:p text:style-name="P11">Комната индивидуальная</text:p>
          </table:table-cell>
          <table:table-cell table:style-name="Таблица1.E3" office:value-type="string">
            <text:p text:style-name="P10">12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ext:soft-page-break/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30141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Пилипенко Е.И.</text:p>
          </table:table-cell>
          <table:table-cell table:style-name="Таблица1.E3" office:value-type="string">
            <text:p text:style-name="P10">Судебный пристав по ОУПДС отдела судебных приставов по Октябрь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36075</text:p>
          </table:table-cell>
          <table:table-cell table:style-name="Таблица1.E3" office:value-type="string">
            <text:p text:style-name="P10">Квартира индивидуальная</text:p>
          </table:table-cell>
          <table:table-cell table:style-name="Таблица1.E3" office:value-type="string">
            <text:p text:style-name="P10">54,8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143000</text:p>
          </table:table-cell>
          <table:table-cell table:style-name="Таблица1.E3" office:value-type="string">
            <text:p text:style-name="P10">Квартира безвозмездное пользование</text:p>
          </table:table-cell>
          <table:table-cell table:style-name="Таблица1.E3" office:value-type="string">
            <text:p text:style-name="P10">54,8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27195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Мазанов Е.В.</text:p>
          </table:table-cell>
          <table:table-cell table:style-name="Таблица1.E3" office:value-type="string">
            <text:p text:style-name="P10">Судебный пристав по ОУПДС отдела судебных приставов по Октябрь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47356,46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H18" table:number-columns-spanned="2" office:value-type="string">
            <text:p text:style-name="P25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292871,17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H18" table:number-columns-spanned="2" office:value-type="string">
            <text:p text:style-name="P25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8847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Сахно Е.В.</text:p>
          </table:table-cell>
          <table:table-cell table:style-name="Таблица1.E3" office:value-type="string">
            <text:p text:style-name="P10">Судебный пристав по ОУПДС отдела <text:soft-page-break/>судебных приставов по Октябрь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55989,69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H18" table:number-columns-spanned="2" office:value-type="string">
            <text:p text:style-name="P25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7741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Базекина Л.Ш.</text:p>
          </table:table-cell>
          <table:table-cell table:style-name="Таблица1.E3" office:value-type="string">
            <text:p text:style-name="P10">Судебный пристав по ОУПДС отдела судебных приставов по Октябрь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55834,75</text:p>
          </table:table-cell>
          <table:table-cell table:style-name="Таблица1.E3" office:value-type="string">
            <text:p text:style-name="P10">Земельный участок</text:p>
            <text:p text:style-name="P10">индивидуальная</text:p>
            <text:p text:style-name="P10"/>
            <text:p text:style-name="P10">Квартира общая</text:p>
            <text:p text:style-name="P10">Квартира общая</text:p>
            <text:p text:style-name="P10">Квартира общая долевая</text:p>
          </table:table-cell>
          <table:table-cell table:style-name="Таблица1.E3" office:value-type="string">
            <text:p text:style-name="P10">982</text:p>
            <text:p text:style-name="P10"/>
            <text:p text:style-name="P10"/>
            <text:p text:style-name="P10">55,0</text:p>
            <text:p text:style-name="P10">99,2</text:p>
            <text:p text:style-name="P10"/>
            <text:p text:style-name="P10">69,2</text:p>
          </table:table-cell>
          <table:table-cell table:style-name="Таблица1.E3" office:value-type="string">
            <text:p text:style-name="P25">Россия</text:p>
            <text:p text:style-name="P25"/>
            <text:p text:style-name="P25"/>
            <text:p text:style-name="P25">Россия</text:p>
            <text:p text:style-name="P25">Россия</text:p>
            <text:p text:style-name="P25"/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1646791,7</text:p>
          </table:table-cell>
          <table:table-cell table:style-name="Таблица1.E3" office:value-type="string">
            <text:p text:style-name="P10">Квартира общая</text:p>
            <text:p text:style-name="P10">Квартира общая</text:p>
          </table:table-cell>
          <table:table-cell table:style-name="Таблица1.E3" office:value-type="string">
            <text:p text:style-name="P10">55,0</text:p>
            <text:p text:style-name="P10">99,2</text:p>
          </table:table-cell>
          <table:table-cell table:style-name="Таблица1.E3" office:value-type="string">
            <text:p text:style-name="P25">Россия</text:p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7675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Глинщиков В.Н.</text:p>
          </table:table-cell>
          <table:table-cell table:style-name="Таблица1.E3" office:value-type="string">
            <text:p text:style-name="P10">Судебный пристав по ОУПДС отдела судебных приставов по Октябрь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151200</text:p>
          </table:table-cell>
          <table:table-cell table:style-name="Таблица1.E3" office:value-type="string">
            <text:p text:style-name="P10">Квартира </text:p>
            <text:p text:style-name="P10">долевая 1/3</text:p>
          </table:table-cell>
          <table:table-cell table:style-name="Таблица1.E3" office:value-type="string">
            <text:p text:style-name="P10">60,5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Квартира <text:soft-page-break/>индивидуальная</text:p>
          </table:table-cell>
          <table:table-cell table:style-name="Таблица1.E3" office:value-type="string">
            <text:p text:style-name="P10">30,8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2081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Благих А.А.</text:p>
          </table:table-cell>
          <table:table-cell table:style-name="Таблица1.E3" office:value-type="string">
            <text:p text:style-name="P10">Судебный пристав по ОУПДС отдела судебных приставов по Октябрь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172522,98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А/м — Тойота Корона</text:p>
            <text:p text:style-name="P4">А/м - УАЗ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2170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Иванов Ю.А.</text:p>
          </table:table-cell>
          <table:table-cell table:style-name="Таблица1.E3" office:value-type="string">
            <text:p text:style-name="P10">Старший специалист 2 разряда отдела судебных приставов по Октябрь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6725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Оплачко Е.В.</text:p>
          </table:table-cell>
          <table:table-cell table:style-name="Таблица1.E3" office:value-type="string">
            <text:p text:style-name="P10">Старший специалист 2 разряда отдела судебных приставов по Октябрьскому району г.Новосибирска Управления ФССП <text:soft-page-break/>по Новосибирской области</text:p>
          </table:table-cell>
          <table:table-cell table:style-name="Таблица1.E3" office:value-type="string">
            <text:p text:style-name="P10">46026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29709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Белкина Л.С.</text:p>
          </table:table-cell>
          <table:table-cell table:style-name="Таблица1.E3" office:value-type="string">
            <text:p text:style-name="P10">Старший специалист 2 разряда отдела судебных приставов по Октябрь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52000</text:p>
          </table:table-cell>
          <table:table-cell table:style-name="Таблица1.E3" office:value-type="string">
            <text:p text:style-name="P10">Квартира индивидуальная</text:p>
          </table:table-cell>
          <table:table-cell table:style-name="Таблица1.E3" office:value-type="string">
            <text:p text:style-name="P10">50,9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9414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Козловская О.Н.</text:p>
          </table:table-cell>
          <table:table-cell table:style-name="Таблица1.E3" office:value-type="string">
            <text:p text:style-name="P10">Старший специалист 3 разряда отдела судебных приставов по Октябрь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72265,18</text:p>
          </table:table-cell>
          <table:table-cell table:style-name="Таблица1.E3" office:value-type="string">
            <text:p text:style-name="P10">Квартира индивидуальная</text:p>
          </table:table-cell>
          <table:table-cell table:style-name="Таблица1.E3" office:value-type="string">
            <text:p text:style-name="P10">65,8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3193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Цыганкова С.В.</text:p>
          </table:table-cell>
          <table:table-cell table:style-name="Таблица1.E3" office:value-type="string">
            <text:p text:style-name="P10">Главный специалист-эксперт (дознаватель) отдела судебных приставов по Первомайскому району <text:soft-page-break/>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48554,88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125280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А/м — ВАЗ 21104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3417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Ворожбитова Е.П.</text:p>
          </table:table-cell>
          <table:table-cell table:style-name="Таблица1.E3" office:value-type="string">
            <text:p text:style-name="P10">Ведущий специалист-эксперт (дознаватель) отдела судебных приставов по Первомай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15993,2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6328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Проскурникова Е.И.</text:p>
          </table:table-cell>
          <table:table-cell table:style-name="Таблица1.E3" office:value-type="string">
            <text:p text:style-name="P10">Ведущий специалист-эксперт (по ведению учёта денежных средств, поступающих во временное распоряжение) отдела судебных приставов по Первомайскому району г.Новосибирска <text:soft-page-break/>Управления ФССП по Новосибирской области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Квартира общая совместная</text:p>
          </table:table-cell>
          <table:table-cell table:style-name="Таблица1.E3" office:value-type="string">
            <text:p text:style-name="P10">30,1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397059,76</text:p>
          </table:table-cell>
          <table:table-cell table:style-name="Таблица1.E3" office:value-type="string">
            <text:p text:style-name="P10">Квартира общая совместная</text:p>
          </table:table-cell>
          <table:table-cell table:style-name="Таблица1.E3" office:value-type="string">
            <text:p text:style-name="P10">30,1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6775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Эрленбуш В.Г.</text:p>
          </table:table-cell>
          <table:table-cell table:style-name="Таблица1.E3" office:value-type="string">
            <text:p text:style-name="P10">Ведущий специалист-эксперт (по ведению учёта денежных средств, поступающих во временное распоряжение) отдела судебных приставов по Первомай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13952,89</text:p>
          </table:table-cell>
          <table:table-cell table:style-name="Таблица1.E3" office:value-type="string">
            <text:p text:style-name="P10">Квартира </text:p>
            <text:p text:style-name="P10">долевая 18/100</text:p>
          </table:table-cell>
          <table:table-cell table:style-name="Таблица1.E3" office:value-type="string">
            <text:p text:style-name="P1"><text:span text:style-name="T6">9,4</text:span>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6216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Михайлова А.В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Первомайскому району г.Новосибирска Управления ФССП <text:soft-page-break/>по Новосибирской области</text:p>
          </table:table-cell>
          <table:table-cell table:style-name="Таблица1.E3" office:value-type="string">
            <text:p text:style-name="P10">205310,41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3757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Краснослободцева Т.И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Первомай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58399,13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2090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Цветаева М.В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Первомай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150000</text:p>
          </table:table-cell>
          <table:table-cell table:style-name="Таблица1.E3" office:value-type="string">
            <text:p text:style-name="P10">Квартира индивидуальная</text:p>
          </table:table-cell>
          <table:table-cell table:style-name="Таблица1.E3" office:value-type="string">
            <text:p text:style-name="P10">44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560000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 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2214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Кожевников Е.В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<text:soft-page-break/>по Первомай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42022,67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А/м — ГАЗ 3110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288651,58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2300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Кузякина Л.А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Первомай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64960</text:p>
          </table:table-cell>
          <table:table-cell table:style-name="Таблица1.E3" office:value-type="string">
            <text:p text:style-name="P10">Земельный участок индивидуальная</text:p>
            <text:p text:style-name="P10">Жилой дом индивидуальная</text:p>
            <text:p text:style-name="P10">Квартира общая </text:p>
            <text:p text:style-name="P10">долевая 1/2</text:p>
            <text:p text:style-name="P10"/>
          </table:table-cell>
          <table:table-cell table:style-name="Таблица1.E3" office:value-type="string">
            <text:p text:style-name="P10">1000</text:p>
            <text:p text:style-name="P10"/>
            <text:p text:style-name="P10"/>
            <text:p text:style-name="P10"/>
            <text:p text:style-name="P10">29,9</text:p>
            <text:p text:style-name="P10"/>
            <text:p text:style-name="P10"/>
          </table:table-cell>
          <table:table-cell table:style-name="Таблица1.E3" office:value-type="string">
            <text:p text:style-name="P25">Россия</text:p>
            <text:p text:style-name="P25"/>
            <text:p text:style-name="P25">Россия</text:p>
            <text:p text:style-name="P25"/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27888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Баранова Т.Н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Первомай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67387,76</text:p>
          </table:table-cell>
          <table:table-cell table:style-name="Таблица1.E3" office:value-type="string">
            <text:p text:style-name="P10">Жилой дом общая долевая 1/3</text:p>
          </table:table-cell>
          <table:table-cell table:style-name="Таблица1.E3" office:value-type="string">
            <text:p text:style-name="P10">30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А/м — Тойота Марк 2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58800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ext:soft-page-break/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58800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3866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Устинова А.А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Первомай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117218,39</text:p>
          </table:table-cell>
          <table:table-cell table:style-name="Таблица1.E3" office:value-type="string">
            <text:p text:style-name="P10">Квартира общая долевая 1/4</text:p>
          </table:table-cell>
          <table:table-cell table:style-name="Таблица1.E3" office:value-type="string">
            <text:p text:style-name="P25">-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325615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10">А/м — ВАЗ 21124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Квартира общая долевая 1/4</text:p>
          </table:table-cell>
          <table:table-cell table:style-name="Таблица1.E3" office:value-type="string">
            <text:p text:style-name="P25">-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1586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Гринчук О.В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Первомай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30808,34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6236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Кучукова В.А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Первомайскому <text:soft-page-break/>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36001,12</text:p>
          </table:table-cell>
          <table:table-cell table:style-name="Таблица1.E3" office:value-type="string">
            <text:p text:style-name="P10">Квартира совместная</text:p>
          </table:table-cell>
          <table:table-cell table:style-name="Таблица1.E3" office:value-type="string">
            <text:p text:style-name="P10">35,5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372552,18</text:p>
          </table:table-cell>
          <table:table-cell table:style-name="Таблица1.E3" office:value-type="string">
            <text:p text:style-name="P10">Квартира совместная</text:p>
          </table:table-cell>
          <table:table-cell table:style-name="Таблица1.E3" office:value-type="string">
            <text:p text:style-name="P10">35,5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1"><text:span text:style-name="T2">А/м — Ниссан Влюберт </text:span><text:span text:style-name="T5">Silpi</text:span>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27995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Олейник Л.В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Первомай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48309,21</text:p>
          </table:table-cell>
          <table:table-cell table:style-name="Таблица1.E3" office:value-type="string">
            <text:p text:style-name="P10">Комната индивидуальная</text:p>
          </table:table-cell>
          <table:table-cell table:style-name="Таблица1.E3" office:value-type="string">
            <text:p text:style-name="P10">12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4121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Трушкин Г.А.</text:p>
          </table:table-cell>
          <table:table-cell table:style-name="Таблица1.E3" office:value-type="string">
            <text:p text:style-name="P10">Судебный пристав по ОУПДС отдела судебных приставов по Первомай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94543,11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84853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А/м — УАЗ 318192</text:p>
          </table:table-cell>
          <table:covered-table-cell/>
        </table:table-row>
        <text:soft-page-break/>
        <table:table-row table:style-name="Таблица1.1">
          <table:table-cell table:style-name="Таблица1.E3" office:value-type="string">
            <text:list xml:id="list28746358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Реньзяев А.В.</text:p>
          </table:table-cell>
          <table:table-cell table:style-name="Таблица1.E3" office:value-type="string">
            <text:p text:style-name="P10">Судебный пристав по ОУПДС отдела судебных приставов по Первомай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61187,16</text:p>
          </table:table-cell>
          <table:table-cell table:style-name="Таблица1.E3" office:value-type="string">
            <text:p text:style-name="P10">Квартира </text:p>
            <text:p text:style-name="P10">долевая 1/2</text:p>
          </table:table-cell>
          <table:table-cell table:style-name="Таблица1.E3" office:value-type="string">
            <text:p text:style-name="P10">32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0821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Александров А.П.</text:p>
          </table:table-cell>
          <table:table-cell table:style-name="Таблица1.E3" office:value-type="string">
            <text:p text:style-name="P10">Судебный пристав по ОУПДС отдела судебных приставов по Первомай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41973,95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100000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5562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Полетаев А.М.</text:p>
          </table:table-cell>
          <table:table-cell table:style-name="Таблица1.E3" office:value-type="string">
            <text:p text:style-name="P10">Судебный пристав по ОУПДС отдела судебных приставов по Первомайскому району г.Новосибирска Управления ФССП по Новосибирской <text:soft-page-break/>области</text:p>
          </table:table-cell>
          <table:table-cell table:style-name="Таблица1.E3" office:value-type="string">
            <text:p text:style-name="P10">243692,83</text:p>
          </table:table-cell>
          <table:table-cell table:style-name="Таблица1.E3" office:value-type="string">
            <text:p text:style-name="P10">Земельный участок</text:p>
            <text:p text:style-name="P10">общая</text:p>
            <text:p text:style-name="P10">Квартира общая</text:p>
          </table:table-cell>
          <table:table-cell table:style-name="Таблица1.E3" office:value-type="string">
            <text:p text:style-name="P10">50</text:p>
            <text:p text:style-name="P10"/>
            <text:p text:style-name="P10">91,3</text:p>
          </table:table-cell>
          <table:table-cell table:style-name="Таблица1.E3" office:value-type="string">
            <text:p text:style-name="P25">Россия</text:p>
            <text:p text:style-name="P25"/>
            <text:p text:style-name="P25">Россия</text:p>
          </table:table-cell>
          <table:table-cell table:style-name="Таблица1.H18" table:number-columns-spanned="2" office:value-type="string">
            <text:p text:style-name="P4">А/м — Шевроле Нива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91281,34</text:p>
          </table:table-cell>
          <table:table-cell table:style-name="Таблица1.E3" office:value-type="string">
            <text:p text:style-name="P10">Земельный участок</text:p>
            <text:p text:style-name="P10">общая</text:p>
            <text:p text:style-name="P10">Квартира общая</text:p>
            <text:p text:style-name="P10">Гараж индивидуальная</text:p>
            <text:p text:style-name="P10">Нежилое строение</text:p>
          </table:table-cell>
          <table:table-cell table:style-name="Таблица1.E3" office:value-type="string">
            <text:p text:style-name="P10">50</text:p>
            <text:p text:style-name="P10"/>
            <text:p text:style-name="P10">91,3</text:p>
            <text:p text:style-name="P10"/>
            <text:p text:style-name="P10">15</text:p>
            <text:p text:style-name="P10">78,6</text:p>
          </table:table-cell>
          <table:table-cell table:style-name="Таблица1.E3" office:value-type="string">
            <text:p text:style-name="P25">Россия</text:p>
            <text:p text:style-name="P25"/>
            <text:p text:style-name="P25">Россия</text:p>
            <text:p text:style-name="P25"/>
            <text:p text:style-name="P25">Россия</text:p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2855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Лавров Е.Ю.</text:p>
          </table:table-cell>
          <table:table-cell table:style-name="Таблица1.E3" office:value-type="string">
            <text:p text:style-name="P10">Судебный пристав по ОУПДС отдела судебных приставов по Первомай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35000</text:p>
          </table:table-cell>
          <table:table-cell table:style-name="Таблица1.E3" office:value-type="string">
            <text:p text:style-name="P10">Квартира индивидуальная</text:p>
          </table:table-cell>
          <table:table-cell table:style-name="Таблица1.E3" office:value-type="string">
            <text:p text:style-name="P10">45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1712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Куликов Е.А.</text:p>
          </table:table-cell>
          <table:table-cell table:style-name="Таблица1.E3" office:value-type="string">
            <text:p text:style-name="P10">Судебный пристав по ОУПДС отдела судебных приставов по Первомайскому району г.Новосибирска Управления ФССП по Новосибирской <text:soft-page-break/>области</text:p>
          </table:table-cell>
          <table:table-cell table:style-name="Таблица1.E3" office:value-type="string">
            <text:p text:style-name="P10">233031,51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А/м — КИА СОРЕНТО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1203752,31</text:p>
          </table:table-cell>
          <table:table-cell table:style-name="Таблица1.E3" office:value-type="string">
            <text:p text:style-name="P10">Земельный участок общая</text:p>
            <text:p text:style-name="P10">Квартира общая</text:p>
          </table:table-cell>
          <table:table-cell table:style-name="Таблица1.E3" office:value-type="string">
            <text:p text:style-name="P10">1200</text:p>
            <text:p text:style-name="P10"/>
            <text:p text:style-name="P10">45,6</text:p>
          </table:table-cell>
          <table:table-cell table:style-name="Таблица1.E3" office:value-type="string">
            <text:p text:style-name="P25">Россия</text:p>
            <text:p text:style-name="P25"/>
            <text:p text:style-name="P25">Россия</text:p>
          </table:table-cell>
          <table:table-cell table:style-name="Таблица1.H18" table:number-columns-spanned="2" office:value-type="string">
            <text:p text:style-name="P4">А/м — ИЖ 2717</text:p>
            <text:p text:style-name="P4">(грузовой)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7948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Крысанова В.Ю.</text:p>
          </table:table-cell>
          <table:table-cell table:style-name="Таблица1.E3" office:value-type="string">
            <text:p text:style-name="P10">Старший специалист 2 разряда отдела судебных приставов по Первомайскому району г.Новосибирска Управления ФССП по Новосибирской области 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6203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Ручкина К.А.</text:p>
          </table:table-cell>
          <table:table-cell table:style-name="Таблица1.E3" office:value-type="string">
            <text:p text:style-name="P10">Старший специалист 2 разряда отдела судебных приставов по Первомай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199784,38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H18" table:number-columns-spanned="2" office:value-type="string">
            <text:p text:style-name="P25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4825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Баркова И.В.</text:p>
          </table:table-cell>
          <table:table-cell table:style-name="Таблица1.E3" office:value-type="string">
            <text:p text:style-name="P10">Главный специалист-эксперт (дознаватель) отдела судебных приставов <text:soft-page-break/>по Совет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56863</text:p>
          </table:table-cell>
          <table:table-cell table:style-name="Таблица1.E3" office:value-type="string">
            <text:p text:style-name="P10">Квартира </text:p>
            <text:p text:style-name="P10">долевая 1/2</text:p>
          </table:table-cell>
          <table:table-cell table:style-name="Таблица1.E3" office:value-type="string">
            <text:p text:style-name="P10">64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Квартира </text:p>
            <text:p text:style-name="P10">долевая 1/2</text:p>
          </table:table-cell>
          <table:table-cell table:style-name="Таблица1.E3" office:value-type="string">
            <text:p text:style-name="P10">64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4069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Сафонова О.В.</text:p>
          </table:table-cell>
          <table:table-cell table:style-name="Таблица1.E3" office:value-type="string">
            <text:p text:style-name="P10">Ведущий специалист-эксперт (дознаватель) отдела судебных приставов по Совет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34055,42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27141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Шакуло Е.С.</text:p>
          </table:table-cell>
          <table:table-cell table:style-name="Таблица1.E3" office:value-type="string">
            <text:p text:style-name="P10">Ведущий специалист-эксперт (по ведению учёта денежных средств, поступающих во временное распоряжение) отдела судебных приставов по Советскому району <text:soft-page-break/>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5430,38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2452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Прокопьева Л.А.</text:p>
          </table:table-cell>
          <table:table-cell table:style-name="Таблица1.E3" office:value-type="string">
            <text:p text:style-name="P10">Ведущий специалист-эксперт (по ведению учёта денежных средств, поступающих во временное распоряжение) отдела судебных приставов по Совет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48967,47</text:p>
          </table:table-cell>
          <table:table-cell table:style-name="Таблица1.E3" office:value-type="string">
            <text:p text:style-name="P10">Квартира индивидуальная</text:p>
          </table:table-cell>
          <table:table-cell table:style-name="Таблица1.E3" office:value-type="string">
            <text:p text:style-name="P10">44,7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2553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Гончарова Ю.В.</text:p>
          </table:table-cell>
          <table:table-cell table:style-name="Таблица1.E3" office:value-type="string">
            <text:p text:style-name="P10">Ведущий специалист-эксперт (по ведению учёта денежных средств, поступающих во временное распоряжение) отдела судебных <text:soft-page-break/>приставов по Совет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44374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29986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Кузнецова Н.А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Совет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104446,86</text:p>
          </table:table-cell>
          <table:table-cell table:style-name="Таблица1.E3" office:value-type="string">
            <text:p text:style-name="P10">Квартира </text:p>
            <text:p text:style-name="P10">долевая 1/3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4866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Новиков П.В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Совет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107481,22</text:p>
          </table:table-cell>
          <table:table-cell table:style-name="Таблица1.E3" office:value-type="string">
            <text:p text:style-name="P10">Квартира </text:p>
            <text:p text:style-name="P10">долевая 1/4</text:p>
          </table:table-cell>
          <table:table-cell table:style-name="Таблица1.E3" office:value-type="string">
            <text:p text:style-name="P10">42,5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5001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Аветян С.А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<text:soft-page-break/>по Совет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138020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E3" office:value-type="string">
            <text:p text:style-name="P6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4974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Боровикова Г.С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Совет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312229,92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А/м — Тойота Карина 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4948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Анисимова А.В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Совет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81475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230277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E3" office:value-type="string">
            <text:p text:style-name="P6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E3" office:value-type="string">
            <text:p text:style-name="P6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ext:soft-page-break/>
        <table:table-row table:style-name="Таблица1.1">
          <table:table-cell table:style-name="Таблица1.E3" office:value-type="string">
            <text:list xml:id="list28732047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Дуганова Е.С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Совет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41168,68</text:p>
          </table:table-cell>
          <table:table-cell table:style-name="Таблица1.E3" office:value-type="string">
            <text:p text:style-name="P10">Квартира бессрочное безвозмездное пользование</text:p>
          </table:table-cell>
          <table:table-cell table:style-name="Таблица1.E3" office:value-type="string">
            <text:p text:style-name="P10">33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1053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Демченко Н.Г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Совет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96579</text:p>
          </table:table-cell>
          <table:table-cell table:style-name="Таблица1.E3" office:value-type="string">
            <text:p text:style-name="P10">Квартира индивидуальная</text:p>
          </table:table-cell>
          <table:table-cell table:style-name="Таблица1.E3" office:value-type="string">
            <text:p text:style-name="P10">39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6686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Жигулина И.В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Совет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"><text:span text:style-name="T6">266455,66</text:span></text:p>
          </table:table-cell>
          <table:table-cell table:style-name="Таблица1.E3" office:value-type="string">
            <text:p text:style-name="P10">Квартира (социальный найм)</text:p>
          </table:table-cell>
          <table:table-cell table:style-name="Таблица1.E3" office:value-type="string">
            <text:p text:style-name="P10">31,4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E3" office:value-type="string">
            <text:p text:style-name="P6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ext:soft-page-break/>
        <table:table-row table:style-name="Таблица1.1">
          <table:table-cell table:style-name="Таблица1.E3" office:value-type="string">
            <text:list xml:id="list28746316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Кривикова М.В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Совет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127821,07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E3" office:value-type="string">
            <text:p text:style-name="P6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7838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Бочкина А.А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Совет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55814,76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7353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Саросек Н.А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Совет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136921,48</text:p>
          </table:table-cell>
          <table:table-cell table:style-name="Таблица1.E3" office:value-type="string">
            <text:p text:style-name="P10">Квартира общая совместная</text:p>
          </table:table-cell>
          <table:table-cell table:style-name="Таблица1.E3" office:value-type="string">
            <text:p text:style-name="P10">57,3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ext:soft-page-break/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Квартира общая совместная</text:p>
          </table:table-cell>
          <table:table-cell table:style-name="Таблица1.E3" office:value-type="string">
            <text:p text:style-name="P10">57,9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А/м — ВАЗ 2110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E3" office:value-type="string">
            <text:p text:style-name="P6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E3" office:value-type="string">
            <text:p text:style-name="P6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4883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Головырина А.П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Совет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35907,79</text:p>
          </table:table-cell>
          <table:table-cell table:style-name="Таблица1.E3" office:value-type="string">
            <text:p text:style-name="P10">Квартира индивидуальная</text:p>
          </table:table-cell>
          <table:table-cell table:style-name="Таблица1.E3" office:value-type="string">
            <text:p text:style-name="P10">53,4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5552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Скрипалева Е.В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Совет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H18" table:number-columns-spanned="2" office:value-type="string">
            <text:p text:style-name="P25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H18" table:number-columns-spanned="2" office:value-type="string">
            <text:p text:style-name="P25">А/м — ВАЗ 21213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H18" table:number-columns-spanned="2" office:value-type="string">
            <text:p text:style-name="P25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5743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Кулакова Н.Н.</text:p>
          </table:table-cell>
          <table:table-cell table:style-name="Таблица1.E3" office:value-type="string">
            <text:p text:style-name="P10">Судебный пристав-исполнитель отдела <text:soft-page-break/>судебных приставов по Совет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98823,99</text:p>
          </table:table-cell>
          <table:table-cell table:style-name="Таблица1.E3" office:value-type="string">
            <text:p text:style-name="P10">Квартира долевая</text:p>
            <text:p text:style-name="P10">Дача (бессрочная <text:soft-page-break/>аренда)</text:p>
          </table:table-cell>
          <table:table-cell table:style-name="Таблица1.E3" office:value-type="string">
            <text:p text:style-name="P10">Россия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5659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Селезнева Т.М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Совет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61536,72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Гараж индивидуальная</text:p>
          </table:table-cell>
          <table:table-cell table:style-name="Таблица1.E3" office:value-type="string">
            <text:p text:style-name="P10">23,4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А/м — ВАЗ 21053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H18" table:number-columns-spanned="2" office:value-type="string">
            <text:p text:style-name="P25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6170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Сарматина О.С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Совет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37948,17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ext:soft-page-break/>
        <table:table-row table:style-name="Таблица1.1">
          <table:table-cell table:style-name="Таблица1.E3" office:value-type="string">
            <text:list xml:id="list28748461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Юринова М.О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Совет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597963,34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7204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Фаткулина С.С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Совет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42015,17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0369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Савчук Н.В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Совет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42688,66</text:p>
          </table:table-cell>
          <table:table-cell table:style-name="Таблица1.E3" office:value-type="string">
            <text:p text:style-name="P10">Квартира индивидуальная</text:p>
          </table:table-cell>
          <table:table-cell table:style-name="Таблица1.E3" office:value-type="string">
            <text:p text:style-name="P10">71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А/м — Тойота Харриер</text:p>
            <text:p text:style-name="P4">А/м — Мазда Аксела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224000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25"/>
          </table:table-cell>
          <table:table-cell table:style-name="Таблица1.H18" table:number-columns-spanned="2" office:value-type="string">
            <text:p text:style-name="P4"/>
          </table:table-cell>
          <table:covered-table-cell/>
        </table:table-row>
        <text:soft-page-break/>
        <table:table-row table:style-name="Таблица1.1">
          <table:table-cell table:style-name="Таблица1.E3" office:value-type="string">
            <text:list xml:id="list28734816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Карпычева О.В.</text:p>
          </table:table-cell>
          <table:table-cell table:style-name="Таблица1.E3" office:value-type="string">
            <text:p text:style-name="P10">Судебный пристав-исполнитель (по розыску) отдела судебных приставов по Совет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6523,19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E3" office:value-type="string">
            <text:p text:style-name="P6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1345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Носов В.А.</text:p>
          </table:table-cell>
          <table:table-cell table:style-name="Таблица1.E3" office:value-type="string">
            <text:p text:style-name="P10">Судебный пристав по ОУПДС отдела судебных приставов по Совет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385576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E3" office:value-type="string">
            <text:p text:style-name="P6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1109037</text:p>
          </table:table-cell>
          <table:table-cell table:style-name="Таблица1.E3" office:value-type="string">
            <text:p text:style-name="P10">Квартира долевая</text:p>
          </table:table-cell>
          <table:table-cell table:style-name="Таблица1.E3" office:value-type="string">
            <text:p text:style-name="P25">45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E3" office:value-type="string">
            <text:p text:style-name="P6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6401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Кондрахин Н.А.</text:p>
          </table:table-cell>
          <table:table-cell table:style-name="Таблица1.E3" office:value-type="string">
            <text:p text:style-name="P10">Судебный пристав по ОУПДС отдела судебных приставов по Советскому району <text:soft-page-break/>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80343</text:p>
          </table:table-cell>
          <table:table-cell table:style-name="Таблица1.E3" office:value-type="string">
            <text:p text:style-name="P10">Квартира индивидуальная</text:p>
            <text:p text:style-name="P10">Земельный участок индивидуальная</text:p>
            <text:p text:style-name="P10"><text:soft-page-break/>Гараж индивидуальная</text:p>
          </table:table-cell>
          <table:table-cell table:style-name="Таблица1.E3" office:value-type="string">
            <text:p text:style-name="P10">62,5</text:p>
            <text:p text:style-name="P10"/>
            <text:p text:style-name="P10">450</text:p>
            <text:p text:style-name="P10"/>
            <text:p text:style-name="P10">24</text:p>
          </table:table-cell>
          <table:table-cell table:style-name="Таблица1.E3" office:value-type="string">
            <text:p text:style-name="P25">Россия</text:p>
            <text:p text:style-name="P25"/>
            <text:p text:style-name="P25">Россия</text:p>
            <text:p text:style-name="P25"/>
            <text:p text:style-name="P25">Россия</text:p>
            <text:p text:style-name="P25"><text:soft-page-break/></text:p>
            <text:p text:style-name="P25"/>
          </table:table-cell>
          <table:table-cell table:style-name="Таблица1.H18" table:number-columns-spanned="2" office:value-type="string">
            <text:p text:style-name="P4">А/м — Шевроле Нива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146336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E3" office:value-type="string">
            <text:p text:style-name="P6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1592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Воронов Е.А.</text:p>
          </table:table-cell>
          <table:table-cell table:style-name="Таблица1.E3" office:value-type="string">
            <text:p text:style-name="P10">Судебный пристав по ОУПДС отдела судебных приставов по Совет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57736,16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А/м — ВАЗ 21183</text:p>
            <text:p text:style-name="P4">А/м — ВАЗ 21053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2304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Ушаков В.В.</text:p>
          </table:table-cell>
          <table:table-cell table:style-name="Таблица1.E3" office:value-type="string">
            <text:p text:style-name="P10">Судебный пристав по ОУПДС отдела судебных приставов по Совет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09068,85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E3" office:value-type="string">
            <text:p text:style-name="P6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91356,14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E3" office:value-type="string">
            <text:p text:style-name="P6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3485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Пономарев А.А.</text:p>
          </table:table-cell>
          <table:table-cell table:style-name="Таблица1.E3" office:value-type="string">
            <text:p text:style-name="P10">Судебный пристав по ОУПДС отдела судебных приставов <text:soft-page-break/>по Совет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143059,34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E3" office:value-type="string">
            <text:p text:style-name="P6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4985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Шашкова И.В.</text:p>
          </table:table-cell>
          <table:table-cell table:style-name="Таблица1.E3" office:value-type="string">
            <text:p text:style-name="P10">Судебный пристав по ОУПДС отдела судебных приставов по Совет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4445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Семенов В.Г.</text:p>
          </table:table-cell>
          <table:table-cell table:style-name="Таблица1.E3" office:value-type="string">
            <text:p text:style-name="P10">Судебный пристав по ОУПДС отдела судебных приставов по Совет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365486,53</text:p>
          </table:table-cell>
          <table:table-cell table:style-name="Таблица1.E3" office:value-type="string">
            <text:p text:style-name="P25">-</text:p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6520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Матюшкин С.А.</text:p>
          </table:table-cell>
          <table:table-cell table:style-name="Таблица1.E3" office:value-type="string">
            <text:p text:style-name="P10">Судебный пристав по ОУПДС отдела судебных приставов по Советскому <text:soft-page-break/>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445861,63</text:p>
          </table:table-cell>
          <table:table-cell table:style-name="Таблица1.E3" office:value-type="string">
            <text:p text:style-name="P10">Квартира</text:p>
            <text:p text:style-name="P10">долевая 1/2</text:p>
          </table:table-cell>
          <table:table-cell table:style-name="Таблица1.E3" office:value-type="string">
            <text:p text:style-name="P10">33,2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А/м — Тойота Королла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111955,26</text:p>
          </table:table-cell>
          <table:table-cell table:style-name="Таблица1.E3" office:value-type="string">
            <text:p text:style-name="P10">Квартира</text:p>
            <text:p text:style-name="P10">долевая 1/2</text:p>
          </table:table-cell>
          <table:table-cell table:style-name="Таблица1.E3" office:value-type="string">
            <text:p text:style-name="P10">33,2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93831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Небогатов А.Н.</text:p>
          </table:table-cell>
          <table:table-cell table:style-name="Таблица1.E3" office:value-type="string">
            <text:p text:style-name="P10">Судебный пристав по ОУПДС отдела судебных приставов по Совет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60444,72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А/м — Шевроле Нива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161280,93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7511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Черепанова Е.В.</text:p>
          </table:table-cell>
          <table:table-cell table:style-name="Таблица1.E3" office:value-type="string">
            <text:p text:style-name="P10">Старший специалист 2 разряда отдела судебных приставов по Советскому району г.Новосибирска Управления ФССП по Новосибирской <text:soft-page-break/>области</text:p>
          </table:table-cell>
          <table:table-cell table:style-name="Таблица1.E3" office:value-type="string">
            <text:p text:style-name="P10">180346,75</text:p>
          </table:table-cell>
          <table:table-cell table:style-name="Таблица1.E3" office:value-type="string">
            <text:p text:style-name="P10">Квартира</text:p>
            <text:p text:style-name="P10">долевая 1/4</text:p>
          </table:table-cell>
          <table:table-cell table:style-name="Таблица1.E3" office:value-type="string">
            <text:p text:style-name="P10">10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6"/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3614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Чабан Е.Г.</text:p>
          </table:table-cell>
          <table:table-cell table:style-name="Таблица1.E3" office:value-type="string">
            <text:p text:style-name="P10">Старший специалист 2 разряда отдела судебных приставов по Совет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183083,84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5996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Савченко К.П.</text:p>
          </table:table-cell>
          <table:table-cell table:style-name="Таблица1.E3" office:value-type="string">
            <text:p text:style-name="P10">Старший специалист 3 разряда отдела судебных приставов по Советск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9504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Плотников Ю.В.</text:p>
          </table:table-cell>
          <table:table-cell table:style-name="Таблица1.E3" office:value-type="string">
            <text:p text:style-name="P10">Главный специалист-эксперт (дознаватель) отдела судебных приставов по Центральному району г.Новосибирска <text:soft-page-break/>Управления ФССП по Новосибирской области</text:p>
          </table:table-cell>
          <table:table-cell table:style-name="Таблица1.E3" office:value-type="string">
            <text:p text:style-name="P10">282341,83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2474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Якуба В.Н.</text:p>
          </table:table-cell>
          <table:table-cell table:style-name="Таблица1.E3" office:value-type="string">
            <text:p text:style-name="P10">Ведущий специалист-эксперт (дознаватель) отдела судебных приставов по Центральн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118299,25</text:p>
          </table:table-cell>
          <table:table-cell table:style-name="Таблица1.E3" office:value-type="string">
            <text:p text:style-name="P10">Комната безвозмездное пользование</text:p>
          </table:table-cell>
          <table:table-cell table:style-name="Таблица1.E3" office:value-type="string">
            <text:p text:style-name="P10">20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423065,36</text:p>
          </table:table-cell>
          <table:table-cell table:style-name="Таблица1.E3" office:value-type="string">
            <text:p text:style-name="P10">Комната безвозмездное пользование</text:p>
          </table:table-cell>
          <table:table-cell table:style-name="Таблица1.E3" office:value-type="string">
            <text:p text:style-name="P10">20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6491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Калинина А.Н.</text:p>
          </table:table-cell>
          <table:table-cell table:style-name="Таблица1.E3" office:value-type="string">
            <text:p text:style-name="P10">Ведущий специалист-эксперт (по ведению учёта денежных средств, поступающих во временное распоряжение) отдела судебных приставов по Центральному району <text:soft-page-break/>г.Новосибирска Управления ФССП по Новосибирской области</text:p>
          </table:table-cell>
          <table:table-cell table:style-name="Таблица1.E3" office:value-type="string">
            <text:p text:style-name="P1"><text:span text:style-name="T6">254232,83</text:span></text:p>
          </table:table-cell>
          <table:table-cell table:style-name="Таблица1.E3" office:value-type="string">
            <text:p text:style-name="P10">Комната</text:p>
          </table:table-cell>
          <table:table-cell table:style-name="Таблица1.E3" office:value-type="string">
            <text:p text:style-name="P10">16,2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7982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Фёдорова С.А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Центральн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109525,78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1863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Иванников М.В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Центральн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34700,68</text:p>
          </table:table-cell>
          <table:table-cell table:style-name="Таблица1.E3" office:value-type="string">
            <text:p text:style-name="P10">Квартира </text:p>
            <text:p text:style-name="P10">долевая 8/51</text:p>
          </table:table-cell>
          <table:table-cell table:style-name="Таблица1.E3" office:value-type="string">
            <text:p text:style-name="P10">66,7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28021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Пантюхов А.В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Центральному району г.Новосибирска <text:soft-page-break/>Управления ФССП по Новосибирской области</text:p>
          </table:table-cell>
          <table:table-cell table:style-name="Таблица1.E3" office:value-type="string">
            <text:p text:style-name="P10">70230,44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5960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0142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Коваленко Н.М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Центральн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47053,94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855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6">-</text:p>
          </table:table-cell>
          <table:table-cell table:style-name="Таблица1.H18" table:number-columns-spanned="2" office:value-type="string">
            <text:p text:style-name="P1"><text:span text:style-name="T2">А/м — Акура </text:span><text:span text:style-name="T5">MDX</text:span>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6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2540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Родионова И.В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Центральн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61519</text:p>
          </table:table-cell>
          <table:table-cell table:style-name="Таблица1.E3" office:value-type="string">
            <text:p text:style-name="P10">Квартира индивидуальная</text:p>
          </table:table-cell>
          <table:table-cell table:style-name="Таблица1.E3" office:value-type="string">
            <text:p text:style-name="P10">74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28732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Абитова Е.Т.</text:p>
          </table:table-cell>
          <table:table-cell table:style-name="Таблица1.E3" office:value-type="string">
            <text:p text:style-name="P10">Судебный пристав-исполнитель отдела <text:soft-page-break/>судебных приставов по Центральн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11719,94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6149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Беликова Н.В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Центральн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34156,27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А/м — Хонда Фит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6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5566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Володина А.А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Центральн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76132,72</text:p>
          </table:table-cell>
          <table:table-cell table:style-name="Таблица1.E3" office:value-type="string">
            <text:p text:style-name="P10">Квартира общая долевая 1/2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80000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ext:soft-page-break/>
        <table:table-row table:style-name="Таблица1.1">
          <table:table-cell table:style-name="Таблица1.E3" office:value-type="string">
            <text:list xml:id="list28741450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Жукова М.С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Центральн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Квартира индивидуальная</text:p>
          </table:table-cell>
          <table:table-cell table:style-name="Таблица1.E3" office:value-type="string">
            <text:p text:style-name="P10">54,6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1155086,53</text:p>
          </table:table-cell>
          <table:table-cell table:style-name="Таблица1.E3" office:value-type="string">
            <text:p text:style-name="P10">Квартира общая долевая 1/3</text:p>
          </table:table-cell>
          <table:table-cell table:style-name="Таблица1.E3" office:value-type="string">
            <text:p text:style-name="P10">43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А/м — Хонда ЦРВ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6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6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9751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Гончар В.М.</text:p>
          </table:table-cell>
          <table:table-cell table:style-name="Таблица1.E3" office:value-type="string">
            <text:p text:style-name="P10">Судебный пристав по ОУПДС отдела судебных приставов по Центральн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155077,92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131061,99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27876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Карасев А.С.</text:p>
          </table:table-cell>
          <table:table-cell table:style-name="Таблица1.E3" office:value-type="string">
            <text:p text:style-name="P10">Судебный пристав по ОУПДС отдела судебных приставов по Центральному <text:soft-page-break/>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163988,91</text:p>
          </table:table-cell>
          <table:table-cell table:style-name="Таблица1.E3" office:value-type="string">
            <text:p text:style-name="P10">Квартира безвозмездное пользование</text:p>
          </table:table-cell>
          <table:table-cell table:style-name="Таблица1.E3" office:value-type="string">
            <text:p text:style-name="P10">32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4767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Кочкарев Д.Л.</text:p>
          </table:table-cell>
          <table:table-cell table:style-name="Таблица1.E3" office:value-type="string">
            <text:p text:style-name="P10">Судебный пристав по ОУПДС отдела судебных приставов по Центральн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69765</text:p>
          </table:table-cell>
          <table:table-cell table:style-name="Таблица1.E3" office:value-type="string">
            <text:p text:style-name="P10">Квартира совместная</text:p>
          </table:table-cell>
          <table:table-cell table:style-name="Таблица1.E3" office:value-type="string">
            <text:p text:style-name="P10">44,5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150000</text:p>
          </table:table-cell>
          <table:table-cell table:style-name="Таблица1.E3" office:value-type="string">
            <text:p text:style-name="P10">Квартира совместная</text:p>
          </table:table-cell>
          <table:table-cell table:style-name="Таблица1.E3" office:value-type="string">
            <text:p text:style-name="P10">44,5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Квартира совместная</text:p>
          </table:table-cell>
          <table:table-cell table:style-name="Таблица1.E3" office:value-type="string">
            <text:p text:style-name="P10">44,5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17941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Мотовилов О.В.</text:p>
          </table:table-cell>
          <table:table-cell table:style-name="Таблица1.E3" office:value-type="string">
            <text:p text:style-name="P10">Судебный пристав по ОУПДС отдела судебных приставов по Центральн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32837,26</text:p>
          </table:table-cell>
          <table:table-cell table:style-name="Таблица1.E3" office:value-type="string">
            <text:p text:style-name="P10">Квартира индивидуальная</text:p>
          </table:table-cell>
          <table:table-cell table:style-name="Таблица1.E3" office:value-type="string">
            <text:p text:style-name="P10">30,8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ext:soft-page-break/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119718,28</text:p>
          </table:table-cell>
          <table:table-cell table:style-name="Таблица1.E3" office:value-type="string">
            <text:p text:style-name="P10">Квартира совместная</text:p>
          </table:table-cell>
          <table:table-cell table:style-name="Таблица1.E3" office:value-type="string">
            <text:p text:style-name="P10">64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/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4011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Абрамкин А.Б.</text:p>
          </table:table-cell>
          <table:table-cell table:style-name="Таблица1.E3" office:value-type="string">
            <text:p text:style-name="P10">Судебный пристав по ОУПДС отдела судебных приставов по Центральн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38896,77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1"><text:span text:style-name="T2">А/м — Хонда </text:span><text:span text:style-name="T5">City</text:span></text:p>
            <text:p text:style-name="P1"><text:span text:style-name="T2">А/м — Субару </text:span><text:span text:style-name="T5">Forester</text:span>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26847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Гаврилюк Д.Л.</text:p>
          </table:table-cell>
          <table:table-cell table:style-name="Таблица1.E3" office:value-type="string">
            <text:p text:style-name="P10">Судебный пристав по ОУПДС отдела судебных приставов по Центральн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428034,01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130516,15</text:p>
          </table:table-cell>
          <table:table-cell table:style-name="Таблица1.E3" office:value-type="string">
            <text:p text:style-name="P10">Квартира общая долевая 1/3</text:p>
          </table:table-cell>
          <table:table-cell table:style-name="Таблица1.E3" office:value-type="string">
            <text:p text:style-name="P10">73,3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Квартира общая долевая 1/3</text:p>
          </table:table-cell>
          <table:table-cell table:style-name="Таблица1.E3" office:value-type="string">
            <text:p text:style-name="P10">73,3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Квартира общая долевая 1/3</text:p>
          </table:table-cell>
          <table:table-cell table:style-name="Таблица1.E3" office:value-type="string">
            <text:p text:style-name="P10">73,3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ext:soft-page-break/>
        <table:table-row table:style-name="Таблица1.1">
          <table:table-cell table:style-name="Таблица1.E3" office:value-type="string">
            <text:list xml:id="list287459961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Сегин А.М.</text:p>
          </table:table-cell>
          <table:table-cell table:style-name="Таблица1.E3" office:value-type="string">
            <text:p text:style-name="P10">Судебный пристав по ОУПДС отдела судебных приставов по Центральн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34024</text:p>
          </table:table-cell>
          <table:table-cell table:style-name="Таблица1.E3" office:value-type="string">
            <text:p text:style-name="P10">Земельный участок</text:p>
            <text:p text:style-name="P10">(аренда)</text:p>
            <text:p text:style-name="P10">Гараж индивидуальная</text:p>
            <text:p text:style-name="P10">Комната индивидуальная</text:p>
          </table:table-cell>
          <table:table-cell table:style-name="Таблица1.E3" office:value-type="string">
            <text:p text:style-name="P10">1200</text:p>
            <text:p text:style-name="P10"/>
            <text:p text:style-name="P10">40</text:p>
            <text:p text:style-name="P10"/>
            <text:p text:style-name="P1"><text:span text:style-name="T6">13</text:span></text:p>
          </table:table-cell>
          <table:table-cell table:style-name="Таблица1.E3" office:value-type="string">
            <text:p text:style-name="P25">Россия</text:p>
            <text:p text:style-name="P25"/>
            <text:p text:style-name="P25">Россия</text:p>
            <text:p text:style-name="P25"/>
            <text:p text:style-name="P25">Россия</text:p>
          </table:table-cell>
          <table:table-cell table:style-name="Таблица1.H18" table:number-columns-spanned="2" office:value-type="string">
            <text:p text:style-name="P4">А/м — Мазда Трибют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6394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Овчинникова Д.В.</text:p>
          </table:table-cell>
          <table:table-cell table:style-name="Таблица1.E3" office:value-type="string">
            <text:p text:style-name="P10">Старший специалист 2 разряда отдела судебных приставов по Центральн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92049,89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1765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Пяткова Н.С.</text:p>
          </table:table-cell>
          <table:table-cell table:style-name="Таблица1.E3" office:value-type="string">
            <text:p text:style-name="P10">Старший специалист 3 разряда отдела судебных приставов по Центральному району г.Новосибирска Управления ФССП по Новосибирской <text:soft-page-break/>области</text:p>
          </table:table-cell>
          <table:table-cell table:style-name="Таблица1.E3" office:value-type="string">
            <text:p text:style-name="P10">202425,34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29123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Сотникова С.А.</text:p>
          </table:table-cell>
          <table:table-cell table:style-name="Таблица1.E3" office:value-type="string">
            <text:p text:style-name="P10">Старший специалист 3 разряда отдела судебных приставов по Центральному району г.Новосибирска Управления ФССП по Новосибирской области</text:p>
          </table:table-cell>
          <table:table-cell table:style-name="Таблица1.E3" office:value-type="string">
            <text:p text:style-name="P10">220973,99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27575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Пережигина С.В. </text:p>
          </table:table-cell>
          <table:table-cell table:style-name="Таблица1.E3" office:value-type="string">
            <text:p text:style-name="P10">Специалист-эксперт (по ведению учёта денежных средств, поступающих во временное расположение) отдела судебных приставов по Баганскому району <text:s/>Управления ФССП по Новосибирской области</text:p>
          </table:table-cell>
          <table:table-cell table:style-name="Таблица1.E3" office:value-type="string">
            <text:p text:style-name="P10">234084</text:p>
          </table:table-cell>
          <table:table-cell table:style-name="Таблица1.E3" office:value-type="string">
            <text:p text:style-name="P10">Квартира совместная</text:p>
          </table:table-cell>
          <table:table-cell table:style-name="Таблица1.E3" office:value-type="string">
            <text:p text:style-name="P10">35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6"/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232150</text:p>
          </table:table-cell>
          <table:table-cell table:style-name="Таблица1.E3" office:value-type="string">
            <text:p text:style-name="P10">Квартира совместная</text:p>
          </table:table-cell>
          <table:table-cell table:style-name="Таблица1.E3" office:value-type="string">
            <text:p text:style-name="P10">35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А/м — Мазда Фамилиа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0531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Максимейко А.Г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<text:soft-page-break/>по Баганскому району <text:s/>Управления ФССП по Новосибирской области</text:p>
          </table:table-cell>
          <table:table-cell table:style-name="Таблица1.E3" office:value-type="string">
            <text:p text:style-name="P10">231984,23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А/м — Хонда Цивик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78674,56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3449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Рыбалко В.В.</text:p>
          </table:table-cell>
          <table:table-cell table:style-name="Таблица1.E3" office:value-type="string">
            <text:p text:style-name="P10">Судебный пристав по ОУПДС отдела судебных приставов по Баганскому району <text:s/>Управления ФССП по Новосибирской области</text:p>
          </table:table-cell>
          <table:table-cell table:style-name="Таблица1.E3" office:value-type="string">
            <text:p text:style-name="P10">266113</text:p>
          </table:table-cell>
          <table:table-cell table:style-name="Таблица1.E3" office:value-type="string">
            <text:p text:style-name="P10">Квартира общая совместная</text:p>
          </table:table-cell>
          <table:table-cell table:style-name="Таблица1.E3" office:value-type="string">
            <text:p text:style-name="P10">67,9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А/м — Ниссан Вингроад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187064</text:p>
          </table:table-cell>
          <table:table-cell table:style-name="Таблица1.E3" office:value-type="string">
            <text:p text:style-name="P10">Квартира общая совместная</text:p>
          </table:table-cell>
          <table:table-cell table:style-name="Таблица1.E3" office:value-type="string">
            <text:p text:style-name="P10">67,9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/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8780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Лоось А.А.</text:p>
          </table:table-cell>
          <table:table-cell table:style-name="Таблица1.E3" office:value-type="string">
            <text:p text:style-name="P10">Судебный пристав по ОУПДС отдела судебных приставов по Баганскому району <text:s/>Управления ФССП по Новосибирской области</text:p>
          </table:table-cell>
          <table:table-cell table:style-name="Таблица1.E3" office:value-type="string">
            <text:p text:style-name="P10">234448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5664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Лутошкин С.П.</text:p>
          </table:table-cell>
          <table:table-cell table:style-name="Таблица1.E3" office:value-type="string">
            <text:p text:style-name="P10">Судебный пристав <text:soft-page-break/>по ОУПДС отдела судебных приставов по Баганскому району <text:s/>Управления ФССП по Новосибирской области</text:p>
          </table:table-cell>
          <table:table-cell table:style-name="Таблица1.E3" office:value-type="string">
            <text:p text:style-name="P10">256328</text:p>
          </table:table-cell>
          <table:table-cell table:style-name="Таблица1.E3" office:value-type="string">
            <text:p text:style-name="P10">Квартира <text:soft-page-break/>индивидуальная</text:p>
          </table:table-cell>
          <table:table-cell table:style-name="Таблица1.E3" office:value-type="string">
            <text:p text:style-name="P10">67,5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Автоприцеп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60500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7403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Маньковский Н.Л.</text:p>
          </table:table-cell>
          <table:table-cell table:style-name="Таблица1.E3" office:value-type="string">
            <text:p text:style-name="P10">Судебный пристав по ОУПДС отдела судебных приставов по Баганскому району <text:s/>Управления ФССП по Новосибирской области</text:p>
          </table:table-cell>
          <table:table-cell table:style-name="Таблица1.E3" office:value-type="string">
            <text:p text:style-name="P10">331364</text:p>
          </table:table-cell>
          <table:table-cell table:style-name="Таблица1.E3" office:value-type="string">
            <text:p text:style-name="P10">Квартира общая совместная</text:p>
          </table:table-cell>
          <table:table-cell table:style-name="Таблица1.E3" office:value-type="string">
            <text:p text:style-name="P10">46,6</text:p>
          </table:table-cell>
          <table:table-cell table:style-name="Таблица1.E3" office:value-type="string">
            <text:p text:style-name="P10">Россия</text:p>
          </table:table-cell>
          <table:table-cell table:style-name="Таблица1.H18" table:number-columns-spanned="2" office:value-type="string">
            <text:p text:style-name="P4">А/м — Нива 31310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330060</text:p>
          </table:table-cell>
          <table:table-cell table:style-name="Таблица1.E3" office:value-type="string">
            <text:p text:style-name="P10">Квартира общая совместная</text:p>
          </table:table-cell>
          <table:table-cell table:style-name="Таблица1.E3" office:value-type="string">
            <text:p text:style-name="P10">46,6</text:p>
          </table:table-cell>
          <table:table-cell table:style-name="Таблица1.E3" office:value-type="string">
            <text:p text:style-name="P10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28958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Сёмка Н.А.</text:p>
          </table:table-cell>
          <table:table-cell table:style-name="Таблица1.E3" office:value-type="string">
            <text:p text:style-name="P10">Старший специалист 2 разряда отдела судебных приставов по Баганскому району <text:s/>Управления ФССП по Новосибирской области</text:p>
          </table:table-cell>
          <table:table-cell table:style-name="Таблица1.E3" office:value-type="string">
            <text:p text:style-name="P10">193115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ext:soft-page-break/>
        <table:table-row table:style-name="Таблица1.1">
          <table:table-cell table:style-name="Таблица1.E3" office:value-type="string">
            <text:list xml:id="list28744097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Мильчукова С.Г.</text:p>
          </table:table-cell>
          <table:table-cell table:style-name="Таблица1.E3" office:value-type="string">
            <text:p text:style-name="P10">Ведущий специалист-эксперт (дознаватель) отдела судебных приставов по Барабинскому району <text:s/>Управления ФССП по Новосибирской области</text:p>
          </table:table-cell>
          <table:table-cell table:style-name="Таблица1.E3" office:value-type="string">
            <text:p text:style-name="P10">235865</text:p>
          </table:table-cell>
          <table:table-cell table:style-name="Таблица1.E3" office:value-type="string">
            <text:p text:style-name="P10">Квартира индивидуальная</text:p>
          </table:table-cell>
          <table:table-cell table:style-name="Таблица1.E3" office:value-type="string">
            <text:p text:style-name="P10">30,47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316056</text:p>
          </table:table-cell>
          <table:table-cell table:style-name="Таблица1.E3" office:value-type="string">
            <text:p text:style-name="P10">Квартира индивидуальная</text:p>
          </table:table-cell>
          <table:table-cell table:style-name="Таблица1.E3" office:value-type="string">
            <text:p text:style-name="P10">30,47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А/м — Шевроле Ланос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7636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Николенко С.А.</text:p>
          </table:table-cell>
          <table:table-cell table:style-name="Таблица1.E3" office:value-type="string">
            <text:p text:style-name="P10">Специалист-эксперт (по ведению учёта денежных средств, поступающих во временное распоряжение) отдела судебных приставов по Барабинскому району <text:s/>Управления ФССП по Новосибирской области</text:p>
          </table:table-cell>
          <table:table-cell table:style-name="Таблица1.E3" office:value-type="string">
            <text:p text:style-name="P10">271307</text:p>
          </table:table-cell>
          <table:table-cell table:style-name="Таблица1.E3" office:value-type="string">
            <text:p text:style-name="P10">Квартира </text:p>
            <text:p text:style-name="P10">долевая 1/2</text:p>
          </table:table-cell>
          <table:table-cell table:style-name="Таблица1.E3" office:value-type="string">
            <text:p text:style-name="P10">47,4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260173,59</text:p>
          </table:table-cell>
          <table:table-cell table:style-name="Таблица1.E3" office:value-type="string">
            <text:p text:style-name="P10">Квартира </text:p>
            <text:p text:style-name="P10">долевая 1/2</text:p>
          </table:table-cell>
          <table:table-cell table:style-name="Таблица1.E3" office:value-type="string">
            <text:p text:style-name="P10">47,4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ext:soft-page-break/>
        <table:table-row table:style-name="Таблица1.1">
          <table:table-cell table:style-name="Таблица1.E3" office:value-type="string">
            <text:list xml:id="list28755900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Нестеренко И.Д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Барабинскому району <text:s/>Управления ФССП по Новосибирской области</text:p>
          </table:table-cell>
          <table:table-cell table:style-name="Таблица1.E3" office:value-type="string">
            <text:p text:style-name="P10">305163</text:p>
          </table:table-cell>
          <table:table-cell table:style-name="Таблица1.E3" office:value-type="string">
            <text:p text:style-name="P10">Квартира </text:p>
            <text:p text:style-name="P10">долевая 1/2</text:p>
            <text:p text:style-name="P10"/>
            <text:p text:style-name="P10">Квартира </text:p>
            <text:p text:style-name="P10">долевая 1/4</text:p>
          </table:table-cell>
          <table:table-cell table:style-name="Таблица1.E3" office:value-type="string">
            <text:p text:style-name="P10">29,65</text:p>
            <text:p text:style-name="P10"/>
            <text:p text:style-name="P10"/>
            <text:p text:style-name="P10"/>
            <text:p text:style-name="P10">8,5</text:p>
          </table:table-cell>
          <table:table-cell table:style-name="Таблица1.E3" office:value-type="string">
            <text:p text:style-name="P25">Россия</text:p>
            <text:p text:style-name="P25"/>
            <text:p text:style-name="P25"/>
            <text:p text:style-name="P25"/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544560</text:p>
          </table:table-cell>
          <table:table-cell table:style-name="Таблица1.E3" office:value-type="string">
            <text:p text:style-name="P10">Квартира </text:p>
            <text:p text:style-name="P10">долевая 1/2</text:p>
          </table:table-cell>
          <table:table-cell table:style-name="Таблица1.E3" office:value-type="string">
            <text:p text:style-name="P10">29,65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А/м - УАЗ 4695</text:p>
            <text:p text:style-name="P4">А/м — Тойота Товн Аис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0680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Васильева В.Г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Барабинскому району <text:s/>Управления ФССП по Новосибирской области</text:p>
          </table:table-cell>
          <table:table-cell table:style-name="Таблица1.E3" office:value-type="string">
            <text:p text:style-name="P10">278132</text:p>
          </table:table-cell>
          <table:table-cell table:style-name="Таблица1.E3" office:value-type="string">
            <text:p text:style-name="P10">Земельный участок</text:p>
            <text:p text:style-name="P10">индивидуальная</text:p>
            <text:p text:style-name="P10">Жилой дом индивидуальная</text:p>
          </table:table-cell>
          <table:table-cell table:style-name="Таблица1.E3" office:value-type="string">
            <text:p text:style-name="P10">600</text:p>
            <text:p text:style-name="P10"/>
            <text:p text:style-name="P10"/>
            <text:p text:style-name="P10">57</text:p>
          </table:table-cell>
          <table:table-cell table:style-name="Таблица1.E3" office:value-type="string">
            <text:p text:style-name="P25">Россия</text:p>
            <text:p text:style-name="P25"/>
            <text:p text:style-name="P25"/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349273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А/м — ВАЗ 21061</text:p>
            <text:p text:style-name="P4">А/м — Тойота Калдина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7531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Фоменко Т.Г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<text:soft-page-break/>по Барабинскому району <text:s/>Управления ФССП по Новосибирской области</text:p>
          </table:table-cell>
          <table:table-cell table:style-name="Таблица1.E3" office:value-type="string">
            <text:p text:style-name="P10">272972</text:p>
          </table:table-cell>
          <table:table-cell table:style-name="Таблица1.E3" office:value-type="string">
            <text:p text:style-name="P10">Жилой дом</text:p>
            <text:p text:style-name="P10">безвозмездное пользование</text:p>
          </table:table-cell>
          <table:table-cell table:style-name="Таблица1.E3" office:value-type="string">
            <text:p text:style-name="P10">35,42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А/м — Тойота Витц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28393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Колесникова А.Х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Барабинскому району <text:s/>Управления ФССП по Новосибирской области</text:p>
          </table:table-cell>
          <table:table-cell table:style-name="Таблица1.E3" office:value-type="string">
            <text:p text:style-name="P10">216480,24</text:p>
          </table:table-cell>
          <table:table-cell table:style-name="Таблица1.E3" office:value-type="string">
            <text:p text:style-name="P10">Земельный участок</text:p>
            <text:p text:style-name="P10">общая совместная</text:p>
            <text:p text:style-name="P10"/>
            <text:p text:style-name="P10">Жилой дом общая совместная</text:p>
          </table:table-cell>
          <table:table-cell table:style-name="Таблица1.E3" office:value-type="string">
            <text:p text:style-name="P10">569</text:p>
            <text:p text:style-name="P10"/>
            <text:p text:style-name="P10"/>
            <text:p text:style-name="P10">38,3</text:p>
          </table:table-cell>
          <table:table-cell table:style-name="Таблица1.E3" office:value-type="string">
            <text:p text:style-name="P25">Россия</text:p>
            <text:p text:style-name="P25"/>
            <text:p text:style-name="P25"/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202500</text:p>
          </table:table-cell>
          <table:table-cell table:style-name="Таблица1.E3" office:value-type="string">
            <text:p text:style-name="P10">Земельный участок</text:p>
            <text:p text:style-name="P10">общая совместная</text:p>
            <text:p text:style-name="P10"/>
            <text:p text:style-name="P10">Жилой дом общая совместная</text:p>
          </table:table-cell>
          <table:table-cell table:style-name="Таблица1.E3" office:value-type="string">
            <text:p text:style-name="P10">569</text:p>
            <text:p text:style-name="P10"/>
            <text:p text:style-name="P10"/>
            <text:p text:style-name="P10">38,3</text:p>
          </table:table-cell>
          <table:table-cell table:style-name="Таблица1.E3" office:value-type="string">
            <text:p text:style-name="P25">Россия</text:p>
            <text:p text:style-name="P25"/>
            <text:p text:style-name="P25"/>
            <text:p text:style-name="P25">Россия</text:p>
          </table:table-cell>
          <table:table-cell table:style-name="Таблица1.H18" table:number-columns-spanned="2" office:value-type="string">
            <text:p text:style-name="P4">А/м — Тойота Корона</text:p>
            <text:p text:style-name="P4">А/м — УАЗ 3962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3652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Сибиркина О.А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Барабинскому району <text:s/>Управления ФССП по Новосибирской области</text:p>
          </table:table-cell>
          <table:table-cell table:style-name="Таблица1.E3" office:value-type="string">
            <text:p text:style-name="P10">135785,76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ext:soft-page-break/>
        <table:table-row table:style-name="Таблица1.1">
          <table:table-cell table:style-name="Таблица1.E3" office:value-type="string">
            <text:list xml:id="list28747432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Ладис Н.Г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Барабинскому району <text:s/>Управления ФССП по Новосибирской области</text:p>
          </table:table-cell>
          <table:table-cell table:style-name="Таблица1.E3" office:value-type="string">
            <text:p text:style-name="P10">173162</text:p>
          </table:table-cell>
          <table:table-cell table:style-name="Таблица1.E3" office:value-type="string">
            <text:p text:style-name="P10">Жилой дом </text:p>
            <text:p text:style-name="P10">долевая 1/3</text:p>
            <text:p text:style-name="P10">Квартира безвозмездное пользование</text:p>
          </table:table-cell>
          <table:table-cell table:style-name="Таблица1.E3" office:value-type="string">
            <text:p text:style-name="P10">57</text:p>
            <text:p text:style-name="P10"/>
            <text:p text:style-name="P10">56</text:p>
          </table:table-cell>
          <table:table-cell table:style-name="Таблица1.E3" office:value-type="string">
            <text:p text:style-name="P25">Россия</text:p>
            <text:p text:style-name="P25"/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473322</text:p>
          </table:table-cell>
          <table:table-cell table:style-name="Таблица1.E3" office:value-type="string">
            <text:p text:style-name="P10">Жилой дом </text:p>
            <text:p text:style-name="P10">(аренда)</text:p>
          </table:table-cell>
          <table:table-cell table:style-name="Таблица1.E3" office:value-type="string">
            <text:p text:style-name="P10">64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А/м — Тойота Королла</text:p>
            <text:p text:style-name="P4">А/м — Тойота Филдер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Квартира безвозмездное</text:p>
            <text:p text:style-name="P10">пользование</text:p>
          </table:table-cell>
          <table:table-cell table:style-name="Таблица1.E3" office:value-type="string">
            <text:p text:style-name="P10">56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Квартира безвозмездное</text:p>
            <text:p text:style-name="P10">пользование</text:p>
          </table:table-cell>
          <table:table-cell table:style-name="Таблица1.E3" office:value-type="string">
            <text:p text:style-name="P10">56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27494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Зарембо О.П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Барабинскому району <text:s/>Управления ФССП по Новосибирской области</text:p>
          </table:table-cell>
          <table:table-cell table:style-name="Таблица1.E3" office:value-type="string">
            <text:p text:style-name="P10">189252</text:p>
          </table:table-cell>
          <table:table-cell table:style-name="Таблица1.E3" office:value-type="string">
            <text:p text:style-name="P10">Квартира индивидуальная</text:p>
          </table:table-cell>
          <table:table-cell table:style-name="Таблица1.E3" office:value-type="string">
            <text:p text:style-name="P10">39,6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6983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Гусева Е.Ю.</text:p>
          </table:table-cell>
          <table:table-cell table:style-name="Таблица1.E3" office:value-type="string">
            <text:p text:style-name="P10">Судебный пристав-<text:soft-page-break/>исполнитель отдела судебных приставов по Барабинскому району <text:s/>Управления ФССП по Новосибирской области</text:p>
          </table:table-cell>
          <table:table-cell table:style-name="Таблица1.E3" office:value-type="string">
            <text:p text:style-name="P10">185719</text:p>
          </table:table-cell>
          <table:table-cell table:style-name="Таблица1.E3" office:value-type="string">
            <text:p text:style-name="P10">Квартира <text:soft-page-break/>безвозмездное</text:p>
            <text:p text:style-name="P10">пользование</text:p>
          </table:table-cell>
          <table:table-cell table:style-name="Таблица1.E3" office:value-type="string">
            <text:p text:style-name="P10">35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5962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Герман Н.В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Барабинскому району <text:s/>Управления ФССП по Новосибирской области</text:p>
          </table:table-cell>
          <table:table-cell table:style-name="Таблица1.E3" office:value-type="string">
            <text:p text:style-name="P10">269467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А/м — Тойота Функардо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8768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Николенко П.А.</text:p>
          </table:table-cell>
          <table:table-cell table:style-name="Таблица1.E3" office:value-type="string">
            <text:p text:style-name="P10">Судебный пристав по ОУПДС отдела судебных приставов по Барабинскому району <text:s/>Управления ФССП по Новосибирской области</text:p>
          </table:table-cell>
          <table:table-cell table:style-name="Таблица1.E3" office:value-type="string">
            <text:p text:style-name="P10">260173,59</text:p>
          </table:table-cell>
          <table:table-cell table:style-name="Таблица1.E3" office:value-type="string">
            <text:p text:style-name="P10">Квартира </text:p>
            <text:p text:style-name="P10">долевая 1/2</text:p>
          </table:table-cell>
          <table:table-cell table:style-name="Таблица1.E3" office:value-type="string">
            <text:p text:style-name="P10">47,4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271307</text:p>
          </table:table-cell>
          <table:table-cell table:style-name="Таблица1.E3" office:value-type="string">
            <text:p text:style-name="P10">Квартира </text:p>
            <text:p text:style-name="P10">долевая 1/2</text:p>
          </table:table-cell>
          <table:table-cell table:style-name="Таблица1.E3" office:value-type="string">
            <text:p text:style-name="P10">47,4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8952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Буреев В.Г.</text:p>
          </table:table-cell>
          <table:table-cell table:style-name="Таблица1.E3" office:value-type="string">
            <text:p text:style-name="P10">Судебный пристав по ОУПДС отдела судебных приставов <text:soft-page-break/>по Барабинскому району <text:s/>Управления ФССП по Новосибирской области</text:p>
          </table:table-cell>
          <table:table-cell table:style-name="Таблица1.E3" office:value-type="string">
            <text:p text:style-name="P10">251892,69</text:p>
          </table:table-cell>
          <table:table-cell table:style-name="Таблица1.E3" office:value-type="string">
            <text:p text:style-name="P10">Квартира индивидуальная</text:p>
          </table:table-cell>
          <table:table-cell table:style-name="Таблица1.E3" office:value-type="string">
            <text:p text:style-name="P10">47,2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0426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Дзятко М.Я.</text:p>
          </table:table-cell>
          <table:table-cell table:style-name="Таблица1.E3" office:value-type="string">
            <text:p text:style-name="P10">Судебный пристав по ОУПДС отдела судебных приставов по Барабинскому району <text:s/>Управления ФССП по Новосибирской области</text:p>
          </table:table-cell>
          <table:table-cell table:style-name="Таблица1.E3" office:value-type="string">
            <text:p text:style-name="P10">405180</text:p>
          </table:table-cell>
          <table:table-cell table:style-name="Таблица1.E3" office:value-type="string">
            <text:p text:style-name="P10">Квартира совместная</text:p>
          </table:table-cell>
          <table:table-cell table:style-name="Таблица1.E3" office:value-type="string">
            <text:p text:style-name="P10">63,7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А/м — УАЗ 31519 совместная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74536</text:p>
          </table:table-cell>
          <table:table-cell table:style-name="Таблица1.E3" office:value-type="string">
            <text:p text:style-name="P10">Квартира совместная</text:p>
          </table:table-cell>
          <table:table-cell table:style-name="Таблица1.E3" office:value-type="string">
            <text:p text:style-name="P10">63,7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А/м — УАЗ 31519 совместная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Квартира совместная</text:p>
          </table:table-cell>
          <table:table-cell table:style-name="Таблица1.E3" office:value-type="string">
            <text:p text:style-name="P10">63,7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4988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Мальгавко А.С.</text:p>
          </table:table-cell>
          <table:table-cell table:style-name="Таблица1.E3" office:value-type="string">
            <text:p text:style-name="P10">Судебный пристав по ОУПДС отдела судебных приставов по Барабинскому району <text:s/>Управления ФССП по Новосибирской <text:soft-page-break/>области</text:p>
          </table:table-cell>
          <table:table-cell table:style-name="Таблица1.E3" office:value-type="string">
            <text:p text:style-name="P10">224482,7</text:p>
          </table:table-cell>
          <table:table-cell table:style-name="Таблица1.E3" office:value-type="string">
            <text:p text:style-name="P10">Квартира общая долевая 1/2</text:p>
          </table:table-cell>
          <table:table-cell table:style-name="Таблица1.E3" office:value-type="string">
            <text:p text:style-name="P10">71,4</text:p>
          </table:table-cell>
          <table:table-cell table:style-name="Таблица1.E3" office:value-type="string">
            <text:p text:style-name="P25">Россия</text:p>
            <text:p text:style-name="P25"/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8969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Хохлов В.Н.</text:p>
          </table:table-cell>
          <table:table-cell table:style-name="Таблица1.E3" office:value-type="string">
            <text:p text:style-name="P10">Судебный пристав по ОУПДС отдела судебных приставов по Барабинскому району <text:s/>Управления ФССП по Новосибирской области</text:p>
          </table:table-cell>
          <table:table-cell table:style-name="Таблица1.E3" office:value-type="string">
            <text:p text:style-name="P10">376421,42</text:p>
          </table:table-cell>
          <table:table-cell table:style-name="Таблица1.E3" office:value-type="string">
            <text:p text:style-name="P10">Квартира бессрочное пользование</text:p>
          </table:table-cell>
          <table:table-cell table:style-name="Таблица1.E3" office:value-type="string">
            <text:p text:style-name="P10">33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А/м — Субару Форест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8279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Герман В.Э.</text:p>
          </table:table-cell>
          <table:table-cell table:style-name="Таблица1.E3" office:value-type="string">
            <text:p text:style-name="P10">Судебный пристав по ОУПДС отдела судебных приставов по Барабинскому району <text:s/>Управления ФССП по Новосибирской области</text:p>
          </table:table-cell>
          <table:table-cell table:style-name="Таблица1.E3" office:value-type="string">
            <text:p text:style-name="P10">277702</text:p>
          </table:table-cell>
          <table:table-cell table:style-name="Таблица1.E3" office:value-type="string">
            <text:p text:style-name="P10">Земельный участок индивидуальная</text:p>
            <text:p text:style-name="P10">Земельный участок индивидуальная</text:p>
            <text:p text:style-name="P10">Жилой дом </text:p>
            <text:p text:style-name="P10">долевая 1/2</text:p>
          </table:table-cell>
          <table:table-cell table:style-name="Таблица1.E3" office:value-type="string">
            <text:p text:style-name="P10">489</text:p>
            <text:p text:style-name="P10"/>
            <text:p text:style-name="P10">437</text:p>
            <text:p text:style-name="P10"/>
            <text:p text:style-name="P10">55,16</text:p>
          </table:table-cell>
          <table:table-cell table:style-name="Таблица1.E3" office:value-type="string">
            <text:p text:style-name="P25">Россия </text:p>
            <text:p text:style-name="P25"/>
            <text:p text:style-name="P25">Россия</text:p>
            <text:p text:style-name="P25"/>
            <text:p text:style-name="P25">Россия</text:p>
          </table:table-cell>
          <table:table-cell table:style-name="Таблица1.H18" table:number-columns-spanned="2" office:value-type="string">
            <text:p text:style-name="P4">А/м — Тойота Королла Филдер</text:p>
            <text:p text:style-name="P4"/>
            <text:p text:style-name="P4">А/м — УАЗ 3303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257702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1284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Бадер О.В.</text:p>
          </table:table-cell>
          <table:table-cell table:style-name="Таблица1.E3" office:value-type="string">
            <text:p text:style-name="P10">Старший специалист 2 разряда отдела судебных приставов по Барабинскому району <text:s/>Управления ФССП по Новосибирской области</text:p>
          </table:table-cell>
          <table:table-cell table:style-name="Таблица1.E3" office:value-type="string">
            <text:p text:style-name="P10">59811,23</text:p>
          </table:table-cell>
          <table:table-cell table:style-name="Таблица1.E3" office:value-type="string">
            <text:p text:style-name="P10">Квартира индивидуальная</text:p>
          </table:table-cell>
          <table:table-cell table:style-name="Таблица1.E3" office:value-type="string">
            <text:p text:style-name="P10">58,4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А/м — Тойота Карина</text:p>
          </table:table-cell>
          <table:covered-table-cell/>
        </table:table-row>
        <text:soft-page-break/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3486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Рагулина М.С.</text:p>
          </table:table-cell>
          <table:table-cell table:style-name="Таблица1.E3" office:value-type="string">
            <text:p text:style-name="P10">Старший специалист 2 разряда отдела судебных приставов по Барабинскому району <text:s/>Управления ФССП по Новосибирской области</text:p>
          </table:table-cell>
          <table:table-cell table:style-name="Таблица1.E3" office:value-type="string">
            <text:p text:style-name="P10">49940,71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9270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Соколов Д.Н.</text:p>
          </table:table-cell>
          <table:table-cell table:style-name="Таблица1.E3" office:value-type="string">
            <text:p text:style-name="P10">Главный специалист-эксперт (дознаватель) отдела судебных приставов по г.Бердску Управления ФССП по Новосибирской области </text:p>
          </table:table-cell>
          <table:table-cell table:style-name="Таблица1.E3" office:value-type="string">
            <text:p text:style-name="P10">310095,05</text:p>
          </table:table-cell>
          <table:table-cell table:style-name="Таблица1.E3" office:value-type="string">
            <text:p text:style-name="P10">Земельный участок индивидуальная</text:p>
            <text:p text:style-name="P10"/>
            <text:p text:style-name="P10">Квартира индивидуальная</text:p>
          </table:table-cell>
          <table:table-cell table:style-name="Таблица1.E3" office:value-type="string">
            <text:p text:style-name="P10">1002</text:p>
            <text:p text:style-name="P10"/>
            <text:p text:style-name="P10"/>
            <text:p text:style-name="P10">29,2</text:p>
          </table:table-cell>
          <table:table-cell table:style-name="Таблица1.E3" office:value-type="string">
            <text:p text:style-name="P25">Россия</text:p>
            <text:p text:style-name="P25"/>
            <text:p text:style-name="P25"/>
            <text:p text:style-name="P25">Россия</text:p>
          </table:table-cell>
          <table:table-cell table:style-name="Таблица1.H18" table:number-columns-spanned="2" office:value-type="string">
            <text:p text:style-name="P4">А/м — Субару Форестер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3032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Добош Ю.Ю.</text:p>
          </table:table-cell>
          <table:table-cell table:style-name="Таблица1.E3" office:value-type="string">
            <text:p text:style-name="P10">Ведущий специалист-эксперт (дознаватель) отдела судебных приставов по г.Бердску Управления ФССП по Новосибирской области </text:p>
          </table:table-cell>
          <table:table-cell table:style-name="Таблица1.E3" office:value-type="string">
            <text:p text:style-name="P10">246629,95</text:p>
          </table:table-cell>
          <table:table-cell table:style-name="Таблица1.E3" office:value-type="string">
            <text:p text:style-name="P10">Комната пользование</text:p>
          </table:table-cell>
          <table:table-cell table:style-name="Таблица1.E3" office:value-type="string">
            <text:p text:style-name="P10">12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Комната индивидуальная</text:p>
          </table:table-cell>
          <table:table-cell table:style-name="Таблица1.E3" office:value-type="string">
            <text:p text:style-name="P10">12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ext:soft-page-break/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Комната (аренда)</text:p>
          </table:table-cell>
          <table:table-cell table:style-name="Таблица1.E3" office:value-type="string">
            <text:p text:style-name="P10">19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7158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Маркова Т.Л.</text:p>
          </table:table-cell>
          <table:table-cell table:style-name="Таблица1.E3" office:value-type="string">
            <text:p text:style-name="P10">Ведущий специалист-эксперт (дознаватель) отдела судебных приставов по г.Бердску Управления ФССП по Новосибирской области </text:p>
          </table:table-cell>
          <table:table-cell table:style-name="Таблица1.E3" office:value-type="string">
            <text:p text:style-name="P10">232211,49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2974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Лукьяненко Г.В.</text:p>
          </table:table-cell>
          <table:table-cell table:style-name="Таблица1.E3" office:value-type="string">
            <text:p text:style-name="P10">Ведущий специалист-эксперт (по ведению учёта денежных средств, поступающих во временное распоряжение) отдела судебных приставов по г.Бердску Управления ФССП по Новосибирской области</text:p>
          </table:table-cell>
          <table:table-cell table:style-name="Таблица1.E3" office:value-type="string">
            <text:p text:style-name="P10">264192,33</text:p>
          </table:table-cell>
          <table:table-cell table:style-name="Таблица1.E3" office:value-type="string">
            <text:p text:style-name="P10">Квартира общая долевая 1/4</text:p>
            <text:p text:style-name="P10"/>
            <text:p text:style-name="P10">Объект индивидуального жилищного строительства</text:p>
          </table:table-cell>
          <table:table-cell table:style-name="Таблица1.E3" office:value-type="string">
            <text:p text:style-name="P10">62,9</text:p>
            <text:p text:style-name="P10"/>
            <text:p text:style-name="P10"/>
            <text:p text:style-name="P10">144,0</text:p>
          </table:table-cell>
          <table:table-cell table:style-name="Таблица1.E3" office:value-type="string">
            <text:p text:style-name="P25">Россия</text:p>
            <text:p text:style-name="P25"/>
            <text:p text:style-name="P25"/>
            <text:p text:style-name="P25">Россия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135185,1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70800</text:p>
          </table:table-cell>
          <table:table-cell table:style-name="Таблица1.E3" office:value-type="string">
            <text:p text:style-name="P10">Квартира общая долевая 1/4</text:p>
          </table:table-cell>
          <table:table-cell table:style-name="Таблица1.E3" office:value-type="string">
            <text:p text:style-name="P10">62,9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4076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Кузнецова А.В.</text:p>
          </table:table-cell>
          <table:table-cell table:style-name="Таблица1.E3" office:value-type="string">
            <text:p text:style-name="P10">Специалист-эксперт (по ведению учёта <text:soft-page-break/>денежных средств, поступающих во временное распоряжение) отдела судебных приставов по г.Бердску Управления ФССП по Новосибирской области</text:p>
          </table:table-cell>
          <table:table-cell table:style-name="Таблица1.E3" office:value-type="string">
            <text:p text:style-name="P10">212856</text:p>
          </table:table-cell>
          <table:table-cell table:style-name="Таблица1.E3" office:value-type="string">
            <text:p text:style-name="P10">Квартира безвозмездное <text:soft-page-break/>пользование</text:p>
          </table:table-cell>
          <table:table-cell table:style-name="Таблица1.E3" office:value-type="string">
            <text:p text:style-name="P10">56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84866</text:p>
          </table:table-cell>
          <table:table-cell table:style-name="Таблица1.E3" office:value-type="string">
            <text:p text:style-name="P10">Квартира </text:p>
            <text:p text:style-name="P10">бессрочное пользование</text:p>
          </table:table-cell>
          <table:table-cell table:style-name="Таблица1.E3" office:value-type="string">
            <text:p text:style-name="P10">56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А/м — Тойота Камри Грация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28884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Василевская М.И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г.Бердску Управления ФССП по Новосибирской области</text:p>
          </table:table-cell>
          <table:table-cell table:style-name="Таблица1.E3" office:value-type="string">
            <text:p text:style-name="P10">189720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27554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Макеева Т.О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г.Бердску Управления ФССП по Новосибирской области</text:p>
          </table:table-cell>
          <table:table-cell table:style-name="Таблица1.E3" office:value-type="string">
            <text:p text:style-name="P10">125000</text:p>
          </table:table-cell>
          <table:table-cell table:style-name="Таблица1.E3" office:value-type="string">
            <text:p text:style-name="P10">Жилой дом безвозмездное пользование</text:p>
          </table:table-cell>
          <table:table-cell table:style-name="Таблица1.E3" office:value-type="string">
            <text:p text:style-name="P10">50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5309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Пугачева Е.П.</text:p>
          </table:table-cell>
          <table:table-cell table:style-name="Таблица1.E3" office:value-type="string">
            <text:p text:style-name="P10">Судебный пристав-<text:soft-page-break/>исполнитель отдела судебных приставов по г.Бердску Управления ФССП по Новосибирской области</text:p>
          </table:table-cell>
          <table:table-cell table:style-name="Таблица1.E3" office:value-type="string">
            <text:p text:style-name="P10">152000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72000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E3" office:value-type="string">
            <text:p text:style-name="P6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E3" office:value-type="string">
            <text:p text:style-name="P6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2652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Колесникова Т.Н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г.Бердску Управления ФССП по Новосибирской области</text:p>
          </table:table-cell>
          <table:table-cell table:style-name="Таблица1.E3" office:value-type="string">
            <text:p text:style-name="P10">76225,51</text:p>
          </table:table-cell>
          <table:table-cell table:style-name="Таблица1.E3" office:value-type="string">
            <text:p text:style-name="P10">Квартира бессрочное пользование</text:p>
          </table:table-cell>
          <table:table-cell table:style-name="Таблица1.E3" office:value-type="string">
            <text:p text:style-name="P10">42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219214,53</text:p>
          </table:table-cell>
          <table:table-cell table:style-name="Таблица1.E3" office:value-type="string">
            <text:p text:style-name="P10">Квартира бессрочное пользование</text:p>
          </table:table-cell>
          <table:table-cell table:style-name="Таблица1.E3" office:value-type="string">
            <text:p text:style-name="P10">42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Квартира бессрочное пользование</text:p>
          </table:table-cell>
          <table:table-cell table:style-name="Таблица1.E3" office:value-type="string">
            <text:p text:style-name="P10">42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8847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Думина И.К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г.Бердску Управления ФССП <text:soft-page-break/>по Новосибирской области</text:p>
          </table:table-cell>
          <table:table-cell table:style-name="Таблица1.E3" office:value-type="string">
            <text:p text:style-name="P10">156026,54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E3" office:value-type="string">
            <text:p text:style-name="P6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47320,76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E3" office:value-type="string">
            <text:p text:style-name="P6">-</text:p>
          </table:table-cell>
          <table:table-cell table:style-name="Таблица1.H18" table:number-columns-spanned="2" office:value-type="string">
            <text:p text:style-name="P10">А/м — Тойота Королла</text:p>
            <text:p text:style-name="P10">Мотоцикл ЯВА-350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27820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Сударчикова Е.С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г.Бердску Управления ФССП по Новосибирской области</text:p>
          </table:table-cell>
          <table:table-cell table:style-name="Таблица1.E3" office:value-type="string">
            <text:p text:style-name="P10">219757,5</text:p>
          </table:table-cell>
          <table:table-cell table:style-name="Таблица1.E3" office:value-type="string">
            <text:p text:style-name="P10">Квартира совместная</text:p>
          </table:table-cell>
          <table:table-cell table:style-name="Таблица1.E3" office:value-type="string">
            <text:p text:style-name="P10">28,8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298380,65</text:p>
          </table:table-cell>
          <table:table-cell table:style-name="Таблица1.E3" office:value-type="string">
            <text:p text:style-name="P10">Квартира совместная</text:p>
          </table:table-cell>
          <table:table-cell table:style-name="Таблица1.E3" office:value-type="string">
            <text:p text:style-name="P10">28,8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А/м — ВАЗ 2106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1788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Белогай К.П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г.Бердску Управления ФССП по Новосибирской области</text:p>
          </table:table-cell>
          <table:table-cell table:style-name="Таблица1.E3" office:value-type="string">
            <text:p text:style-name="P10">56500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А/м — Тойота Камри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2514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Зайцева М.К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<text:soft-page-break/>по г.Бердску Управления ФССП по Новосибирской области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Квартира безвозмездное пользование</text:p>
          </table:table-cell>
          <table:table-cell table:style-name="Таблица1.E3" office:value-type="string">
            <text:p text:style-name="P10">40,2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А/м — ВАЗ 21093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Квартира безвозмездное пользование</text:p>
          </table:table-cell>
          <table:table-cell table:style-name="Таблица1.E3" office:value-type="string">
            <text:p text:style-name="P10">40,2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Квартира безвозмездное пользование</text:p>
          </table:table-cell>
          <table:table-cell table:style-name="Таблица1.E3" office:value-type="string">
            <text:p text:style-name="P10">40,2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Квартира безвозмездное пользование</text:p>
          </table:table-cell>
          <table:table-cell table:style-name="Таблица1.E3" office:value-type="string">
            <text:p text:style-name="P10">40,2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8077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Волкова О.П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г.Бердску Управления ФССП по Новосибирской области</text:p>
          </table:table-cell>
          <table:table-cell table:style-name="Таблица1.E3" office:value-type="string">
            <text:p text:style-name="P10">219887,47</text:p>
          </table:table-cell>
          <table:table-cell table:style-name="Таблица1.E3" office:value-type="string">
            <text:p text:style-name="P10">Квартира </text:p>
            <text:p text:style-name="P10">долевая 1/2</text:p>
          </table:table-cell>
          <table:table-cell table:style-name="Таблица1.E3" office:value-type="string">
            <text:p text:style-name="P10">54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293659,17</text:p>
          </table:table-cell>
          <table:table-cell table:style-name="Таблица1.E3" office:value-type="string">
            <text:p text:style-name="P10">Квартира индивидуальная</text:p>
          </table:table-cell>
          <table:table-cell table:style-name="Таблица1.E3" office:value-type="string">
            <text:p text:style-name="P10">47</text:p>
          </table:table-cell>
          <table:table-cell table:style-name="Таблица1.E3" office:value-type="string">
            <text:p text:style-name="P25">Россия</text:p>
            <text:p text:style-name="P25"/>
          </table:table-cell>
          <table:table-cell table:style-name="Таблица1.H18" table:number-columns-spanned="2" office:value-type="string">
            <text:p text:style-name="P4">А/м — Хонда Торнео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27489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Жилин А.В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г.Бердску <text:soft-page-break/>Управления ФССП по Новосибирской области</text:p>
          </table:table-cell>
          <table:table-cell table:style-name="Таблица1.E3" office:value-type="string">
            <text:p text:style-name="P10">153095,53</text:p>
          </table:table-cell>
          <table:table-cell table:style-name="Таблица1.E3" office:value-type="string">
            <text:p text:style-name="P10">Квартира </text:p>
            <text:p text:style-name="P10">долевая 1/2</text:p>
            <text:p text:style-name="P10">Гараж индивидуальная</text:p>
            <text:p text:style-name="P10"><text:soft-page-break/>Комната индивидуальная</text:p>
          </table:table-cell>
          <table:table-cell table:style-name="Таблица1.E3" office:value-type="string">
            <text:p text:style-name="P10">46</text:p>
            <text:p text:style-name="P10"/>
            <text:p text:style-name="P10"/>
            <text:p text:style-name="P10">17,99</text:p>
            <text:p text:style-name="P10"><text:soft-page-break/></text:p>
            <text:p text:style-name="P10">17,0</text:p>
          </table:table-cell>
          <table:table-cell table:style-name="Таблица1.E3" office:value-type="string">
            <text:p text:style-name="P25">Россия</text:p>
            <text:p text:style-name="P25"/>
            <text:p text:style-name="P25"/>
            <text:p text:style-name="P25">Россия</text:p>
            <text:p text:style-name="P25"><text:soft-page-break/></text:p>
            <text:p text:style-name="P25">Россия</text:p>
          </table:table-cell>
          <table:table-cell table:style-name="Таблица1.H18" table:number-columns-spanned="2" office:value-type="string">
            <text:p text:style-name="P6"/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1557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Цветкова Т.В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г.Бердску Управления ФССП по Новосибирской области</text:p>
          </table:table-cell>
          <table:table-cell table:style-name="Таблица1.E3" office:value-type="string">
            <text:p text:style-name="P10">355255,65</text:p>
          </table:table-cell>
          <table:table-cell table:style-name="Таблица1.E3" office:value-type="string">
            <text:p text:style-name="P10">Квартира индивидуальная</text:p>
          </table:table-cell>
          <table:table-cell table:style-name="Таблица1.E3" office:value-type="string">
            <text:p text:style-name="P10">63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А/м — Ниссан Пульсар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5538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Кадурина Е.А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г.Бердску Управления ФССП по Новосибирской области</text:p>
          </table:table-cell>
          <table:table-cell table:style-name="Таблица1.E3" office:value-type="string">
            <text:p text:style-name="P4">274231</text:p>
          </table:table-cell>
          <table:table-cell table:style-name="Таблица1.E3" office:value-type="string">
            <text:p text:style-name="P4">Квартира (общая долевая ¼)</text:p>
          </table:table-cell>
          <table:table-cell table:style-name="Таблица1.E3" office:value-type="string">
            <text:p text:style-name="P4">65,7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4">261934</text:p>
          </table:table-cell>
          <table:table-cell table:style-name="Таблица1.E3" office:value-type="string">
            <text:p text:style-name="P4">Земельный участок</text:p>
            <text:p text:style-name="P4"/>
            <text:p text:style-name="P4">Квартира (общая долевая ¼)</text:p>
          </table:table-cell>
          <table:table-cell table:style-name="Таблица1.E3" office:value-type="string">
            <text:p text:style-name="P4">488</text:p>
            <text:p text:style-name="P4"/>
            <text:p text:style-name="P4">65,7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А/м - Хундай акцепт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Квартира (общая долевая ¼)</text:p>
          </table:table-cell>
          <table:table-cell table:style-name="Таблица1.E3" office:value-type="string">
            <text:p text:style-name="P4">65,7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6622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Коржова Н.К.</text:p>
          </table:table-cell>
          <table:table-cell table:style-name="Таблица1.E3" office:value-type="string">
            <text:p text:style-name="P10">Судебный пристав-<text:soft-page-break/>исполнитель отдела судебных приставов по г.Бердску Управления ФССП по Новосибирской области</text:p>
          </table:table-cell>
          <table:table-cell table:style-name="Таблица1.E3" office:value-type="string">
            <text:p text:style-name="P4">263002,63</text:p>
          </table:table-cell>
          <table:table-cell table:style-name="Таблица1.E3" office:value-type="string">
            <text:p text:style-name="P4">Гараж</text:p>
            <text:p text:style-name="P4"><text:soft-page-break/>инидвидуальный</text:p>
            <text:p text:style-name="P4"/>
            <text:p text:style-name="P4">Квартира (бессрочное пользование)</text:p>
          </table:table-cell>
          <table:table-cell table:style-name="Таблица1.E3" office:value-type="string">
            <text:p text:style-name="P4">18</text:p>
            <text:p text:style-name="P4"><text:soft-page-break/></text:p>
            <text:p text:style-name="P4"/>
            <text:p text:style-name="P4">46</text:p>
          </table:table-cell>
          <table:table-cell table:style-name="Таблица1.E3" office:value-type="string">
            <text:p text:style-name="P4">Россия</text:p>
            <text:p text:style-name="P4"><text:soft-page-break/></text:p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4">224481,67</text:p>
          </table:table-cell>
          <table:table-cell table:style-name="Таблица1.E3" office:value-type="string">
            <text:p text:style-name="P4">Земельный участок</text:p>
            <text:p text:style-name="P4">индивидуальный</text:p>
            <text:p text:style-name="P4"/>
            <text:p text:style-name="P4">Квартира (бессрочное пользование)</text:p>
          </table:table-cell>
          <table:table-cell table:style-name="Таблица1.E3" office:value-type="string">
            <text:p text:style-name="P4">1750</text:p>
            <text:p text:style-name="P4"/>
            <text:p text:style-name="P4"/>
            <text:p text:style-name="P4">46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Квартира (общая долевая ½)</text:p>
            <text:p text:style-name="P4"/>
            <text:p text:style-name="P4">Квартира (бессрочное пользование)</text:p>
          </table:table-cell>
          <table:table-cell table:style-name="Таблица1.E3" office:value-type="string">
            <text:p text:style-name="P4">30,7</text:p>
            <text:p text:style-name="P4"/>
            <text:p text:style-name="P4"/>
            <text:p text:style-name="P4">46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5306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Дильмухаметова Л.Л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г.Бердску Управления ФССП по Новосибирской области</text:p>
          </table:table-cell>
          <table:table-cell table:style-name="Таблица1.E3" office:value-type="string">
            <text:p text:style-name="P4">266387,48</text:p>
          </table:table-cell>
          <table:table-cell table:style-name="Таблица1.E3" office:value-type="string">
            <text:p text:style-name="P4">Квартира (общая долевая ¼)</text:p>
          </table:table-cell>
          <table:table-cell table:style-name="Таблица1.E3" office:value-type="string">
            <text:p text:style-name="P4">75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4">366432,04</text:p>
          </table:table-cell>
          <table:table-cell table:style-name="Таблица1.E3" office:value-type="string">
            <text:p text:style-name="P4">Квартира (общая долевая ¼)</text:p>
          </table:table-cell>
          <table:table-cell table:style-name="Таблица1.E3" office:value-type="string">
            <text:p text:style-name="P4">75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ext:soft-page-break/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Квартира (общая долевая ¼)</text:p>
          </table:table-cell>
          <table:table-cell table:style-name="Таблица1.E3" office:value-type="string">
            <text:p text:style-name="P4">75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4683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Ровбель Е.В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г.Бердску Управления ФССП по Новосибирской области</text:p>
          </table:table-cell>
          <table:table-cell table:style-name="Таблица1.E3" office:value-type="string">
            <text:p text:style-name="P4">276635</text:p>
          </table:table-cell>
          <table:table-cell table:style-name="Таблица1.E3" office:value-type="string">
            <text:p text:style-name="P4">Квартира (безвозмездное пользование)</text:p>
          </table:table-cell>
          <table:table-cell table:style-name="Таблица1.E3" office:value-type="string">
            <text:p text:style-name="P4">57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4">131638</text:p>
          </table:table-cell>
          <table:table-cell table:style-name="Таблица1.E3" office:value-type="string">
            <text:p text:style-name="P4">Квартира (безвозмездное пользование)</text:p>
          </table:table-cell>
          <table:table-cell table:style-name="Таблица1.E3" office:value-type="string">
            <text:p text:style-name="P4">57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Квартира (безвозмездное пользование)</text:p>
          </table:table-cell>
          <table:table-cell table:style-name="Таблица1.E3" office:value-type="string">
            <text:p text:style-name="P4">57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8992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Кузнецов В.В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г.Бердску Управления ФССП по Новосибирской области</text:p>
          </table:table-cell>
          <table:table-cell table:style-name="Таблица1.E3" office:value-type="string">
            <text:p text:style-name="P4">255454</text:p>
          </table:table-cell>
          <table:table-cell table:style-name="Таблица1.E3" office:value-type="string">
            <text:p text:style-name="P4">Квартира (долевая 1/3)</text:p>
          </table:table-cell>
          <table:table-cell table:style-name="Таблица1.E3" office:value-type="string">
            <text:p text:style-name="P4">44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А/м - ВАЗ 21104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8345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Алексеева О.В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г.Бердску Управления ФССП <text:soft-page-break/>по Новосибирской области</text:p>
          </table:table-cell>
          <table:table-cell table:style-name="Таблица1.E3" office:value-type="string">
            <text:p text:style-name="P4">245697,54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4">390516,2</text:p>
          </table:table-cell>
          <table:table-cell table:style-name="Таблица1.E3" office:value-type="string">
            <text:p text:style-name="P4">Квартира (аренда)</text:p>
          </table:table-cell>
          <table:table-cell table:style-name="Таблица1.E3" office:value-type="string">
            <text:p text:style-name="P4">39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Квартира (долевая 1/3)</text:p>
          </table:table-cell>
          <table:table-cell table:style-name="Таблица1.E3" office:value-type="string">
            <text:p text:style-name="P4">13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26127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Постникова Н.А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г.Бердску Управления ФССП по Новосибирской области</text:p>
          </table:table-cell>
          <table:table-cell table:style-name="Таблица1.E3" office:value-type="string">
            <text:p text:style-name="P4">28924,01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28721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Иванцова М.В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г.Бердску Управления ФССП по Новосибирской области</text:p>
          </table:table-cell>
          <table:table-cell table:style-name="Таблица1.E3" office:value-type="string">
            <text:p text:style-name="P4">95000</text:p>
          </table:table-cell>
          <table:table-cell table:style-name="Таблица1.E3" office:value-type="string">
            <text:p text:style-name="P4">Квартира (долевая 1/3)</text:p>
            <text:p text:style-name="P4"/>
          </table:table-cell>
          <table:table-cell table:style-name="Таблица1.E3" office:value-type="string">
            <text:p text:style-name="P4">47,9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4">409000</text:p>
          </table:table-cell>
          <table:table-cell table:style-name="Таблица1.E3" office:value-type="string">
            <text:p text:style-name="P4">Земельный участок индивидуальный</text:p>
          </table:table-cell>
          <table:table-cell table:style-name="Таблица1.E3" office:value-type="string">
            <text:p text:style-name="P4">1008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9311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Осинцева М.С.</text:p>
          </table:table-cell>
          <table:table-cell table:style-name="Таблица1.E3" office:value-type="string">
            <text:p text:style-name="P10">Судебный пристав-исполнитель отдела <text:soft-page-break/>судебных приставов по г.Бердску Управления ФССП по Новосибирской области</text:p>
          </table:table-cell>
          <table:table-cell table:style-name="Таблица1.E3" office:value-type="string">
            <text:p text:style-name="P4">260608,14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4">174960</text:p>
          </table:table-cell>
          <table:table-cell table:style-name="Таблица1.E3" office:value-type="string">
            <text:p text:style-name="P4">Комната</text:p>
            <text:p text:style-name="P4">индивидуальная</text:p>
          </table:table-cell>
          <table:table-cell table:style-name="Таблица1.E3" office:value-type="string">
            <text:p text:style-name="P4">17,5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А/м - Мерседес230Е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1934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Кузьмина Е.В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г.Бердску Управления ФССП по Новосибирской области</text:p>
          </table:table-cell>
          <table:table-cell table:style-name="Таблица1.E3" office:value-type="string">
            <text:p text:style-name="P4">193659З</text:p>
          </table:table-cell>
          <table:table-cell table:style-name="Таблица1.E3" office:value-type="string">
            <text:p text:style-name="P4">Земельный участок</text:p>
            <text:p text:style-name="P4">индивидуальный</text:p>
            <text:p text:style-name="P4"/>
            <text:p text:style-name="P4">Квартира индивидуальная</text:p>
          </table:table-cell>
          <table:table-cell table:style-name="Таблица1.E3" office:value-type="string">
            <text:p text:style-name="P4">600</text:p>
            <text:p text:style-name="P4"/>
            <text:p text:style-name="P4"/>
            <text:p text:style-name="P4">29,2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5824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Скурыхина Е.С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г.Бердску Управления ФССП по Новосибирской области</text:p>
          </table:table-cell>
          <table:table-cell table:style-name="Таблица1.E3" office:value-type="string">
            <text:p text:style-name="P4">40023,9</text:p>
          </table:table-cell>
          <table:table-cell table:style-name="Таблица1.E3" office:value-type="string">
            <text:p text:style-name="P4">Комната (общедолевая ¼)</text:p>
            <text:p text:style-name="P4"/>
          </table:table-cell>
          <table:table-cell table:style-name="Таблица1.E3" office:value-type="string">
            <text:p text:style-name="P4">22,6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4">201124,61</text:p>
          </table:table-cell>
          <table:table-cell table:style-name="Таблица1.E3" office:value-type="string">
            <text:p text:style-name="P4">Комната (общедолевая ¼)</text:p>
          </table:table-cell>
          <table:table-cell table:style-name="Таблица1.E3" office:value-type="string">
            <text:p text:style-name="P4">22,6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Комната (общедолевая ¼)</text:p>
          </table:table-cell>
          <table:table-cell table:style-name="Таблица1.E3" office:value-type="string">
            <text:p text:style-name="P4">22,6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ext:soft-page-break/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Комната (общедолевая ¼)</text:p>
          </table:table-cell>
          <table:table-cell table:style-name="Таблица1.E3" office:value-type="string">
            <text:p text:style-name="P4">22,6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9232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Бурнышева А.В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г.Бердску Управления ФССП по Новосибирской области</text:p>
          </table:table-cell>
          <table:table-cell table:style-name="Таблица1.E3" office:value-type="string">
            <text:p text:style-name="P4">265845,45</text:p>
          </table:table-cell>
          <table:table-cell table:style-name="Таблица1.E3" office:value-type="string">
            <text:p text:style-name="P4">Квартира (безвозмездное пользование)</text:p>
          </table:table-cell>
          <table:table-cell table:style-name="Таблица1.E3" office:value-type="string">
            <text:p text:style-name="P4">74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Квартира (бессрочное пользование)</text:p>
          </table:table-cell>
          <table:table-cell table:style-name="Таблица1.E3" office:value-type="string">
            <text:p text:style-name="P4">72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Квартира (постоянное бессрочное пользование)</text:p>
          </table:table-cell>
          <table:table-cell table:style-name="Таблица1.E3" office:value-type="string">
            <text:p text:style-name="P4">74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7419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Околелова Т.А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г.Бердску Управления ФССП по Новосибирской области</text:p>
          </table:table-cell>
          <table:table-cell table:style-name="Таблица1.E3" office:value-type="string">
            <text:p text:style-name="P4">277461,65</text:p>
          </table:table-cell>
          <table:table-cell table:style-name="Таблица1.E3" office:value-type="string">
            <text:p text:style-name="P4">Жилой дом (общая долевая ¼)</text:p>
            <text:p text:style-name="P4"/>
            <text:p text:style-name="P4">Квартира (аренда)</text:p>
            <text:p text:style-name="P4"/>
            <text:p text:style-name="P4">Квартира (аренда)</text:p>
            <text:p text:style-name="P4"/>
          </table:table-cell>
          <table:table-cell table:style-name="Таблица1.E3" office:value-type="string">
            <text:p text:style-name="P4">86,7</text:p>
            <text:p text:style-name="P4"/>
            <text:p text:style-name="P4"/>
            <text:p text:style-name="P4">29</text:p>
            <text:p text:style-name="P4"/>
            <text:p text:style-name="P4">29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>Россия</text:p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4">137031,91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4"/>
          </table:table-cell>
          <table:table-cell table:style-name="Таблица1.H18" table:number-columns-spanned="2" office:value-type="string">
            <text:p text:style-name="P4">А/м - Тойота Корона Премио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6959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Федотов А.В.</text:p>
          </table:table-cell>
          <table:table-cell table:style-name="Таблица1.E3" office:value-type="string">
            <text:p text:style-name="P10">Судебный пристав-<text:soft-page-break/>исполнитель (по розыску) отдела судебных приставов по г.Бердску Управления ФССП по Новосибирской области</text:p>
          </table:table-cell>
          <table:table-cell table:style-name="Таблица1.E3" office:value-type="string">
            <text:p text:style-name="P4">291632</text:p>
          </table:table-cell>
          <table:table-cell table:style-name="Таблица1.E3" office:value-type="string">
            <text:p text:style-name="P4">Квартира (общая <text:soft-page-break/>совместная)</text:p>
          </table:table-cell>
          <table:table-cell table:style-name="Таблица1.E3" office:value-type="string">
            <text:p text:style-name="P4">29,5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А/м - ВАЗ-21060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4">27989</text:p>
          </table:table-cell>
          <table:table-cell table:style-name="Таблица1.E3" office:value-type="string">
            <text:p text:style-name="P4">Квартира (совместная)</text:p>
          </table:table-cell>
          <table:table-cell table:style-name="Таблица1.E3" office:value-type="string">
            <text:p text:style-name="P4">29,5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2306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Сойников Е.С.</text:p>
          </table:table-cell>
          <table:table-cell table:style-name="Таблица1.E3" office:value-type="string">
            <text:p text:style-name="P10">Судебный пристав по ОУПДС отдела судебных приставов по г.Бердску Управления ФССП по Новосибирской области</text:p>
          </table:table-cell>
          <table:table-cell table:style-name="Таблица1.E3" office:value-type="string">
            <text:p text:style-name="P4">217241,81</text:p>
          </table:table-cell>
          <table:table-cell table:style-name="Таблица1.E3" office:value-type="string">
            <text:p text:style-name="P4">Квартира (долевая ½)</text:p>
            <text:p text:style-name="P4"/>
          </table:table-cell>
          <table:table-cell table:style-name="Таблица1.E3" office:value-type="string">
            <text:p text:style-name="P4">44,5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5381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Щербаков С.И.</text:p>
          </table:table-cell>
          <table:table-cell table:style-name="Таблица1.E3" office:value-type="string">
            <text:p text:style-name="P10">Судебный пристав по ОУПДС отдела судебных приставов по г.Бердску Управления ФССП по Новосибирской области</text:p>
          </table:table-cell>
          <table:table-cell table:style-name="Таблица1.E3" office:value-type="string">
            <text:p text:style-name="P4">759920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4">1731377</text:p>
          </table:table-cell>
          <table:table-cell table:style-name="Таблица1.E3" office:value-type="string">
            <text:p text:style-name="P4">Квартира</text:p>
            <text:p text:style-name="P4">индивидуальная</text:p>
          </table:table-cell>
          <table:table-cell table:style-name="Таблица1.E3" office:value-type="string">
            <text:p text:style-name="P4">53,8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72571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Малахов А.В.</text:p>
          </table:table-cell>
          <table:table-cell table:style-name="Таблица1.E3" office:value-type="string">
            <text:p text:style-name="P10">Судебный пристав по ОУПДС отдела <text:soft-page-break/>судебных приставов по г.Бердску Управления ФССП по Новосибирской области</text:p>
          </table:table-cell>
          <table:table-cell table:style-name="Таблица1.E3" office:value-type="string">
            <text:p text:style-name="P4">333112</text:p>
          </table:table-cell>
          <table:table-cell table:style-name="Таблица1.E3" office:value-type="string">
            <text:p text:style-name="P4">Квартира (общая совместная)</text:p>
          </table:table-cell>
          <table:table-cell table:style-name="Таблица1.E3" office:value-type="string">
            <text:p text:style-name="P4">57,6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4">326624</text:p>
          </table:table-cell>
          <table:table-cell table:style-name="Таблица1.E3" office:value-type="string">
            <text:p text:style-name="P4">Квартира (общая совместная)</text:p>
            <text:p text:style-name="P4"/>
            <text:p text:style-name="P4">Жилой дом (безвозмездное пользование)</text:p>
          </table:table-cell>
          <table:table-cell table:style-name="Таблица1.E3" office:value-type="string">
            <text:p text:style-name="P4">57,6</text:p>
            <text:p text:style-name="P4"/>
            <text:p text:style-name="P4"/>
            <text:p text:style-name="P4">48,3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А/м - Москвич М 2140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2134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Гульницкий И.А.</text:p>
          </table:table-cell>
          <table:table-cell table:style-name="Таблица1.E3" office:value-type="string">
            <text:p text:style-name="P10">Судебный пристав по ОУПДС отдела судебных приставов по г.Бердску Управления ФССП по Новосибирской области</text:p>
          </table:table-cell>
          <table:table-cell table:style-name="Таблица1.E3" office:value-type="string">
            <text:p text:style-name="P4">289945</text:p>
          </table:table-cell>
          <table:table-cell table:style-name="Таблица1.E3" office:value-type="string">
            <text:p text:style-name="P4">Жилой дом</text:p>
            <text:p text:style-name="P4">индивидуальный</text:p>
            <text:p text:style-name="P4"/>
            <text:p text:style-name="P4">Квартира (долевая 1/3)</text:p>
            <text:p text:style-name="P4"/>
          </table:table-cell>
          <table:table-cell table:style-name="Таблица1.E3" office:value-type="string">
            <text:p text:style-name="P4">63</text:p>
            <text:p text:style-name="P4"/>
            <text:p text:style-name="P4"/>
            <text:p text:style-name="P4">20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А/м - Тойота Ленд Крузер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Квартира (долевая 1/3)</text:p>
          </table:table-cell>
          <table:table-cell table:style-name="Таблица1.E3" office:value-type="string">
            <text:p text:style-name="P4">20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Квартира (долевая 1/3)</text:p>
          </table:table-cell>
          <table:table-cell table:style-name="Таблица1.E3" office:value-type="string">
            <text:p text:style-name="P4">20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5239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Гусаченко В.Г.</text:p>
          </table:table-cell>
          <table:table-cell table:style-name="Таблица1.E3" office:value-type="string">
            <text:p text:style-name="P10">Судебный пристав по ОУПДС отдела судебных приставов <text:soft-page-break/>по г.Бердску Управления ФССП по Новосибирской области</text:p>
          </table:table-cell>
          <table:table-cell table:style-name="Таблица1.E3" office:value-type="string">
            <text:p text:style-name="P4">268490</text:p>
          </table:table-cell>
          <table:table-cell table:style-name="Таблица1.E3" office:value-type="string">
            <text:p text:style-name="P4">Квартира (общая долевая ¼)</text:p>
            <text:p text:style-name="P4"/>
            <text:p text:style-name="P4"><text:soft-page-break/>Квартира (бессрочное пользование)</text:p>
          </table:table-cell>
          <table:table-cell table:style-name="Таблица1.E3" office:value-type="string">
            <text:p text:style-name="P4">29,6</text:p>
            <text:p text:style-name="P4"/>
            <text:p text:style-name="P4"/>
            <text:p text:style-name="P4"><text:soft-page-break/>28,9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><text:soft-page-break/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Квартира (общая долевая ½)</text:p>
            <text:p text:style-name="P4"/>
            <text:p text:style-name="P4">Квартира (бессрочное пользование)</text:p>
          </table:table-cell>
          <table:table-cell table:style-name="Таблица1.E3" office:value-type="string">
            <text:p text:style-name="P4">29,6</text:p>
            <text:p text:style-name="P4"/>
            <text:p text:style-name="P4"/>
            <text:p text:style-name="P4">59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5833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Семакин Р.Е.</text:p>
          </table:table-cell>
          <table:table-cell table:style-name="Таблица1.E3" office:value-type="string">
            <text:p text:style-name="P10">Судебный пристав по ОУПДС отдела судебных приставов по г.Бердску Управления ФССП по Новосибирской области</text:p>
          </table:table-cell>
          <table:table-cell table:style-name="Таблица1.E3" office:value-type="string">
            <text:p text:style-name="P4">222412</text:p>
          </table:table-cell>
          <table:table-cell table:style-name="Таблица1.E3" office:value-type="string">
            <text:p text:style-name="P4">Земельный участок индивидуальный</text:p>
            <text:p text:style-name="P4"/>
            <text:p text:style-name="P4">Квартира (общая совместная 2/3)</text:p>
            <text:p text:style-name="P4"/>
          </table:table-cell>
          <table:table-cell table:style-name="Таблица1.E3" office:value-type="string">
            <text:p text:style-name="P4">509</text:p>
            <text:p text:style-name="P4"/>
            <text:p text:style-name="P4"/>
            <text:p text:style-name="P4">44,3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>Россия</text:p>
            <text:p text:style-name="P4"/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Квартира (общая долевая 1/3)</text:p>
          </table:table-cell>
          <table:table-cell table:style-name="Таблица1.E3" office:value-type="string">
            <text:p text:style-name="P4">44,3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9264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Мальцев Ю.М.</text:p>
          </table:table-cell>
          <table:table-cell table:style-name="Таблица1.E3" office:value-type="string">
            <text:p text:style-name="P10">Судебный пристав по ОУПДС отдела судебных приставов по г.Бердску Управления ФССП по Новосибирской области</text:p>
          </table:table-cell>
          <table:table-cell table:style-name="Таблица1.E3" office:value-type="string">
            <text:p text:style-name="P4">297199</text:p>
          </table:table-cell>
          <table:table-cell table:style-name="Таблица1.E3" office:value-type="string">
            <text:p text:style-name="P4">Квартира (долевая 1/3)</text:p>
            <text:p text:style-name="P4"/>
            <text:p text:style-name="P4">Дача индивидуальная</text:p>
            <text:p text:style-name="P4"/>
            <text:p text:style-name="P4">Гараж индивидуальный</text:p>
          </table:table-cell>
          <table:table-cell table:style-name="Таблица1.E3" office:value-type="string">
            <text:p text:style-name="P4">48,7</text:p>
            <text:p text:style-name="P4"/>
            <text:p text:style-name="P4"/>
            <text:p text:style-name="P4">520</text:p>
            <text:p text:style-name="P4"/>
            <text:p text:style-name="P4"/>
            <text:p text:style-name="P4">23,7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А/м - ВАЗ-21061</text:p>
          </table:table-cell>
          <table:covered-table-cell/>
        </table:table-row>
        <text:soft-page-break/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4">168950</text:p>
          </table:table-cell>
          <table:table-cell table:style-name="Таблица1.E3" office:value-type="string">
            <text:p text:style-name="P4">Квартира (долевая 1/3)</text:p>
          </table:table-cell>
          <table:table-cell table:style-name="Таблица1.E3" office:value-type="string">
            <text:p text:style-name="P4">48,7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1548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Веденеев Ю.К.</text:p>
          </table:table-cell>
          <table:table-cell table:style-name="Таблица1.E3" office:value-type="string">
            <text:p text:style-name="P10">Старший специалист 2 разряда (по информатизации) отдела судебных приставов по г.Бердску Управления ФССП по Новосибирской области</text:p>
          </table:table-cell>
          <table:table-cell table:style-name="Таблица1.E3" office:value-type="string">
            <text:p text:style-name="P4">330065</text:p>
          </table:table-cell>
          <table:table-cell table:style-name="Таблица1.E3" office:value-type="string">
            <text:p text:style-name="P4">Кваритра индивидуальная</text:p>
          </table:table-cell>
          <table:table-cell table:style-name="Таблица1.E3" office:value-type="string">
            <text:p text:style-name="P4">62,2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Земельный участок</text:p>
            <text:p text:style-name="P4">индивидуальный</text:p>
            <text:p text:style-name="P4"/>
            <text:p text:style-name="P4">Жилой дом </text:p>
            <text:p text:style-name="P4">индивидуальный</text:p>
          </table:table-cell>
          <table:table-cell table:style-name="Таблица1.E3" office:value-type="string">
            <text:p text:style-name="P4">583</text:p>
            <text:p text:style-name="P4"/>
            <text:p text:style-name="P4"/>
            <text:p text:style-name="P4">44,5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9362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Жага О.А.</text:p>
          </table:table-cell>
          <table:table-cell table:style-name="Таблица1.E3" office:value-type="string">
            <text:p text:style-name="P10">Старший специалист 2 разряда отдела судебных приставов по г.Бердску Управления ФССП по Новосибирской области</text:p>
          </table:table-cell>
          <table:table-cell table:style-name="Таблица1.E3" office:value-type="string">
            <text:p text:style-name="P4">201798,8</text:p>
          </table:table-cell>
          <table:table-cell table:style-name="Таблица1.E3" office:value-type="string">
            <text:p text:style-name="P4">Жилой дом (общая долевая)</text:p>
            <text:p text:style-name="P4"/>
            <text:p text:style-name="P4">Квартира (аренда)</text:p>
          </table:table-cell>
          <table:table-cell table:style-name="Таблица1.E3" office:value-type="string">
            <text:p text:style-name="P4">69,9</text:p>
            <text:p text:style-name="P4"/>
            <text:p text:style-name="P4"/>
            <text:p text:style-name="P4">35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А/м - Мазда Фамилиа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6870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Сведенюк М.Г.</text:p>
          </table:table-cell>
          <table:table-cell table:style-name="Таблица1.E3" office:value-type="string">
            <text:p text:style-name="P10">Старший специалист 2 <text:soft-page-break/>разряда отдела судебных приставов по г.Бердску Управления ФССП по Новосибирской области</text:p>
          </table:table-cell>
          <table:table-cell table:style-name="Таблица1.E3" office:value-type="string">
            <text:p text:style-name="P4">233975</text:p>
          </table:table-cell>
          <table:table-cell table:style-name="Таблица1.E3" office:value-type="string">
            <text:p text:style-name="P4">Земельный участок <text:soft-page-break/>индивидуальный</text:p>
          </table:table-cell>
          <table:table-cell table:style-name="Таблица1.E3" office:value-type="string">
            <text:p text:style-name="P4">664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А/м - ГАЗ 31029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Квартира (общая долевая <text:s/>½)</text:p>
          </table:table-cell>
          <table:table-cell table:style-name="Таблица1.E3" office:value-type="string">
            <text:p text:style-name="P4">53,5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6897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Боброва Ж.В.</text:p>
          </table:table-cell>
          <table:table-cell table:style-name="Таблица1.E3" office:value-type="string">
            <text:p text:style-name="P10">Старший специалист 2 разряда отдела судебных приставов по г.Бердску Управления ФССП по Новосибирской области</text:p>
          </table:table-cell>
          <table:table-cell table:style-name="Таблица1.E3" office:value-type="string">
            <text:p text:style-name="P4">222484,68</text:p>
          </table:table-cell>
          <table:table-cell table:style-name="Таблица1.E3" office:value-type="string">
            <text:p text:style-name="P4">Квартира </text:p>
          </table:table-cell>
          <table:table-cell table:style-name="Таблица1.E3" office:value-type="string">
            <text:p text:style-name="P4">43,6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4283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Чумичкина И.О.</text:p>
          </table:table-cell>
          <table:table-cell table:style-name="Таблица1.E3" office:value-type="string">
            <text:p text:style-name="P10">Старший специалист 3 разряда отдела судебных приставов по г.Бердску Управления ФССП по Новосибирской области</text:p>
          </table:table-cell>
          <table:table-cell table:style-name="Таблица1.E3" office:value-type="string">
            <text:p text:style-name="P4">357000</text:p>
          </table:table-cell>
          <table:table-cell table:style-name="Таблица1.E3" office:value-type="string">
            <text:p text:style-name="P4">Квартира (безвозмездное пользование)</text:p>
          </table:table-cell>
          <table:table-cell table:style-name="Таблица1.E3" office:value-type="string">
            <text:p text:style-name="P4">32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Квартира <text:soft-page-break/>(безвозмездное пользование) </text:p>
          </table:table-cell>
          <table:table-cell table:style-name="Таблица1.E3" office:value-type="string">
            <text:p text:style-name="P4">32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6280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Дубова А.Г.</text:p>
          </table:table-cell>
          <table:table-cell table:style-name="Таблица1.E3" office:value-type="string">
            <text:p text:style-name="P10">Старший специалист 3 разряда отдела судебных приставов по г.Бердску Управления ФССП по Новосибирской области</text:p>
          </table:table-cell>
          <table:table-cell table:style-name="Таблица1.E3" office:value-type="string">
            <text:p text:style-name="P4">193000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5605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Устинов М.В.</text:p>
          </table:table-cell>
          <table:table-cell table:style-name="Таблица1.E3" office:value-type="string">
            <text:p text:style-name="P10">Ведущий специалист-эксперт (дознаватель) отдела судебных приставов по <text:s/>Болотнин Управления ФССП по Новосибирской области</text:p>
          </table:table-cell>
          <table:table-cell table:style-name="Таблица1.E3" office:value-type="string">
            <text:p text:style-name="P4">342954,7</text:p>
          </table:table-cell>
          <table:table-cell table:style-name="Таблица1.E3" office:value-type="string">
            <text:p text:style-name="P4">Земельный участок индивидуальный</text:p>
            <text:p text:style-name="P4"/>
            <text:p text:style-name="P4">Жилой дом индивидуальный</text:p>
          </table:table-cell>
          <table:table-cell table:style-name="Таблица1.E3" office:value-type="string">
            <text:p text:style-name="P4">500</text:p>
            <text:p text:style-name="P4"/>
            <text:p text:style-name="P4"/>
            <text:p text:style-name="P4">60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4">66000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28765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Телепова Н.А.</text:p>
          </table:table-cell>
          <table:table-cell table:style-name="Таблица1.E3" office:value-type="string">
            <text:p text:style-name="P10">Специалист-эксперт (по ведению учёта денежных средств, поступающих во временное расположение) <text:soft-page-break/>отдела судебных приставов по Болотнинскому району <text:s/>Управления ФССП по Новосибирской области</text:p>
          </table:table-cell>
          <table:table-cell table:style-name="Таблица1.E3" office:value-type="string">
            <text:p text:style-name="P4">246727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6594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Грибовская М.В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Болотнинскому району <text:s/>Управления ФССП по Новосибирской области</text:p>
          </table:table-cell>
          <table:table-cell table:style-name="Таблица1.E3" office:value-type="string">
            <text:p text:style-name="P4">269795,12</text:p>
          </table:table-cell>
          <table:table-cell table:style-name="Таблица1.E3" office:value-type="string">
            <text:p text:style-name="P4">Квартира (долевая ½)</text:p>
            <text:p text:style-name="P4"/>
          </table:table-cell>
          <table:table-cell table:style-name="Таблица1.E3" office:value-type="string">
            <text:p text:style-name="P4">39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4">552826,6</text:p>
          </table:table-cell>
          <table:table-cell table:style-name="Таблица1.E3" office:value-type="string">
            <text:p text:style-name="P4">Квартира (долевая ½)</text:p>
          </table:table-cell>
          <table:table-cell table:style-name="Таблица1.E3" office:value-type="string">
            <text:p text:style-name="P4">39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А/м - УАЗ Патриот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9930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Чубукова Н.М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Болотнинскому району <text:s/>Управления ФССП по Новосибирской области</text:p>
          </table:table-cell>
          <table:table-cell table:style-name="Таблица1.E3" office:value-type="string">
            <text:p text:style-name="P4">251191,72</text:p>
          </table:table-cell>
          <table:table-cell table:style-name="Таблица1.E3" office:value-type="string">
            <text:p text:style-name="P4">Земельный участок (общая долевая ½)</text:p>
            <text:p text:style-name="P4"/>
            <text:p text:style-name="P4">Жилой дом (общая совместная)</text:p>
          </table:table-cell>
          <table:table-cell table:style-name="Таблица1.E3" office:value-type="string">
            <text:p text:style-name="P4">460</text:p>
            <text:p text:style-name="P4"/>
            <text:p text:style-name="P4"/>
            <text:p text:style-name="P4">80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ext:soft-page-break/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4">54000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1949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Антонова О.В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Болотнинскому району <text:s/>Управления ФССП по Новосибирской области</text:p>
          </table:table-cell>
          <table:table-cell table:style-name="Таблица1.E3" office:value-type="string">
            <text:p text:style-name="P4">261007</text:p>
          </table:table-cell>
          <table:table-cell table:style-name="Таблица1.E3" office:value-type="string">
            <text:p text:style-name="P4">Земельный участок индивидуальный</text:p>
            <text:p text:style-name="P4"/>
            <text:p text:style-name="P4">Жилой дом индивидуальный</text:p>
          </table:table-cell>
          <table:table-cell table:style-name="Таблица1.E3" office:value-type="string">
            <text:p text:style-name="P4">1227,83</text:p>
            <text:p text:style-name="P4"/>
            <text:p text:style-name="P4"/>
            <text:p text:style-name="P4">28,6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4">210000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А/м - Тойота Карина ЕД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8087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Штаудингер Е.А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Болотнинскому району <text:s/>Управления ФССП по Новосибирской области</text:p>
          </table:table-cell>
          <table:table-cell table:style-name="Таблица1.E3" office:value-type="string">
            <text:p text:style-name="P4">279581,86</text:p>
          </table:table-cell>
          <table:table-cell table:style-name="Таблица1.E3" office:value-type="string">
            <text:p text:style-name="P4">Земельный участок (общая долевая ¼)</text:p>
            <text:p text:style-name="P4"/>
            <text:p text:style-name="P4">Жилой дом (общая долевая ¼)</text:p>
          </table:table-cell>
          <table:table-cell table:style-name="Таблица1.E3" office:value-type="string">
            <text:p text:style-name="P4">1650</text:p>
            <text:p text:style-name="P4"/>
            <text:p text:style-name="P4"/>
            <text:p text:style-name="P4">101,2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4">800000</text:p>
          </table:table-cell>
          <table:table-cell table:style-name="Таблица1.E3" office:value-type="string">
            <text:p text:style-name="P4">Земельный участок (общая долева я ¼)</text:p>
            <text:p text:style-name="P4"/>
            <text:p text:style-name="P4">Жилой дом (общая долевая ¼)</text:p>
            <text:p text:style-name="P4"/>
            <text:p text:style-name="P4">Квартира индивидуальная</text:p>
          </table:table-cell>
          <table:table-cell table:style-name="Таблица1.E3" office:value-type="string">
            <text:p text:style-name="P4">1650</text:p>
            <text:p text:style-name="P4"/>
            <text:p text:style-name="P4"/>
            <text:p text:style-name="P4">101,2</text:p>
            <text:p text:style-name="P4"/>
            <text:p text:style-name="P4"/>
            <text:p text:style-name="P4">56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А/м - Лексус 330</text:p>
          </table:table-cell>
          <table:covered-table-cell/>
        </table:table-row>
        <text:soft-page-break/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Земельный участок (общая долевая ¼)</text:p>
            <text:p text:style-name="P4"/>
            <text:p text:style-name="P4">Жилой дом (общая долевая ¼)</text:p>
          </table:table-cell>
          <table:table-cell table:style-name="Таблица1.E3" office:value-type="string">
            <text:p text:style-name="P4">1650</text:p>
            <text:p text:style-name="P4"/>
            <text:p text:style-name="P4"/>
            <text:p text:style-name="P4">101,2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2522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Сыровяткин С.В.</text:p>
          </table:table-cell>
          <table:table-cell table:style-name="Таблица1.E3" office:value-type="string">
            <text:p text:style-name="P10">Судебный пристав по ОУПДС отдела судебных приставов по Болотнинскому району <text:s/>Управления ФССП по Новосибирской области</text:p>
          </table:table-cell>
          <table:table-cell table:style-name="Таблица1.E3" office:value-type="string">
            <text:p text:style-name="P4">307830,97</text:p>
          </table:table-cell>
          <table:table-cell table:style-name="Таблица1.E3" office:value-type="string">
            <text:p text:style-name="P4">Земельный участок индивидуальный</text:p>
            <text:p text:style-name="P4"/>
            <text:p text:style-name="P4">Квартира индивидуальная</text:p>
          </table:table-cell>
          <table:table-cell table:style-name="Таблица1.E3" office:value-type="string">
            <text:p text:style-name="P4">1614</text:p>
            <text:p text:style-name="P4"/>
            <text:p text:style-name="P4"/>
            <text:p text:style-name="P4">147,6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А/м - ВАЗ-2121</text:p>
            <text:p text:style-name="P4"/>
            <text:p text:style-name="P4">Мотоцикл - «Восход-3»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4">183857,37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А/м - Лада Приора</text:p>
            <text:p text:style-name="P4"/>
            <text:p text:style-name="P4">А/м - ВАЗ-2115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8164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Миронов В.Г.</text:p>
          </table:table-cell>
          <table:table-cell table:style-name="Таблица1.E3" office:value-type="string">
            <text:p text:style-name="P10">Судебный пристав по ОУПДС отдела судебных приставов по Болотнинскому району <text:s/>Управления ФССП по Новосибирской области</text:p>
          </table:table-cell>
          <table:table-cell table:style-name="Таблица1.E3" office:value-type="string">
            <text:p text:style-name="P4">370968</text:p>
          </table:table-cell>
          <table:table-cell table:style-name="Таблица1.E3" office:value-type="string">
            <text:p text:style-name="P4">Квартира (совместная)</text:p>
          </table:table-cell>
          <table:table-cell table:style-name="Таблица1.E3" office:value-type="string">
            <text:p text:style-name="P4">58,8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4">321600</text:p>
          </table:table-cell>
          <table:table-cell table:style-name="Таблица1.E3" office:value-type="string">
            <text:p text:style-name="P4">Земельный участок <text:soft-page-break/>индивидуальный</text:p>
            <text:p text:style-name="P4"/>
            <text:p text:style-name="P4">Квартира (совместная)</text:p>
            <text:p text:style-name="P4"/>
            <text:p text:style-name="P4">Квартира индивидуальная)</text:p>
          </table:table-cell>
          <table:table-cell table:style-name="Таблица1.E3" office:value-type="string">
            <text:p text:style-name="P4">1937,14</text:p>
            <text:p text:style-name="P4"/>
            <text:p text:style-name="P4"><text:soft-page-break/></text:p>
            <text:p text:style-name="P4">58,8</text:p>
            <text:p text:style-name="P4"/>
            <text:p text:style-name="P4"/>
            <text:p text:style-name="P4">46,9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><text:soft-page-break/></text:p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4314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Чижов О.Ю.</text:p>
          </table:table-cell>
          <table:table-cell table:style-name="Таблица1.E3" office:value-type="string">
            <text:p text:style-name="P10">Судебный пристав по ОУПДС отдела судебных приставов по Болотнинскому району <text:s/>Управления ФССП по Новосибирской области</text:p>
          </table:table-cell>
          <table:table-cell table:style-name="Таблица1.E3" office:value-type="string">
            <text:p text:style-name="P4">263800</text:p>
          </table:table-cell>
          <table:table-cell table:style-name="Таблица1.E3" office:value-type="string">
            <text:p text:style-name="P4">Земельный участок индивидуальный</text:p>
            <text:p text:style-name="P4"/>
            <text:p text:style-name="P4">Жилой дом индивидуальный</text:p>
            <text:p text:style-name="P4">Квартира (общая)</text:p>
          </table:table-cell>
          <table:table-cell table:style-name="Таблица1.E3" office:value-type="string">
            <text:p text:style-name="P4">808</text:p>
            <text:p text:style-name="P4"/>
            <text:p text:style-name="P4"/>
            <text:p text:style-name="P4">69,9</text:p>
            <text:p text:style-name="P4"/>
            <text:p text:style-name="P4">50,3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>Россия</text:p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29479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Лунёв А.С.</text:p>
          </table:table-cell>
          <table:table-cell table:style-name="Таблица1.E3" office:value-type="string">
            <text:p text:style-name="P10">Судебный пристав по ОУПДС отдела судебных приставов по Болотнинскому району <text:s/>Управления ФССП по Новосибирской области</text:p>
          </table:table-cell>
          <table:table-cell table:style-name="Таблица1.E3" office:value-type="string">
            <text:p text:style-name="P4">281600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А/м - ВАЗ - 21065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4">116000</text:p>
          </table:table-cell>
          <table:table-cell table:style-name="Таблица1.E3" office:value-type="string">
            <text:p text:style-name="P4">Земельный участок (частная собственность)</text:p>
            <text:p text:style-name="P4"/>
            <text:p text:style-name="P4"><text:soft-page-break/>Жилой дом (частная собственность)</text:p>
          </table:table-cell>
          <table:table-cell table:style-name="Таблица1.E3" office:value-type="string">
            <text:p text:style-name="P4">855</text:p>
            <text:p text:style-name="P4"/>
            <text:p text:style-name="P4"/>
            <text:p text:style-name="P4"/>
            <text:p text:style-name="P4"><text:soft-page-break/>38,2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/>
            <text:p text:style-name="P4"><text:soft-page-break/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7190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Лавров В.А.</text:p>
          </table:table-cell>
          <table:table-cell table:style-name="Таблица1.E3" office:value-type="string">
            <text:p text:style-name="P10">Судебный пристав по ОУПДС отдела судебных приставов по Болотнинскому району <text:s/>Управления ФССП по Новосибирской области</text:p>
          </table:table-cell>
          <table:table-cell table:style-name="Таблица1.E3" office:value-type="string">
            <text:p text:style-name="P4">399100</text:p>
          </table:table-cell>
          <table:table-cell table:style-name="Таблица1.E3" office:value-type="string">
            <text:p text:style-name="P4">Земельный участок (частная собственность)</text:p>
            <text:p text:style-name="P4"/>
            <text:p text:style-name="P4">Жилой дом (частная собственность)</text:p>
          </table:table-cell>
          <table:table-cell table:style-name="Таблица1.E3" office:value-type="string">
            <text:p text:style-name="P4">562</text:p>
            <text:p text:style-name="P4"/>
            <text:p text:style-name="P4"/>
            <text:p text:style-name="P4"/>
            <text:p text:style-name="P4">53,9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/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8686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Логинова Е.М.</text:p>
          </table:table-cell>
          <table:table-cell table:style-name="Таблица1.E3" office:value-type="string">
            <text:p text:style-name="P10">Старший специалист 2 разряда отдела судебных приставов по Болотнинскому району <text:s/>Управления ФССП по Новосибирской области</text:p>
          </table:table-cell>
          <table:table-cell table:style-name="Таблица1.E3" office:value-type="string">
            <text:p text:style-name="P4">230540,24</text:p>
          </table:table-cell>
          <table:table-cell table:style-name="Таблица1.E3" office:value-type="string">
            <text:p text:style-name="P4">Земельный участок</text:p>
            <text:p text:style-name="P4">(общая совместная ½)</text:p>
            <text:p text:style-name="P4"/>
            <text:p text:style-name="P4">Жилой дом (общая совместная ½)</text:p>
          </table:table-cell>
          <table:table-cell table:style-name="Таблица1.E3" office:value-type="string">
            <text:p text:style-name="P4">415</text:p>
            <text:p text:style-name="P4"/>
            <text:p text:style-name="P4"/>
            <text:p text:style-name="P4"/>
            <text:p text:style-name="P4">64,6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4">120000</text:p>
          </table:table-cell>
          <table:table-cell table:style-name="Таблица1.E3" office:value-type="string">
            <text:p text:style-name="P4">Земельный участок (общая совместная ½)</text:p>
            <text:p text:style-name="P4"/>
            <text:p text:style-name="P4">Жилой дом (общая совместная ½)</text:p>
          </table:table-cell>
          <table:table-cell table:style-name="Таблица1.E3" office:value-type="string">
            <text:p text:style-name="P4">415</text:p>
            <text:p text:style-name="P4"/>
            <text:p text:style-name="P4"/>
            <text:p text:style-name="P4"/>
            <text:p text:style-name="P4">64,6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/>
            <text:p text:style-name="P4">Россия</text:p>
            <text:p text:style-name="P4"/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ext:soft-page-break/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9514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Беспалов И.В.</text:p>
          </table:table-cell>
          <table:table-cell table:style-name="Таблица1.E3" office:value-type="string">
            <text:p text:style-name="P10">Ведущий специалист-эксперт (дознаватель) отдела судебных приставов по Венгеровскому району <text:s/>Управления ФССП по Новосибирской области</text:p>
          </table:table-cell>
          <table:table-cell table:style-name="Таблица1.E3" office:value-type="string">
            <text:p text:style-name="P4">223089</text:p>
          </table:table-cell>
          <table:table-cell table:style-name="Таблица1.E3" office:value-type="string">
            <text:p text:style-name="P4">Земельный участок (общая долевая 1/3)</text:p>
            <text:p text:style-name="P4"/>
            <text:p text:style-name="P4">Жилой дом</text:p>
            <text:p text:style-name="P4">(общая долевая 1/3)</text:p>
            <text:p text:style-name="P4"/>
          </table:table-cell>
          <table:table-cell table:style-name="Таблица1.E3" office:value-type="string">
            <text:p text:style-name="P4">990</text:p>
            <text:p text:style-name="P4"/>
            <text:p text:style-name="P4"/>
            <text:p text:style-name="P4">82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А/м - Тойота Спринтер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4">79100</text:p>
          </table:table-cell>
          <table:table-cell table:style-name="Таблица1.E3" office:value-type="string">
            <text:p text:style-name="P4">Земельный участок (общая долевая 1/3)</text:p>
            <text:p text:style-name="P4"/>
            <text:p text:style-name="P4">Жилой дом (общая долевая 1/3)</text:p>
          </table:table-cell>
          <table:table-cell table:style-name="Таблица1.E3" office:value-type="string">
            <text:p text:style-name="P4">990</text:p>
            <text:p text:style-name="P4"/>
            <text:p text:style-name="P4"/>
            <text:p text:style-name="P4">82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Земельный участок (общая долевая 1/3)</text:p>
            <text:p text:style-name="P4"/>
            <text:p text:style-name="P4">Жилой дом (общая долевая 1/3)</text:p>
          </table:table-cell>
          <table:table-cell table:style-name="Таблица1.E3" office:value-type="string">
            <text:p text:style-name="P4">990</text:p>
            <text:p text:style-name="P4"/>
            <text:p text:style-name="P4"/>
            <text:p text:style-name="P4">82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8002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Дайнеко Е.А.</text:p>
          </table:table-cell>
          <table:table-cell table:style-name="Таблица1.E3" office:value-type="string">
            <text:p text:style-name="P10">Специалист-эксперт (по ведению учёта денежных средств, поступающих во временное расположение) <text:soft-page-break/>отдела судебных приставов по Венгеровскому району <text:s/>Управления ФССП по Новосибирской области</text:p>
          </table:table-cell>
          <table:table-cell table:style-name="Таблица1.E3" office:value-type="string">
            <text:p text:style-name="P4">247082</text:p>
          </table:table-cell>
          <table:table-cell table:style-name="Таблица1.E3" office:value-type="string">
            <text:p text:style-name="P4">Земельный участок (общая совместная)</text:p>
            <text:p text:style-name="P4"/>
            <text:p text:style-name="P4">Жилой дом (общая совместная)</text:p>
          </table:table-cell>
          <table:table-cell table:style-name="Таблица1.E3" office:value-type="string">
            <text:p text:style-name="P4">700</text:p>
            <text:p text:style-name="P4"/>
            <text:p text:style-name="P4"/>
            <text:p text:style-name="P4">43,36</text:p>
          </table:table-cell>
          <table:table-cell table:style-name="Таблица1.E3" office:value-type="string">
            <text:p text:style-name="P4">700</text:p>
            <text:p text:style-name="P4"/>
            <text:p text:style-name="P4"/>
            <text:p text:style-name="P4">43,36</text:p>
          </table:table-cell>
          <table:table-cell table:style-name="Таблица1.H18" table:number-columns-spanned="2" office:value-type="string">
            <text:p text:style-name="P4">А/м <text:s/>- ВАЗ 2107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4">233704</text:p>
          </table:table-cell>
          <table:table-cell table:style-name="Таблица1.E3" office:value-type="string">
            <text:p text:style-name="P4">Земельный участок (общая совместная)</text:p>
            <text:p text:style-name="P4"/>
            <text:p text:style-name="P4">Жилой дом (общая совместная)</text:p>
          </table:table-cell>
          <table:table-cell table:style-name="Таблица1.E3" office:value-type="string">
            <text:p text:style-name="P4">700</text:p>
            <text:p text:style-name="P4"/>
            <text:p text:style-name="P4"/>
            <text:p text:style-name="P4">43,36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А/м - УАЗ 452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5906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Призенцова И.А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Венгеровскому району <text:s/>Управления ФССП по Новосибирской области</text:p>
          </table:table-cell>
          <table:table-cell table:style-name="Таблица1.E3" office:value-type="string">
            <text:p text:style-name="P4">227301</text:p>
          </table:table-cell>
          <table:table-cell table:style-name="Таблица1.E3" office:value-type="string">
            <text:p text:style-name="P4">Квартира (долевая ¼)</text:p>
            <text:p text:style-name="P4"/>
          </table:table-cell>
          <table:table-cell table:style-name="Таблица1.E3" office:value-type="string">
            <text:p text:style-name="P4">27,4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4">332953</text:p>
          </table:table-cell>
          <table:table-cell table:style-name="Таблица1.E3" office:value-type="string">
            <text:p text:style-name="P4">Квартира (долевая ¼)</text:p>
          </table:table-cell>
          <table:table-cell table:style-name="Таблица1.E3" office:value-type="string">
            <text:p text:style-name="P4">27,4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А/м - Тойота Калдина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Квартира (долевая ¼)</text:p>
          </table:table-cell>
          <table:table-cell table:style-name="Таблица1.E3" office:value-type="string">
            <text:p text:style-name="P4">27,4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ext:soft-page-break/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Квартира (долевая ¼)</text:p>
          </table:table-cell>
          <table:table-cell table:style-name="Таблица1.E3" office:value-type="string">
            <text:p text:style-name="P4">27,4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27533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Никулин В.П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Венгеровскому району <text:s/>Управления ФССП по Новосибирской области</text:p>
          </table:table-cell>
          <table:table-cell table:style-name="Таблица1.E3" office:value-type="string">
            <text:p text:style-name="P4">281125</text:p>
          </table:table-cell>
          <table:table-cell table:style-name="Таблица1.E3" office:value-type="string">
            <text:p text:style-name="P4">Квартира индивидуальная</text:p>
          </table:table-cell>
          <table:table-cell table:style-name="Таблица1.E3" office:value-type="string">
            <text:p text:style-name="P4">37,99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4">54744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28464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Макаренко С.П.</text:p>
          </table:table-cell>
          <table:table-cell table:style-name="Таблица1.E3" office:value-type="string">
            <text:p text:style-name="P10">Судебный пристав по ОУПДС отдела судебных приставов по Венгеровскому району <text:s/>Управления ФССП по Новосибирской области</text:p>
          </table:table-cell>
          <table:table-cell table:style-name="Таблица1.E3" office:value-type="string">
            <text:p text:style-name="P6">262314</text:p>
          </table:table-cell>
          <table:table-cell table:style-name="Таблица1.E3" office:value-type="string">
            <text:p text:style-name="P4">Земельный участок</text:p>
            <text:p text:style-name="P4">индивидуальный</text:p>
            <text:p text:style-name="P4"/>
            <text:p text:style-name="P4">Жилой дом</text:p>
            <text:p text:style-name="P4">индивидуальный</text:p>
          </table:table-cell>
          <table:table-cell table:style-name="Таблица1.E3" office:value-type="string">
            <text:p text:style-name="P4">15000</text:p>
            <text:p text:style-name="P4"/>
            <text:p text:style-name="P4"/>
            <text:p text:style-name="P4">65,1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А/м - ВАЗ-21074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6">300663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2151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Федосихин А.С.</text:p>
          </table:table-cell>
          <table:table-cell table:style-name="Таблица1.E3" office:value-type="string">
            <text:p text:style-name="P10">Судебный пристав по ОУПДС отдела <text:soft-page-break/>судебных приставов по Венгеровскому району <text:s/>Управления ФССП по Новосибирской области</text:p>
          </table:table-cell>
          <table:table-cell table:style-name="Таблица1.E3" office:value-type="string">
            <text:p text:style-name="P6">207600,34</text:p>
          </table:table-cell>
          <table:table-cell table:style-name="Таблица1.E3" office:value-type="string">
            <text:p text:style-name="P4">Земельный участок</text:p>
            <text:p text:style-name="P4"><text:soft-page-break/>(общая совместная)</text:p>
            <text:p text:style-name="P4"/>
            <text:p text:style-name="P4">Квартира (общая совместная)</text:p>
          </table:table-cell>
          <table:table-cell table:style-name="Таблица1.E3" office:value-type="string">
            <text:p text:style-name="P4">1200</text:p>
            <text:p text:style-name="P4"/>
            <text:p text:style-name="P4"><text:soft-page-break/></text:p>
            <text:p text:style-name="P4">79,2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><text:soft-page-break/></text:p>
            <text:p text:style-name="P4">россия</text:p>
          </table:table-cell>
          <table:table-cell table:style-name="Таблица1.H18" table:number-columns-spanned="2" office:value-type="string">
            <text:p text:style-name="P4">А/м - Тойота Марк-2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6">239089,54</text:p>
          </table:table-cell>
          <table:table-cell table:style-name="Таблица1.E3" office:value-type="string">
            <text:p text:style-name="P4">Земельный участок (общая совместная)</text:p>
            <text:p text:style-name="P4"/>
            <text:p text:style-name="P4">Квартира (общая совместная)</text:p>
          </table:table-cell>
          <table:table-cell table:style-name="Таблица1.E3" office:value-type="string">
            <text:p text:style-name="P4">1200</text:p>
            <text:p text:style-name="P4"/>
            <text:p text:style-name="P4"/>
            <text:p text:style-name="P4">79,2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5427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Шестернин В.А.</text:p>
          </table:table-cell>
          <table:table-cell table:style-name="Таблица1.E3" office:value-type="string">
            <text:p text:style-name="P10">Судебный пристав по ОУПДС отдела судебных приставов по Венгеровскому району <text:s/>Управления ФССП по Новосибирской области</text:p>
          </table:table-cell>
          <table:table-cell table:style-name="Таблица1.E3" office:value-type="string">
            <text:p text:style-name="P6">285336</text:p>
          </table:table-cell>
          <table:table-cell table:style-name="Таблица1.E3" office:value-type="string">
            <text:p text:style-name="P4">Земельный участок</text:p>
            <text:p text:style-name="P4">индивидуальный</text:p>
            <text:p text:style-name="P4">Квартира индивидуальная</text:p>
          </table:table-cell>
          <table:table-cell table:style-name="Таблица1.E3" office:value-type="string">
            <text:p text:style-name="P4">900</text:p>
            <text:p text:style-name="P4"/>
            <text:p text:style-name="P4">67,5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1"><text:span text:style-name="T2">А/м - Митцубиси </text:span><text:span text:style-name="T5">RVR</text:span>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28723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Земельный участок</text:p>
            <text:p text:style-name="P4">индивидуальный</text:p>
          </table:table-cell>
          <table:table-cell table:style-name="Таблица1.E3" office:value-type="string">
            <text:p text:style-name="P4">400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8544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Базанов Е.В.</text:p>
          </table:table-cell>
          <table:table-cell table:style-name="Таблица1.E3" office:value-type="string">
            <text:p text:style-name="P10">Судебный пристав по ОУПДС отдела <text:soft-page-break/>судебных приставов по Венгеровскому району <text:s/>Управления ФССП по Новосибирской области</text:p>
          </table:table-cell>
          <table:table-cell table:style-name="Таблица1.E3" office:value-type="string">
            <text:p text:style-name="P4">239152</text:p>
          </table:table-cell>
          <table:table-cell table:style-name="Таблица1.E3" office:value-type="string">
            <text:p text:style-name="P4">Квартира (общая совместная)</text:p>
          </table:table-cell>
          <table:table-cell table:style-name="Таблица1.E3" office:value-type="string">
            <text:p text:style-name="P4">63,69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А/м - ВАЗ-21099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4">149928</text:p>
          </table:table-cell>
          <table:table-cell table:style-name="Таблица1.E3" office:value-type="string">
            <text:p text:style-name="P4">Квартира (общая совместная)</text:p>
          </table:table-cell>
          <table:table-cell table:style-name="Таблица1.E3" office:value-type="string">
            <text:p text:style-name="P4">63,69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4668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Осипкин П.П.</text:p>
          </table:table-cell>
          <table:table-cell table:style-name="Таблица1.E3" office:value-type="string">
            <text:p text:style-name="P10">Старший специалист 2 разряда отдела судебных приставов по Венгеровскому району <text:s/>Управления ФССП по Новосибирской области</text:p>
          </table:table-cell>
          <table:table-cell table:style-name="Таблица1.E3" office:value-type="string">
            <text:p text:style-name="P6">351853</text:p>
          </table:table-cell>
          <table:table-cell table:style-name="Таблица1.E3" office:value-type="string">
            <text:p text:style-name="P4">Земельный участок</text:p>
            <text:p text:style-name="P4">индивидуальный</text:p>
            <text:p text:style-name="P4"/>
            <text:p text:style-name="P4">Жилой дом (общая совместная)</text:p>
          </table:table-cell>
          <table:table-cell table:style-name="Таблица1.E3" office:value-type="string">
            <text:p text:style-name="P4">1057</text:p>
            <text:p text:style-name="P4"/>
            <text:p text:style-name="P4"/>
            <text:p text:style-name="P4">90,26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А/м - ВАЗ - 21074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6">305680,1</text:p>
          </table:table-cell>
          <table:table-cell table:style-name="Таблица1.E3" office:value-type="string">
            <text:p text:style-name="P4">Жилой дом (долевая)</text:p>
            <text:p text:style-name="P4"/>
            <text:p text:style-name="P4">Квартира индивидуальная</text:p>
          </table:table-cell>
          <table:table-cell table:style-name="Таблица1.E3" office:value-type="string">
            <text:p text:style-name="P4">90,26</text:p>
            <text:p text:style-name="P4"/>
            <text:p text:style-name="P4"/>
            <text:p text:style-name="P4">54,2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67241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Бычкова Н.Н.</text:p>
          </table:table-cell>
          <table:table-cell table:style-name="Таблица1.E3" office:value-type="string">
            <text:p text:style-name="P10">Специалист-эксперт (по ведению учёта денежных средств, поступающих во <text:soft-page-break/>временное расположение) отдела судебных приставов по Доволенскому району <text:s/>Управления ФССП по Новосибирской области</text:p>
          </table:table-cell>
          <table:table-cell table:style-name="Таблица1.E3" office:value-type="string">
            <text:p text:style-name="P4">252229,51</text:p>
          </table:table-cell>
          <table:table-cell table:style-name="Таблица1.E3" office:value-type="string">
            <text:p text:style-name="P4">Квартира (совместная)</text:p>
          </table:table-cell>
          <table:table-cell table:style-name="Таблица1.E3" office:value-type="string">
            <text:p text:style-name="P4">65,9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4">174185,36</text:p>
          </table:table-cell>
          <table:table-cell table:style-name="Таблица1.E3" office:value-type="string">
            <text:p text:style-name="P4">Квартира (совместная)</text:p>
          </table:table-cell>
          <table:table-cell table:style-name="Таблица1.E3" office:value-type="string">
            <text:p text:style-name="P4">65,9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4566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Соротник Е.В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Доволенскому району <text:s/>Управления ФССП по Новосибирской области</text:p>
          </table:table-cell>
          <table:table-cell table:style-name="Таблица1.E3" office:value-type="string">
            <text:p text:style-name="P6">104224,47</text:p>
          </table:table-cell>
          <table:table-cell table:style-name="Таблица1.E3" office:value-type="string">
            <text:p text:style-name="P4">Земельный участок индивидуальный</text:p>
            <text:p text:style-name="P4"/>
            <text:p text:style-name="P4">Жилой дом</text:p>
            <text:p text:style-name="P4">индивидуальный</text:p>
          </table:table-cell>
          <table:table-cell table:style-name="Таблица1.E3" office:value-type="string">
            <text:p text:style-name="P4">190</text:p>
            <text:p text:style-name="P4"/>
            <text:p text:style-name="P4"/>
            <text:p text:style-name="P4">42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А/м - ВАЗ - 2106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6">89548,15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6">2640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6">2640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2945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Денисова Е.Н.</text:p>
          </table:table-cell>
          <table:table-cell table:style-name="Таблица1.E3" office:value-type="string">
            <text:p text:style-name="P25">Судебный пристав-исполнитель отдела судебных приставов по Доволенскому району <text:s/>Управления <text:soft-page-break/>ФССП по Новосибирской области</text:p>
          </table:table-cell>
          <table:table-cell table:style-name="Таблица1.E3" office:value-type="string">
            <text:p text:style-name="P6">265885</text:p>
          </table:table-cell>
          <table:table-cell table:style-name="Таблица1.E3" office:value-type="string">
            <text:p text:style-name="P4">Земельный участок (аренда)</text:p>
          </table:table-cell>
          <table:table-cell table:style-name="Таблица1.E3" office:value-type="string">
            <text:p text:style-name="P4">1000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2213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Остробородова И.Ф.</text:p>
          </table:table-cell>
          <table:table-cell table:style-name="Таблица1.E3" office:value-type="string">
            <text:p text:style-name="P25">Судебный пристав-исполнитель отдела судебных приставов по Доволенскому району <text:s/>Управления ФССП по Новосибирской области</text:p>
          </table:table-cell>
          <table:table-cell table:style-name="Таблица1.E3" office:value-type="string">
            <text:p text:style-name="P6">265523,55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25"/>
          </table:table-cell>
          <table:table-cell table:style-name="Таблица1.E3" office:value-type="string">
            <text:p text:style-name="P6">70000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4482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Спольник И.Н.</text:p>
          </table:table-cell>
          <table:table-cell table:style-name="Таблица1.E3" office:value-type="string">
            <text:p text:style-name="P10">Судебный пристав по ОУПДС отдела судебных приставов по Доволенскому району <text:s/>Управления ФССП по Новосибирской области</text:p>
          </table:table-cell>
          <table:table-cell table:style-name="Таблица1.E3" office:value-type="string">
            <text:p text:style-name="P6">400398</text:p>
          </table:table-cell>
          <table:table-cell table:style-name="Таблица1.E3" office:value-type="string">
            <text:p text:style-name="P4">Земельный участок</text:p>
            <text:p text:style-name="P4">индивидуальный</text:p>
            <text:p text:style-name="P4"><text:line-break/>Квартира (совместная)</text:p>
          </table:table-cell>
          <table:table-cell table:style-name="Таблица1.E3" office:value-type="string">
            <text:p text:style-name="P4">1427</text:p>
            <text:p text:style-name="P4"/>
            <text:p text:style-name="P4"/>
            <text:p text:style-name="P4">58,9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А/м - ВАЗ - 2107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6">144000</text:p>
          </table:table-cell>
          <table:table-cell table:style-name="Таблица1.E3" office:value-type="string">
            <text:p text:style-name="P4">Квартира (совместная)</text:p>
          </table:table-cell>
          <table:table-cell table:style-name="Таблица1.E3" office:value-type="string">
            <text:p text:style-name="P4">58,9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А/м -УАЗ - 469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63161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Батюк Г.Н.</text:p>
          </table:table-cell>
          <table:table-cell table:style-name="Таблица1.E3" office:value-type="string">
            <text:p text:style-name="P25">Судебный пристав по ОУПДС отдела судебных приставов по Доволенскому району <text:s/>Управления <text:soft-page-break/>ФССП по Новосибирской области</text:p>
          </table:table-cell>
          <table:table-cell table:style-name="Таблица1.E3" office:value-type="string">
            <text:p text:style-name="P4">336350</text:p>
          </table:table-cell>
          <table:table-cell table:style-name="Таблица1.E3" office:value-type="string">
            <text:p text:style-name="P4">Квартира (общая)</text:p>
          </table:table-cell>
          <table:table-cell table:style-name="Таблица1.E3" office:value-type="string">
            <text:p text:style-name="P4">41,8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А/м - ГАЗ-31029</text:p>
            <text:p text:style-name="P4"/>
            <text:p text:style-name="P4">А/м <text:s/>- ЗИЛ ММЗ 554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25"/>
          </table:table-cell>
          <table:table-cell table:style-name="Таблица1.E3" office:value-type="string">
            <text:p text:style-name="P4">72000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29602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Окружко А.В.</text:p>
          </table:table-cell>
          <table:table-cell table:style-name="Таблица1.E3" office:value-type="string">
            <text:p text:style-name="P25">Судебный пристав по ОУПДС отдела судебных приставов по Доволенскому району <text:s/>Управления ФССП по Новосибирской области</text:p>
          </table:table-cell>
          <table:table-cell table:style-name="Таблица1.E3" office:value-type="string">
            <text:p text:style-name="P6">339742,98</text:p>
          </table:table-cell>
          <table:table-cell table:style-name="Таблица1.E3" office:value-type="string">
            <text:p text:style-name="P4">Жилой дом</text:p>
            <text:p text:style-name="P4">(общая совместная)</text:p>
          </table:table-cell>
          <table:table-cell table:style-name="Таблица1.E3" office:value-type="string">
            <text:p text:style-name="P4">54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25"/>
          </table:table-cell>
          <table:table-cell table:style-name="Таблица1.E3" office:value-type="string">
            <text:p text:style-name="P6">311186</text:p>
          </table:table-cell>
          <table:table-cell table:style-name="Таблица1.E3" office:value-type="string">
            <text:p text:style-name="P4">Земельный участок (долевая 1/14)</text:p>
            <text:p text:style-name="P4"/>
            <text:p text:style-name="P4">Жилой дом (общая совместная)</text:p>
          </table:table-cell>
          <table:table-cell table:style-name="Таблица1.E3" office:value-type="string">
            <text:p text:style-name="P4">2220000</text:p>
            <text:p text:style-name="P4"/>
            <text:p text:style-name="P4"/>
            <text:p text:style-name="P4">54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Трактор Т-40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2894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Будаева В.В.</text:p>
          </table:table-cell>
          <table:table-cell table:style-name="Таблица1.E3" office:value-type="string">
            <text:p text:style-name="P10">Старший специалист 2 разряда отдела судебных приставов по Доволенскому району <text:s/>Управления ФССП по Новосибирской области</text:p>
          </table:table-cell>
          <table:table-cell table:style-name="Таблица1.E3" office:value-type="string">
            <text:p text:style-name="P6">184953,53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ext:soft-page-break/>
        <table:table-row table:style-name="Таблица1.1">
          <table:table-cell table:style-name="Таблица1.E3" office:value-type="string">
            <text:list xml:id="list28732071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Шкуратов Д.А.</text:p>
          </table:table-cell>
          <table:table-cell table:style-name="Таблица1.E3" office:value-type="string">
            <text:p text:style-name="P10">Старший специалист 2 разряда отдела судебных приставов по Доволенскому району <text:s/>Управления ФССП по Новосибирской области</text:p>
          </table:table-cell>
          <table:table-cell table:style-name="Таблица1.E3" office:value-type="string">
            <text:p text:style-name="P6">153511,73</text:p>
          </table:table-cell>
          <table:table-cell table:style-name="Таблица1.E3" office:value-type="string">
            <text:p text:style-name="P4">Жилой дом </text:p>
          </table:table-cell>
          <table:table-cell table:style-name="Таблица1.E3" office:value-type="string">
            <text:p text:style-name="P4">78,9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А/м <text:s/>- Хонда Аккорд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4">Жилой дом </text:p>
          </table:table-cell>
          <table:table-cell table:style-name="Таблица1.E3" office:value-type="string">
            <text:p text:style-name="P4">78,9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8285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Сарапулова Е.С.</text:p>
          </table:table-cell>
          <table:table-cell table:style-name="Таблица1.E3" office:value-type="string">
            <text:p text:style-name="P10">Ведущий специалист-эксперт (дознаватель) отдела судебных приставов по Здвинскому району <text:s/>Управления ФССП по Новосибирской области</text:p>
          </table:table-cell>
          <table:table-cell table:style-name="Таблица1.E3" office:value-type="string">
            <text:p text:style-name="P6">217028,33</text:p>
          </table:table-cell>
          <table:table-cell table:style-name="Таблица1.E3" office:value-type="string">
            <text:p text:style-name="P4">Комната (социальный найм)</text:p>
          </table:table-cell>
          <table:table-cell table:style-name="Таблица1.E3" office:value-type="string">
            <text:p text:style-name="P4">12,25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4252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Мозговая А.М.</text:p>
          </table:table-cell>
          <table:table-cell table:style-name="Таблица1.E3" office:value-type="string">
            <text:p text:style-name="P10">Специалист-эксперт (по ведению учёта денежных средств, поступающих во временное расположение) отдела судебных приставов по <text:soft-page-break/>Здвинскому району <text:s/>Управления ФССП по Новосибирской области</text:p>
          </table:table-cell>
          <table:table-cell table:style-name="Таблица1.E3" office:value-type="string">
            <text:p text:style-name="P6">371862</text:p>
          </table:table-cell>
          <table:table-cell table:style-name="Таблица1.E3" office:value-type="string">
            <text:p text:style-name="P4">Земельный участок</text:p>
            <text:p text:style-name="P4">индивидуальный</text:p>
            <text:p text:style-name="P4"/>
            <text:p text:style-name="P4">Квартира</text:p>
            <text:p text:style-name="P4">индивидуальная</text:p>
            <text:p text:style-name="P4"/>
            <text:p text:style-name="P4">Гараж <text:soft-page-break/>индивидуальный</text:p>
          </table:table-cell>
          <table:table-cell table:style-name="Таблица1.E3" office:value-type="string">
            <text:p text:style-name="P4">50</text:p>
            <text:p text:style-name="P4"/>
            <text:p text:style-name="P4"/>
            <text:p text:style-name="P4">48,6</text:p>
            <text:p text:style-name="P4"/>
            <text:p text:style-name="P4"/>
            <text:p text:style-name="P4">21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5859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Костенко О.А.</text:p>
          </table:table-cell>
          <table:table-cell table:style-name="Таблица1.E3" office:value-type="string">
            <text:p text:style-name="P10">Специалист-эксперт (по ведению учёта денежных средств, поступающих во временное расположение) отдела судебных приставов по Здвинскому району <text:s/>Управления ФССП по Новосибирской области</text:p>
          </table:table-cell>
          <table:table-cell table:style-name="Таблица1.E3" office:value-type="string">
            <text:p text:style-name="P6">222562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6">374126</text:p>
          </table:table-cell>
          <table:table-cell table:style-name="Таблица1.E3" office:value-type="string">
            <text:p text:style-name="P4">Квартираи индивидуальная</text:p>
          </table:table-cell>
          <table:table-cell table:style-name="Таблица1.E3" office:value-type="string">
            <text:p text:style-name="P4">47,6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А/м - ВАЗ 2121 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8294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Мелюх А.А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Здвинскому району <text:s/>Управления ФССП по Новосибирской области</text:p>
          </table:table-cell>
          <table:table-cell table:style-name="Таблица1.E3" office:value-type="string">
            <text:p text:style-name="P6">281275</text:p>
          </table:table-cell>
          <table:table-cell table:style-name="Таблица1.E3" office:value-type="string">
            <text:p text:style-name="P4">Земельный участок</text:p>
            <text:p text:style-name="P4">(индивидуальный)</text:p>
            <text:p text:style-name="P4"/>
            <text:p text:style-name="P4">Квартира индивидуальная</text:p>
          </table:table-cell>
          <table:table-cell table:style-name="Таблица1.E3" office:value-type="string">
            <text:p text:style-name="P4">607</text:p>
            <text:p text:style-name="P4"/>
            <text:p text:style-name="P4"/>
            <text:p text:style-name="P4">53,2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ext:soft-page-break/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4442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Лебединец В.Н.</text:p>
          </table:table-cell>
          <table:table-cell table:style-name="Таблица1.E3" office:value-type="string">
            <text:p text:style-name="P10">Судебный пристав по ОУПДС отдела судебных приставов по Здвинскому району <text:s/>Управления ФССП по Новосибирской области</text:p>
          </table:table-cell>
          <table:table-cell table:style-name="Таблица1.E3" office:value-type="string">
            <text:p text:style-name="P6">258558</text:p>
          </table:table-cell>
          <table:table-cell table:style-name="Таблица1.E3" office:value-type="string">
            <text:p text:style-name="P4">Земельный участок индивидуальный</text:p>
            <text:p text:style-name="P4"/>
            <text:p text:style-name="P4">Квартира индивидуальная</text:p>
          </table:table-cell>
          <table:table-cell table:style-name="Таблица1.E3" office:value-type="string">
            <text:p text:style-name="P4">400</text:p>
            <text:p text:style-name="P4"/>
            <text:p text:style-name="P4"/>
            <text:p text:style-name="P4">46,4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А/м - ВАЗ - 2106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 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8524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Молдован Р.И.</text:p>
          </table:table-cell>
          <table:table-cell table:style-name="Таблица1.E3" office:value-type="string">
            <text:p text:style-name="P25">Судебный пристав по ОУПДС отдела судебных приставов по Здвинскому району <text:s/>Управления ФССП по Новосибирской области</text:p>
          </table:table-cell>
          <table:table-cell table:style-name="Таблица1.E3" office:value-type="string">
            <text:p text:style-name="P6">270496</text:p>
          </table:table-cell>
          <table:table-cell table:style-name="Таблица1.E3" office:value-type="string">
            <text:p text:style-name="P4">Земельный участок </text:p>
            <text:p text:style-name="P4"/>
            <text:p text:style-name="P4">Жилой дом (индивидуальный)</text:p>
          </table:table-cell>
          <table:table-cell table:style-name="Таблица1.E3" office:value-type="string">
            <text:p text:style-name="P4">25,4</text:p>
            <text:p text:style-name="P4"/>
            <text:p text:style-name="P4">36,4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ИЖ - 2126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25"/>
          </table:table-cell>
          <table:table-cell table:style-name="Таблица1.E3" office:value-type="string">
            <text:p text:style-name="P6">12000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25"/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25"/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ext:soft-page-break/>
        <table:table-row table:style-name="Таблица1.1">
          <table:table-cell table:style-name="Таблица1.E3" office:value-type="string">
            <text:list xml:id="list28743246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Терехов Б.П.</text:p>
          </table:table-cell>
          <table:table-cell table:style-name="Таблица1.E3" office:value-type="string">
            <text:p text:style-name="P25">Судебный пристав по ОУПДС отдела судебных приставов по Здвинскому району <text:s/>Управления ФССП по Новосибирской области</text:p>
          </table:table-cell>
          <table:table-cell table:style-name="Таблица1.E3" office:value-type="string">
            <text:p text:style-name="P6">394405</text:p>
          </table:table-cell>
          <table:table-cell table:style-name="Таблица1.E3" office:value-type="string">
            <text:p text:style-name="P4">Квартира (безвозмездное пользование)</text:p>
          </table:table-cell>
          <table:table-cell table:style-name="Таблица1.E3" office:value-type="string">
            <text:p text:style-name="P4">60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А/м - ВАЗ - 21213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25"/>
          </table:table-cell>
          <table:table-cell table:style-name="Таблица1.E3" office:value-type="string">
            <text:p text:style-name="P6">433565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2057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Манжулей Е.С.</text:p>
          </table:table-cell>
          <table:table-cell table:style-name="Таблица1.E3" office:value-type="string">
            <text:p text:style-name="P25">Судебный пристав по ОУПДС отдела судебных приставов по Здвинскому району <text:s/>Управления ФССП по Новосибирской области</text:p>
          </table:table-cell>
          <table:table-cell table:style-name="Таблица1.E3" office:value-type="string">
            <text:p text:style-name="P6">260622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А/м - Лада 217130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6384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Лебединец Н.А.</text:p>
          </table:table-cell>
          <table:table-cell table:style-name="Таблица1.E3" office:value-type="string">
            <text:p text:style-name="P25">Старший специалист 3 разряда отдела судебных приставов по Здвинскому району Управления ФССП по Новосибирской области</text:p>
          </table:table-cell>
          <table:table-cell table:style-name="Таблица1.E3" office:value-type="string">
            <text:p text:style-name="P6">285478</text:p>
          </table:table-cell>
          <table:table-cell table:style-name="Таблица1.E3" office:value-type="string">
            <text:p text:style-name="P4">Квартира (социальный найм)</text:p>
          </table:table-cell>
          <table:table-cell table:style-name="Таблица1.E3" office:value-type="string">
            <text:p text:style-name="P4">61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25"/>
          </table:table-cell>
          <table:table-cell table:style-name="Таблица1.E3" office:value-type="string">
            <text:p text:style-name="P6">72000</text:p>
          </table:table-cell>
          <table:table-cell table:style-name="Таблица1.E3" office:value-type="string">
            <text:p text:style-name="P4">Квартира (социальный <text:soft-page-break/>найм)</text:p>
          </table:table-cell>
          <table:table-cell table:style-name="Таблица1.E3" office:value-type="string">
            <text:p text:style-name="P4">61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26329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Довгаль Ю.А.</text:p>
          </table:table-cell>
          <table:table-cell table:style-name="Таблица1.E3" office:value-type="string">
            <text:p text:style-name="P25">Главный специалист — эксперт (дознаватель) отдела судебных приставов по Искитимскому Управления ФССП по Новосибирской области</text:p>
          </table:table-cell>
          <table:table-cell table:style-name="Таблица1.E3" office:value-type="string">
            <text:p text:style-name="P6">244411,33</text:p>
          </table:table-cell>
          <table:table-cell table:style-name="Таблица1.E3" office:value-type="string">
            <text:p text:style-name="P4">Квартира (безвоздездное пользование)</text:p>
          </table:table-cell>
          <table:table-cell table:style-name="Таблица1.E3" office:value-type="string">
            <text:p text:style-name="P4">57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0195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Кузянина И.Н.</text:p>
          </table:table-cell>
          <table:table-cell table:style-name="Таблица1.E3" office:value-type="string">
            <text:p text:style-name="P4">Ведущий специалист-эксперт (дознаватель) отдела судебных приставов по Искитимскому району Управления ФССП по Новосибирской области</text:p>
          </table:table-cell>
          <table:table-cell table:style-name="Таблица1.E3" office:value-type="string">
            <text:p text:style-name="P6">206 881</text:p>
          </table:table-cell>
          <table:table-cell table:style-name="Таблица1.E3" office:value-type="string">
            <text:p text:style-name="P4">Квартира (индивидуальная)</text:p>
            <text:p text:style-name="P4"/>
            <text:p text:style-name="P4">Квартира (долевая 1/3)</text:p>
          </table:table-cell>
          <table:table-cell table:style-name="Таблица1.E3" office:value-type="string">
            <text:p text:style-name="P4">24,6</text:p>
            <text:p text:style-name="P4"/>
            <text:p text:style-name="P4"/>
            <text:p text:style-name="P4">29,9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Дочь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6614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Береснева Т.Ю.</text:p>
          </table:table-cell>
          <table:table-cell table:style-name="Таблица1.E3" office:value-type="string">
            <text:p text:style-name="P4">Ведущий специалист-эксперт (дознаватель) отдела судебных приставов по Искитимскому району Управления ФССП по Новосибирской области</text:p>
          </table:table-cell>
          <table:table-cell table:style-name="Таблица1.E3" office:value-type="string">
            <text:p text:style-name="P6">256 002,96</text:p>
          </table:table-cell>
          <table:table-cell table:style-name="Таблица1.E3" office:value-type="string">
            <text:p text:style-name="P4">Квартира (индивидуальная)</text:p>
          </table:table-cell>
          <table:table-cell table:style-name="Таблица1.E3" office:value-type="string">
            <text:p text:style-name="P4">42,2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ext:soft-page-break/>
        <table:table-row table:style-name="Таблица1.1">
          <table:table-cell table:style-name="Таблица1.E3" office:value-type="string">
            <text:list xml:id="list28755724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Жданова З.Г.</text:p>
          </table:table-cell>
          <table:table-cell table:style-name="Таблица1.E3" office:value-type="string">
            <text:p text:style-name="P4">Главный специалист-эксперт (по ведению учета денежных средств, поступающих во временное распоряжение) отдела <text:s/>судебных приставов по Искитимскому району Управления ФССП по Новосибирской области</text:p>
          </table:table-cell>
          <table:table-cell table:style-name="Таблица1.E3" office:value-type="string">
            <text:p text:style-name="P6">277 356,95</text:p>
          </table:table-cell>
          <table:table-cell table:style-name="Таблица1.E3" office:value-type="string">
            <text:p text:style-name="P4">Квартира (долевая 1/3)</text:p>
            <text:p text:style-name="P4"/>
            <text:p text:style-name="P4">Квартира (индивидуальная)</text:p>
          </table:table-cell>
          <table:table-cell table:style-name="Таблица1.E3" office:value-type="string">
            <text:p text:style-name="P4">57,4</text:p>
            <text:p text:style-name="P4"/>
            <text:p text:style-name="P4"/>
            <text:p text:style-name="P4">44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>Россия 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335 353,72</text:p>
          </table:table-cell>
          <table:table-cell table:style-name="Таблица1.E3" office:value-type="string">
            <text:p text:style-name="P4">Квартира (долевая 1/3)</text:p>
            <text:p text:style-name="P4"/>
            <text:p text:style-name="P4">Гараж (индивидуальная)</text:p>
          </table:table-cell>
          <table:table-cell table:style-name="Таблица1.E3" office:value-type="string">
            <text:p text:style-name="P4">57,4</text:p>
            <text:p text:style-name="P4"/>
            <text:p text:style-name="P4"/>
            <text:p text:style-name="P4">30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8426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Масунова Е.Н.</text:p>
          </table:table-cell>
          <table:table-cell table:style-name="Таблица1.E3" office:value-type="string">
            <text:p text:style-name="P4">Ведущий срециалист-эксперт по учету денежных средств отдела судебных приставов по Искитимскому району Управления ФССП по Новосибирской <text:soft-page-break/>области</text:p>
          </table:table-cell>
          <table:table-cell table:style-name="Таблица1.E3" office:value-type="string">
            <text:p text:style-name="P1"><text:span text:style-name="T1">223 779</text:span><text:span text:style-name="T2">,26</text:span></text:p>
          </table:table-cell>
          <table:table-cell table:style-name="Таблица1.E3" office:value-type="string">
            <text:p text:style-name="P4">Квартира (долевая 1/4)</text:p>
          </table:table-cell>
          <table:table-cell table:style-name="Таблица1.E3" office:value-type="string">
            <text:p text:style-name="P4">59,9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8926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Косинова В.И.</text:p>
          </table:table-cell>
          <table:table-cell table:style-name="Таблица1.E3" office:value-type="string">
            <text:p text:style-name="P4">Судебный пристав-исполнитель отдела судебных по Искитимскому району Управления ФССП по Новосибирской области</text:p>
          </table:table-cell>
          <table:table-cell table:style-name="Таблица1.E3" office:value-type="string">
            <text:p text:style-name="P6">193605,74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236751,32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ын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1253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Левкович Ю.С.</text:p>
          </table:table-cell>
          <table:table-cell table:style-name="Таблица1.E3" office:value-type="string">
            <text:p text:style-name="P4">Судебный пристав-исполнитель отдела судебных приставов по Искитимскому району Управления ФССП по Новосибирской области</text:p>
          </table:table-cell>
          <table:table-cell table:style-name="Таблица1.E3" office:value-type="string">
            <text:p text:style-name="P6">244144,61</text:p>
          </table:table-cell>
          <table:table-cell table:style-name="Таблица1.E3" office:value-type="string">
            <text:p text:style-name="P4">Квартира (долевая 1/4)</text:p>
          </table:table-cell>
          <table:table-cell table:style-name="Таблица1.E3" office:value-type="string">
            <text:p text:style-name="P4">59,9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4">Квартира индивидуальная</text:p>
          </table:table-cell>
          <table:table-cell table:style-name="Таблица1.E3" office:value-type="string">
            <text:p text:style-name="P4">24,4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9792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Мицкевич В.В.</text:p>
          </table:table-cell>
          <table:table-cell table:style-name="Таблица1.E3" office:value-type="string">
            <text:p text:style-name="P4">Судебный пристав-исполнитель отдела судебных приставов по Искитимскому району Управления ФССП по <text:soft-page-break/>Новосибирской области</text:p>
          </table:table-cell>
          <table:table-cell table:style-name="Таблица1.E3" office:value-type="string">
            <text:p text:style-name="P6">266105,94</text:p>
          </table:table-cell>
          <table:table-cell table:style-name="Таблица1.E3" office:value-type="string">
            <text:p text:style-name="P4">Квартира индивидуальная</text:p>
            <text:p text:style-name="P4"/>
            <text:p text:style-name="P4">Земельный участок (долевая ½)</text:p>
            <text:p text:style-name="P4"><text:soft-page-break/></text:p>
            <text:p text:style-name="P4">Земельный участок</text:p>
            <text:p text:style-name="P4">(долевая ½)</text:p>
            <text:p text:style-name="P4"/>
            <text:p text:style-name="P4">Гараж (долевая ½)</text:p>
            <text:p text:style-name="P4"/>
            <text:p text:style-name="P4">Гараж(долевая ½)</text:p>
            <text:p text:style-name="P4"/>
            <text:p text:style-name="P4">Двухэтажное здание с гаражной стоянкой (долевая ½)</text:p>
          </table:table-cell>
          <table:table-cell table:style-name="Таблица1.E3" office:value-type="string">
            <text:p text:style-name="P4">65,8</text:p>
            <text:p text:style-name="P4"/>
            <text:p text:style-name="P4"/>
            <text:p text:style-name="P4">3305</text:p>
            <text:p text:style-name="P4"/>
            <text:p text:style-name="P4"/>
            <text:p text:style-name="P4"><text:soft-page-break/>693,60</text:p>
            <text:p text:style-name="P4"/>
            <text:p text:style-name="P4"/>
            <text:p text:style-name="P4">178,3</text:p>
            <text:p text:style-name="P4"/>
            <text:p text:style-name="P4">124</text:p>
            <text:p text:style-name="P4"/>
            <text:p text:style-name="P4">467,9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>Россия</text:p>
            <text:p text:style-name="P4"/>
            <text:p text:style-name="P4"/>
            <text:p text:style-name="P4"><text:soft-page-break/>Россия</text:p>
            <text:p text:style-name="P4"/>
            <text:p text:style-name="P4"/>
            <text:p text:style-name="P4">Россия</text:p>
            <text:p text:style-name="P4"/>
            <text:p text:style-name="P4">Россия</text:p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108539,16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А/м — Тойота ипсум 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Дочь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5805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Зайченко О.В.</text:p>
          </table:table-cell>
          <table:table-cell table:style-name="Таблица1.E3" office:value-type="string">
            <text:p text:style-name="P4">Судебный пристав-исполнитель отдела судебных приставов по Искитимскому району Управления ФССП по Новосибирской области</text:p>
          </table:table-cell>
          <table:table-cell table:style-name="Таблица1.E3" office:value-type="string">
            <text:p text:style-name="P6">80114,16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Дочь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8575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Завренко Д.С.</text:p>
          </table:table-cell>
          <table:table-cell table:style-name="Таблица1.E3" office:value-type="string">
            <text:p text:style-name="P4">Судебный пристав-исполнитель отдела <text:soft-page-break/>судебных приставов по Искитимскому району Управления ФССП по Новосибирской области</text:p>
          </table:table-cell>
          <table:table-cell table:style-name="Таблица1.E3" office:value-type="string">
            <text:p text:style-name="P6">235128,47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9464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Притула А.В.</text:p>
          </table:table-cell>
          <table:table-cell table:style-name="Таблица1.E3" office:value-type="string">
            <text:p text:style-name="P4">Судебный пристав-исполнитель отдела судебных приставов по Искитимскому району Управления ФССП по Новосибирской области</text:p>
          </table:table-cell>
          <table:table-cell table:style-name="Таблица1.E3" office:value-type="string">
            <text:p text:style-name="P6">276674,21</text:p>
          </table:table-cell>
          <table:table-cell table:style-name="Таблица1.E3" office:value-type="string">
            <text:p text:style-name="P4">Квартира (долевая 1/3)</text:p>
          </table:table-cell>
          <table:table-cell table:style-name="Таблица1.E3" office:value-type="string">
            <text:p text:style-name="P4">44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207654,37</text:p>
          </table:table-cell>
          <table:table-cell table:style-name="Таблица1.E3" office:value-type="string">
            <text:p text:style-name="P4">Квартира (долевая 1/3)</text:p>
          </table:table-cell>
          <table:table-cell table:style-name="Таблица1.E3" office:value-type="string">
            <text:p text:style-name="P4">44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А/м 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Дочь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4">Квартира (долевая 1/3)</text:p>
          </table:table-cell>
          <table:table-cell table:style-name="Таблица1.E3" office:value-type="string">
            <text:p text:style-name="P4">44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9671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Смирнов М.С.</text:p>
          </table:table-cell>
          <table:table-cell table:style-name="Таблица1.E3" office:value-type="string">
            <text:p text:style-name="P4">Судебный пристав-исполнитель отдела судебных приставов по Искитимскому району Управления ФССП по Новосибирской области</text:p>
          </table:table-cell>
          <table:table-cell table:style-name="Таблица1.E3" office:value-type="string">
            <text:p text:style-name="P6">800</text:p>
          </table:table-cell>
          <table:table-cell table:style-name="Таблица1.E3" office:value-type="string">
            <text:p text:style-name="P4">Квартира (долевая 1/3)</text:p>
          </table:table-cell>
          <table:table-cell table:style-name="Таблица1.E3" office:value-type="string">
            <text:p text:style-name="P4">66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ВАЗ 21093</text:p>
            <text:p text:style-name="P4">ВАЗ 21093</text:p>
            <text:p text:style-name="P4">ВАЗ 21074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3729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Кощеева Т.Б.</text:p>
          </table:table-cell>
          <table:table-cell table:style-name="Таблица1.E3" office:value-type="string">
            <text:p text:style-name="P4">Судебный пристав-<text:soft-page-break/>исполнитель отдела судебных приставов по Искитимскому району Управления ФССП по Новосибирской области</text:p>
          </table:table-cell>
          <table:table-cell table:style-name="Таблица1.E3" office:value-type="string">
            <text:p text:style-name="P6">231767,87</text:p>
          </table:table-cell>
          <table:table-cell table:style-name="Таблица1.E3" office:value-type="string">
            <text:p text:style-name="P4">Квартира (общая)</text:p>
          </table:table-cell>
          <table:table-cell table:style-name="Таблица1.E3" office:value-type="string">
            <text:p text:style-name="P4">63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2940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Колесникова Н.Н.</text:p>
          </table:table-cell>
          <table:table-cell table:style-name="Таблица1.E3" office:value-type="string">
            <text:p text:style-name="P4">Судебный пристав-исполнитель отдела судебных приставов по Искитимскому району Управления ФССП по Новосибирской области</text:p>
          </table:table-cell>
          <table:table-cell table:style-name="Таблица1.E3" office:value-type="string">
            <text:p text:style-name="P6">259013</text:p>
          </table:table-cell>
          <table:table-cell table:style-name="Таблица1.E3" office:value-type="string">
            <text:p text:style-name="P4">Земельный участок (долевая ¼)</text:p>
            <text:p text:style-name="P4"/>
            <text:p text:style-name="P4">Жилой дом (долевая ¼)</text:p>
          </table:table-cell>
          <table:table-cell table:style-name="Таблица1.E3" office:value-type="string">
            <text:p text:style-name="P4">662</text:p>
            <text:p text:style-name="P4"/>
            <text:p text:style-name="P4"/>
            <text:p text:style-name="P4">75,10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Дочь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1713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Карсакова М.М.</text:p>
          </table:table-cell>
          <table:table-cell table:style-name="Таблица1.E3" office:value-type="string">
            <text:p text:style-name="P4">Судебный пристав-исполнитель отдела судебных приставов по Искитимскому району Управления ФССП по Новосибирской области</text:p>
          </table:table-cell>
          <table:table-cell table:style-name="Таблица1.E3" office:value-type="string">
            <text:p text:style-name="P6">215824,22</text:p>
          </table:table-cell>
          <table:table-cell table:style-name="Таблица1.E3" office:value-type="string">
            <text:p text:style-name="P4">Жилой дом (аренда)</text:p>
          </table:table-cell>
          <table:table-cell table:style-name="Таблица1.E3" office:value-type="string">
            <text:p text:style-name="P4">25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8566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Конюхова Ю.В.</text:p>
          </table:table-cell>
          <table:table-cell table:style-name="Таблица1.E3" office:value-type="string">
            <text:p text:style-name="P4">Судебный пристав-исполнитель отдела судебных приставов по Искитимскому <text:soft-page-break/>району Управления ФССП по Новосибирской области</text:p>
          </table:table-cell>
          <table:table-cell table:style-name="Таблица1.E3" office:value-type="string">
            <text:p text:style-name="P6">142481,7</text:p>
          </table:table-cell>
          <table:table-cell table:style-name="Таблица1.E3" office:value-type="string">
            <text:p text:style-name="P4">Жилой дом (безвозмездное бесрочное пользование)</text:p>
          </table:table-cell>
          <table:table-cell table:style-name="Таблица1.E3" office:value-type="string">
            <text:p text:style-name="P4">48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46700,51</text:p>
          </table:table-cell>
          <table:table-cell table:style-name="Таблица1.E3" office:value-type="string">
            <text:p text:style-name="P4">Жилой дом (безвозмездное пользование)</text:p>
          </table:table-cell>
          <table:table-cell table:style-name="Таблица1.E3" office:value-type="string">
            <text:p text:style-name="P4">40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Дочь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8"/>
          </table:table-cell>
          <table:table-cell table:style-name="Таблица1.E3" office:value-type="string">
            <text:p text:style-name="P4">Сын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9429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Саблина В.А.</text:p>
          </table:table-cell>
          <table:table-cell table:style-name="Таблица1.E3" office:value-type="string">
            <text:p text:style-name="P4">Судебный пристав-исполнитель отдела судебных приставов по Искитимскому району Управления ФССП по Новосибирской области</text:p>
          </table:table-cell>
          <table:table-cell table:style-name="Таблица1.E3" office:value-type="string">
            <text:p text:style-name="P6">212151,65</text:p>
          </table:table-cell>
          <table:table-cell table:style-name="Таблица1.E3" office:value-type="string">
            <text:p text:style-name="P4">Квартира (долевая ½)</text:p>
            <text:p text:style-name="P4"/>
          </table:table-cell>
          <table:table-cell table:style-name="Таблица1.E3" office:value-type="string">
            <text:p text:style-name="P4">59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/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5105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Кононыхина А.С.</text:p>
          </table:table-cell>
          <table:table-cell table:style-name="Таблица1.E3" office:value-type="string">
            <text:p text:style-name="P4">Судебный пристав-исполнитель отдела судебных приставов по Искитимскому району Управления ФССП по Новосибирской области</text:p>
          </table:table-cell>
          <table:table-cell table:style-name="Таблица1.E3" office:value-type="string">
            <text:p text:style-name="P6">251944,29</text:p>
          </table:table-cell>
          <table:table-cell table:style-name="Таблица1.E3" office:value-type="string">
            <text:p text:style-name="P4">Квартира (аренда)</text:p>
          </table:table-cell>
          <table:table-cell table:style-name="Таблица1.E3" office:value-type="string">
            <text:p text:style-name="P4">44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1018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Максимова И.А.</text:p>
          </table:table-cell>
          <table:table-cell table:style-name="Таблица1.E3" office:value-type="string">
            <text:p text:style-name="P4">Судебный пристав-исполнитель отдела <text:soft-page-break/>судебных приставов по Искитимскому району Управления ФССП по Новосибирской области</text:p>
          </table:table-cell>
          <table:table-cell table:style-name="Таблица1.E3" office:value-type="string">
            <text:p text:style-name="P6">76140,28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8292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Шишкина Т.А.</text:p>
          </table:table-cell>
          <table:table-cell table:style-name="Таблица1.E3" office:value-type="string">
            <text:p text:style-name="P4">Судебный пристав-исполнитель отдела судебных приставов по Искитимскому району Управления ФССП по Новосибирской области</text:p>
          </table:table-cell>
          <table:table-cell table:style-name="Таблица1.E3" office:value-type="string">
            <text:p text:style-name="P6">215839,27</text:p>
          </table:table-cell>
          <table:table-cell table:style-name="Таблица1.E3" office:value-type="string">
            <text:p text:style-name="P4">Квартира индивидуальная</text:p>
            <text:p text:style-name="P4"/>
            <text:p text:style-name="P4">Жилой дом</text:p>
            <text:p text:style-name="P4">(индивидуальная)</text:p>
          </table:table-cell>
          <table:table-cell table:style-name="Таблица1.E3" office:value-type="string">
            <text:p text:style-name="P4">38,1</text:p>
            <text:p text:style-name="P4"/>
            <text:p text:style-name="P4"/>
            <text:p text:style-name="P4">40,8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А/м - Ниссан Блюберд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27590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Пасынкова А.А.</text:p>
          </table:table-cell>
          <table:table-cell table:style-name="Таблица1.E3" office:value-type="string">
            <text:p text:style-name="P4">Судебный пристав-исполнитель отдела судебных приставов по Искитимскому району Управления ФССП по Новосибирской области</text:p>
          </table:table-cell>
          <table:table-cell table:style-name="Таблица1.E3" office:value-type="string">
            <text:p text:style-name="P6">67899,52</text:p>
          </table:table-cell>
          <table:table-cell table:style-name="Таблица1.E3" office:value-type="string">
            <text:p text:style-name="P4">Квартира (долевая ½)</text:p>
            <text:p text:style-name="P4"/>
            <text:p text:style-name="P4">Квартира (ипотека)</text:p>
            <text:p text:style-name="P4"/>
          </table:table-cell>
          <table:table-cell table:style-name="Таблица1.E3" office:value-type="string">
            <text:p text:style-name="P4">44,7</text:p>
            <text:p text:style-name="P4"/>
            <text:p text:style-name="P4"/>
            <text:p text:style-name="P4">44,7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107629,21</text:p>
          </table:table-cell>
          <table:table-cell table:style-name="Таблица1.E3" office:value-type="string">
            <text:p text:style-name="P4">Квартира (долевая ½)</text:p>
            <text:p text:style-name="P4"/>
            <text:p text:style-name="P4">Квартира (ипотека)</text:p>
          </table:table-cell>
          <table:table-cell table:style-name="Таблица1.E3" office:value-type="string">
            <text:p text:style-name="P4">44,7</text:p>
            <text:p text:style-name="P4"/>
            <text:p text:style-name="P4"/>
            <text:p text:style-name="P4">44,7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ын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ext:soft-page-break/>
        <table:table-row table:style-name="Таблица1.1">
          <table:table-cell table:style-name="Таблица1.E3" office:value-type="string">
            <text:list xml:id="list28729332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Майорова М.В.</text:p>
          </table:table-cell>
          <table:table-cell table:style-name="Таблица1.E3" office:value-type="string">
            <text:p text:style-name="P4">Судебный пристав-исполнитель отдела судебных приставов по Искитимскому району Управления ФССП по Новосибирской области</text:p>
          </table:table-cell>
          <table:table-cell table:style-name="Таблица1.E3" office:value-type="string">
            <text:p text:style-name="P6">214203,09</text:p>
          </table:table-cell>
          <table:table-cell table:style-name="Таблица1.E3" office:value-type="string">
            <text:p text:style-name="P4">Квартира (общая долевая ½)</text:p>
            <text:p text:style-name="P4"/>
          </table:table-cell>
          <table:table-cell table:style-name="Таблица1.E3" office:value-type="string">
            <text:p text:style-name="P4">48,7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/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153516</text:p>
          </table:table-cell>
          <table:table-cell table:style-name="Таблица1.E3" office:value-type="string">
            <text:p text:style-name="P4">Земельный участок (индивидуальный)</text:p>
            <text:p text:style-name="P4"/>
            <text:p text:style-name="P4">Квартира (общая долевая ½)</text:p>
            <text:p text:style-name="P4"/>
            <text:p text:style-name="P4">Гараж</text:p>
            <text:p text:style-name="P4">(индивидуальный)</text:p>
          </table:table-cell>
          <table:table-cell table:style-name="Таблица1.E3" office:value-type="string">
            <text:p text:style-name="P4">30</text:p>
            <text:p text:style-name="P4"/>
            <text:p text:style-name="P4"/>
            <text:p text:style-name="P4">48,7</text:p>
            <text:p text:style-name="P4"/>
            <text:p text:style-name="P4"/>
            <text:p text:style-name="P4">30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А/м - ВАЗ 21099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Дочь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7077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Жданов А.В.</text:p>
          </table:table-cell>
          <table:table-cell table:style-name="Таблица1.E3" office:value-type="string">
            <text:p text:style-name="P4">Судебный пристав по ОУПДС отдела судебных приставов по Искитимскому району Управления ФССП по Новосибирской области</text:p>
          </table:table-cell>
          <table:table-cell table:style-name="Таблица1.E3" office:value-type="string">
            <text:p text:style-name="P6">335353,72</text:p>
          </table:table-cell>
          <table:table-cell table:style-name="Таблица1.E3" office:value-type="string">
            <text:p text:style-name="P4">Квартира (долевая 1/3)</text:p>
            <text:p text:style-name="P4"/>
            <text:p text:style-name="P4">Гараж</text:p>
            <text:p text:style-name="P4">индивидуальный</text:p>
          </table:table-cell>
          <table:table-cell table:style-name="Таблица1.E3" office:value-type="string">
            <text:p text:style-name="P4">52,4</text:p>
            <text:p text:style-name="P4"/>
            <text:p text:style-name="P4"/>
            <text:p text:style-name="P4">30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а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277356</text:p>
          </table:table-cell>
          <table:table-cell table:style-name="Таблица1.E3" office:value-type="string">
            <text:p text:style-name="P4">Квартира (долевая 1/3)</text:p>
            <text:p text:style-name="P4"><text:soft-page-break/></text:p>
            <text:p text:style-name="P4">Квартира индивидуальная</text:p>
          </table:table-cell>
          <table:table-cell table:style-name="Таблица1.E3" office:value-type="string">
            <text:p text:style-name="P4">57,4</text:p>
            <text:p text:style-name="P4"/>
            <text:p text:style-name="P4"><text:soft-page-break/></text:p>
            <text:p text:style-name="P4">44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><text:soft-page-break/></text:p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2940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Евдомащенко Н.В.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454175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Дочь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Дочь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27508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Афанасьева С.В.</text:p>
          </table:table-cell>
          <table:table-cell table:style-name="Таблица1.E3" office:value-type="string">
            <text:p text:style-name="P4">Судебный пристав-исполнитель отдела судебных приставов по Искитимскому району Управления ФССП по Новосибирской области</text:p>
          </table:table-cell>
          <table:table-cell table:style-name="Таблица1.E3" office:value-type="string">
            <text:p text:style-name="P6">252268,33</text:p>
          </table:table-cell>
          <table:table-cell table:style-name="Таблица1.E3" office:value-type="string">
            <text:p text:style-name="P4">Квартира индивидуальная</text:p>
          </table:table-cell>
          <table:table-cell table:style-name="Таблица1.E3" office:value-type="string">
            <text:p text:style-name="P4">37,4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А/м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28169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Шапоренко М.А.</text:p>
          </table:table-cell>
          <table:table-cell table:style-name="Таблица1.E3" office:value-type="string">
            <text:p text:style-name="P4">Старший специалист 3 разряда отдела судебных приставов по Искитимскому району Управления ФССП по Новосибирской области</text:p>
          </table:table-cell>
          <table:table-cell table:style-name="Таблица1.E3" office:value-type="string">
            <text:p text:style-name="P6">183 88,75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0559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Летов Д.В.</text:p>
          </table:table-cell>
          <table:table-cell table:style-name="Таблица1.E3" office:value-type="string">
            <text:p text:style-name="P4">Судебный пристав-исполнитель (по розыску) отдела <text:soft-page-break/>судебных приставов по Искитимскому району Управления ФССП по Новосибирской области</text:p>
          </table:table-cell>
          <table:table-cell table:style-name="Таблица1.E3" office:value-type="string">
            <text:p text:style-name="P6">241802,71</text:p>
          </table:table-cell>
          <table:table-cell table:style-name="Таблица1.E3" office:value-type="string">
            <text:p text:style-name="P4">Квартира (долевая ½)</text:p>
            <text:p text:style-name="P4"/>
          </table:table-cell>
          <table:table-cell table:style-name="Таблица1.E3" office:value-type="string">
            <text:p text:style-name="P4">44,4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а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265000</text:p>
          </table:table-cell>
          <table:table-cell table:style-name="Таблица1.E3" office:value-type="string">
            <text:p text:style-name="P4">Квартира (долевая ½)</text:p>
          </table:table-cell>
          <table:table-cell table:style-name="Таблица1.E3" office:value-type="string">
            <text:p text:style-name="P4">44,4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ын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27056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Голиков Р.В.</text:p>
          </table:table-cell>
          <table:table-cell table:style-name="Таблица1.E3" office:value-type="string">
            <text:p text:style-name="P4">Судебный пристав по ОУПДС отдела судебных приставов по Искитимскому району Управления ФССП по Новосибирской области</text:p>
          </table:table-cell>
          <table:table-cell table:style-name="Таблица1.E3" office:value-type="string">
            <text:p text:style-name="P6">9800</text:p>
          </table:table-cell>
          <table:table-cell table:style-name="Таблица1.E3" office:value-type="string">
            <text:p text:style-name="P4">Квартира</text:p>
          </table:table-cell>
          <table:table-cell table:style-name="Таблица1.E3" office:value-type="string">
            <text:p text:style-name="P4">42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8580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Заболотный А.О.</text:p>
          </table:table-cell>
          <table:table-cell table:style-name="Таблица1.E3" office:value-type="string">
            <text:p text:style-name="P4">Судебный пристав по ОУПДС отдела судебных приставов по Искитимскому району Управления ФССП по Новосибирской области</text:p>
          </table:table-cell>
          <table:table-cell table:style-name="Таблица1.E3" office:value-type="string">
            <text:p text:style-name="P6">250004,14</text:p>
          </table:table-cell>
          <table:table-cell table:style-name="Таблица1.E3" office:value-type="string">
            <text:p text:style-name="P4">Комната индивидуальная</text:p>
          </table:table-cell>
          <table:table-cell table:style-name="Таблица1.E3" office:value-type="string">
            <text:p text:style-name="P4">19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/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а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60000</text:p>
          </table:table-cell>
          <table:table-cell table:style-name="Таблица1.E3" office:value-type="string">
            <text:p text:style-name="P4">Квартира (совместная)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ext:soft-page-break/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ын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ын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0679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Викторов А.А.</text:p>
          </table:table-cell>
          <table:table-cell table:style-name="Таблица1.E3" office:value-type="string">
            <text:p text:style-name="P4">Судебный пристав по ОУПДС отдела судебных приставов по Искитимскому району Управления ФССП по Новосибирской области</text:p>
          </table:table-cell>
          <table:table-cell table:style-name="Таблица1.E3" office:value-type="string">
            <text:p text:style-name="P6">231254</text:p>
          </table:table-cell>
          <table:table-cell table:style-name="Таблица1.E3" office:value-type="string">
            <text:p text:style-name="P4">Квартира (бессрочное пользование)</text:p>
          </table:table-cell>
          <table:table-cell table:style-name="Таблица1.E3" office:value-type="string">
            <text:p text:style-name="P4">37,2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а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332677</text:p>
          </table:table-cell>
          <table:table-cell table:style-name="Таблица1.E3" office:value-type="string">
            <text:p text:style-name="P4">Квартира индивидуальная</text:p>
          </table:table-cell>
          <table:table-cell table:style-name="Таблица1.E3" office:value-type="string">
            <text:p text:style-name="P4">37,2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А/м - Тойота Королла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2697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Лаврентьева С.В.</text:p>
          </table:table-cell>
          <table:table-cell table:style-name="Таблица1.E3" office:value-type="string">
            <text:p text:style-name="P4">Старший специалист 3 разряда отдела судебных приставов по Искитимскому району Управления ФССП по Новосибирской области</text:p>
          </table:table-cell>
          <table:table-cell table:style-name="Таблица1.E3" office:value-type="string">
            <text:p text:style-name="P6">183029,84</text:p>
          </table:table-cell>
          <table:table-cell table:style-name="Таблица1.E3" office:value-type="string">
            <text:p text:style-name="P4">Квартира (индивидуальная)</text:p>
            <text:p text:style-name="P4"/>
            <text:p text:style-name="P4">Квартира (долевая 5/12)</text:p>
          </table:table-cell>
          <table:table-cell table:style-name="Таблица1.E3" office:value-type="string">
            <text:p text:style-name="P4">29,3</text:p>
            <text:p text:style-name="P4"/>
            <text:p text:style-name="P4"/>
            <text:p text:style-name="P4">55,8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314045</text:p>
          </table:table-cell>
          <table:table-cell table:style-name="Таблица1.E3" office:value-type="string">
            <text:p text:style-name="P4">Комната (социальный найм)</text:p>
          </table:table-cell>
          <table:table-cell table:style-name="Таблица1.E3" office:value-type="string">
            <text:p text:style-name="P4">8,9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А/м - Тойота королла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5713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Козин Ю.А.</text:p>
          </table:table-cell>
          <table:table-cell table:style-name="Таблица1.E3" office:value-type="string">
            <text:p text:style-name="P4">Судебный пристав по ОУПДС отдела судебных приставов <text:soft-page-break/>по Искитимскому району Управления ФССП по Новосибирской области</text:p>
          </table:table-cell>
          <table:table-cell table:style-name="Таблица1.E3" office:value-type="string">
            <text:p text:style-name="P6">365856</text:p>
          </table:table-cell>
          <table:table-cell table:style-name="Таблица1.E3" office:value-type="string">
            <text:p text:style-name="P4">Квартира (индивидуальная)</text:p>
            <text:p text:style-name="P4"/>
            <text:p text:style-name="P4"><text:soft-page-break/>Гараж</text:p>
            <text:p text:style-name="P4">(индивидуальный)</text:p>
          </table:table-cell>
          <table:table-cell table:style-name="Таблица1.E3" office:value-type="string">
            <text:p text:style-name="P4">43,9</text:p>
            <text:p text:style-name="P4"/>
            <text:p text:style-name="P4"/>
            <text:p text:style-name="P4"><text:soft-page-break/>22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><text:soft-page-break/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6121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Миллер С.С.</text:p>
          </table:table-cell>
          <table:table-cell table:style-name="Таблица1.E3" office:value-type="string">
            <text:p text:style-name="P4">Старший специалист 2 разряда отдела судебных приставов по Искитимскому району Управления ФССП по Новосибирской области</text:p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4">Земельный участок (индивидуальный)</text:p>
          </table:table-cell>
          <table:table-cell table:style-name="Таблица1.E3" office:value-type="string">
            <text:p text:style-name="P4">415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А/м - Москвич-412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Дочь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26970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Фаруков М.Р.</text:p>
          </table:table-cell>
          <table:table-cell table:style-name="Таблица1.E3" office:value-type="string">
            <text:p text:style-name="P4">Судебный пристав по ОУПДС отдела судебных приставов по Искитимскому району Управления ФССП по Новосибирской области</text:p>
          </table:table-cell>
          <table:table-cell table:style-name="Таблица1.E3" office:value-type="string">
            <text:p text:style-name="P6">287741,63</text:p>
          </table:table-cell>
          <table:table-cell table:style-name="Таблица1.E3" office:value-type="string">
            <text:p text:style-name="P4">Квартира</text:p>
            <text:p text:style-name="P4"/>
            <text:p text:style-name="P4"/>
            <text:p text:style-name="P4">Квартира</text:p>
          </table:table-cell>
          <table:table-cell table:style-name="Таблица1.E3" office:value-type="string">
            <text:p text:style-name="P4">38</text:p>
            <text:p text:style-name="P4"/>
            <text:p text:style-name="P4"/>
            <text:p text:style-name="P4">38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а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183424,93</text:p>
          </table:table-cell>
          <table:table-cell table:style-name="Таблица1.E3" office:value-type="string">
            <text:p text:style-name="P4">Квартира </text:p>
          </table:table-cell>
          <table:table-cell table:style-name="Таблица1.E3" office:value-type="string">
            <text:p text:style-name="P4">15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А/м - Тойота Авенсис</text:p>
            <text:p text:style-name="P4"><text:soft-page-break/>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ын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9002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Веревкина В.В.</text:p>
          </table:table-cell>
          <table:table-cell table:style-name="Таблица1.E3" office:value-type="string">
            <text:p text:style-name="P4">Ведущий специалист-эксперт (дознаватель) отдела судебных приставов по Карасукскому району Управления ФССП по Новосибирской области</text:p>
          </table:table-cell>
          <table:table-cell table:style-name="Таблица1.E3" office:value-type="string">
            <text:p text:style-name="P6">250 055</text:p>
          </table:table-cell>
          <table:table-cell table:style-name="Таблица1.E3" office:value-type="string">
            <text:p text:style-name="P4">Комната (социальный найм)</text:p>
          </table:table-cell>
          <table:table-cell table:style-name="Таблица1.E3" office:value-type="string">
            <text:p text:style-name="P4">13,6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234 744</text:p>
          </table:table-cell>
          <table:table-cell table:style-name="Таблица1.E3" office:value-type="string">
            <text:p text:style-name="P4">Комната (безвозмездное пользование)</text:p>
          </table:table-cell>
          <table:table-cell table:style-name="Таблица1.E3" office:value-type="string">
            <text:p text:style-name="P4">13,6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Дочь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7628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Тункевич К.Ю.</text:p>
          </table:table-cell>
          <table:table-cell table:style-name="Таблица1.E3" office:value-type="string">
            <text:p text:style-name="P4">Специалист-эксперт (по ведению учета денежных средств, поступающих во временное распоряжение) отдела судебных приставов по Карасукскому району Управления ФССП по Новосибирской <text:soft-page-break/>области</text:p>
          </table:table-cell>
          <table:table-cell table:style-name="Таблица1.E3" office:value-type="string">
            <text:p text:style-name="P6">213 503,75</text:p>
          </table:table-cell>
          <table:table-cell table:style-name="Таблица1.E3" office:value-type="string">
            <text:p text:style-name="P4">Квартира (общая совместная)</text:p>
          </table:table-cell>
          <table:table-cell table:style-name="Таблица1.E3" office:value-type="string">
            <text:p text:style-name="P4">62,8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4">Квартира (общая совместная)</text:p>
          </table:table-cell>
          <table:table-cell table:style-name="Таблица1.E3" office:value-type="string">
            <text:p text:style-name="P4">62,8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Дочь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8008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Шавлюк Т.В.</text:p>
          </table:table-cell>
          <table:table-cell table:style-name="Таблица1.E3" office:value-type="string">
            <text:p text:style-name="P4">Судебный пористав — исполнитель отдела судебных приставов по Карасукскому району Управления ФССП по Новосибирской области</text:p>
          </table:table-cell>
          <table:table-cell table:style-name="Таблица1.E3" office:value-type="string">
            <text:p text:style-name="P6">295 670</text:p>
          </table:table-cell>
          <table:table-cell table:style-name="Таблица1.E3" office:value-type="string">
            <text:p text:style-name="P4">Земельный участок (индивидуальная)</text:p>
            <text:p text:style-name="P4"/>
            <text:p text:style-name="P4">Жилой дом (безвозмездное пользование)</text:p>
          </table:table-cell>
          <table:table-cell table:style-name="Таблица1.E3" office:value-type="string">
            <text:p text:style-name="P4">1844,89</text:p>
            <text:p text:style-name="P4"/>
            <text:p text:style-name="P4"/>
            <text:p text:style-name="P4">120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280 661</text:p>
          </table:table-cell>
          <table:table-cell table:style-name="Таблица1.E3" office:value-type="string">
            <text:p text:style-name="P4">Жилой дом (безвозмездное пользование)</text:p>
          </table:table-cell>
          <table:table-cell table:style-name="Таблица1.E3" office:value-type="string">
            <text:p text:style-name="P4">120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А/м — Тойота 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8155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Катренко Г.В.</text:p>
          </table:table-cell>
          <table:table-cell table:style-name="Таблица1.E3" office:value-type="string">
            <text:p text:style-name="P4">Судебный пористав — исполнитель отдела судебных приставов по Карасукскому району Управления ФССП по Новосибирской области</text:p>
          </table:table-cell>
          <table:table-cell table:style-name="Таблица1.E3" office:value-type="string">
            <text:p text:style-name="P6">272 897</text:p>
          </table:table-cell>
          <table:table-cell table:style-name="Таблица1.E3" office:value-type="string">
            <text:p text:style-name="P4">Квартира (безвозмездное пользование)</text:p>
          </table:table-cell>
          <table:table-cell table:style-name="Таблица1.E3" office:value-type="string">
            <text:p text:style-name="P4">53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4">Квартира (индивидуальная)</text:p>
          </table:table-cell>
          <table:table-cell table:style-name="Таблица1.E3" office:value-type="string">
            <text:p text:style-name="P4">53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ext:soft-page-break/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Дочь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26256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Исаева О.В.</text:p>
          </table:table-cell>
          <table:table-cell table:style-name="Таблица1.E3" office:value-type="string">
            <text:p text:style-name="P4">Судебный пристав — исполнитель отдела судебных приставов по Карасукскому району Управления ФССП по Новосибирской области</text:p>
          </table:table-cell>
          <table:table-cell table:style-name="Таблица1.E3" office:value-type="string">
            <text:p text:style-name="P6">266 108</text:p>
          </table:table-cell>
          <table:table-cell table:style-name="Таблица1.E3" office:value-type="string">
            <text:p text:style-name="P4">Квартира (безвозмездное пользование)</text:p>
          </table:table-cell>
          <table:table-cell table:style-name="Таблица1.E3" office:value-type="string">
            <text:p text:style-name="P4">48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А/м — Тойота Алекс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461 680</text:p>
          </table:table-cell>
          <table:table-cell table:style-name="Таблица1.E3" office:value-type="string">
            <text:p text:style-name="P4">Квартира (индивидуальная)</text:p>
          </table:table-cell>
          <table:table-cell table:style-name="Таблица1.E3" office:value-type="string">
            <text:p text:style-name="P4">48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ын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7654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Прочан Т.А.</text:p>
          </table:table-cell>
          <table:table-cell table:style-name="Таблица1.E3" office:value-type="string">
            <text:p text:style-name="P4">Судебный пристав — исполнитель отдела судебных приставов по Карасукскому району Управления ФССП по Новосибирской области</text:p>
          </table:table-cell>
          <table:table-cell table:style-name="Таблица1.E3" office:value-type="string">
            <text:p text:style-name="P6">278 023</text:p>
          </table:table-cell>
          <table:table-cell table:style-name="Таблица1.E3" office:value-type="string">
            <text:p text:style-name="P4">Квартира (индивидуальная)</text:p>
          </table:table-cell>
          <table:table-cell table:style-name="Таблица1.E3" office:value-type="string">
            <text:p text:style-name="P4">31,7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а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373 958</text:p>
          </table:table-cell>
          <table:table-cell table:style-name="Таблица1.E3" office:value-type="string">
            <text:p text:style-name="P4">Жилой дом </text:p>
          </table:table-cell>
          <table:table-cell table:style-name="Таблица1.E3" office:value-type="string">
            <text:p text:style-name="P4">91,6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А/м — Тойота 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Дочь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9394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Миронов А.Г.</text:p>
          </table:table-cell>
          <table:table-cell table:style-name="Таблица1.E3" office:value-type="string">
            <text:p text:style-name="P4">Судебный пристав — исполнитель отдела судебных <text:soft-page-break/>приставов по Карасукскому району Управления ФССП по Новосибирской области</text:p>
          </table:table-cell>
          <table:table-cell table:style-name="Таблица1.E3" office:value-type="string">
            <text:p text:style-name="P6">280 943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а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18 629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ын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6637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Астахова Т.Е.</text:p>
          </table:table-cell>
          <table:table-cell table:style-name="Таблица1.E3" office:value-type="string">
            <text:p text:style-name="P4">Судебный пристав — исполнитель отдела судебных приставов по Карасукскому району Управления ФССП по Новосибирской области</text:p>
          </table:table-cell>
          <table:table-cell table:style-name="Таблица1.E3" office:value-type="string">
            <text:p text:style-name="P6">232 257</text:p>
          </table:table-cell>
          <table:table-cell table:style-name="Таблица1.E3" office:value-type="string">
            <text:p text:style-name="P4">Квартира (индивидуальная)</text:p>
          </table:table-cell>
          <table:table-cell table:style-name="Таблица1.E3" office:value-type="string">
            <text:p text:style-name="P4">28,9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0822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Боровской В.Я.</text:p>
          </table:table-cell>
          <table:table-cell table:style-name="Таблица1.E3" office:value-type="string">
            <text:p text:style-name="P4">Судебный пристав — исполнитель (по розыску) отдела судебных приставов по Карасукскому району Управления ФССП по Новосибирской области</text:p>
          </table:table-cell>
          <table:table-cell table:style-name="Таблица1.E3" office:value-type="string">
            <text:p text:style-name="P6">1 008 779</text:p>
          </table:table-cell>
          <table:table-cell table:style-name="Таблица1.E3" office:value-type="string">
            <text:p text:style-name="P4">Жилой дом (общая)</text:p>
            <text:p text:style-name="P4"/>
            <text:p text:style-name="P4">Квартира (общая)</text:p>
            <text:p text:style-name="P4"/>
            <text:p text:style-name="P4">Гараж (общая)</text:p>
            <text:p text:style-name="P4"/>
            <text:p text:style-name="P4">Гараж (общая)</text:p>
          </table:table-cell>
          <table:table-cell table:style-name="Таблица1.E3" office:value-type="string">
            <text:p text:style-name="P4">29,4</text:p>
            <text:p text:style-name="P4"/>
            <text:p text:style-name="P4">28,8</text:p>
            <text:p text:style-name="P4"/>
            <text:p text:style-name="P4">24</text:p>
            <text:p text:style-name="P4"/>
            <text:p text:style-name="P4">21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>Россия</text:p>
            <text:p text:style-name="P4"/>
            <text:p text:style-name="P4">Россия</text:p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А/м — Тойота Калдина</text:p>
            <text:p text:style-name="P4"/>
            <text:p text:style-name="P4">Автоприцеп</text:p>
            <text:p text:style-name="P4"/>
            <text:p text:style-name="P4">Мотоцикл 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а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747 200</text:p>
          </table:table-cell>
          <table:table-cell table:style-name="Таблица1.E3" office:value-type="string">
            <text:p text:style-name="P4">Квартира <text:soft-page-break/>(индивидуальная)</text:p>
          </table:table-cell>
          <table:table-cell table:style-name="Таблица1.E3" office:value-type="string">
            <text:p text:style-name="P4">57,7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2555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Никифоров Г.А.</text:p>
          </table:table-cell>
          <table:table-cell table:style-name="Таблица1.E3" office:value-type="string">
            <text:p text:style-name="P4">Судебный пристав по ОУПДС отдела судебных приставов по Карасукскому району Управления ФССП по Новосибирской области</text:p>
          </table:table-cell>
          <table:table-cell table:style-name="Таблица1.E3" office:value-type="string">
            <text:p text:style-name="P6">361 205</text:p>
          </table:table-cell>
          <table:table-cell table:style-name="Таблица1.E3" office:value-type="string">
            <text:p text:style-name="P4">Жилой дом (индивидуальная)</text:p>
          </table:table-cell>
          <table:table-cell table:style-name="Таблица1.E3" office:value-type="string">
            <text:p text:style-name="P4">40,9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А/м — ВАЗ 21140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5860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Бойко А.И.</text:p>
          </table:table-cell>
          <table:table-cell table:style-name="Таблица1.E3" office:value-type="string">
            <text:p text:style-name="P4">Судебный пристав по ОУПДС отдела судебных приставов по Карасукскому району Управления ФССП по Новосибирской области</text:p>
          </table:table-cell>
          <table:table-cell table:style-name="Таблица1.E3" office:value-type="string">
            <text:p text:style-name="P6">309 423</text:p>
          </table:table-cell>
          <table:table-cell table:style-name="Таблица1.E3" office:value-type="string">
            <text:p text:style-name="P4">Земельный участок (совместная)</text:p>
            <text:p text:style-name="P4"/>
            <text:p text:style-name="P4">Квартира (безвозмездное пользование)</text:p>
          </table:table-cell>
          <table:table-cell table:style-name="Таблица1.E3" office:value-type="string">
            <text:p text:style-name="P4"/>
            <text:p text:style-name="P4"/>
            <text:p text:style-name="P4"/>
            <text:p text:style-name="P4">20</text:p>
          </table:table-cell>
          <table:table-cell table:style-name="Таблица1.E3" office:value-type="string">
            <text:p text:style-name="P4"/>
            <text:p text:style-name="P4"/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А/м — Хонда 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а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191 757</text:p>
          </table:table-cell>
          <table:table-cell table:style-name="Таблица1.E3" office:value-type="string">
            <text:p text:style-name="P4">Земельный участок (совместная)</text:p>
            <text:p text:style-name="P4"/>
            <text:p text:style-name="P4">Квартира (безвозмездное пользование)</text:p>
          </table:table-cell>
          <table:table-cell table:style-name="Таблица1.E3" office:value-type="string">
            <text:p text:style-name="P4"/>
            <text:p text:style-name="P4"/>
            <text:p text:style-name="P4"/>
            <text:p text:style-name="P4">20</text:p>
          </table:table-cell>
          <table:table-cell table:style-name="Таблица1.E3" office:value-type="string">
            <text:p text:style-name="P4"/>
            <text:p text:style-name="P4"/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4443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Волько Н.И.</text:p>
          </table:table-cell>
          <table:table-cell table:style-name="Таблица1.E3" office:value-type="string">
            <text:p text:style-name="P4">Судебный пристав по ОУПДС отдела судебных приставов по Карасукскому <text:soft-page-break/>району Управления ФССП по Новосибирской области</text:p>
          </table:table-cell>
          <table:table-cell table:style-name="Таблица1.E3" office:value-type="string">
            <text:p text:style-name="P6">263 007,99</text:p>
          </table:table-cell>
          <table:table-cell table:style-name="Таблица1.E3" office:value-type="string">
            <text:p text:style-name="P4">Жилой дом (долевая ½)</text:p>
          </table:table-cell>
          <table:table-cell table:style-name="Таблица1.E3" office:value-type="string">
            <text:p text:style-name="P4">29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А/м — Тойота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а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78 000</text:p>
          </table:table-cell>
          <table:table-cell table:style-name="Таблица1.E3" office:value-type="string">
            <text:p text:style-name="P4">Жилой дом (долевая ½)</text:p>
          </table:table-cell>
          <table:table-cell table:style-name="Таблица1.E3" office:value-type="string">
            <text:p text:style-name="P4">29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1611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Шевцов С.В.</text:p>
          </table:table-cell>
          <table:table-cell table:style-name="Таблица1.E3" office:value-type="string">
            <text:p text:style-name="P4">Судебный пристав по ОУПДС отдела судебных приставов по Карасукскому району Управления ФССП по Новосибирской области</text:p>
          </table:table-cell>
          <table:table-cell table:style-name="Таблица1.E3" office:value-type="string">
            <text:p text:style-name="P6">256 532</text:p>
          </table:table-cell>
          <table:table-cell table:style-name="Таблица1.E3" office:value-type="string">
            <text:p text:style-name="P4">Жилой дом (безвозмездное пользование)</text:p>
          </table:table-cell>
          <table:table-cell table:style-name="Таблица1.E3" office:value-type="string">
            <text:p text:style-name="P4">180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а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56 076</text:p>
          </table:table-cell>
          <table:table-cell table:style-name="Таблица1.E3" office:value-type="string">
            <text:p text:style-name="P4">Жилой дом (безвозмездное пользование)</text:p>
          </table:table-cell>
          <table:table-cell table:style-name="Таблица1.E3" office:value-type="string">
            <text:p text:style-name="P4">180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А/м — Тойота</text:p>
            <text:p text:style-name="P4">А/м — ГАЗ 2818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ын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4">Жилой дом (безвозмездное пользование)</text:p>
          </table:table-cell>
          <table:table-cell table:style-name="Таблица1.E3" office:value-type="string">
            <text:p text:style-name="P4">180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0851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Карпенко Д.В.</text:p>
          </table:table-cell>
          <table:table-cell table:style-name="Таблица1.E3" office:value-type="string">
            <text:p text:style-name="P4">Судебный пристав по ОУПДС отдела судебных приставов по Карасукскому району Управления ФССП по Новосибирской <text:soft-page-break/>области</text:p>
          </table:table-cell>
          <table:table-cell table:style-name="Таблица1.E3" office:value-type="string">
            <text:p text:style-name="P6">87 550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а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102 729</text:p>
          </table:table-cell>
          <table:table-cell table:style-name="Таблица1.E3" office:value-type="string">
            <text:p text:style-name="P4">Комната (найм)</text:p>
          </table:table-cell>
          <table:table-cell table:style-name="Таблица1.E3" office:value-type="string">
            <text:p text:style-name="P4">28,6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ын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9894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Гончаров А.Г.</text:p>
          </table:table-cell>
          <table:table-cell table:style-name="Таблица1.E3" office:value-type="string">
            <text:p text:style-name="P4">Судебный пристав по ОУПДС отдела судебных приставов по Карасукскому району Управления ФССП по Новосибирской области</text:p>
          </table:table-cell>
          <table:table-cell table:style-name="Таблица1.E3" office:value-type="string">
            <text:p text:style-name="P6">220 473</text:p>
          </table:table-cell>
          <table:table-cell table:style-name="Таблица1.E3" office:value-type="string">
            <text:p text:style-name="P4">Жилой дом (безвозмездное пользование)</text:p>
          </table:table-cell>
          <table:table-cell table:style-name="Таблица1.E3" office:value-type="string">
            <text:p text:style-name="P4">30,8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а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4">Земельный участок (индивидуальная)</text:p>
            <text:p text:style-name="P4"/>
            <text:p text:style-name="P4">Жилой дом (безвозмездное пользование)</text:p>
          </table:table-cell>
          <table:table-cell table:style-name="Таблица1.E3" office:value-type="string">
            <text:p text:style-name="P4">850</text:p>
            <text:p text:style-name="P4"/>
            <text:p text:style-name="P4"/>
            <text:p text:style-name="P4">40,5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А/м — Тойота Королла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Дочь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4">Жилой дом (безвозмездное пользование)</text:p>
          </table:table-cell>
          <table:table-cell table:style-name="Таблица1.E3" office:value-type="string">
            <text:p text:style-name="P4">40,5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5725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Прятко Е.А.</text:p>
          </table:table-cell>
          <table:table-cell table:style-name="Таблица1.E3" office:value-type="string">
            <text:p text:style-name="P4">Старший специалист 2 разряда отдела судебных приставов по Карасукскому району Управления <text:soft-page-break/>ФССП по Новосибирской области</text:p>
          </table:table-cell>
          <table:table-cell table:style-name="Таблица1.E3" office:value-type="string">
            <text:p text:style-name="P6">220 163</text:p>
          </table:table-cell>
          <table:table-cell table:style-name="Таблица1.E3" office:value-type="string">
            <text:p text:style-name="P4">Жилой дом (долевая ¼)</text:p>
            <text:p text:style-name="P4"/>
            <text:p text:style-name="P4">Земельный участок (индивидуальная) </text:p>
          </table:table-cell>
          <table:table-cell table:style-name="Таблица1.E3" office:value-type="string">
            <text:p text:style-name="P4">22,7</text:p>
            <text:p text:style-name="P4"/>
            <text:p text:style-name="P4"/>
            <text:p text:style-name="P4">700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а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1536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Крысина Н.В.</text:p>
          </table:table-cell>
          <table:table-cell table:style-name="Таблица1.E3" office:value-type="string">
            <text:p text:style-name="P4">Старший специалист 2 разряда отдела судебных приставов по Карасукскому району Управления ФССП по Новосибирской области</text:p>
          </table:table-cell>
          <table:table-cell table:style-name="Таблица1.E3" office:value-type="string">
            <text:p text:style-name="P6">220 985</text:p>
          </table:table-cell>
          <table:table-cell table:style-name="Таблица1.E3" office:value-type="string">
            <text:p text:style-name="P4">Квартира (в пользовании)</text:p>
          </table:table-cell>
          <table:table-cell table:style-name="Таблица1.E3" office:value-type="string">
            <text:p text:style-name="P4">35,6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6199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Шевкомудь О.В.</text:p>
          </table:table-cell>
          <table:table-cell table:style-name="Таблица1.E3" office:value-type="string">
            <text:p text:style-name="P4">Старший специалист 3 разряда отдела судебных приставов по Карасукскому району Управления ФССП по Новосибирской области</text:p>
          </table:table-cell>
          <table:table-cell table:style-name="Таблица1.E3" office:value-type="string">
            <text:p text:style-name="P6">191 155,69</text:p>
          </table:table-cell>
          <table:table-cell table:style-name="Таблица1.E3" office:value-type="string">
            <text:p text:style-name="P4">Жилой дом (безвозмездное пользование)</text:p>
          </table:table-cell>
          <table:table-cell table:style-name="Таблица1.E3" office:value-type="string">
            <text:p text:style-name="P4">50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407 252</text:p>
          </table:table-cell>
          <table:table-cell table:style-name="Таблица1.E3" office:value-type="string">
            <text:p text:style-name="P4">Жилой дом (индивидуальная) </text:p>
          </table:table-cell>
          <table:table-cell table:style-name="Таблица1.E3" office:value-type="string">
            <text:p text:style-name="P4">50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Дочь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1854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Медведева Т.В.</text:p>
          </table:table-cell>
          <table:table-cell table:style-name="Таблица1.E3" office:value-type="string">
            <text:p text:style-name="P4">Ведущий специалист-эксперт <text:soft-page-break/>(дознаватель) отдела судебных приставов по Каргатскому району Управления ФССП по Новосибирской области</text:p>
          </table:table-cell>
          <table:table-cell table:style-name="Таблица1.E3" office:value-type="string">
            <text:p text:style-name="P6">268 553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А/м — Тойота 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354 263</text:p>
          </table:table-cell>
          <table:table-cell table:style-name="Таблица1.E3" office:value-type="string">
            <text:p text:style-name="P4">Жилой дом (индивидуальная)</text:p>
          </table:table-cell>
          <table:table-cell table:style-name="Таблица1.E3" office:value-type="string">
            <text:p text:style-name="P4">60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А/м — ВАЗ 31514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26898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Салина О.М.</text:p>
          </table:table-cell>
          <table:table-cell table:style-name="Таблица1.E3" office:value-type="string">
            <text:p text:style-name="P4">Ведущий специалист-эксперт (по ведению <text:s/>учета денежных средств, поступающих во временное распоряжение) отдела судебных приставов по Каргатскому району Управления ФССП по Новосибирской области</text:p>
          </table:table-cell>
          <table:table-cell table:style-name="Таблица1.E3" office:value-type="string">
            <text:p text:style-name="P6">243 183,75</text:p>
          </table:table-cell>
          <table:table-cell table:style-name="Таблица1.E3" office:value-type="string">
            <text:p text:style-name="P4">Квартира (совместная)</text:p>
          </table:table-cell>
          <table:table-cell table:style-name="Таблица1.E3" office:value-type="string">
            <text:p text:style-name="P4">35,7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 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350 000</text:p>
          </table:table-cell>
          <table:table-cell table:style-name="Таблица1.E3" office:value-type="string">
            <text:p text:style-name="P4">Квартира (совместная)</text:p>
          </table:table-cell>
          <table:table-cell table:style-name="Таблица1.E3" office:value-type="string">
            <text:p text:style-name="P4">35,7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А/м — УАЗ 31592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Дочь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4">Квартира (безвозмездное пользование)</text:p>
          </table:table-cell>
          <table:table-cell table:style-name="Таблица1.E3" office:value-type="string">
            <text:p text:style-name="P4">35,7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ext:soft-page-break/>
        <table:table-row table:style-name="Таблица1.1">
          <table:table-cell table:style-name="Таблица1.E3" office:value-type="string">
            <text:list xml:id="list28738224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Чернов А.А.</text:p>
          </table:table-cell>
          <table:table-cell table:style-name="Таблица1.E3" office:value-type="string">
            <text:p text:style-name="P4">Судебный пристав — исполнитель отдела судебных приставов по Каргатскому району Управления ФССП по Новосибирской области</text:p>
          </table:table-cell>
          <table:table-cell table:style-name="Таблица1.E3" office:value-type="string">
            <text:p text:style-name="P6">19 754,11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7842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Пискунов С.В.</text:p>
          </table:table-cell>
          <table:table-cell table:style-name="Таблица1.E3" office:value-type="string">
            <text:p text:style-name="P4">Судебный пристав — исполнитель отдела судебных приставов по Каргатскому району Управления ФССП по Новосибирской области</text:p>
          </table:table-cell>
          <table:table-cell table:style-name="Таблица1.E3" office:value-type="string">
            <text:p text:style-name="P6">41 552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А/м — ВАЗ 21063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а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2936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Еремин С.Д.</text:p>
          </table:table-cell>
          <table:table-cell table:style-name="Таблица1.E3" office:value-type="string">
            <text:p text:style-name="P4">Судебный пристав — исполнитель отдела судебных приставов по Каргатскому району Управления ФССП по Новосибирской области</text:p>
          </table:table-cell>
          <table:table-cell table:style-name="Таблица1.E3" office:value-type="string">
            <text:p text:style-name="P6">263 370,88</text:p>
          </table:table-cell>
          <table:table-cell table:style-name="Таблица1.E3" office:value-type="string">
            <text:p text:style-name="P4">Жилой дом (индивидуальная)</text:p>
          </table:table-cell>
          <table:table-cell table:style-name="Таблица1.E3" office:value-type="string">
            <text:p text:style-name="P4">76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А/м — ВАЗ 21015</text:p>
            <text:p text:style-name="P4">Трактор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а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444 406,43</text:p>
          </table:table-cell>
          <table:table-cell table:style-name="Таблица1.E3" office:value-type="string">
            <text:p text:style-name="P4">Квартира (долевая 17/27)</text:p>
          </table:table-cell>
          <table:table-cell table:style-name="Таблица1.E3" office:value-type="string">
            <text:p text:style-name="P4">17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/>
          </table:table-cell>
          <table:covered-table-cell/>
        </table:table-row>
        <text:soft-page-break/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Дочь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29514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Спичак Г.Г.</text:p>
          </table:table-cell>
          <table:table-cell table:style-name="Таблица1.E3" office:value-type="string">
            <text:p text:style-name="P4">Судебный пристав — исполнитель (по розыску) отдела судебных приставов по Каргатскому району Управления ФССП по Новосибирской области</text:p>
          </table:table-cell>
          <table:table-cell table:style-name="Таблица1.E3" office:value-type="string">
            <text:p text:style-name="P6">280 615</text:p>
          </table:table-cell>
          <table:table-cell table:style-name="Таблица1.E3" office:value-type="string">
            <text:p text:style-name="P4">Квартира (общая долевая ½)</text:p>
            <text:p text:style-name="P4"/>
            <text:p text:style-name="P4">Гараж (индивидуальная)</text:p>
          </table:table-cell>
          <table:table-cell table:style-name="Таблица1.E3" office:value-type="string">
            <text:p text:style-name="P4">64,4</text:p>
            <text:p text:style-name="P4"/>
            <text:p text:style-name="P4"/>
            <text:p text:style-name="P4">12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А/м — Тойота Королла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а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303 665</text:p>
          </table:table-cell>
          <table:table-cell table:style-name="Таблица1.E3" office:value-type="string">
            <text:p text:style-name="P4">Квартира (общая долевая ½)</text:p>
            <text:p text:style-name="P4"/>
            <text:p text:style-name="P4">Нежилое помещение (индивидуальная)</text:p>
            <text:p text:style-name="P4"/>
            <text:p text:style-name="P4">Нежилое помещение (индивидуальная)</text:p>
          </table:table-cell>
          <table:table-cell table:style-name="Таблица1.E3" office:value-type="string">
            <text:p text:style-name="P4">64,4</text:p>
            <text:p text:style-name="P4"/>
            <text:p text:style-name="P4"/>
            <text:p text:style-name="P4">113</text:p>
            <text:p text:style-name="P4"/>
            <text:p text:style-name="P4"/>
            <text:p text:style-name="P4"/>
            <text:p text:style-name="P4">42,5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>Россия</text:p>
            <text:p text:style-name="P4"/>
            <text:p text:style-name="P4"/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9511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Телков Е.Н.</text:p>
          </table:table-cell>
          <table:table-cell table:style-name="Таблица1.E3" office:value-type="string">
            <text:p text:style-name="P4">Судебный пристав по ОУПДС отдела судебных приставов по Каргатскому району Управления ФССП по Новосибирской области</text:p>
          </table:table-cell>
          <table:table-cell table:style-name="Таблица1.E3" office:value-type="string">
            <text:p text:style-name="P6">258 306,10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ext:soft-page-break/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а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ын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4844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Асанов Э.А.</text:p>
          </table:table-cell>
          <table:table-cell table:style-name="Таблица1.E3" office:value-type="string">
            <text:p text:style-name="P4">Судебный пристав по ОУПДС отдела судебных приставов по Каргатскому району Управления ФССП по Новосибирской области</text:p>
          </table:table-cell>
          <table:table-cell table:style-name="Таблица1.E3" office:value-type="string">
            <text:p text:style-name="P6">278 159</text:p>
          </table:table-cell>
          <table:table-cell table:style-name="Таблица1.E3" office:value-type="string">
            <text:p text:style-name="P4">Квартира (индивидуальная)</text:p>
            <text:p text:style-name="P4"/>
            <text:p text:style-name="P4">Жилой дом (безвозмездное пользование)</text:p>
          </table:table-cell>
          <table:table-cell table:style-name="Таблица1.E3" office:value-type="string">
            <text:p text:style-name="P4">42</text:p>
            <text:p text:style-name="P4"/>
            <text:p text:style-name="P4"/>
            <text:p text:style-name="P4">93,2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А/м - Тагер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а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1 114 586</text:p>
          </table:table-cell>
          <table:table-cell table:style-name="Таблица1.E3" office:value-type="string">
            <text:p text:style-name="P4">Жилой дом (индивидуальная)</text:p>
            <text:p text:style-name="P4"/>
            <text:p text:style-name="P4">Земельный участок (индивидуальная)</text:p>
          </table:table-cell>
          <table:table-cell table:style-name="Таблица1.E3" office:value-type="string">
            <text:p text:style-name="P4">93,2</text:p>
            <text:p text:style-name="P4"/>
            <text:p text:style-name="P4"/>
            <text:p text:style-name="P4">1500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Дочь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4">Жилой дом (безвозмездное пользование)</text:p>
          </table:table-cell>
          <table:table-cell table:style-name="Таблица1.E3" office:value-type="string">
            <text:p text:style-name="P4">93,2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4659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Ярохно А.А.</text:p>
          </table:table-cell>
          <table:table-cell table:style-name="Таблица1.E3" office:value-type="string">
            <text:p text:style-name="P4">Судебный пристав по ОУПДС отдела судебных приставов по Каргатскому району Управления ФССП по Новосибирской области</text:p>
          </table:table-cell>
          <table:table-cell table:style-name="Таблица1.E3" office:value-type="string">
            <text:p text:style-name="P6">268 564,40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А/м — ВАЗ 2108</text:p>
            <text:p text:style-name="P4">А/м — Фольцваген Пассат</text:p>
          </table:table-cell>
          <table:covered-table-cell/>
        </table:table-row>
        <text:soft-page-break/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а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687 694,46</text:p>
          </table:table-cell>
          <table:table-cell table:style-name="Таблица1.E3" office:value-type="string">
            <text:p text:style-name="P4">Квартира (долевая)</text:p>
            <text:p text:style-name="P4"/>
            <text:p text:style-name="P4">Земельный участок (индивидуальная)</text:p>
          </table:table-cell>
          <table:table-cell table:style-name="Таблица1.E3" office:value-type="string">
            <text:p text:style-name="P4">13</text:p>
            <text:p text:style-name="P4"/>
            <text:p text:style-name="P4">1000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/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ын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4">Квартира (долевая)</text:p>
          </table:table-cell>
          <table:table-cell table:style-name="Таблица1.E3" office:value-type="string">
            <text:p text:style-name="P4">13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3747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Лещенко И.Ю.</text:p>
          </table:table-cell>
          <table:table-cell table:style-name="Таблица1.E3" office:value-type="string">
            <text:p text:style-name="P4">Судебный пристав по ОУПДС отдела судебных приставов по Каргатскому району Управления ФССП по Новосибирской области</text:p>
          </table:table-cell>
          <table:table-cell table:style-name="Таблица1.E3" office:value-type="string">
            <text:p text:style-name="P6">237 966,47</text:p>
          </table:table-cell>
          <table:table-cell table:style-name="Таблица1.E3" office:value-type="string">
            <text:p text:style-name="P4">Квартира (индивидуальная)</text:p>
            <text:p text:style-name="P4"/>
            <text:p text:style-name="P4">Земельный участок (индивидуальная)</text:p>
          </table:table-cell>
          <table:table-cell table:style-name="Таблица1.E3" office:value-type="string">
            <text:p text:style-name="P4">43</text:p>
            <text:p text:style-name="P4"/>
            <text:p text:style-name="P4"/>
            <text:p text:style-name="P4">600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А/м — Тойота Калдина</text:p>
            <text:p text:style-name="P4"><text:s/>Мототранспортное средство 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4285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Моисеенко П.К.</text:p>
          </table:table-cell>
          <table:table-cell table:style-name="Таблица1.E3" office:value-type="string">
            <text:p text:style-name="P4">Старший специалист 2 разряда отдела судебных приставов по Каргатскому району Управления ФССП по Новосибирской области</text:p>
          </table:table-cell>
          <table:table-cell table:style-name="Таблица1.E3" office:value-type="string">
            <text:p text:style-name="P6">204 274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а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60 505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ын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ext:soft-page-break/>
        <table:table-row table:style-name="Таблица1.1">
          <table:table-cell table:style-name="Таблица1.E3" office:value-type="string">
            <text:list xml:id="list28744852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Василенко В.И.</text:p>
          </table:table-cell>
          <table:table-cell table:style-name="Таблица1.E3" office:value-type="string">
            <text:p text:style-name="P4">Старший специалист 3 разряда отдела судебных приставов по Каргатскому району Управления ФССП по Новосибирской области</text:p>
          </table:table-cell>
          <table:table-cell table:style-name="Таблица1.E3" office:value-type="string">
            <text:p text:style-name="P6">198 369</text:p>
          </table:table-cell>
          <table:table-cell table:style-name="Таблица1.E3" office:value-type="string">
            <text:p text:style-name="P4">Квартира (долевая 1/3)</text:p>
          </table:table-cell>
          <table:table-cell table:style-name="Таблица1.E3" office:value-type="string">
            <text:p text:style-name="P4">63,3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Дочь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4">Квартира (долевая 1/3)</text:p>
          </table:table-cell>
          <table:table-cell table:style-name="Таблица1.E3" office:value-type="string">
            <text:p text:style-name="P4">63,3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1339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Вельдяйкина О.Г.</text:p>
          </table:table-cell>
          <table:table-cell table:style-name="Таблица1.E3" office:value-type="string">
            <text:p text:style-name="P4">Ведущий специалист-эксперт (дознаватель) отдела судебных приставов по Колыванскому району Управления ФССП по Новосибирской области</text:p>
          </table:table-cell>
          <table:table-cell table:style-name="Таблица1.E3" office:value-type="string">
            <text:p text:style-name="P6">109 007</text:p>
          </table:table-cell>
          <table:table-cell table:style-name="Таблица1.E3" office:value-type="string">
            <text:p text:style-name="P4">Жилой дом (общая совместная)</text:p>
            <text:p text:style-name="P4"/>
            <text:p text:style-name="P4">Земельный участок (общая совместная) </text:p>
          </table:table-cell>
          <table:table-cell table:style-name="Таблица1.E3" office:value-type="string">
            <text:p text:style-name="P4">36,1</text:p>
            <text:p text:style-name="P4"/>
            <text:p text:style-name="P4"/>
            <text:p text:style-name="P4">812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378 857</text:p>
          </table:table-cell>
          <table:table-cell table:style-name="Таблица1.E3" office:value-type="string">
            <text:p text:style-name="P4">Жилой дом (общая совместная)</text:p>
            <text:p text:style-name="P4"/>
            <text:p text:style-name="P4">Земельный участок (общая совместная)</text:p>
          </table:table-cell>
          <table:table-cell table:style-name="Таблица1.E3" office:value-type="string">
            <text:p text:style-name="P4">36,1</text:p>
            <text:p text:style-name="P4"/>
            <text:p text:style-name="P4"/>
            <text:p text:style-name="P4">812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Дочь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ext:soft-page-break/>
        <table:table-row table:style-name="Таблица1.1">
          <table:table-cell table:style-name="Таблица1.E3" office:value-type="string">
            <text:list xml:id="list28726776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Воронкова С.В.</text:p>
          </table:table-cell>
          <table:table-cell table:style-name="Таблица1.E3" office:value-type="string">
            <text:p text:style-name="P4">Специалист-эксперт (по ведению учета денежных средств, поступающих во временное распоряжение) отдела судебных приставов по Колыванскому району Управления ФССП по Новосибирской области</text:p>
          </table:table-cell>
          <table:table-cell table:style-name="Таблица1.E3" office:value-type="string">
            <text:p text:style-name="P6">298 469,48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ын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7185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Суханова И.Н.</text:p>
          </table:table-cell>
          <table:table-cell table:style-name="Таблица1.E3" office:value-type="string">
            <text:p text:style-name="P4">Судебный пристав — исполнитель отдела судебных приставов по Колыванскому району Управления ФССП по Новосибирской области</text:p>
          </table:table-cell>
          <table:table-cell table:style-name="Таблица1.E3" office:value-type="string">
            <text:p text:style-name="P6">41 773,80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54 173,61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А/м — ВАЗ 21213</text:p>
            <text:p text:style-name="P4">А/м — УАЗ 469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Дочь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ext:soft-page-break/>
        <table:table-row table:style-name="Таблица1.1">
          <table:table-cell table:style-name="Таблица1.E3" office:value-type="string">
            <text:list xml:id="list28758587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Семенихина А.Е.</text:p>
          </table:table-cell>
          <table:table-cell table:style-name="Таблица1.E3" office:value-type="string">
            <text:p text:style-name="P4">Судебный пристав — исполнитель отдела судебных приставов по Колыванскому району Управления ФССП по Новосибирской области</text:p>
          </table:table-cell>
          <table:table-cell table:style-name="Таблица1.E3" office:value-type="string">
            <text:p text:style-name="P6">224 169,44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27741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Больнова И.С.</text:p>
          </table:table-cell>
          <table:table-cell table:style-name="Таблица1.E3" office:value-type="string">
            <text:p text:style-name="P4">Судебный пристав — исполнитель отдела судебных приставов по Колыванскому району Управления ФССП по Новосибирской области</text:p>
          </table:table-cell>
          <table:table-cell table:style-name="Таблица1.E3" office:value-type="string">
            <text:p text:style-name="P6">61 934,23</text:p>
          </table:table-cell>
          <table:table-cell table:style-name="Таблица1.E3" office:value-type="string">
            <text:p text:style-name="P4">Квартира (общая долевая 1/3)</text:p>
            <text:p text:style-name="P4"/>
            <text:p text:style-name="P4">Квартира (общая долевая ½)</text:p>
          </table:table-cell>
          <table:table-cell table:style-name="Таблица1.E3" office:value-type="string">
            <text:p text:style-name="P4">44,10</text:p>
            <text:p text:style-name="P4"/>
            <text:p text:style-name="P4"/>
            <text:p text:style-name="P4">51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А/м — Тойота Витц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197 074,25</text:p>
          </table:table-cell>
          <table:table-cell table:style-name="Таблица1.E3" office:value-type="string">
            <text:p text:style-name="P4">Квартира (общая долевая ½)</text:p>
          </table:table-cell>
          <table:table-cell table:style-name="Таблица1.E3" office:value-type="string">
            <text:p text:style-name="P4">51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ын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2675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Лисичкина Т.В.</text:p>
          </table:table-cell>
          <table:table-cell table:style-name="Таблица1.E3" office:value-type="string">
            <text:p text:style-name="P4">Судебный пристав по ОУПДС отдела судебных приставов по Колыванскому району Управления ФССП по Новосибирской <text:soft-page-break/>области</text:p>
          </table:table-cell>
          <table:table-cell table:style-name="Таблица1.E3" office:value-type="string">
            <text:p text:style-name="P6">1 789 792</text:p>
          </table:table-cell>
          <table:table-cell table:style-name="Таблица1.E3" office:value-type="string">
            <text:p text:style-name="P4">Объект незвершенного строительства (индивидуальная)</text:p>
            <text:p text:style-name="P4"/>
            <text:p text:style-name="P4">Объект незвершенного <text:soft-page-break/>строительства (индивидуальная)</text:p>
          </table:table-cell>
          <table:table-cell table:style-name="Таблица1.E3" office:value-type="string">
            <text:p text:style-name="P4">66,5</text:p>
            <text:p text:style-name="P4"/>
            <text:p text:style-name="P4"/>
            <text:p text:style-name="P4"/>
            <text:p text:style-name="P4"/>
            <text:p text:style-name="P4">51,7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/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А/м — Лэнд Крузер Прадо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9855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Плисецкий О.В.</text:p>
          </table:table-cell>
          <table:table-cell table:style-name="Таблица1.E3" office:value-type="string">
            <text:p text:style-name="P4">Судебный пристав по ОУПДС отдела судебных приставов по Колыванскому району Управления ФССП по Новосибирской области</text:p>
          </table:table-cell>
          <table:table-cell table:style-name="Таблица1.E3" office:value-type="string">
            <text:p text:style-name="P6">271 772</text:p>
          </table:table-cell>
          <table:table-cell table:style-name="Таблица1.E3" office:value-type="string">
            <text:p text:style-name="P4">Квартира (долевая)</text:p>
          </table:table-cell>
          <table:table-cell table:style-name="Таблица1.E3" office:value-type="string">
            <text:p text:style-name="P4">70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А/м — Мазда</text:p>
            <text:p text:style-name="P4"/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а 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381 271</text:p>
          </table:table-cell>
          <table:table-cell table:style-name="Таблица1.E3" office:value-type="string">
            <text:p text:style-name="P4">Квартира (долевая)</text:p>
          </table:table-cell>
          <table:table-cell table:style-name="Таблица1.E3" office:value-type="string">
            <text:p text:style-name="P4">70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ын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4647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Шикалов А.А.</text:p>
          </table:table-cell>
          <table:table-cell table:style-name="Таблица1.E3" office:value-type="string">
            <text:p text:style-name="P4">Судебный пристав по ОУПДС отдела судебных приставов по Колыванскому району Управления ФССП по Новосибирской области</text:p>
          </table:table-cell>
          <table:table-cell table:style-name="Таблица1.E3" office:value-type="string">
            <text:p text:style-name="P6">260 736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А/м — ГАЗ 310290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3447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Зубанов С.В.</text:p>
          </table:table-cell>
          <table:table-cell table:style-name="Таблица1.E3" office:value-type="string">
            <text:p text:style-name="P4">Судебный пристав по ОУПДС отдела судебных приставов по Колыванскому району Управления ФССП по <text:soft-page-break/>Новосибирской области</text:p>
          </table:table-cell>
          <table:table-cell table:style-name="Таблица1.E3" office:value-type="string">
            <text:p text:style-name="P6">356 715</text:p>
          </table:table-cell>
          <table:table-cell table:style-name="Таблица1.E3" office:value-type="string">
            <text:p text:style-name="P4">Жилой дом (индивидуальная)</text:p>
            <text:p text:style-name="P4"/>
            <text:p text:style-name="P4">Дача (индивидуальная)</text:p>
          </table:table-cell>
          <table:table-cell table:style-name="Таблица1.E3" office:value-type="string">
            <text:p text:style-name="P4">60</text:p>
            <text:p text:style-name="P4"/>
            <text:p text:style-name="P4"/>
            <text:p text:style-name="P4">600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А/м — Тойота Королла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а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168 000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27420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Снегур В.Н.</text:p>
          </table:table-cell>
          <table:table-cell table:style-name="Таблица1.E3" office:value-type="string">
            <text:p text:style-name="P4">Судебный пристав по ОУПДС отдела судебных приставов по Колыванскому району Управления ФССП по Новосибирской области</text:p>
          </table:table-cell>
          <table:table-cell table:style-name="Таблица1.E3" office:value-type="string">
            <text:p text:style-name="P6">334 972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а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160 000</text:p>
          </table:table-cell>
          <table:table-cell table:style-name="Таблица1.E3" office:value-type="string">
            <text:p text:style-name="P4">Жилой дом (индивидуальная)</text:p>
          </table:table-cell>
          <table:table-cell table:style-name="Таблица1.E3" office:value-type="string">
            <text:p text:style-name="P4">90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А/м — Мазда Демио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9993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Госман К.В.</text:p>
          </table:table-cell>
          <table:table-cell table:style-name="Таблица1.E3" office:value-type="string">
            <text:p text:style-name="P4">Ведущий специалист-эксперт (дознаватель) отдела судебных приставов по Коченевскому району Управления ФССП по Новосибирской области</text:p>
          </table:table-cell>
          <table:table-cell table:style-name="Таблица1.E3" office:value-type="string">
            <text:p text:style-name="P6">250 459,40</text:p>
          </table:table-cell>
          <table:table-cell table:style-name="Таблица1.E3" office:value-type="string">
            <text:p text:style-name="P4">Жилой дом (индивидуальная)</text:p>
            <text:p text:style-name="P4"/>
            <text:p text:style-name="P4">Земельный участок (индивидуальная)</text:p>
          </table:table-cell>
          <table:table-cell table:style-name="Таблица1.E3" office:value-type="string">
            <text:p text:style-name="P4">29,8</text:p>
            <text:p text:style-name="P4"/>
            <text:p text:style-name="P4"/>
            <text:p text:style-name="P4">730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/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а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281 364,30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1335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Маковец В.В.</text:p>
          </table:table-cell>
          <table:table-cell table:style-name="Таблица1.E3" office:value-type="string">
            <text:p text:style-name="P4">Специалист-эксперт (по ведению учета денежных средств, поступающих во <text:soft-page-break/>временное распоряжение) отдела судебных приставов по Коченевскому району Управления ФССП по Новосибирской области</text:p>
          </table:table-cell>
          <table:table-cell table:style-name="Таблица1.E3" office:value-type="string">
            <text:p text:style-name="P6">266 345,92</text:p>
          </table:table-cell>
          <table:table-cell table:style-name="Таблица1.E3" office:value-type="string">
            <text:p text:style-name="P4">Квартира (совместная долевая ½)</text:p>
            <text:p text:style-name="P4"/>
            <text:p text:style-name="P4"><text:soft-page-break/>Земельный участок (совместная)</text:p>
          </table:table-cell>
          <table:table-cell table:style-name="Таблица1.E3" office:value-type="string">
            <text:p text:style-name="P4">58,6</text:p>
            <text:p text:style-name="P4"/>
            <text:p text:style-name="P4"/>
            <text:p text:style-name="P4"/>
            <text:p text:style-name="P4"><text:soft-page-break/>720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/>
            <text:p text:style-name="P4"><text:soft-page-break/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210 500</text:p>
          </table:table-cell>
          <table:table-cell table:style-name="Таблица1.E3" office:value-type="string">
            <text:p text:style-name="P4">Квартира (совместная долевая ½)</text:p>
            <text:p text:style-name="P4"/>
            <text:p text:style-name="P4">Земельный участок (совместная)</text:p>
          </table:table-cell>
          <table:table-cell table:style-name="Таблица1.E3" office:value-type="string">
            <text:p text:style-name="P4">58,6</text:p>
            <text:p text:style-name="P4"/>
            <text:p text:style-name="P4"/>
            <text:p text:style-name="P4"/>
            <text:p text:style-name="P4">720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А/м — ВАЗ 21070</text:p>
            <text:p text:style-name="P4">А/м — ГАЗ 6611</text:p>
            <text:p text:style-name="P4">Мототранспортное средство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2320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Рубанова Т.В.</text:p>
          </table:table-cell>
          <table:table-cell table:style-name="Таблица1.E3" office:value-type="string">
            <text:p text:style-name="P4">Судебный пристав — исполнитель отдела судебных приставов по Коченевскому району Управления ФССП по Новосибирской области</text:p>
          </table:table-cell>
          <table:table-cell table:style-name="Таблица1.E3" office:value-type="string">
            <text:p text:style-name="P6">285 662,95</text:p>
          </table:table-cell>
          <table:table-cell table:style-name="Таблица1.E3" office:value-type="string">
            <text:p text:style-name="P4">Квартира (индивидуальная)</text:p>
          </table:table-cell>
          <table:table-cell table:style-name="Таблица1.E3" office:value-type="string">
            <text:p text:style-name="P4">32,2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9053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Зобнина Л.В.</text:p>
          </table:table-cell>
          <table:table-cell table:style-name="Таблица1.E3" office:value-type="string">
            <text:p text:style-name="P4">Судебный пристав — исполнитель отдела судебных <text:soft-page-break/>приставов по Коченевскому району Управления ФССП по Новосибирской области</text:p>
          </table:table-cell>
          <table:table-cell table:style-name="Таблица1.E3" office:value-type="string">
            <text:p text:style-name="P6">278 340,16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1576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Семенова Т.А.</text:p>
          </table:table-cell>
          <table:table-cell table:style-name="Таблица1.E3" office:value-type="string">
            <text:p text:style-name="P4">Судебный пристав — исполнитель отдела судебных приставов по Коченевскому району Управления ФССП по Новосибирской области</text:p>
          </table:table-cell>
          <table:table-cell table:style-name="Таблица1.E3" office:value-type="string">
            <text:p text:style-name="P6">260 073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А/м — Ниссан Санни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Дочь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29669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Ласточкина В.Е.</text:p>
          </table:table-cell>
          <table:table-cell table:style-name="Таблица1.E3" office:value-type="string">
            <text:p text:style-name="P4">Судебный пристав — исполнитель отдела судебных приставов по Коченевскому району Управления ФССП по Новосибирской области</text:p>
          </table:table-cell>
          <table:table-cell table:style-name="Таблица1.E3" office:value-type="string">
            <text:p text:style-name="P6">233 000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0553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Вагнер С.А.</text:p>
          </table:table-cell>
          <table:table-cell table:style-name="Таблица1.E3" office:value-type="string">
            <text:p text:style-name="P4">Судебный пристав — исполнитель отдела судебных <text:soft-page-break/>приставов по Коченевскому району Управления ФССП по Новосибирской области</text:p>
          </table:table-cell>
          <table:table-cell table:style-name="Таблица1.E3" office:value-type="string">
            <text:p text:style-name="P6">270 316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А/м — ВАЗ 2121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292 436</text:p>
          </table:table-cell>
          <table:table-cell table:style-name="Таблица1.E3" office:value-type="string">
            <text:p text:style-name="P4">Жилой дом (индивидуальная)</text:p>
          </table:table-cell>
          <table:table-cell table:style-name="Таблица1.E3" office:value-type="string">
            <text:p text:style-name="P4">100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А/м — Сузуки Свифт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ын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1923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Рязанов С.Н.</text:p>
          </table:table-cell>
          <table:table-cell table:style-name="Таблица1.E3" office:value-type="string">
            <text:p text:style-name="P4">Судебный пристав по ОУПДС отдела судебных приставов по Коченевскому району Управления ФССП по Новосибирской области</text:p>
          </table:table-cell>
          <table:table-cell table:style-name="Таблица1.E3" office:value-type="string">
            <text:p text:style-name="P6">311 156</text:p>
          </table:table-cell>
          <table:table-cell table:style-name="Таблица1.E3" office:value-type="string">
            <text:p text:style-name="P4">Жилой дом (индивидуальная)</text:p>
            <text:p text:style-name="P4"/>
            <text:p text:style-name="P4">Земельный участок (индивидуальная)</text:p>
          </table:table-cell>
          <table:table-cell table:style-name="Таблица1.E3" office:value-type="string">
            <text:p text:style-name="P4">67,2</text:p>
            <text:p text:style-name="P4"/>
            <text:p text:style-name="P4"/>
            <text:p text:style-name="P4">985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А/м — Ниссан</text:p>
            <text:p text:style-name="P4"/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а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96 000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9609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Луговой А.Е.</text:p>
          </table:table-cell>
          <table:table-cell table:style-name="Таблица1.E3" office:value-type="string">
            <text:p text:style-name="P4">Судебный пристав по ОУПДС отдела судебных приставов по Коченевскому району Управления ФССП по Новосибирской области</text:p>
          </table:table-cell>
          <table:table-cell table:style-name="Таблица1.E3" office:value-type="string">
            <text:p text:style-name="P6">507 585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А/м — ЗАЗ 1102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а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54 000</text:p>
          </table:table-cell>
          <table:table-cell table:style-name="Таблица1.E3" office:value-type="string">
            <text:p text:style-name="P4">Земельный <text:soft-page-break/>участок (индивидуальная)</text:p>
          </table:table-cell>
          <table:table-cell table:style-name="Таблица1.E3" office:value-type="string">
            <text:p text:style-name="P4">1200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/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26427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Шемелин В.Б.</text:p>
          </table:table-cell>
          <table:table-cell table:style-name="Таблица1.E3" office:value-type="string">
            <text:p text:style-name="P4">Судебный пристав по ОУПДС отдела судебных приставов по Коченевскому району Управления ФССП по Новосибирской области</text:p>
          </table:table-cell>
          <table:table-cell table:style-name="Таблица1.E3" office:value-type="string">
            <text:p text:style-name="P6">235 175,64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А/м — Ниссан Клирер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а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301 542</text:p>
          </table:table-cell>
          <table:table-cell table:style-name="Таблица1.E3" office:value-type="string">
            <text:p text:style-name="P4">Жилой дом (индивидуальная)</text:p>
            <text:p text:style-name="P4"/>
            <text:p text:style-name="P4">Земельный участок (индивидуальная)</text:p>
          </table:table-cell>
          <table:table-cell table:style-name="Таблица1.E3" office:value-type="string">
            <text:p text:style-name="P4">74,3</text:p>
            <text:p text:style-name="P4"/>
            <text:p text:style-name="P4"/>
            <text:p text:style-name="P4">1651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А/м — Ниссан 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Дочь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4">Квартира (долевая ½)</text:p>
          </table:table-cell>
          <table:table-cell table:style-name="Таблица1.E3" office:value-type="string">
            <text:p text:style-name="P4">26,7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ын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7570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Гончаров И.А.</text:p>
          </table:table-cell>
          <table:table-cell table:style-name="Таблица1.E3" office:value-type="string">
            <text:p text:style-name="P4">Судебный пристав по ОУПДС отдела судебных приставов по Коченевскому району Управления ФССП по Новосибирской области</text:p>
          </table:table-cell>
          <table:table-cell table:style-name="Таблица1.E3" office:value-type="string">
            <text:p text:style-name="P6">242 961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ext:soft-page-break/>
        <table:table-row table:style-name="Таблица1.1">
          <table:table-cell table:style-name="Таблица1.E3" office:value-type="string">
            <text:list xml:id="list28729949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Страдецкий С.В.</text:p>
          </table:table-cell>
          <table:table-cell table:style-name="Таблица1.E3" office:value-type="string">
            <text:p text:style-name="P4">Судебный пристав по ОУПДС отдела судебных приставов по Коченевскому району Управления ФССП по Новосибирской области</text:p>
          </table:table-cell>
          <table:table-cell table:style-name="Таблица1.E3" office:value-type="string">
            <text:p text:style-name="P6">249 540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а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99 595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ын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0625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Лигай Д.В.</text:p>
          </table:table-cell>
          <table:table-cell table:style-name="Таблица1.E3" office:value-type="string">
            <text:p text:style-name="P4">Судебный пристав по ОУПДС отдела судебных приставов по Коченевскому району Управления ФССП по Новосибирской области</text:p>
          </table:table-cell>
          <table:table-cell table:style-name="Таблица1.E3" office:value-type="string">
            <text:p text:style-name="P6">259 152,68</text:p>
          </table:table-cell>
          <table:table-cell table:style-name="Таблица1.E3" office:value-type="string">
            <text:p text:style-name="P4">Комнаты</text:p>
          </table:table-cell>
          <table:table-cell table:style-name="Таблица1.E3" office:value-type="string">
            <text:p text:style-name="P4">30,7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Дочь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Дочь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4152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Еликова Е.В.</text:p>
          </table:table-cell>
          <table:table-cell table:style-name="Таблица1.E3" office:value-type="string">
            <text:p text:style-name="P4">Старший специалист 2 разряда отдела судебных приставов по Коченевскому району Управления ФССП по <text:soft-page-break/>Новосибирской области</text:p>
          </table:table-cell>
          <table:table-cell table:style-name="Таблица1.E3" office:value-type="string">
            <text:p text:style-name="P6">261 877,27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Дочь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5872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Лигай Е.П.</text:p>
          </table:table-cell>
          <table:table-cell table:style-name="Таблица1.E3" office:value-type="string">
            <text:p text:style-name="P4">Старший специалист 2 разряда отдела судебных приставов по Коченевскому району Управления ФССП по Новосибирской области</text:p>
          </table:table-cell>
          <table:table-cell table:style-name="Таблица1.E3" office:value-type="string">
            <text:p text:style-name="P6">210 938,98</text:p>
          </table:table-cell>
          <table:table-cell table:style-name="Таблица1.E3" office:value-type="string">
            <text:p text:style-name="P4">Комната</text:p>
          </table:table-cell>
          <table:table-cell table:style-name="Таблица1.E3" office:value-type="string">
            <text:p text:style-name="P4">13,4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Дочь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8238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Прилепко А.А.</text:p>
          </table:table-cell>
          <table:table-cell table:style-name="Таблица1.E3" office:value-type="string">
            <text:p text:style-name="P4">Ведущий специалист-эксперт (дознаватель) отдела судебных приставов по Кочковскому району Управления ФССП по Новосибирской области</text:p>
          </table:table-cell>
          <table:table-cell table:style-name="Таблица1.E3" office:value-type="string">
            <text:p text:style-name="P6">220 239</text:p>
          </table:table-cell>
          <table:table-cell table:style-name="Таблица1.E3" office:value-type="string">
            <text:p text:style-name="P4">Жилой дом (долевая 1/3)</text:p>
            <text:p text:style-name="P4"/>
            <text:p text:style-name="P4">Земельный участок (долевая 1/3)</text:p>
          </table:table-cell>
          <table:table-cell table:style-name="Таблица1.E3" office:value-type="string">
            <text:p text:style-name="P4">59,7</text:p>
            <text:p text:style-name="P4"/>
            <text:p text:style-name="P4"/>
            <text:p text:style-name="P4">1100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а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7 200</text:p>
          </table:table-cell>
          <table:table-cell table:style-name="Таблица1.E3" office:value-type="string">
            <text:p text:style-name="P4">Жилой дом (долевая 1/3)</text:p>
            <text:p text:style-name="P4"/>
            <text:p text:style-name="P4">Земельный участок (долевая <text:soft-page-break/>1/3)</text:p>
          </table:table-cell>
          <table:table-cell table:style-name="Таблица1.E3" office:value-type="string">
            <text:p text:style-name="P4">59,7</text:p>
            <text:p text:style-name="P4"/>
            <text:p text:style-name="P4"/>
            <text:p text:style-name="P4">1100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Дочь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4">Жилой дом (долевая 1/3)</text:p>
            <text:p text:style-name="P4"/>
            <text:p text:style-name="P4">Земельный участок (долевая 1/3)</text:p>
          </table:table-cell>
          <table:table-cell table:style-name="Таблица1.E3" office:value-type="string">
            <text:p text:style-name="P4">59,7</text:p>
            <text:p text:style-name="P4"/>
            <text:p text:style-name="P4"/>
            <text:p text:style-name="P4">1100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5541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Иванов Е.И.</text:p>
          </table:table-cell>
          <table:table-cell table:style-name="Таблица1.E3" office:value-type="string">
            <text:p text:style-name="P4">Специалист-эксперт (по ведению учета денежных средств, поступающих во временное распоряжение) отдела судебных приставов по Кочковскому району Управления ФССП по Новосибирской области</text:p>
          </table:table-cell>
          <table:table-cell table:style-name="Таблица1.E3" office:value-type="string">
            <text:p text:style-name="P6">215 262</text:p>
          </table:table-cell>
          <table:table-cell table:style-name="Таблица1.E3" office:value-type="string">
            <text:p text:style-name="P4">Квартира (совместная)</text:p>
            <text:p text:style-name="P4"/>
            <text:p text:style-name="P4">Земельный участок (совместный)</text:p>
          </table:table-cell>
          <table:table-cell table:style-name="Таблица1.E3" office:value-type="string">
            <text:p text:style-name="P4">66,7</text:p>
            <text:p text:style-name="P4"/>
            <text:p text:style-name="P4"/>
            <text:p text:style-name="P4">898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а 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121 317</text:p>
          </table:table-cell>
          <table:table-cell table:style-name="Таблица1.E3" office:value-type="string">
            <text:p text:style-name="P4">Квартира (совместная)</text:p>
            <text:p text:style-name="P4"/>
            <text:p text:style-name="P4">Земельный участок (совместный)</text:p>
          </table:table-cell>
          <table:table-cell table:style-name="Таблица1.E3" office:value-type="string">
            <text:p text:style-name="P4">66,7</text:p>
            <text:p text:style-name="P4"/>
            <text:p text:style-name="P4"/>
            <text:p text:style-name="P4">898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Дочь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Дочь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ext:soft-page-break/>
        <table:table-row table:style-name="Таблица1.1">
          <table:table-cell table:style-name="Таблица1.E3" office:value-type="string">
            <text:list xml:id="list28743123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Шинкарев Д.А.</text:p>
          </table:table-cell>
          <table:table-cell table:style-name="Таблица1.E3" office:value-type="string">
            <text:p text:style-name="P4">Судебный пристав — исполнитель отдела судебных приставов по Кочковскому району Управления ФССП по Новосибирской области</text:p>
          </table:table-cell>
          <table:table-cell table:style-name="Таблица1.E3" office:value-type="string">
            <text:p text:style-name="P6">248 545,66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А/м — Мазда Демио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а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72 876,23</text:p>
          </table:table-cell>
          <table:table-cell table:style-name="Таблица1.E3" office:value-type="string">
            <text:p text:style-name="P4">Объект незавершенного строительства (общая долевая)</text:p>
          </table:table-cell>
          <table:table-cell table:style-name="Таблица1.E3" office:value-type="string">
            <text:p text:style-name="P4">1552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Дочь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Дочь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3454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Некрасов С.Г.</text:p>
          </table:table-cell>
          <table:table-cell table:style-name="Таблица1.E3" office:value-type="string">
            <text:p text:style-name="P4">Судебный пристав — исполнитель отдела судебных приставов по Кочковскому району Управления ФССП по Новосибирской области</text:p>
          </table:table-cell>
          <table:table-cell table:style-name="Таблица1.E3" office:value-type="string">
            <text:p text:style-name="P6">282 678,21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а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119 256,32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ын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Дочь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7783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Алымов С.В.</text:p>
          </table:table-cell>
          <table:table-cell table:style-name="Таблица1.E3" office:value-type="string">
            <text:p text:style-name="P4">Судебный пристав <text:soft-page-break/>по ОУПДС отдела судебных приставов по Кочковскому району Управления ФССП по Новосибирской области</text:p>
          </table:table-cell>
          <table:table-cell table:style-name="Таблица1.E3" office:value-type="string">
            <text:p text:style-name="P6">238 680,93</text:p>
          </table:table-cell>
          <table:table-cell table:style-name="Таблица1.E3" office:value-type="string">
            <text:p text:style-name="P4">Квартира (общая <text:soft-page-break/>совместная)</text:p>
            <text:p text:style-name="P4"/>
            <text:p text:style-name="P4">Земельный участок (общая совместная)</text:p>
          </table:table-cell>
          <table:table-cell table:style-name="Таблица1.E3" office:value-type="string">
            <text:p text:style-name="P4">49,9</text:p>
            <text:p text:style-name="P4"><text:soft-page-break/></text:p>
            <text:p text:style-name="P4"/>
            <text:p text:style-name="P4">1623</text:p>
          </table:table-cell>
          <table:table-cell table:style-name="Таблица1.E3" office:value-type="string">
            <text:p text:style-name="P4">Россия</text:p>
            <text:p text:style-name="P4"><text:soft-page-break/></text:p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А/м — ВАЗ <text:soft-page-break/>21074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а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164 100,36</text:p>
          </table:table-cell>
          <table:table-cell table:style-name="Таблица1.E3" office:value-type="string">
            <text:p text:style-name="P4">Квартира (общая совместная)</text:p>
            <text:p text:style-name="P4"/>
            <text:p text:style-name="P4">Земельный участок (общая совместная)</text:p>
          </table:table-cell>
          <table:table-cell table:style-name="Таблица1.E3" office:value-type="string">
            <text:p text:style-name="P4">49,9</text:p>
            <text:p text:style-name="P4"/>
            <text:p text:style-name="P4"/>
            <text:p text:style-name="P4">1623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Дочь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Дочь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4536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Савин Е.Г.</text:p>
          </table:table-cell>
          <table:table-cell table:style-name="Таблица1.E3" office:value-type="string">
            <text:p text:style-name="P4">Судебный пристав по ОУПДС отдела судебных приставов по Кочковскому району Управления ФССП по Новосибирской области</text:p>
          </table:table-cell>
          <table:table-cell table:style-name="Таблица1.E3" office:value-type="string">
            <text:p text:style-name="P6">257 000</text:p>
          </table:table-cell>
          <table:table-cell table:style-name="Таблица1.E3" office:value-type="string">
            <text:p text:style-name="P4">Жилой дом (долевая 1/3)</text:p>
            <text:p text:style-name="P4"/>
            <text:p text:style-name="P4">Земельный участок (долевая 1/3)</text:p>
          </table:table-cell>
          <table:table-cell table:style-name="Таблица1.E3" office:value-type="string">
            <text:p text:style-name="P4">45,1</text:p>
            <text:p text:style-name="P4"/>
            <text:p text:style-name="P4"/>
            <text:p text:style-name="P4">2000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А/м — ВАЗ 21150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а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108 000</text:p>
          </table:table-cell>
          <table:table-cell table:style-name="Таблица1.E3" office:value-type="string">
            <text:p text:style-name="P4">Жилой дом (долевая 1/3)</text:p>
            <text:p text:style-name="P4"/>
            <text:p text:style-name="P4">Земельный <text:soft-page-break/>участок (долевая 1/3)</text:p>
          </table:table-cell>
          <table:table-cell table:style-name="Таблица1.E3" office:value-type="string">
            <text:p text:style-name="P4">45,1</text:p>
            <text:p text:style-name="P4"/>
            <text:p text:style-name="P4"/>
            <text:p text:style-name="P4">2000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ын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4">Жилой дом (долевая 1/3)</text:p>
            <text:p text:style-name="P4"/>
            <text:p text:style-name="P4">Земельный участок (долевая 1/3)</text:p>
          </table:table-cell>
          <table:table-cell table:style-name="Таблица1.E3" office:value-type="string">
            <text:p text:style-name="P4">45,1</text:p>
            <text:p text:style-name="P4"/>
            <text:p text:style-name="P4"/>
            <text:p text:style-name="P4">2000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Дочь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1600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Петрищев В.В.</text:p>
          </table:table-cell>
          <table:table-cell table:style-name="Таблица1.E3" office:value-type="string">
            <text:p text:style-name="P4">Судебный пристав по ОУПДС отдела судебных приставов по Кочковскому району Управления ФССП по Новосибирской области</text:p>
          </table:table-cell>
          <table:table-cell table:style-name="Таблица1.E3" office:value-type="string">
            <text:p text:style-name="P6">254 278</text:p>
          </table:table-cell>
          <table:table-cell table:style-name="Таблица1.E3" office:value-type="string">
            <text:p text:style-name="P4">Квартира (общая долевая ½)</text:p>
            <text:p text:style-name="P4"/>
            <text:p text:style-name="P4">Земельный участок (индивидуальная)</text:p>
          </table:table-cell>
          <table:table-cell table:style-name="Таблица1.E3" office:value-type="string">
            <text:p text:style-name="P4">38</text:p>
            <text:p text:style-name="P4"/>
            <text:p text:style-name="P4"/>
            <text:p text:style-name="P4">400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А/м — УАЗ 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а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110 682</text:p>
          </table:table-cell>
          <table:table-cell table:style-name="Таблица1.E3" office:value-type="string">
            <text:p text:style-name="P4">Квартира (общая долевая ½)</text:p>
          </table:table-cell>
          <table:table-cell table:style-name="Таблица1.E3" office:value-type="string">
            <text:p text:style-name="P4">38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А/м — Ниссан 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5699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Ковшар Е.А.</text:p>
          </table:table-cell>
          <table:table-cell table:style-name="Таблица1.E3" office:value-type="string">
            <text:p text:style-name="P4">Судебный пристав по ОУПДС отдела судебных приставов по Кочковскому району Управления ФССП по Новосибирской области</text:p>
          </table:table-cell>
          <table:table-cell table:style-name="Таблица1.E3" office:value-type="string">
            <text:p text:style-name="P6">263 999</text:p>
          </table:table-cell>
          <table:table-cell table:style-name="Таблица1.E3" office:value-type="string">
            <text:p text:style-name="P4">Земельный участок (индивидуальная)</text:p>
          </table:table-cell>
          <table:table-cell table:style-name="Таблица1.E3" office:value-type="string">
            <text:p text:style-name="P4">2734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А/м — ВАЗ 21070</text:p>
          </table:table-cell>
          <table:covered-table-cell/>
        </table:table-row>
        <text:soft-page-break/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а 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4">Жилой дом (общая долевая ½)</text:p>
          </table:table-cell>
          <table:table-cell table:style-name="Таблица1.E3" office:value-type="string">
            <text:p text:style-name="P4">66,7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Дочь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Жилой дом (общая долевая 1/4)</text:p>
          </table:table-cell>
          <table:table-cell table:style-name="Таблица1.E3" office:value-type="string">
            <text:p text:style-name="P4">66,7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ын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4">Жилой дом (общая долевая 1/4)</text:p>
          </table:table-cell>
          <table:table-cell table:style-name="Таблица1.E3" office:value-type="string">
            <text:p text:style-name="P4">66,7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6643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Щербинина О.Г.</text:p>
          </table:table-cell>
          <table:table-cell table:style-name="Таблица1.E3" office:value-type="string">
            <text:p text:style-name="P4">Старший специалист 3 разряда отдела судебных приставов по Кочковскому району Управления ФССП по Новосибирской области</text:p>
          </table:table-cell>
          <table:table-cell table:style-name="Таблица1.E3" office:value-type="string">
            <text:p text:style-name="P6">170 377,15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ын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5490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Ярославцева Е.А.</text:p>
          </table:table-cell>
          <table:table-cell table:style-name="Таблица1.E3" office:value-type="string">
            <text:p text:style-name="P4">Старший специалист 3 разряда отдела судебных приставов по Кочковскому району Управления ФССП по Новосибирской области</text:p>
          </table:table-cell>
          <table:table-cell table:style-name="Таблица1.E3" office:value-type="string">
            <text:p text:style-name="P6">100 232</text:p>
          </table:table-cell>
          <table:table-cell table:style-name="Таблица1.E3" office:value-type="string">
            <text:p text:style-name="P4">Квартира (индивидуальная)</text:p>
            <text:p text:style-name="P4"/>
            <text:p text:style-name="P4">Земельный участок (индивидуальная)</text:p>
          </table:table-cell>
          <table:table-cell table:style-name="Таблица1.E3" office:value-type="string">
            <text:p text:style-name="P4">42,6</text:p>
            <text:p text:style-name="P4"/>
            <text:p text:style-name="P4"/>
            <text:p text:style-name="P4">2000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А/м — Тойота Королла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51 600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ын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ext:soft-page-break/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ын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2737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Овечкин Н.А.</text:p>
          </table:table-cell>
          <table:table-cell table:style-name="Таблица1.E3" office:value-type="string">
            <text:p text:style-name="P4">Ведущий специалист-эксперт (дознаватель) отдела судебных приставов по Краснозерскому району Управления ФССП по Новосибирской области</text:p>
          </table:table-cell>
          <table:table-cell table:style-name="Таблица1.E3" office:value-type="string">
            <text:p text:style-name="P6">365 380,00</text:p>
          </table:table-cell>
          <table:table-cell table:style-name="Таблица1.E3" office:value-type="string">
            <text:p text:style-name="P4">Жилой дом (индивидуальная)</text:p>
            <text:p text:style-name="P4"/>
            <text:p text:style-name="P4">Земельный участок (индивидуальная)</text:p>
          </table:table-cell>
          <table:table-cell table:style-name="Таблица1.E3" office:value-type="string">
            <text:p text:style-name="P4">76,4</text:p>
            <text:p text:style-name="P4"/>
            <text:p text:style-name="P4"/>
            <text:p text:style-name="P4">377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А/м — <text:s/>грузовой ГАЗ -52</text:p>
            <text:p text:style-name="P4"/>
            <text:p text:style-name="P4">А/м — Лада 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а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96 540,24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6803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Гуменник С.Н.</text:p>
          </table:table-cell>
          <table:table-cell table:style-name="Таблица1.E3" office:value-type="string">
            <text:p text:style-name="P4">Специалист-эксперт (по ведению учета денежных средств, поступающих во временное распоряжение) отдела судебных приставов по Краснозерскому району Управления ФССП по Новосибирской области</text:p>
          </table:table-cell>
          <table:table-cell table:style-name="Таблица1.E3" office:value-type="string">
            <text:p text:style-name="P6">234 446</text:p>
          </table:table-cell>
          <table:table-cell table:style-name="Таблица1.E3" office:value-type="string">
            <text:p text:style-name="P4">Жилой дом (индивидуальная)</text:p>
            <text:p text:style-name="P4"/>
            <text:p text:style-name="P4">Земельный участок (индивидуальная)</text:p>
          </table:table-cell>
          <table:table-cell table:style-name="Таблица1.E3" office:value-type="string">
            <text:p text:style-name="P4">65,4</text:p>
            <text:p text:style-name="P4"/>
            <text:p text:style-name="P4"/>
            <text:p text:style-name="P4">2500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А/м — ВАЗ 21013</text:p>
            <text:p text:style-name="P4">А/м — Тойота Королла</text:p>
            <text:p text:style-name="P4"/>
            <text:p text:style-name="P4">Трактор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а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55 944</text:p>
          </table:table-cell>
          <table:table-cell table:style-name="Таблица1.E3" office:value-type="string">
            <text:p text:style-name="P4">Земельный участок (индивидуальная)</text:p>
            <text:p text:style-name="P4"/>
            <text:p text:style-name="P4"><text:soft-page-break/>Здание магазина (индивидуальная)</text:p>
          </table:table-cell>
          <table:table-cell table:style-name="Таблица1.E3" office:value-type="string">
            <text:p text:style-name="P4">75</text:p>
            <text:p text:style-name="P4"/>
            <text:p text:style-name="P4"/>
            <text:p text:style-name="P4">46,4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4224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Тайлов К.К.</text:p>
          </table:table-cell>
          <table:table-cell table:style-name="Таблица1.E3" office:value-type="string">
            <text:p text:style-name="P4">Судебный пристав — исполнитель отдела судебных приставов по Краснозерскому району Управления ФССП по Новосибирской области</text:p>
          </table:table-cell>
          <table:table-cell table:style-name="Таблица1.E3" office:value-type="string">
            <text:p text:style-name="P6">280 957,36</text:p>
          </table:table-cell>
          <table:table-cell table:style-name="Таблица1.E3" office:value-type="string">
            <text:p text:style-name="P4">Жилой дом (индивидуальная)</text:p>
            <text:p text:style-name="P4"/>
            <text:p text:style-name="P4">Земельный участок (индивидуальная)</text:p>
          </table:table-cell>
          <table:table-cell table:style-name="Таблица1.E3" office:value-type="string">
            <text:p text:style-name="P4">54,8</text:p>
            <text:p text:style-name="P4"/>
            <text:p text:style-name="P4"/>
            <text:p text:style-name="P4">1100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А/м — Хонда Цивик Ферио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а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127 883,61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ын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2264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Меркушев С.И.</text:p>
          </table:table-cell>
          <table:table-cell table:style-name="Таблица1.E3" office:value-type="string">
            <text:p text:style-name="P4">Судебный пристав — исполнитель отдела судебных приставов по Краснозерскому району Управления ФССП по Новосибирской области</text:p>
          </table:table-cell>
          <table:table-cell table:style-name="Таблица1.E3" office:value-type="string">
            <text:p text:style-name="P6">295 716</text:p>
          </table:table-cell>
          <table:table-cell table:style-name="Таблица1.E3" office:value-type="string">
            <text:p text:style-name="P4">Земельный участок (общая долевая)</text:p>
          </table:table-cell>
          <table:table-cell table:style-name="Таблица1.E3" office:value-type="string">
            <text:p text:style-name="P4">9705500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А/м — Тойота Пробокс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а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129 492</text:p>
          </table:table-cell>
          <table:table-cell table:style-name="Таблица1.E3" office:value-type="string">
            <text:p text:style-name="P4">Квартира (индивидуальная)</text:p>
          </table:table-cell>
          <table:table-cell table:style-name="Таблица1.E3" office:value-type="string">
            <text:p text:style-name="P4">49,4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ын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0638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Мишустин В.А.</text:p>
          </table:table-cell>
          <table:table-cell table:style-name="Таблица1.E3" office:value-type="string">
            <text:p text:style-name="P4">Судебный пристав — исполнитель <text:soft-page-break/>отдела судебных приставов по Краснозерскому району Управления ФССП по Новосибирской области</text:p>
          </table:table-cell>
          <table:table-cell table:style-name="Таблица1.E3" office:value-type="string">
            <text:p text:style-name="P6">297 810</text:p>
          </table:table-cell>
          <table:table-cell table:style-name="Таблица1.E3" office:value-type="string">
            <text:p text:style-name="P4">Квартира (индивидуальная)</text:p>
            <text:p text:style-name="P4"><text:soft-page-break/></text:p>
            <text:p text:style-name="P4">Квартира (долевая)</text:p>
            <text:p text:style-name="P4"/>
            <text:p text:style-name="P4">Земельный участок (индивидуальная) </text:p>
          </table:table-cell>
          <table:table-cell table:style-name="Таблица1.E3" office:value-type="string">
            <text:p text:style-name="P4">80,4</text:p>
            <text:p text:style-name="P4"/>
            <text:p text:style-name="P4"><text:soft-page-break/></text:p>
            <text:p text:style-name="P4">44,4</text:p>
            <text:p text:style-name="P4"/>
            <text:p text:style-name="P4">664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><text:soft-page-break/></text:p>
            <text:p text:style-name="P4">Россия</text:p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А/м — Ниссан 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а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204 416</text:p>
          </table:table-cell>
          <table:table-cell table:style-name="Таблица1.E3" office:value-type="string">
            <text:p text:style-name="P4">Квартира (долевая)</text:p>
            <text:p text:style-name="P4"/>
            <text:p text:style-name="P4">Квартира (долевая)</text:p>
          </table:table-cell>
          <table:table-cell table:style-name="Таблица1.E3" office:value-type="string">
            <text:p text:style-name="P4">44,4</text:p>
            <text:p text:style-name="P4"/>
            <text:p text:style-name="P4">51,5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Дочь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9959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Кучеров С.В.</text:p>
          </table:table-cell>
          <table:table-cell table:style-name="Таблица1.E3" office:value-type="string">
            <text:p text:style-name="P4">Судебный пристав — исполнитель отдела судебных приставов по Краснозерскому району Управления ФССП по Новосибирской области</text:p>
          </table:table-cell>
          <table:table-cell table:style-name="Таблица1.E3" office:value-type="string">
            <text:p text:style-name="P6">297 469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а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50 333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ын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Дочь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4836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Лифарь М.С.</text:p>
          </table:table-cell>
          <table:table-cell table:style-name="Таблица1.E3" office:value-type="string">
            <text:p text:style-name="P4">Судебный пристав по ОУПДС отдела <text:soft-page-break/>судебных приставов по Краснозерскому району Управления ФССП по Новосибирской области</text:p>
          </table:table-cell>
          <table:table-cell table:style-name="Таблица1.E3" office:value-type="string">
            <text:p text:style-name="P6">241 478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а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8 300</text:p>
          </table:table-cell>
          <table:table-cell table:style-name="Таблица1.E3" office:value-type="string">
            <text:p text:style-name="P4">Квартира (долевая ½)</text:p>
          </table:table-cell>
          <table:table-cell table:style-name="Таблица1.E3" office:value-type="string">
            <text:p text:style-name="P4">37,1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ын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4">Квартира (долевая ½)</text:p>
          </table:table-cell>
          <table:table-cell table:style-name="Таблица1.E3" office:value-type="string">
            <text:p text:style-name="P4">37,1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8968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Гольцман В.Л.</text:p>
          </table:table-cell>
          <table:table-cell table:style-name="Таблица1.E3" office:value-type="string">
            <text:p text:style-name="P4">Судебный пристав по ОУПДС отдела судебных приставов по Краснозерскому району Управления ФССП по Новосибирской области</text:p>
          </table:table-cell>
          <table:table-cell table:style-name="Таблица1.E3" office:value-type="string">
            <text:p text:style-name="P6">255 436</text:p>
          </table:table-cell>
          <table:table-cell table:style-name="Таблица1.E3" office:value-type="string">
            <text:p text:style-name="P4">Квартира (индивидуальная)</text:p>
          </table:table-cell>
          <table:table-cell table:style-name="Таблица1.E3" office:value-type="string">
            <text:p text:style-name="P4">60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А/м — ВАЗ 2107</text:p>
            <text:p text:style-name="P4">Трактор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а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120 000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А/м — Тойота Королла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Дочь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5462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Голосфатов С.Н.</text:p>
          </table:table-cell>
          <table:table-cell table:style-name="Таблица1.E3" office:value-type="string">
            <text:p text:style-name="P4">Судебный пристав по ОУПДС отдела судебных приставов по Краснозерскому району Управления ФССП по <text:soft-page-break/>Новосибирской области</text:p>
          </table:table-cell>
          <table:table-cell table:style-name="Таблица1.E3" office:value-type="string">
            <text:p text:style-name="P6">389 593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а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84 400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4656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Михайличенко Е.В.</text:p>
          </table:table-cell>
          <table:table-cell table:style-name="Таблица1.E3" office:value-type="string">
            <text:p text:style-name="P4">Судебный пристав по ОУПДС отдела судебных приставов по Краснозерскому району Управления ФССП по Новосибирской области</text:p>
          </table:table-cell>
          <table:table-cell table:style-name="Таблица1.E3" office:value-type="string">
            <text:p text:style-name="P6">250 706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А/м — Тойота Калдина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Дочь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Дочь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4799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Слоновский А.В.</text:p>
          </table:table-cell>
          <table:table-cell table:style-name="Таблица1.E3" office:value-type="string">
            <text:p text:style-name="P4">Судебный пристав по ОУПДС отдела судебных приставов по Краснозерскому району Управления ФССП по Новосибирской области</text:p>
          </table:table-cell>
          <table:table-cell table:style-name="Таблица1.E3" office:value-type="string">
            <text:p text:style-name="P6">227 893,03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А/м — Тойота Карина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а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Дочь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1893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Яцук А.Т.</text:p>
          </table:table-cell>
          <table:table-cell table:style-name="Таблица1.E3" office:value-type="string">
            <text:p text:style-name="P4">Судебный пристав по ОУПДС отдела судебных приставов <text:soft-page-break/>по Краснозерскому району Управления ФССП по Новосибирской области</text:p>
          </table:table-cell>
          <table:table-cell table:style-name="Таблица1.E3" office:value-type="string">
            <text:p text:style-name="P6">256 408,97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А/м — Тойота Корона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а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73 133,54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ын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0678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Ставицкий А.Ю.</text:p>
          </table:table-cell>
          <table:table-cell table:style-name="Таблица1.E3" office:value-type="string">
            <text:p text:style-name="P4">Старший специалист 2 разряда отдела судебных приставов по Краснозерскому району Управления ФССП по Новосибирской области</text:p>
          </table:table-cell>
          <table:table-cell table:style-name="Таблица1.E3" office:value-type="string">
            <text:p text:style-name="P6">98 425,81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2633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Кучерова В.М.</text:p>
          </table:table-cell>
          <table:table-cell table:style-name="Таблица1.E3" office:value-type="string">
            <text:p text:style-name="P4">Старший специалист 2 разряда отдела судебных приставов по Краснозерскому району Управления ФССП по Новосибирской области</text:p>
          </table:table-cell>
          <table:table-cell table:style-name="Таблица1.E3" office:value-type="string">
            <text:p text:style-name="P6">50 333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297 469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Дочь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ext:soft-page-break/>
        <table:table-row table:style-name="Таблица1.1">
          <table:table-cell table:style-name="Таблица1.E3" office:value-type="string">
            <text:list xml:id="list28729918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Савицкая С.С.</text:p>
          </table:table-cell>
          <table:table-cell table:style-name="Таблица1.E3" office:value-type="string">
            <text:p text:style-name="P4">Главный специалист-эксперт (дознаватель) отдела судебных приставов по Куйбышевскому району Управления ФССП по Новосибирской области</text:p>
          </table:table-cell>
          <table:table-cell table:style-name="Таблица1.E3" office:value-type="string">
            <text:p text:style-name="P6">238 269,50</text:p>
          </table:table-cell>
          <table:table-cell table:style-name="Таблица1.E3" office:value-type="string">
            <text:p text:style-name="P4">Квартира (индивидуальная)</text:p>
          </table:table-cell>
          <table:table-cell table:style-name="Таблица1.E3" office:value-type="string">
            <text:p text:style-name="P4">59,1</text:p>
          </table:table-cell>
          <table:table-cell table:style-name="Таблица1.E3" office:value-type="string">
            <text:p text:style-name="P4">Россия 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0323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Супруг 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А/м — Тойота Филдер</text:p>
            <text:p text:style-name="P4"/>
            <text:p text:style-name="P1"><text:span text:style-name="T2">А/м — грузовая </text:span><text:span text:style-name="T5">Hino Renger</text:span>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ын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Дочь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4700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Кондакова М.В.</text:p>
          </table:table-cell>
          <table:table-cell table:style-name="Таблица1.E3" office:value-type="string">
            <text:p text:style-name="P4">Ведущий специалист-эксперт (дознаватель) отдела судебных приставов по Куйбышевскому району Управления ФССП по Новосибирской области</text:p>
          </table:table-cell>
          <table:table-cell table:style-name="Таблица1.E3" office:value-type="string">
            <text:p text:style-name="P4">338 442,46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Дочь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9612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Самарина А.В.</text:p>
          </table:table-cell>
          <table:table-cell table:style-name="Таблица1.E3" office:value-type="string">
            <text:p text:style-name="P4">Ведущий <text:soft-page-break/>специалист-эксперт (по ведению учета денежных средств, поступающих во временное распоряжение) отдела судебных приставов по Куйбышевскому району Управления ФССП по Новосибирской области</text:p>
          </table:table-cell>
          <table:table-cell table:style-name="Таблица1.E3" office:value-type="string">
            <text:p text:style-name="P4">268 368,60</text:p>
          </table:table-cell>
          <table:table-cell table:style-name="Таблица1.E3" office:value-type="string">
            <text:p text:style-name="P4">Квартира <text:soft-page-break/>(индивидуальная) </text:p>
          </table:table-cell>
          <table:table-cell table:style-name="Таблица1.E3" office:value-type="string">
            <text:p text:style-name="P4">39</text:p>
          </table:table-cell>
          <table:table-cell table:style-name="Таблица1.E3" office:value-type="string">
            <text:p text:style-name="P4">Россия 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2065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Кузеванова И.А.</text:p>
          </table:table-cell>
          <table:table-cell table:style-name="Таблица1.E3" office:value-type="string">
            <text:p text:style-name="P4">Судебный пристав — исполнитель отдела судебных приставов по Куйбышевскому району Управления ФССП по Новосибирской области</text:p>
          </table:table-cell>
          <table:table-cell table:style-name="Таблица1.E3" office:value-type="string">
            <text:p text:style-name="P4">300 723</text:p>
          </table:table-cell>
          <table:table-cell table:style-name="Таблица1.E3" office:value-type="string">
            <text:p text:style-name="P4">Квартира (общая совместная)</text:p>
          </table:table-cell>
          <table:table-cell table:style-name="Таблица1.E3" office:value-type="string">
            <text:p text:style-name="P4">48,3</text:p>
          </table:table-cell>
          <table:table-cell table:style-name="Таблица1.E3" office:value-type="string">
            <text:p text:style-name="P4">Россия </text:p>
          </table:table-cell>
          <table:table-cell table:style-name="Таблица1.H18" table:number-columns-spanned="2" office:value-type="string">
            <text:p text:style-name="P4">А/м — Газель 2790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Квартира (общая совместная)</text:p>
          </table:table-cell>
          <table:table-cell table:style-name="Таблица1.E3" office:value-type="string">
            <text:p text:style-name="P4">48,3</text:p>
          </table:table-cell>
          <table:table-cell table:style-name="Таблица1.E3" office:value-type="string">
            <text:p text:style-name="P4">Россия </text:p>
          </table:table-cell>
          <table:table-cell table:style-name="Таблица1.H18" table:number-columns-spanned="2" office:value-type="string">
            <text:p text:style-name="P4">А/м — ВАЗ 21099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28980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Чумакина Е.А.</text:p>
          </table:table-cell>
          <table:table-cell table:style-name="Таблица1.E3" office:value-type="string">
            <text:p text:style-name="P4">Судебный пристав — исполнитель отдела судебных приставов по <text:soft-page-break/>Куйбышевскому району Управления ФССП по Новосибирской области</text:p>
          </table:table-cell>
          <table:table-cell table:style-name="Таблица1.E3" office:value-type="string">
            <text:p text:style-name="P6">331 420,26</text:p>
          </table:table-cell>
          <table:table-cell table:style-name="Таблица1.E3" office:value-type="string">
            <text:p text:style-name="P4">Квартира (индивидуальная)</text:p>
            <text:p text:style-name="P4"/>
            <text:p text:style-name="P4">Жилой дом <text:soft-page-break/>(индивидуальная)</text:p>
            <text:p text:style-name="P4"/>
            <text:p text:style-name="P4">Земельный участок (индивидуальная)</text:p>
            <text:p text:style-name="P4"/>
            <text:p text:style-name="P4">Дача </text:p>
          </table:table-cell>
          <table:table-cell table:style-name="Таблица1.E3" office:value-type="string">
            <text:p text:style-name="P4">29,4</text:p>
            <text:p text:style-name="P4"/>
            <text:p text:style-name="P4"/>
            <text:p text:style-name="P4">57,2</text:p>
            <text:p text:style-name="P4"><text:soft-page-break/></text:p>
            <text:p text:style-name="P4"/>
            <text:p text:style-name="P4">1237</text:p>
            <text:p text:style-name="P4"/>
            <text:p text:style-name="P4"/>
            <text:p text:style-name="P4">500</text:p>
          </table:table-cell>
          <table:table-cell table:style-name="Таблица1.E3" office:value-type="string">
            <text:p text:style-name="P4">Россия </text:p>
            <text:p text:style-name="P4"/>
            <text:p text:style-name="P4"/>
            <text:p text:style-name="P4">Россия</text:p>
            <text:p text:style-name="P4"><text:soft-page-break/></text:p>
            <text:p text:style-name="P4"/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Дочь</text:p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5975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Жуков В.С.</text:p>
          </table:table-cell>
          <table:table-cell table:style-name="Таблица1.E3" office:value-type="string">
            <text:p text:style-name="P4">Судебный пристав — исполнитель отдела судебных приставов по Куйбышевскому району Управления ФССП по Новосибирской области</text:p>
          </table:table-cell>
          <table:table-cell table:style-name="Таблица1.E3" office:value-type="string">
            <text:p text:style-name="P6">281 093,13</text:p>
          </table:table-cell>
          <table:table-cell table:style-name="Таблица1.E3" office:value-type="string">
            <text:p text:style-name="P4">Квартира (общая долевая 1/4)</text:p>
          </table:table-cell>
          <table:table-cell table:style-name="Таблица1.E3" office:value-type="string">
            <text:p text:style-name="P4">16,3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А/м — Тойота Креста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а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6">370 562,26</text:p>
          </table:table-cell>
          <table:table-cell table:style-name="Таблица1.E3" office:value-type="string">
            <text:p text:style-name="P4">Квартира (общая долевая ¼)</text:p>
            <text:p text:style-name="P4"/>
            <text:p text:style-name="P4">Квартира (общая долевая 1/5)</text:p>
          </table:table-cell>
          <table:table-cell table:style-name="Таблица1.E3" office:value-type="string">
            <text:p text:style-name="P4">16,3</text:p>
            <text:p text:style-name="P4"/>
            <text:p text:style-name="P4"/>
            <text:p text:style-name="P4">16,9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ын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4">Квартира (общая долевая 1/4)</text:p>
          </table:table-cell>
          <table:table-cell table:style-name="Таблица1.E3" office:value-type="string">
            <text:p text:style-name="P4">16,3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0504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Багрова Е.В.</text:p>
          </table:table-cell>
          <table:table-cell table:style-name="Таблица1.E3" office:value-type="string">
            <text:p text:style-name="P4">Судебный пристав — исполнитель отдела судебных <text:soft-page-break/>приставов по Куйбышевскому району Управления ФССП по Новосибирской области</text:p>
          </table:table-cell>
          <table:table-cell table:style-name="Таблица1.E3" office:value-type="string">
            <text:p text:style-name="P6">279 539,97</text:p>
          </table:table-cell>
          <table:table-cell table:style-name="Таблица1.E3" office:value-type="string">
            <text:p text:style-name="P4">Квартира (долевая 1/5)</text:p>
          </table:table-cell>
          <table:table-cell table:style-name="Таблица1.E3" office:value-type="string">
            <text:p text:style-name="P4">56,2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А/м — Тойота Корона Премио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Дочь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4">Квартира (долевая 1/5)</text:p>
          </table:table-cell>
          <table:table-cell table:style-name="Таблица1.E3" office:value-type="string">
            <text:p text:style-name="P4">56,2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8289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Зимина И.В.</text:p>
          </table:table-cell>
          <table:table-cell table:style-name="Таблица1.E3" office:value-type="string">
            <text:p text:style-name="P4">Судебный пристав — исполнитель отдела судебных приставов по Куйбышевскому району Управления ФССП по Новосибирской области</text:p>
          </table:table-cell>
          <table:table-cell table:style-name="Таблица1.E3" office:value-type="string">
            <text:p text:style-name="P6">366 561</text:p>
          </table:table-cell>
          <table:table-cell table:style-name="Таблица1.E3" office:value-type="string">
            <text:p text:style-name="P4">Квартира (индивдуальная)</text:p>
            <text:p text:style-name="P4"/>
            <text:p text:style-name="P4">Жилой дом (индивидуальная)</text:p>
            <text:p text:style-name="P4"/>
            <text:p text:style-name="P4">Земельный участок (индивидуальная)</text:p>
          </table:table-cell>
          <table:table-cell table:style-name="Таблица1.E3" office:value-type="string">
            <text:p text:style-name="P4">42,6</text:p>
            <text:p text:style-name="P4"/>
            <text:p text:style-name="P4"/>
            <text:p text:style-name="P4">87,3</text:p>
            <text:p text:style-name="P4"/>
            <text:p text:style-name="P4"/>
            <text:p text:style-name="P4">587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>Россия</text:p>
            <text:p text:style-name="P4"/>
            <text:p text:style-name="P4"/>
            <text:p text:style-name="P4">Россия</text:p>
            <text:p text:style-name="P4"/>
          </table:table-cell>
          <table:table-cell table:style-name="Таблица1.H18" table:number-columns-spanned="2" office:value-type="string">
            <text:p text:style-name="P4">Автоприцеп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а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6">363 487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А/м — ВАЗ 21214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ын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29478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Пытько Н.В.</text:p>
          </table:table-cell>
          <table:table-cell table:style-name="Таблица1.E3" office:value-type="string">
            <text:p text:style-name="P4">Судебный пристав — исполнитель отдела судебных приставов по Куйбышевскому району Управления ФССП по <text:soft-page-break/>Новосибирской области</text:p>
          </table:table-cell>
          <table:table-cell table:style-name="Таблица1.E3" office:value-type="string">
            <text:p text:style-name="P6">224 873,41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6">219 683,62</text:p>
          </table:table-cell>
          <table:table-cell table:style-name="Таблица1.E3" office:value-type="string">
            <text:p text:style-name="P4">Жилой дом (индивидуальная)</text:p>
          </table:table-cell>
          <table:table-cell table:style-name="Таблица1.E3" office:value-type="string">
            <text:p text:style-name="P4">72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А/м — Хонда Аккорд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ын 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8240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Журавлева Л.Н.</text:p>
          </table:table-cell>
          <table:table-cell table:style-name="Таблица1.E3" office:value-type="string">
            <text:p text:style-name="P4">Судебный пристав — исполнитель отдела судебных приставов по Куйбышевскому району Управления ФССП по Новосибирской области</text:p>
          </table:table-cell>
          <table:table-cell table:style-name="Таблица1.E3" office:value-type="string">
            <text:p text:style-name="P6">254 390,46</text:p>
          </table:table-cell>
          <table:table-cell table:style-name="Таблица1.E3" office:value-type="string">
            <text:p text:style-name="P4">Квартира (индивидуальная)</text:p>
          </table:table-cell>
          <table:table-cell table:style-name="Таблица1.E3" office:value-type="string">
            <text:p text:style-name="P4">46,5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4129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Слышанова О.В.</text:p>
          </table:table-cell>
          <table:table-cell table:style-name="Таблица1.E3" office:value-type="string">
            <text:p text:style-name="P4">Судебный пристав — исполнитель отдела судебных приставов по Куйбышевскому району Управления ФССП по Новосибирской области</text:p>
          </table:table-cell>
          <table:table-cell table:style-name="Таблица1.E3" office:value-type="string">
            <text:p text:style-name="P6">124 490,15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6">192 000</text:p>
          </table:table-cell>
          <table:table-cell table:style-name="Таблица1.E3" office:value-type="string">
            <text:p text:style-name="P4">Жилой дом (общая долевая ½</text:p>
          </table:table-cell>
          <table:table-cell table:style-name="Таблица1.E3" office:value-type="string">
            <text:p text:style-name="P4">147,4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А/м — ВАЗ 21103</text:p>
            <text:p text:style-name="P4"/>
            <text:p text:style-name="P4">А/м — Тойота <text:soft-page-break/>Королла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ын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ын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7341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Добровольский Д.И.</text:p>
          </table:table-cell>
          <table:table-cell table:style-name="Таблица1.E3" office:value-type="string">
            <text:p text:style-name="P4">Судебный пристав — исполнитель (по розыску) отдела судебных приставов по Куйбышевскому району Управления ФССП по Новосибирской области</text:p>
          </table:table-cell>
          <table:table-cell table:style-name="Таблица1.E3" office:value-type="string">
            <text:p text:style-name="P6">210 541,71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0756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Евдокимов С.В.</text:p>
          </table:table-cell>
          <table:table-cell table:style-name="Таблица1.E3" office:value-type="string">
            <text:p text:style-name="P4">Судебный пристав по ОУПДС отдела судебных приставов по Куйбышевскому району Управления ФССП по Новосибирской области</text:p>
          </table:table-cell>
          <table:table-cell table:style-name="Таблица1.E3" office:value-type="string">
            <text:p text:style-name="P6">300 897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А/м — Тойота Корона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а 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6">158 919</text:p>
          </table:table-cell>
          <table:table-cell table:style-name="Таблица1.E3" office:value-type="string">
            <text:p text:style-name="P4">Квартира (индивидуальная)</text:p>
          </table:table-cell>
          <table:table-cell table:style-name="Таблица1.E3" office:value-type="string">
            <text:p text:style-name="P4">42,5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ын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ын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6701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Малиновский И.Ю.</text:p>
          </table:table-cell>
          <table:table-cell table:style-name="Таблица1.E3" office:value-type="string">
            <text:p text:style-name="P4">Судебный пристав по ОУПДС отдела <text:soft-page-break/>судебных приставов по Куйбышевскому району Управления ФССП по Новосибирской области</text:p>
          </table:table-cell>
          <table:table-cell table:style-name="Таблица1.E3" office:value-type="string">
            <text:p text:style-name="P6">372 579</text:p>
          </table:table-cell>
          <table:table-cell table:style-name="Таблица1.E3" office:value-type="string">
            <text:p text:style-name="P4">Квартира (индивидуальная)</text:p>
            <text:p text:style-name="P4"><text:soft-page-break/></text:p>
            <text:p text:style-name="P4">Гараж (индивидуальная)</text:p>
          </table:table-cell>
          <table:table-cell table:style-name="Таблица1.E3" office:value-type="string">
            <text:p text:style-name="P4">44,6</text:p>
            <text:p text:style-name="P4"/>
            <text:p text:style-name="P4"><text:soft-page-break/></text:p>
            <text:p text:style-name="P4">20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><text:soft-page-break/></text:p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а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6">257 590</text:p>
          </table:table-cell>
          <table:table-cell table:style-name="Таблица1.E3" office:value-type="string">
            <text:p text:style-name="P4">Квартира (индивидуальная)</text:p>
          </table:table-cell>
          <table:table-cell table:style-name="Таблица1.E3" office:value-type="string">
            <text:p text:style-name="P4">54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Дочь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3466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Скультецкий А.С.</text:p>
          </table:table-cell>
          <table:table-cell table:style-name="Таблица1.E3" office:value-type="string">
            <text:p text:style-name="P4">Судебный пристав по ОУПДС отдела судебных приставов по Куйбышевскому району Управления ФССП по Новосибирской области</text:p>
          </table:table-cell>
          <table:table-cell table:style-name="Таблица1.E3" office:value-type="string">
            <text:p text:style-name="P6">327 154,78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А/м — Хонда Аккорд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6434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Мольгавко С.И.</text:p>
          </table:table-cell>
          <table:table-cell table:style-name="Таблица1.E3" office:value-type="string">
            <text:p text:style-name="P4">Судебный пристав по ОУПДС отдела судебных приставов по Куйбышевскому району Управления ФССП по Новосибирской области</text:p>
          </table:table-cell>
          <table:table-cell table:style-name="Таблица1.E3" office:value-type="string">
            <text:p text:style-name="P6">374 444</text:p>
          </table:table-cell>
          <table:table-cell table:style-name="Таблица1.E3" office:value-type="string">
            <text:p text:style-name="P4">Квартира (индивидуальная)</text:p>
          </table:table-cell>
          <table:table-cell table:style-name="Таблица1.E3" office:value-type="string">
            <text:p text:style-name="P4">31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А/м — ВАЗ 2106</text:p>
            <text:p text:style-name="P4"/>
            <text:p text:style-name="P4">Мототранспортное средство ИЖ 6</text:p>
            <text:p text:style-name="P4"/>
            <text:p text:style-name="P4">Мототранспортное средство - Восход 2 М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а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4">Квартира (общая долевая 1/4)</text:p>
          </table:table-cell>
          <table:table-cell table:style-name="Таблица1.E3" office:value-type="string">
            <text:p text:style-name="P4">71,4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ext:soft-page-break/>
        <table:table-row table:style-name="Таблица1.1">
          <table:table-cell table:style-name="Таблица1.E3" office:value-type="string">
            <text:list xml:id="list28752516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Каштуев Е.В.</text:p>
          </table:table-cell>
          <table:table-cell table:style-name="Таблица1.E3" office:value-type="string">
            <text:p text:style-name="P4">Судебный пристав по ОУПДС отдела судебных приставов по Куйбышевскому району Управления ФССП по Новосибирской области</text:p>
          </table:table-cell>
          <table:table-cell table:style-name="Таблица1.E3" office:value-type="string">
            <text:p text:style-name="P6">251 247</text:p>
          </table:table-cell>
          <table:table-cell table:style-name="Таблица1.E3" office:value-type="string">
            <text:p text:style-name="P4">Жилой дом (индивидуальная)</text:p>
            <text:p text:style-name="P4"/>
            <text:p text:style-name="P4">Земельный участок (индивидуальная)</text:p>
          </table:table-cell>
          <table:table-cell table:style-name="Таблица1.E3" office:value-type="string">
            <text:p text:style-name="P4">86,3</text:p>
            <text:p text:style-name="P4"/>
            <text:p text:style-name="P4"/>
            <text:p text:style-name="P4">615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а 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6">90 000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Дочь 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6307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Поздняков Д.В.</text:p>
          </table:table-cell>
          <table:table-cell table:style-name="Таблица1.E3" office:value-type="string">
            <text:p text:style-name="P4">Судебный пристав по ОУПДС отдела судебных приставов по Куйбышевскому району Управления ФССП по Новосибирской области</text:p>
          </table:table-cell>
          <table:table-cell table:style-name="Таблица1.E3" office:value-type="string">
            <text:p text:style-name="P6">239 094,30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а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6">254 859,82</text:p>
          </table:table-cell>
          <table:table-cell table:style-name="Таблица1.E3" office:value-type="string">
            <text:p text:style-name="P4">Жилой дом (долевая ½)</text:p>
          </table:table-cell>
          <table:table-cell table:style-name="Таблица1.E3" office:value-type="string">
            <text:p text:style-name="P4">35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Дочь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0224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Кузьмин В.А.</text:p>
          </table:table-cell>
          <table:table-cell table:style-name="Таблица1.E3" office:value-type="string">
            <text:p text:style-name="P4">Судебный пристав по ОУПДС отдела судебных приставов по Куйбышевскому району Управления ФССП по <text:soft-page-break/>Новосибирской области</text:p>
          </table:table-cell>
          <table:table-cell table:style-name="Таблица1.E3" office:value-type="string">
            <text:p text:style-name="P6">316 094,86</text:p>
          </table:table-cell>
          <table:table-cell table:style-name="Таблица1.E3" office:value-type="string">
            <text:p text:style-name="P4">Квартира (долевая ½)</text:p>
          </table:table-cell>
          <table:table-cell table:style-name="Таблица1.E3" office:value-type="string">
            <text:p text:style-name="P4">29,6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а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6">171 054,84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ын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0980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Ефременко А.Н.</text:p>
          </table:table-cell>
          <table:table-cell table:style-name="Таблица1.E3" office:value-type="string">
            <text:p text:style-name="P4">Старший специалист 2 разряда отдела судебных приставов по Куйбышевскому району Управления ФССП по Новосибирской области</text:p>
          </table:table-cell>
          <table:table-cell table:style-name="Таблица1.E3" office:value-type="string">
            <text:p text:style-name="P6">222 398,18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а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6">156 696</text:p>
          </table:table-cell>
          <table:table-cell table:style-name="Таблица1.E3" office:value-type="string">
            <text:p text:style-name="P4">Квартира (долевая ½)</text:p>
            <text:p text:style-name="P4"/>
            <text:p text:style-name="P4">Жилой дом (индивидуальная)</text:p>
          </table:table-cell>
          <table:table-cell table:style-name="Таблица1.E3" office:value-type="string">
            <text:p text:style-name="P4">58,5</text:p>
            <text:p text:style-name="P4"/>
            <text:p text:style-name="P4"/>
            <text:p text:style-name="P4">62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/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2658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Щеглова С.Н.</text:p>
          </table:table-cell>
          <table:table-cell table:style-name="Таблица1.E3" office:value-type="string">
            <text:p text:style-name="P4">Старший специалист 3 разряда отдела судебных приставов по Куйбышевскому району Управления ФССП по Новосибирской области</text:p>
          </table:table-cell>
          <table:table-cell table:style-name="Таблица1.E3" office:value-type="string">
            <text:p text:style-name="P6">191 693,95</text:p>
          </table:table-cell>
          <table:table-cell table:style-name="Таблица1.E3" office:value-type="string">
            <text:p text:style-name="P4">Квартира (индивидуальная)</text:p>
          </table:table-cell>
          <table:table-cell table:style-name="Таблица1.E3" office:value-type="string">
            <text:p text:style-name="P4">28,2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ext:soft-page-break/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Дочь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8428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Гомонова К.С.</text:p>
          </table:table-cell>
          <table:table-cell table:style-name="Таблица1.E3" office:value-type="string">
            <text:p text:style-name="P4">Старший специалист 3 разряда отдела судебных приставов по Куйбышевскому району Управления ФССП по Новосибирской области</text:p>
          </table:table-cell>
          <table:table-cell table:style-name="Таблица1.E3" office:value-type="string">
            <text:p text:style-name="P6">190 452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9766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Горевой С.В.</text:p>
          </table:table-cell>
          <table:table-cell table:style-name="Таблица1.E3" office:value-type="string">
            <text:p text:style-name="P4">Ведущий специалист-эксперт (дознаватель) отдела судебных приставов по Купинскому району Управления ФССП по Новосибирской области</text:p>
          </table:table-cell>
          <table:table-cell table:style-name="Таблица1.E3" office:value-type="string">
            <text:p text:style-name="P4">397 196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а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4">49 264</text:p>
          </table:table-cell>
          <table:table-cell table:style-name="Таблица1.E3" office:value-type="string">
            <text:p text:style-name="P4">Квартира</text:p>
            <text:p text:style-name="P4">(индивидуальная)</text:p>
          </table:table-cell>
          <table:table-cell table:style-name="Таблица1.E3" office:value-type="string">
            <text:p text:style-name="P4">45,9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ын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4">15 840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0088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Чумакина С.В.</text:p>
          </table:table-cell>
          <table:table-cell table:style-name="Таблица1.E3" office:value-type="string">
            <text:p text:style-name="P4">Специалист-эксперт (по ведению учета денежных средств, поступающих во временное <text:soft-page-break/>распоряжение) отдела судебных приставов по Купинскому району Управления ФССП по Новосибирской области</text:p>
          </table:table-cell>
          <table:table-cell table:style-name="Таблица1.E3" office:value-type="string">
            <text:p text:style-name="P4">220 912</text:p>
          </table:table-cell>
          <table:table-cell table:style-name="Таблица1.E3" office:value-type="string">
            <text:p text:style-name="P4">Квартира (общая долевая 1/3)</text:p>
          </table:table-cell>
          <table:table-cell table:style-name="Таблица1.E3" office:value-type="string">
            <text:p text:style-name="P4">65,7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4">599 086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ын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Квартира (общая долевая 1/3)</text:p>
          </table:table-cell>
          <table:table-cell table:style-name="Таблица1.E3" office:value-type="string">
            <text:p text:style-name="P4">65,7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Дочь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Квартира (общая долевая 1/3)</text:p>
          </table:table-cell>
          <table:table-cell table:style-name="Таблица1.E3" office:value-type="string">
            <text:p text:style-name="P4">65,7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1240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Солодченко И.В.</text:p>
          </table:table-cell>
          <table:table-cell table:style-name="Таблица1.E3" office:value-type="string">
            <text:p text:style-name="P4">Судебный пристав-исполнитель отдела <text:s/>судебных приставов по Купинскому району Управления ФССП по Новосибирской области</text:p>
          </table:table-cell>
          <table:table-cell table:style-name="Таблица1.E3" office:value-type="string">
            <text:p text:style-name="P4">178 307</text:p>
          </table:table-cell>
          <table:table-cell table:style-name="Таблица1.E3" office:value-type="string">
            <text:p text:style-name="P4">Квартира </text:p>
            <text:p text:style-name="P3">(индивидуальная)</text:p>
          </table:table-cell>
          <table:table-cell table:style-name="Таблица1.E3" office:value-type="string">
            <text:p text:style-name="P6">56,4</text:p>
          </table:table-cell>
          <table:table-cell table:style-name="Таблица1.E3" office:value-type="string">
            <text:p text:style-name="P4">Россия</text:p>
            <text:p text:style-name="P3"/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4">203 520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А/м -ВАЗ 21101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0937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Жаркова Н.Ф.</text:p>
          </table:table-cell>
          <table:table-cell table:style-name="Таблица1.E3" office:value-type="string">
            <text:p text:style-name="P4">Судебный пристав-исполнитель отдела <text:s/>судебных приставов по Купинскому району Управления ФССП по <text:soft-page-break/>Новосибирской области</text:p>
          </table:table-cell>
          <table:table-cell table:style-name="Таблица1.E3" office:value-type="string">
            <text:p text:style-name="P4">258 926</text:p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4">65 000</text:p>
          </table:table-cell>
          <table:table-cell table:style-name="Таблица1.E3" office:value-type="string">
            <text:p text:style-name="P4">Квартира (общая долевая)</text:p>
          </table:table-cell>
          <table:table-cell table:style-name="Таблица1.E3" office:value-type="string">
            <text:p text:style-name="P6">59,6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Дочь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8567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Лаушкина Н.А.</text:p>
          </table:table-cell>
          <table:table-cell table:style-name="Таблица1.E3" office:value-type="string">
            <text:p text:style-name="P4">Судебный пристав-исполнитель отдела <text:s/>судебных приставов по Купинскому району Управления ФССП по Новосибирской области</text:p>
          </table:table-cell>
          <table:table-cell table:style-name="Таблица1.E3" office:value-type="string">
            <text:p text:style-name="P4">271 739</text:p>
          </table:table-cell>
          <table:table-cell table:style-name="Таблица1.E3" office:value-type="string">
            <text:p text:style-name="P4">Квартира (общая долевая)</text:p>
          </table:table-cell>
          <table:table-cell table:style-name="Таблица1.E3" office:value-type="string">
            <text:p text:style-name="P4">34,9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7217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Османкина Н.А.</text:p>
          </table:table-cell>
          <table:table-cell table:style-name="Таблица1.E3" office:value-type="string">
            <text:p text:style-name="P4">Судебный пристав-исполнитель отдела <text:s/>судебных приставов по Купинскому району Управления ФССП по Новосибирской области</text:p>
          </table:table-cell>
          <table:table-cell table:style-name="Таблица1.E3" office:value-type="string">
            <text:p text:style-name="P4">254 479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9649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"><text:span text:style-name="T2">Усанин </text:span><text:span text:style-name="T4">В</text:span><text:span text:style-name="T2">.П.</text:span></text:p>
          </table:table-cell>
          <table:table-cell table:style-name="Таблица1.E3" office:value-type="string">
            <text:p text:style-name="P4">Судебный пристав по ОУПДС отдела <text:s/>судебных приставов по Купинскому району Управления ФССП по <text:soft-page-break/>Новосибирской области</text:p>
          </table:table-cell>
          <table:table-cell table:style-name="Таблица1.E3" office:value-type="string">
            <text:p text:style-name="P4">394 988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А/м-ВАЗ 21213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а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4">157 333</text:p>
          </table:table-cell>
          <table:table-cell table:style-name="Таблица1.E3" office:value-type="string">
            <text:p text:style-name="P4">Квартира (индивидуальная)</text:p>
          </table:table-cell>
          <table:table-cell table:style-name="Таблица1.E3" office:value-type="string">
            <text:p text:style-name="P4">60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А/м-ВАЗ 21010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4169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Павлов С.Н.</text:p>
          </table:table-cell>
          <table:table-cell table:style-name="Таблица1.E3" office:value-type="string">
            <text:p text:style-name="P4">Судебный пристав по ОУПДС отдела <text:s/>судебных приставов по Купинскому району Управления ФССП по Новосибирской области</text:p>
          </table:table-cell>
          <table:table-cell table:style-name="Таблица1.E3" office:value-type="string">
            <text:p text:style-name="P4">376 824</text:p>
          </table:table-cell>
          <table:table-cell table:style-name="Таблица1.E3" office:value-type="string">
            <text:p text:style-name="P4">Квартира </text:p>
            <text:p text:style-name="P4">(индивидуальная)</text:p>
            <text:p text:style-name="P3"/>
            <text:p text:style-name="P3">Приусадебный участок (индивидуальная)</text:p>
          </table:table-cell>
          <table:table-cell table:style-name="Таблица1.E3" office:value-type="string">
            <text:p text:style-name="P4">79,8</text:p>
            <text:p text:style-name="P3"/>
            <text:p text:style-name="P3"/>
            <text:p text:style-name="P3">797,57</text:p>
            <text:p text:style-name="P3"/>
          </table:table-cell>
          <table:table-cell table:style-name="Таблица1.E3" office:value-type="string">
            <text:p text:style-name="P4">Россия</text:p>
            <text:p text:style-name="P3"/>
            <text:p text:style-name="P3"/>
            <text:p text:style-name="P3">Россия</text:p>
          </table:table-cell>
          <table:table-cell table:style-name="Таблица1.H18" table:number-columns-spanned="2" office:value-type="string">
            <text:p text:style-name="P4">А/м – Шевроле-Нива</text:p>
            <text:p text:style-name="P3"/>
            <text:p text:style-name="P3"/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а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4">228 912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6200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Нестеров А.В.</text:p>
          </table:table-cell>
          <table:table-cell table:style-name="Таблица1.E3" office:value-type="string">
            <text:p text:style-name="P4">Судебный пристав по ОУПДС отдела <text:s/>судебных приставов по Купинскому району Управления ФССП по Новосибирской области</text:p>
          </table:table-cell>
          <table:table-cell table:style-name="Таблица1.E3" office:value-type="string">
            <text:p text:style-name="P4">276 430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а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4">157 939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ын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8749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Ребенков Р.Г.</text:p>
          </table:table-cell>
          <table:table-cell table:style-name="Таблица1.E3" office:value-type="string">
            <text:p text:style-name="P4">Судебный пристав по ОУПДС отдела <text:s/>судебных приставов по Купинскому <text:soft-page-break/>району Управления ФССП по Новосибирской области</text:p>
          </table:table-cell>
          <table:table-cell table:style-name="Таблица1.E3" office:value-type="string">
            <text:p text:style-name="P4">263 629</text:p>
          </table:table-cell>
          <table:table-cell table:style-name="Таблица1.E3" office:value-type="string">
            <text:p text:style-name="P4">Жилой дом (индивидуальная)</text:p>
            <text:p text:style-name="P4"/>
            <text:p text:style-name="P4">Приусадебный <text:soft-page-break/>участок (индивидуальная)</text:p>
          </table:table-cell>
          <table:table-cell table:style-name="Таблица1.E3" office:value-type="string">
            <text:p text:style-name="P4">42,6</text:p>
            <text:p text:style-name="P4"/>
            <text:p text:style-name="P4"/>
            <text:p text:style-name="P4">450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А/м — ВАЗ 21150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а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Дочь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27487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Мыльников В.Н.</text:p>
          </table:table-cell>
          <table:table-cell table:style-name="Таблица1.E3" office:value-type="string">
            <text:p text:style-name="P4">Судебный пристав по ОУПДС отдела <text:s/>судебных приставов по Купинскому району Управления ФССП по Новосибирской области</text:p>
          </table:table-cell>
          <table:table-cell table:style-name="Таблица1.E3" office:value-type="string">
            <text:p text:style-name="P4">259 058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А/м — Тойота Карина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а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4">127 299</text:p>
          </table:table-cell>
          <table:table-cell table:style-name="Таблица1.E3" office:value-type="string">
            <text:p text:style-name="P4">Жилой дом (индивидуальная)</text:p>
            <text:p text:style-name="P4"/>
            <text:p text:style-name="P4">Жилищное строительство (индивидуальная)</text:p>
          </table:table-cell>
          <table:table-cell table:style-name="Таблица1.E3" office:value-type="string">
            <text:p text:style-name="P4">180,5</text:p>
            <text:p text:style-name="P4"/>
            <text:p text:style-name="P4"/>
            <text:p text:style-name="P4">250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Дочь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29451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Боярченко Л.С.</text:p>
          </table:table-cell>
          <table:table-cell table:style-name="Таблица1.E3" office:value-type="string">
            <text:p text:style-name="P4">Старший специалист 3 разряда отдела <text:s/>судебных приставов по Купинскому району Управления <text:soft-page-break/>ФССП по Новосибирской области</text:p>
          </table:table-cell>
          <table:table-cell table:style-name="Таблица1.E3" office:value-type="string">
            <text:p text:style-name="P4">227 886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а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4">238 808</text:p>
          </table:table-cell>
          <table:table-cell table:style-name="Таблица1.E3" office:value-type="string">
            <text:p text:style-name="P4">Квартира (индивидуальная)</text:p>
          </table:table-cell>
          <table:table-cell table:style-name="Таблица1.E3" office:value-type="string">
            <text:p text:style-name="P4">54,8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ын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9775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Недбаев А.А.</text:p>
          </table:table-cell>
          <table:table-cell table:style-name="Таблица1.E3" office:value-type="string">
            <text:p text:style-name="P4">Старший специалист 3 разряда отдела <text:s/>судебных приставов по Купинскому району Управления ФССП по Новосибирской области</text:p>
          </table:table-cell>
          <table:table-cell table:style-name="Таблица1.E3" office:value-type="string">
            <text:p text:style-name="P4">183 689</text:p>
          </table:table-cell>
          <table:table-cell table:style-name="Таблица1.E3" office:value-type="string">
            <text:p text:style-name="P4">Квартира (общая долевая 1/2</text:p>
            <text:p text:style-name="P4"/>
            <text:p text:style-name="P6"/>
          </table:table-cell>
          <table:table-cell table:style-name="Таблица1.E3" office:value-type="string">
            <text:p text:style-name="P4">66,2</text:p>
            <text:p text:style-name="P4"/>
            <text:p text:style-name="P4"/>
            <text:p text:style-name="P4"/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</table:table-cell>
          <table:table-cell table:style-name="Таблица1.H18" table:number-columns-spanned="2" office:value-type="string">
            <text:p text:style-name="P4">А/м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6034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Бахир Л.А.</text:p>
          </table:table-cell>
          <table:table-cell table:style-name="Таблица1.E3" office:value-type="string">
            <text:p text:style-name="P4">Ведущий специалист-эксперт (дознаватель) отдела судебных приставов по Кыштовскому району Управления ФССП по Новосибирской области</text:p>
          </table:table-cell>
          <table:table-cell table:style-name="Таблица1.E3" office:value-type="string">
            <text:p text:style-name="P4">263 897,44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А/м – Мазда Демио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ын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3097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Карманова Н.Е.</text:p>
            <text:p text:style-name="P4"/>
          </table:table-cell>
          <table:table-cell table:style-name="Таблица1.E3" office:value-type="string">
            <text:p text:style-name="P4">Специалист-эксперт (по ведению учета <text:soft-page-break/>денежных средств, поступающих во временное распоряжение) отдела судебных приставов по Кыштовскому району Управления ФССП по Новосибирской области</text:p>
          </table:table-cell>
          <table:table-cell table:style-name="Таблица1.E3" office:value-type="string">
            <text:p text:style-name="P4">241 162</text:p>
          </table:table-cell>
          <table:table-cell table:style-name="Таблица1.E3" office:value-type="string">
            <text:p text:style-name="P4">Квартира (совместная)</text:p>
            <text:p text:style-name="P4"><text:soft-page-break/></text:p>
          </table:table-cell>
          <table:table-cell table:style-name="Таблица1.E3" office:value-type="string">
            <text:p text:style-name="P4">48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4">36 446</text:p>
          </table:table-cell>
          <table:table-cell table:style-name="Таблица1.E3" office:value-type="string">
            <text:p text:style-name="P4">Квартира (совместная)</text:p>
          </table:table-cell>
          <table:table-cell table:style-name="Таблица1.E3" office:value-type="string">
            <text:p text:style-name="P4">48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Мототранспортное средство ИЖ-7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29281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Гончарова Т.М.</text:p>
          </table:table-cell>
          <table:table-cell table:style-name="Таблица1.E3" office:value-type="string">
            <text:p text:style-name="P4">Судебный пристав-исполнитель отдела судебных приставов по Кыштовскому району Управления ФССП по Новосибирской области </text:p>
          </table:table-cell>
          <table:table-cell table:style-name="Таблица1.E3" office:value-type="string">
            <text:p text:style-name="P4">271 928,98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8785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Буторин А.В.</text:p>
          </table:table-cell>
          <table:table-cell table:style-name="Таблица1.E3" office:value-type="string">
            <text:p text:style-name="P4">Судебный пристав-исполнитель отдела судебных приставов по Кыштовскому району Управления ФССП по <text:soft-page-break/>Новосибирской области</text:p>
          </table:table-cell>
          <table:table-cell table:style-name="Таблица1.E3" office:value-type="string">
            <text:p text:style-name="P4">290 702</text:p>
          </table:table-cell>
          <table:table-cell table:style-name="Таблица1.E3" office:value-type="string">
            <text:p text:style-name="P4">Квартира (общая совместная)</text:p>
          </table:table-cell>
          <table:table-cell table:style-name="Таблица1.E3" office:value-type="string">
            <text:p text:style-name="P4">60,67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А/м — ВАЗ 21213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а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4">386 961</text:p>
          </table:table-cell>
          <table:table-cell table:style-name="Таблица1.E3" office:value-type="string">
            <text:p text:style-name="P4">Квартира (общая совместная)</text:p>
          </table:table-cell>
          <table:table-cell table:style-name="Таблица1.E3" office:value-type="string">
            <text:p text:style-name="P4">60,67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А/м — Нисан серена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ын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Дочь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3668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Будаев В.П.</text:p>
          </table:table-cell>
          <table:table-cell table:style-name="Таблица1.E3" office:value-type="string">
            <text:p text:style-name="P4">Судебный пристав по ОУПДС отдела судебных приставов по Кыштовскому району Управления ФССП по Новосибирской области</text:p>
          </table:table-cell>
          <table:table-cell table:style-name="Таблица1.E3" office:value-type="string">
            <text:p text:style-name="P4">282 673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А/м — ВАЗ 21061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а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4">30380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Дочь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4713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Щевровский И.В.</text:p>
          </table:table-cell>
          <table:table-cell table:style-name="Таблица1.E3" office:value-type="string">
            <text:p text:style-name="P10">Судебный пристав по ОУПДС отдела судебных приставов по Кыштовскому району Управления ФССП по Новосибирской области</text:p>
          </table:table-cell>
          <table:table-cell table:style-name="Таблица1.E3" office:value-type="string">
            <text:p text:style-name="P10">279 157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H18" table:number-columns-spanned="2" office:value-type="string">
            <text:p text:style-name="P10">А/м — ГАЗ 3110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0326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Соколов О.П.</text:p>
          </table:table-cell>
          <table:table-cell table:style-name="Таблица1.E3" office:value-type="string">
            <text:p text:style-name="P10">Судебный пристав по ОУПДС отдела <text:soft-page-break/>судебных приставов по Кыштовскому району Управления ФССП по Новосибирской области</text:p>
          </table:table-cell>
          <table:table-cell table:style-name="Таблица1.E3" office:value-type="string">
            <text:p text:style-name="P4">270 916</text:p>
          </table:table-cell>
          <table:table-cell table:style-name="Таблица1.E3" office:value-type="string">
            <text:p text:style-name="P4">Жилой дом (индивидуальная)</text:p>
            <text:p text:style-name="P3"><text:soft-page-break/></text:p>
            <text:p text:style-name="P3">Приусадебный участок (индивидуальная)</text:p>
          </table:table-cell>
          <table:table-cell table:style-name="Таблица1.E3" office:value-type="string">
            <text:p text:style-name="P4">50</text:p>
            <text:p text:style-name="P3"/>
            <text:p text:style-name="P3"><text:soft-page-break/></text:p>
            <text:p text:style-name="P3">500</text:p>
            <text:p text:style-name="P3"/>
            <text:p text:style-name="P3"/>
            <text:p text:style-name="P3"/>
            <text:p text:style-name="P3">1300</text:p>
          </table:table-cell>
          <table:table-cell table:style-name="Таблица1.E3" office:value-type="string">
            <text:p text:style-name="P4">Россия</text:p>
            <text:p text:style-name="P3"/>
            <text:p text:style-name="P3"><text:soft-page-break/></text:p>
            <text:p text:style-name="P3">Россия</text:p>
            <text:p text:style-name="P3">Россия</text:p>
            <text:p text:style-name="P3"/>
            <text:p text:style-name="P3"/>
            <text:p text:style-name="P3"/>
            <text:p text:style-name="P3">Россия</text:p>
          </table:table-cell>
          <table:table-cell table:style-name="Таблица1.H18" table:number-columns-spanned="2" office:value-type="string">
            <text:p text:style-name="P4">А/м - Форд-Фокус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а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4">275 455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Дочь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4464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Греф Н.К.</text:p>
          </table:table-cell>
          <table:table-cell table:style-name="Таблица1.E3" office:value-type="string">
            <text:p text:style-name="P4">Ведущий специалист-эксперт (дознаватель) отдела судебных приставов по Маслянинскому району Управления ФССП по Новосибирской области</text:p>
          </table:table-cell>
          <table:table-cell table:style-name="Таблица1.E3" office:value-type="string">
            <text:p text:style-name="P4">250 028</text:p>
          </table:table-cell>
          <table:table-cell table:style-name="Таблица1.E3" office:value-type="string">
            <text:p text:style-name="P4">Квартира (частная)</text:p>
            <text:p text:style-name="P4"/>
            <text:p text:style-name="P4">Земельный участок (частная)</text:p>
          </table:table-cell>
          <table:table-cell table:style-name="Таблица1.E3" office:value-type="string">
            <text:p text:style-name="P4">65</text:p>
            <text:p text:style-name="P4"/>
            <text:p text:style-name="P4">5,5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А/м — Хонда ЦРВ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а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4">429 000</text:p>
          </table:table-cell>
          <table:table-cell table:style-name="Таблица1.E3" office:value-type="string">
            <text:p text:style-name="P4">Квартира</text:p>
            <text:p text:style-name="P4">(долевая 1/3)</text:p>
          </table:table-cell>
          <table:table-cell table:style-name="Таблица1.E3" office:value-type="string">
            <text:p text:style-name="P4">29</text:p>
            <text:p text:style-name="P4"/>
            <text:p text:style-name="P4"/>
            <text:p text:style-name="P4"/>
            <text:p text:style-name="P4"/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/>
            <text:p text:style-name="P4"/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Дочь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Квартира</text:p>
            <text:p text:style-name="P4">(долевая 1/3)</text:p>
          </table:table-cell>
          <table:table-cell table:style-name="Таблица1.E3" office:value-type="string">
            <text:p text:style-name="P4">29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7880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Ивлева О.С.</text:p>
          </table:table-cell>
          <table:table-cell table:style-name="Таблица1.E3" office:value-type="string">
            <text:p text:style-name="P4">Специалист-эксперт (по ведению учета <text:soft-page-break/>денежных средств, поступающих во временное распоряжение) отдела судебных приставов по Маслянинскому району Управления ФССП по Новосибирской области</text:p>
          </table:table-cell>
          <table:table-cell table:style-name="Таблица1.E3" office:value-type="string">
            <text:p text:style-name="P4">210 563</text:p>
          </table:table-cell>
          <table:table-cell table:style-name="Таблица1.E3" office:value-type="string">
            <text:p text:style-name="P4">Квартира (общая долевая <text:soft-page-break/>собственность 1/2)</text:p>
          </table:table-cell>
          <table:table-cell table:style-name="Таблица1.E3" office:value-type="string">
            <text:p text:style-name="P4">72,8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4">98 611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  <text:p text:style-name="P4"/>
            <text:p text:style-name="P4"/>
          </table:table-cell>
          <table:table-cell table:style-name="Таблица1.H18" table:number-columns-spanned="2" office:value-type="string">
            <text:p text:style-name="P4">А/м — Тойота Креста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Дочь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Квартира (общая долевая собственность 1/2)</text:p>
          </table:table-cell>
          <table:table-cell table:style-name="Таблица1.E3" office:value-type="string">
            <text:p text:style-name="P4">72,8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8134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Петерсон О.В.</text:p>
          </table:table-cell>
          <table:table-cell table:style-name="Таблица1.E3" office:value-type="string">
            <text:p text:style-name="P4">Судебный пристав-исполнитель отдела судебных приставов по Маслянинскому району Управления ФССП по Новосибирской области</text:p>
          </table:table-cell>
          <table:table-cell table:style-name="Таблица1.E3" office:value-type="string">
            <text:p text:style-name="P4">211 302,01</text:p>
          </table:table-cell>
          <table:table-cell table:style-name="Таблица1.E3" office:value-type="string">
            <text:p text:style-name="P4">Жилой дом (индивидуальная)</text:p>
            <text:p text:style-name="P4"/>
            <text:p text:style-name="P4">Жилищное строительство (индивидуальная)</text:p>
            <text:p text:style-name="P4"/>
            <text:p text:style-name="P4">Приусадебный участок (индивидуальная)</text:p>
          </table:table-cell>
          <table:table-cell table:style-name="Таблица1.E3" office:value-type="string">
            <text:p text:style-name="P4">40,7</text:p>
            <text:p text:style-name="P4"/>
            <text:p text:style-name="P4"/>
            <text:p text:style-name="P4">1499</text:p>
            <text:p text:style-name="P4"/>
            <text:p text:style-name="P4"/>
            <text:p text:style-name="P4"/>
            <text:p text:style-name="P4">616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>Россия</text:p>
            <text:p text:style-name="P4"/>
            <text:p text:style-name="P4"/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<text:s/>А/м - Дэу Матиз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4">312 007</text:p>
          </table:table-cell>
          <table:table-cell table:style-name="Таблица1.E3" office:value-type="string">
            <text:p text:style-name="P4">Жилищное <text:soft-page-break/>строительство (индивидуальная)</text:p>
          </table:table-cell>
          <table:table-cell table:style-name="Таблица1.E3" office:value-type="string">
            <text:p text:style-name="P4">1499</text:p>
          </table:table-cell>
          <table:table-cell table:style-name="Таблица1.E3" office:value-type="string">
            <text:p text:style-name="P4">Россия</text:p>
            <text:p text:style-name="P4"><text:soft-page-break/></text:p>
            <text:p text:style-name="P4"/>
            <text:p text:style-name="P4"/>
          </table:table-cell>
          <table:table-cell table:style-name="Таблица1.H18" table:number-columns-spanned="2" office:value-type="string">
            <text:p text:style-name="P4">А/м — ВАЗ 2106</text:p>
            <text:p text:style-name="P4"><text:soft-page-break/></text:p>
            <text:p text:style-name="P4">А/м — Тойота Пикник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ын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ын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2770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Дюдяева Т.П.</text:p>
          </table:table-cell>
          <table:table-cell table:style-name="Таблица1.E3" office:value-type="string">
            <text:p text:style-name="P4">Судебный пристав-исполнитель отдела судебных приставов по Маслянинскому району Управления ФССП по Новосибирской области</text:p>
          </table:table-cell>
          <table:table-cell table:style-name="Таблица1.E3" office:value-type="string">
            <text:p text:style-name="P4">293 898</text:p>
          </table:table-cell>
          <table:table-cell table:style-name="Таблица1.E3" office:value-type="string">
            <text:p text:style-name="P4">Жилой дом (индивидуальная)</text:p>
            <text:p text:style-name="P3"/>
            <text:p text:style-name="P3">Земельный участок(индивидуальная)</text:p>
          </table:table-cell>
          <table:table-cell table:style-name="Таблица1.E3" office:value-type="string">
            <text:p text:style-name="P4">68,5</text:p>
            <text:p text:style-name="P21"/>
            <text:p text:style-name="P21"/>
            <text:p text:style-name="P21">819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А/м — ВАЗ 21012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а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4982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Трегуб С.В.</text:p>
          </table:table-cell>
          <table:table-cell table:style-name="Таблица1.E3" office:value-type="string">
            <text:p text:style-name="P4">Судебный пристав-исполнитель отдела судебных приставов по Маслянинскому району Управления ФССП по Новосибирской области</text:p>
          </table:table-cell>
          <table:table-cell table:style-name="Таблица1.E3" office:value-type="string">
            <text:p text:style-name="P4">54 928,26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А/м — Тойота Чайзер</text:p>
            <text:p text:style-name="P4"/>
            <text:p text:style-name="P4">А/м — ЗИЛ 130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ын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ext:soft-page-break/>
        <table:table-row table:style-name="Таблица1.1">
          <table:table-cell table:style-name="Таблица1.E3" office:value-type="string">
            <text:list xml:id="list28738846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Шаманаева Е.Н.</text:p>
          </table:table-cell>
          <table:table-cell table:style-name="Таблица1.E3" office:value-type="string">
            <text:p text:style-name="P4">Судебный пристав-исполнитель отдела судебных приставов по Маслянинскому району Управления ФССП по Новосибирской области</text:p>
          </table:table-cell>
          <table:table-cell table:style-name="Таблица1.E3" office:value-type="string">
            <text:p text:style-name="P4">401 035,25</text:p>
          </table:table-cell>
          <table:table-cell table:style-name="Таблица1.E3" office:value-type="string">
            <text:p text:style-name="P4">Приусадебный участок</text:p>
            <text:p text:style-name="P4"/>
            <text:p text:style-name="P4"/>
            <text:p text:style-name="P4">Приусадебный участок</text:p>
            <text:p text:style-name="P4"/>
            <text:p text:style-name="P4">Жилой дом </text:p>
            <text:p text:style-name="P4"/>
            <text:p text:style-name="P4">Жилой дом</text:p>
          </table:table-cell>
          <table:table-cell table:style-name="Таблица1.E3" office:value-type="string">
            <text:p text:style-name="P4">743</text:p>
            <text:p text:style-name="P4"/>
            <text:p text:style-name="P4"/>
            <text:p text:style-name="P4"/>
            <text:p text:style-name="P4">619</text:p>
            <text:p text:style-name="P4"/>
            <text:p text:style-name="P4"/>
            <text:p text:style-name="P4">66,4</text:p>
            <text:p text:style-name="P4"/>
            <text:p text:style-name="P4">65,8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/>
            <text:p text:style-name="P4">Россия</text:p>
            <text:p text:style-name="P4"/>
            <text:p text:style-name="P4"/>
            <text:p text:style-name="P4">Россия</text:p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4">92 598,45</text:p>
          </table:table-cell>
          <table:table-cell table:style-name="Таблица1.E3" office:value-type="string">
            <text:p text:style-name="P4">Квартира</text:p>
          </table:table-cell>
          <table:table-cell table:style-name="Таблица1.E3" office:value-type="string">
            <text:p text:style-name="P4">33,7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0062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Туняк Н.И.</text:p>
          </table:table-cell>
          <table:table-cell table:style-name="Таблица1.E3" office:value-type="string">
            <text:p text:style-name="P10">Судебный пристав по ОУПДСотдела судебных приставов по Маслянинскому району Управления ФССП по Новосибирской области</text:p>
          </table:table-cell>
          <table:table-cell table:style-name="Таблица1.E3" office:value-type="string">
            <text:p text:style-name="P10">253 562,75</text:p>
          </table:table-cell>
          <table:table-cell table:style-name="Таблица1.E3" office:value-type="string">
            <text:p text:style-name="P10">Жилой дом (долевая 1/3)</text:p>
            <text:p text:style-name="P10"/>
            <text:p text:style-name="P10">Жилой дом (долевая1/2)</text:p>
          </table:table-cell>
          <table:table-cell table:style-name="Таблица1.E3" office:value-type="string">
            <text:p text:style-name="P10">14,3</text:p>
            <text:p text:style-name="P10"/>
            <text:p text:style-name="P10"/>
            <text:p text:style-name="P10">21,4</text:p>
          </table:table-cell>
          <table:table-cell table:style-name="Таблица1.E3" office:value-type="string">
            <text:p text:style-name="P10">Россия</text:p>
            <text:p text:style-name="P10"/>
            <text:p text:style-name="P10"/>
            <text:p text:style-name="P10">Россия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25 998</text:p>
          </table:table-cell>
          <table:table-cell table:style-name="Таблица1.E3" office:value-type="string">
            <text:p text:style-name="P10">Жилой дом (долевая 1/3)</text:p>
            <text:p text:style-name="P10"/>
            <text:p text:style-name="P10">Жилой дом (долевая 1/2)</text:p>
          </table:table-cell>
          <table:table-cell table:style-name="Таблица1.E3" office:value-type="string">
            <text:p text:style-name="P10">93</text:p>
            <text:p text:style-name="P10"/>
            <text:p text:style-name="P10"/>
            <text:p text:style-name="P10">21,4</text:p>
          </table:table-cell>
          <table:table-cell table:style-name="Таблица1.E3" office:value-type="string">
            <text:p text:style-name="P10">Россия</text:p>
            <text:p text:style-name="P10"/>
            <text:p text:style-name="P10"/>
            <text:p text:style-name="P10">Россия</text:p>
          </table:table-cell>
          <table:table-cell table:style-name="Таблица1.H18" table:number-columns-spanned="2" office:value-type="string">
            <text:p text:style-name="P10">А/м – ВАЗ 21120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28252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Иванченко А.А.</text:p>
          </table:table-cell>
          <table:table-cell table:style-name="Таблица1.E3" office:value-type="string">
            <text:p text:style-name="P10">Судебный пристав по ОУПДС отдела <text:soft-page-break/>судебных приставов по Маслянинскому району Управления ФССП по Новосибирской области</text:p>
          </table:table-cell>
          <table:table-cell table:style-name="Таблица1.E3" office:value-type="string">
            <text:p text:style-name="P4">379 285</text:p>
          </table:table-cell>
          <table:table-cell table:style-name="Таблица1.E3" office:value-type="string">
            <text:p text:style-name="P4">Квартира </text:p>
            <text:p text:style-name="P4">(долевая 1/2)</text:p>
            <text:p text:style-name="P4"><text:soft-page-break/></text:p>
            <text:p text:style-name="P4">Жилищное строительство (индивидуальная)</text:p>
            <text:p text:style-name="P4"/>
            <text:p text:style-name="P4">Гаражное строительство (индивидуальная)</text:p>
          </table:table-cell>
          <table:table-cell table:style-name="Таблица1.E3" office:value-type="string">
            <text:p text:style-name="P4">109,3</text:p>
            <text:p text:style-name="P4"/>
            <text:p text:style-name="P4"><text:soft-page-break/></text:p>
            <text:p text:style-name="P4">811</text:p>
            <text:p text:style-name="P4"/>
            <text:p text:style-name="P4"/>
            <text:p text:style-name="P4"/>
            <text:p text:style-name="P4">129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><text:soft-page-break/></text:p>
            <text:p text:style-name="P4">Россия</text:p>
            <text:p text:style-name="P4"/>
            <text:p text:style-name="P4"/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а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4">270 579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А/м — Тойота Королла Спасио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6571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Ковришкин С.В.</text:p>
          </table:table-cell>
          <table:table-cell table:style-name="Таблица1.E3" office:value-type="string">
            <text:p text:style-name="P10">Судебный пристав по ОУПДС отдела судебных приставов по Маслянинскому району Управления ФССП по Новосибирской области</text:p>
          </table:table-cell>
          <table:table-cell table:style-name="Таблица1.E3" office:value-type="string">
            <text:p text:style-name="P10">253 100</text:p>
          </table:table-cell>
          <table:table-cell table:style-name="Таблица1.E3" office:value-type="string">
            <text:p text:style-name="P10">Жилой дом (частная)</text:p>
            <text:p text:style-name="P10"/>
            <text:p text:style-name="P10">Земельный участок (частная)</text:p>
            <text:p text:style-name="P10"/>
            <text:p text:style-name="P10">Земельный участок (частная)</text:p>
          </table:table-cell>
          <table:table-cell table:style-name="Таблица1.E3" office:value-type="string">
            <text:p text:style-name="P10">19,3</text:p>
            <text:p text:style-name="P10"/>
            <text:p text:style-name="P10"/>
            <text:p text:style-name="P10">932</text:p>
            <text:p text:style-name="P10"/>
            <text:p text:style-name="P10"/>
            <text:p text:style-name="P10">1175</text:p>
          </table:table-cell>
          <table:table-cell table:style-name="Таблица1.E3" office:value-type="string">
            <text:p text:style-name="P10">Россия</text:p>
            <text:p text:style-name="P10"/>
            <text:p text:style-name="P10"/>
            <text:p text:style-name="P10">Россия</text:p>
            <text:p text:style-name="P10"/>
            <text:p text:style-name="P10"/>
            <text:p text:style-name="P10">Россия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62 000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3115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Григорьева О.М.</text:p>
          </table:table-cell>
          <table:table-cell table:style-name="Таблица1.E3" office:value-type="string">
            <text:p text:style-name="P1"><text:span text:style-name="T2">Старший специалист 3 разряда отдела судебных приставов по </text:span><text:span text:style-name="T6">Маслянинскому району Управления ФССП по </text:span><text:soft-page-break/><text:span text:style-name="T6">Новосибирской области</text:span></text:p>
          </table:table-cell>
          <table:table-cell table:style-name="Таблица1.E3" office:value-type="string">
            <text:p text:style-name="P4">195 590,44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1494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Быстрова Е.А.</text:p>
          </table:table-cell>
          <table:table-cell table:style-name="Таблица1.E3" office:value-type="string">
            <text:p text:style-name="P1"><text:span text:style-name="T2">Старший специалист 3 разряда отдела судебных приставов по </text:span><text:span text:style-name="T6">Маслянинскому району Управления ФССП по Новосибирской области</text:span></text:p>
          </table:table-cell>
          <table:table-cell table:style-name="Таблица1.E3" office:value-type="string">
            <text:p text:style-name="P4">81 857,02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А/м — Тойота Виста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29934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Петрович О.С.</text:p>
          </table:table-cell>
          <table:table-cell table:style-name="Таблица1.E3" office:value-type="string">
            <text:p text:style-name="P4">Ведущий специалист-эксперт (дознаватель) отдела судебных приставов по Мошковскому району Управления ФССП по Новосибирской области</text:p>
          </table:table-cell>
          <table:table-cell table:style-name="Таблица1.E3" office:value-type="string">
            <text:p text:style-name="P4">321 515</text:p>
          </table:table-cell>
          <table:table-cell table:style-name="Таблица1.E3" office:value-type="string">
            <text:p text:style-name="P4">Земельный участок (долевая 1/2)</text:p>
            <text:p text:style-name="P4"/>
            <text:p text:style-name="P4">Жилой дом (долевая 1/2)</text:p>
            <text:p text:style-name="P4"/>
            <text:p text:style-name="P4">Квартира (долевая 1/2)</text:p>
          </table:table-cell>
          <table:table-cell table:style-name="Таблица1.E3" office:value-type="string">
            <text:p text:style-name="P4">200</text:p>
            <text:p text:style-name="P4"/>
            <text:p text:style-name="P4"/>
            <text:p text:style-name="P4">70</text:p>
            <text:p text:style-name="P4"/>
            <text:p text:style-name="P4"/>
            <text:p text:style-name="P4">41</text:p>
            <text:p text:style-name="P21"/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А/м — Део Матиз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4">60 000</text:p>
          </table:table-cell>
          <table:table-cell table:style-name="Таблица1.E3" office:value-type="string">
            <text:p text:style-name="P4">Квартира</text:p>
            <text:p text:style-name="P4">(долевая 1/2)</text:p>
          </table:table-cell>
          <table:table-cell table:style-name="Таблица1.E3" office:value-type="string">
            <text:p text:style-name="P4">21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А/м — ВАЗ 21093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Дочь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Земельный участок (долевая 1/2)</text:p>
            <text:p text:style-name="P4"><text:soft-page-break/></text:p>
            <text:p text:style-name="P4">Жилой дом (долевая 1/2)</text:p>
            <text:p text:style-name="P4"/>
            <text:p text:style-name="P4">Квартира (долевая 1/2)</text:p>
          </table:table-cell>
          <table:table-cell table:style-name="Таблица1.E3" office:value-type="string">
            <text:p text:style-name="P4">200</text:p>
            <text:p text:style-name="P4"/>
            <text:p text:style-name="P4"/>
            <text:p text:style-name="P4"><text:soft-page-break/>70</text:p>
            <text:p text:style-name="P4"/>
            <text:p text:style-name="P4"/>
            <text:p text:style-name="P4">41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><text:soft-page-break/>Россия</text:p>
            <text:p text:style-name="P4"/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1486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Шуваева О.Н.</text:p>
          </table:table-cell>
          <table:table-cell table:style-name="Таблица1.E3" office:value-type="string">
            <text:p text:style-name="P4">Специалист-эксперт (по ведению учета денежных средств, поступающих во временное распоряжение) отдела судебных приставов по Мошковскому району Управления ФССП по Новосибирской области</text:p>
          </table:table-cell>
          <table:table-cell table:style-name="Таблица1.E3" office:value-type="string">
            <text:p text:style-name="P4">231 086</text:p>
          </table:table-cell>
          <table:table-cell table:style-name="Таблица1.E3" office:value-type="string">
            <text:p text:style-name="P4">Жилой дом (индивидуальная)</text:p>
            <text:p text:style-name="P4"/>
            <text:p text:style-name="P4">Земельный участок (индивидуальная)</text:p>
          </table:table-cell>
          <table:table-cell table:style-name="Таблица1.E3" office:value-type="string">
            <text:p text:style-name="P4">63</text:p>
            <text:p text:style-name="P21"/>
            <text:p text:style-name="P21"/>
            <text:p text:style-name="P21">1252</text:p>
          </table:table-cell>
          <table:table-cell table:style-name="Таблица1.E3" office:value-type="string">
            <text:p text:style-name="P4">Россия</text:p>
            <text:p text:style-name="P21"/>
            <text:p text:style-name="P21"/>
            <text:p text:style-name="P21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4">334 955</text:p>
          </table:table-cell>
          <table:table-cell table:style-name="Таблица1.E3" office:value-type="string">
            <text:p text:style-name="P4">Квартира</text:p>
            <text:p text:style-name="P4">(общая долевая ¼)</text:p>
            <text:p text:style-name="P4"/>
            <text:p text:style-name="P4">Квартира (индивидуальная)</text:p>
          </table:table-cell>
          <table:table-cell table:style-name="Таблица1.E3" office:value-type="string">
            <text:p text:style-name="P4">71,3</text:p>
            <text:p text:style-name="P4"/>
            <text:p text:style-name="P4"/>
            <text:p text:style-name="P4">28,4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5525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Демченко Е.В.</text:p>
          </table:table-cell>
          <table:table-cell table:style-name="Таблица1.E3" office:value-type="string">
            <text:p text:style-name="P4">Судебный пристав-исполнитель отдела судебных приставов по Мошковскому <text:soft-page-break/>району Управления ФССП по Новосибирской области</text:p>
          </table:table-cell>
          <table:table-cell table:style-name="Таблица1.E3" office:value-type="string">
            <text:p text:style-name="P4">273 954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6276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Казанцева С.Д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Мошковскому району Управления ФССП по Новосибирской области</text:p>
          </table:table-cell>
          <table:table-cell table:style-name="Таблица1.E3" office:value-type="string">
            <text:p text:style-name="P10">266 000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26493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Денисевич Е.Н.</text:p>
          </table:table-cell>
          <table:table-cell table:style-name="Таблица1.E3" office:value-type="string">
            <text:p text:style-name="P4">Судебный пристав-исполнитель отдела судебных приставов по Мошковскому району Управления ФССП по Новосибирской области</text:p>
          </table:table-cell>
          <table:table-cell table:style-name="Таблица1.E3" office:value-type="string">
            <text:p text:style-name="P4">228 153,95</text:p>
          </table:table-cell>
          <table:table-cell table:style-name="Таблица1.E3" office:value-type="string">
            <text:p text:style-name="P4">Жилой дом (долевая 3/39)</text:p>
            <text:p text:style-name="P3"/>
            <text:p text:style-name="P3">Земельный участок (долевая 3/39)</text:p>
          </table:table-cell>
          <table:table-cell table:style-name="Таблица1.E3" office:value-type="string">
            <text:p text:style-name="P4">249,7</text:p>
            <text:p text:style-name="P21"/>
            <text:p text:style-name="P21"/>
            <text:p text:style-name="P21">1453</text:p>
          </table:table-cell>
          <table:table-cell table:style-name="Таблица1.E3" office:value-type="string">
            <text:p text:style-name="P4">Россия</text:p>
            <text:p text:style-name="P21"/>
            <text:p text:style-name="P21"/>
            <text:p text:style-name="P21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ын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2225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Огнева Е.Н.</text:p>
          </table:table-cell>
          <table:table-cell table:style-name="Таблица1.E3" office:value-type="string">
            <text:p text:style-name="P4">Судебный пристав-исполнитель отдела судебных приставов по Мошковскому району Управления ФССП по Новосибирской <text:soft-page-break/>области</text:p>
          </table:table-cell>
          <table:table-cell table:style-name="Таблица1.E3" office:value-type="string">
            <text:p text:style-name="P4">304 677</text:p>
          </table:table-cell>
          <table:table-cell table:style-name="Таблица1.E3" office:value-type="string">
            <text:p text:style-name="P4">Жилой дом (общая)</text:p>
          </table:table-cell>
          <table:table-cell table:style-name="Таблица1.E3" office:value-type="string">
            <text:p text:style-name="P4">90</text:p>
          </table:table-cell>
          <table:table-cell table:style-name="Таблица1.E3" office:value-type="string">
            <text:p text:style-name="P4">Россия</text:p>
            <text:p text:style-name="P3"/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ын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Жилой дом (общая)</text:p>
          </table:table-cell>
          <table:table-cell table:style-name="Таблица1.E3" office:value-type="string">
            <text:p text:style-name="P4">90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5537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Чумарина О.Б.</text:p>
          </table:table-cell>
          <table:table-cell table:style-name="Таблица1.E3" office:value-type="string">
            <text:p text:style-name="P4">Судебный пристав-исполнитель отдела судебных приставов по Мошковскому району Управления ФССП по Новосибирской области</text:p>
          </table:table-cell>
          <table:table-cell table:style-name="Таблица1.E3" office:value-type="string">
            <text:p text:style-name="P4">263 147,53</text:p>
          </table:table-cell>
          <table:table-cell table:style-name="Таблица1.E3" office:value-type="string">
            <text:p text:style-name="P4">Жилой дом (долевая 1/2)</text:p>
            <text:p text:style-name="P4"/>
            <text:p text:style-name="P4">Земельный участок (долевая 1/2)</text:p>
          </table:table-cell>
          <table:table-cell table:style-name="Таблица1.E3" office:value-type="string">
            <text:p text:style-name="P4">39</text:p>
            <text:p text:style-name="P4"/>
            <text:p text:style-name="P4"/>
            <text:p text:style-name="P4">11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А/м — УАЗ 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4">70 000</text:p>
          </table:table-cell>
          <table:table-cell table:style-name="Таблица1.E3" office:value-type="string">
            <text:p text:style-name="P4">Жилой дом (долевая 1/2)</text:p>
            <text:p text:style-name="P4"/>
            <text:p text:style-name="P4">Земельный участок (долевая 1/2)</text:p>
          </table:table-cell>
          <table:table-cell table:style-name="Таблица1.E3" office:value-type="string">
            <text:p text:style-name="P4">39</text:p>
            <text:p text:style-name="P4"/>
            <text:p text:style-name="P4"/>
            <text:p text:style-name="P4">11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ын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5373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ЗолотухинаТ.В.</text:p>
          </table:table-cell>
          <table:table-cell table:style-name="Таблица1.E3" office:value-type="string">
            <text:p text:style-name="P4">Судебный пристав-исполнитель (по розыску) отдела судебных приставов по Мошковскому району Управления ФССП по Новосибирской области</text:p>
          </table:table-cell>
          <table:table-cell table:style-name="Таблица1.E3" office:value-type="string">
            <text:p text:style-name="P4">275 551,77</text:p>
          </table:table-cell>
          <table:table-cell table:style-name="Таблица1.E3" office:value-type="string">
            <text:p text:style-name="P4">Квартира (долевая 1/2)</text:p>
            <text:p text:style-name="P4"/>
            <text:p text:style-name="P4">Квартира (долевая 1/2)</text:p>
            <text:p text:style-name="P4"/>
            <text:p text:style-name="P4">Гараж (индивидуальная)</text:p>
            <text:p text:style-name="P4"/>
            <text:p text:style-name="P4"><text:soft-page-break/>Земельный участок (в пользовании)</text:p>
          </table:table-cell>
          <table:table-cell table:style-name="Таблица1.E3" office:value-type="string">
            <text:p text:style-name="P4">42,50</text:p>
            <text:p text:style-name="P4"/>
            <text:p text:style-name="P4"/>
            <text:p text:style-name="P4">44,60</text:p>
            <text:p text:style-name="P4"/>
            <text:p text:style-name="P4"/>
            <text:p text:style-name="P4">30</text:p>
            <text:p text:style-name="P4"/>
            <text:p text:style-name="P4"/>
            <text:p text:style-name="P4"><text:soft-page-break/>30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>Россия</text:p>
            <text:p text:style-name="P4"/>
            <text:p text:style-name="P4"/>
            <text:p text:style-name="P4">Россия</text:p>
            <text:p text:style-name="P4"/>
            <text:p text:style-name="P4"/>
            <text:p text:style-name="P4"><text:soft-page-break/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4">666 497,36</text:p>
          </table:table-cell>
          <table:table-cell table:style-name="Таблица1.E3" office:value-type="string">
            <text:p text:style-name="P4">Приусадебный участок (индивидуальная)</text:p>
            <text:p text:style-name="P4"/>
            <text:p text:style-name="P4"/>
            <text:p text:style-name="P4">Жилой дом (индивидуальная)</text:p>
            <text:p text:style-name="P4"/>
            <text:p text:style-name="P4"/>
            <text:p text:style-name="P4">Квартира (долевая 1/2)</text:p>
            <text:p text:style-name="P4"/>
            <text:p text:style-name="P4"/>
            <text:p text:style-name="P4">Гараж (индивидуальная)</text:p>
            <text:p text:style-name="P4"/>
            <text:p text:style-name="P4"/>
            <text:p text:style-name="P4">Земельный участок (в пользовании)</text:p>
          </table:table-cell>
          <table:table-cell table:style-name="Таблица1.E3" office:value-type="string">
            <text:p text:style-name="P4">1107</text:p>
            <text:p text:style-name="P4"/>
            <text:p text:style-name="P4"/>
            <text:p text:style-name="P4"/>
            <text:p text:style-name="P4"/>
            <text:p text:style-name="P4">28,6</text:p>
            <text:p text:style-name="P4"/>
            <text:p text:style-name="P4"/>
            <text:p text:style-name="P4"/>
            <text:p text:style-name="P4">42,50</text:p>
            <text:p text:style-name="P4"/>
            <text:p text:style-name="P4"/>
            <text:p text:style-name="P4"/>
            <text:p text:style-name="P4">30</text:p>
            <text:p text:style-name="P4"/>
            <text:p text:style-name="P4"/>
            <text:p text:style-name="P4"/>
            <text:p text:style-name="P4">30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/>
            <text:p text:style-name="P4"/>
            <text:p text:style-name="P4">Россия</text:p>
            <text:p text:style-name="P4"/>
            <text:p text:style-name="P4"/>
            <text:p text:style-name="P4"/>
            <text:p text:style-name="P4">Россия</text:p>
            <text:p text:style-name="P4"/>
            <text:p text:style-name="P4"/>
            <text:p text:style-name="P4"/>
            <text:p text:style-name="P4">Россия</text:p>
            <text:p text:style-name="P4"/>
            <text:p text:style-name="P4"/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ын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5084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Лизогубов А.С.</text:p>
          </table:table-cell>
          <table:table-cell table:style-name="Таблица1.E3" office:value-type="string">
            <text:p text:style-name="P4">Судебный пристав по ОУПДС отдела судебных приставов по Мошковскому <text:soft-page-break/>району Управления ФССП по Новосибирской области</text:p>
          </table:table-cell>
          <table:table-cell table:style-name="Таблица1.E3" office:value-type="string">
            <text:p text:style-name="P4">229 959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а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ын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6341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Красюк А.В.</text:p>
          </table:table-cell>
          <table:table-cell table:style-name="Таблица1.E3" office:value-type="string">
            <text:p text:style-name="P4">Судебный пристав по ОУПДС отдела судебных приставов по Мошковскому району Управления ФССП по Новосибирской области</text:p>
          </table:table-cell>
          <table:table-cell table:style-name="Таблица1.E3" office:value-type="string">
            <text:p text:style-name="P4">278555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А/м — Хонда Фит</text:p>
            <text:p text:style-name="P4"/>
            <text:p text:style-name="P4">А/м — Москвич ИЖ Комби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а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4">108442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Дочь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Дочь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7538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Караульнов М.А.</text:p>
            <text:p text:style-name="P10"/>
          </table:table-cell>
          <table:table-cell table:style-name="Таблица1.E3" office:value-type="string">
            <text:p text:style-name="P10">Судебный пристав по ОУПДС отдела судебных приставов по Мошковскому району Управления ФССП по Новосибирской области</text:p>
          </table:table-cell>
          <table:table-cell table:style-name="Таблица1.E3" office:value-type="string">
            <text:p text:style-name="P10">273 722</text:p>
          </table:table-cell>
          <table:table-cell table:style-name="Таблица1.E3" office:value-type="string">
            <text:p text:style-name="P1"><text:span text:style-name="T1">К</text:span><text:span text:style-name="T2">вартира (индивидуальная долевая 1/2)</text:span></text:p>
            <text:p text:style-name="P6"/>
            <text:p text:style-name="P4">Земельный участок (индивидуальная долевая 1/2)</text:p>
          </table:table-cell>
          <table:table-cell table:style-name="Таблица1.E3" office:value-type="string">
            <text:p text:style-name="P10">37,8</text:p>
            <text:p text:style-name="P10"/>
            <text:p text:style-name="P10"/>
            <text:p text:style-name="P10"/>
            <text:p text:style-name="P10">952</text:p>
          </table:table-cell>
          <table:table-cell table:style-name="Таблица1.E3" office:value-type="string">
            <text:p text:style-name="P10">Россия</text:p>
            <text:p text:style-name="P10"/>
            <text:p text:style-name="P10"/>
            <text:p text:style-name="P10"/>
            <text:p text:style-name="P10">Россия</text:p>
          </table:table-cell>
          <table:table-cell table:style-name="Таблица1.H18" table:number-columns-spanned="2" office:value-type="string">
            <text:p text:style-name="P10">А/м - Мазда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10">194 000</text:p>
          </table:table-cell>
          <table:table-cell table:style-name="Таблица1.E3" office:value-type="string">
            <text:p text:style-name="P1"><text:span text:style-name="T1">К</text:span><text:span text:style-name="T2">вартира </text:span><text:soft-page-break/><text:span text:style-name="T2">(индивидуальная долевая 1/2)</text:span></text:p>
            <text:p text:style-name="P6"/>
            <text:p text:style-name="P4">Земельный участок (индивидуальная долевая 1/2)</text:p>
          </table:table-cell>
          <table:table-cell table:style-name="Таблица1.E3" office:value-type="string">
            <text:p text:style-name="P10">37,8</text:p>
            <text:p text:style-name="P10"><text:soft-page-break/></text:p>
            <text:p text:style-name="P10"/>
            <text:p text:style-name="P10"/>
            <text:p text:style-name="P10">952</text:p>
          </table:table-cell>
          <table:table-cell table:style-name="Таблица1.E3" office:value-type="string">
            <text:p text:style-name="P10">Россия</text:p>
            <text:p text:style-name="P10"><text:soft-page-break/></text:p>
            <text:p text:style-name="P10"/>
            <text:p text:style-name="P10"/>
            <text:p text:style-name="P10">Россия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1963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Дворецкий Ю.А.</text:p>
          </table:table-cell>
          <table:table-cell table:style-name="Таблица1.E3" office:value-type="string">
            <text:p text:style-name="P10">Судебный пристав по ОУПДС отдела судебных приставов по Мошковскому району Управления ФССП по Новосибирской области</text:p>
          </table:table-cell>
          <table:table-cell table:style-name="Таблица1.E3" office:value-type="string">
            <text:p text:style-name="P4">362 947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А/м — ВАЗ 21213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87 600</text:p>
          </table:table-cell>
          <table:table-cell table:style-name="Таблица1.E3" office:value-type="string">
            <text:p text:style-name="P4">Земельный участок (индивидуальная)</text:p>
            <text:p text:style-name="P4"/>
            <text:p text:style-name="P4">Жило дом (индивидуальная)</text:p>
          </table:table-cell>
          <table:table-cell table:style-name="Таблица1.E3" office:value-type="string">
            <text:p text:style-name="P4"/>
            <text:p text:style-name="P4"/>
            <text:p text:style-name="P4"/>
            <text:p text:style-name="P4">48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Дочь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5688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Чуйкова И.К.</text:p>
          </table:table-cell>
          <table:table-cell table:style-name="Таблица1.E3" office:value-type="string">
            <text:p text:style-name="P1"><text:span text:style-name="T2">Старший специалист 2 разряда </text:span><text:span text:style-name="T6">отдела судебных приставов по Мошковскому району Управления </text:span><text:soft-page-break/><text:span text:style-name="T6">ФССП по Новосибирской области</text:span></text:p>
          </table:table-cell>
          <table:table-cell table:style-name="Таблица1.E3" office:value-type="string">
            <text:p text:style-name="P4">204664</text:p>
          </table:table-cell>
          <table:table-cell table:style-name="Таблица1.E3" office:value-type="string">
            <text:p text:style-name="P4">Квартира </text:p>
            <text:p text:style-name="P4">(долевая 1/2)</text:p>
          </table:table-cell>
          <table:table-cell table:style-name="Таблица1.E3" office:value-type="string">
            <text:p text:style-name="P4">61,8</text:p>
          </table:table-cell>
          <table:table-cell table:style-name="Таблица1.E3" office:value-type="string">
            <text:p text:style-name="P4">Россия</text:p>
            <text:p text:style-name="P4"/>
          </table:table-cell>
          <table:table-cell table:style-name="Таблица1.H18" table:number-columns-spanned="2" office:value-type="string">
            <text:p text:style-name="P4">А/м — Тойота Камри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6791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Васильева Ю.С.</text:p>
          </table:table-cell>
          <table:table-cell table:style-name="Таблица1.E3" office:value-type="string">
            <text:p text:style-name="P1"><text:span text:style-name="T2">Старший специалист 3 разряда </text:span><text:span text:style-name="T6">отдела судебных приставов по Мошковскому району Управления ФССП по Новосибирской области</text:span></text:p>
          </table:table-cell>
          <table:table-cell table:style-name="Таблица1.E3" office:value-type="string">
            <text:p text:style-name="P4">70 543,29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4">352 865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А/м – ВАЗ-21043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3867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Шестакова Т.В.</text:p>
          </table:table-cell>
          <table:table-cell table:style-name="Таблица1.E3" office:value-type="string">
            <text:p text:style-name="P4">Главный специалист-эксперт (дознаватель) отдела судебных приставов по Новосибирскому району Управления ФССП по Новосибирской области</text:p>
          </table:table-cell>
          <table:table-cell table:style-name="Таблица1.E3" office:value-type="string">
            <text:p text:style-name="P4">250 788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4">150 000</text:p>
          </table:table-cell>
          <table:table-cell table:style-name="Таблица1.E3" office:value-type="string">
            <text:p text:style-name="P4">Квартира (индивидуальная)</text:p>
            <text:p text:style-name="P4"/>
            <text:p text:style-name="P4"/>
          </table:table-cell>
          <table:table-cell table:style-name="Таблица1.E3" office:value-type="string">
            <text:p text:style-name="P4">48,4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Дочь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ext:soft-page-break/>
        <table:table-row table:style-name="Таблица1.1">
          <table:table-cell table:style-name="Таблица1.E3" office:value-type="string">
            <text:list xml:id="list28747920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Лобанова П.Н.</text:p>
          </table:table-cell>
          <table:table-cell table:style-name="Таблица1.E3" office:value-type="string">
            <text:p text:style-name="P4">Главный специалист-эксперт (дознаватель) отдела судебных приставов по Новосибирскому району Управления ФССП по Новосибирской области </text:p>
          </table:table-cell>
          <table:table-cell table:style-name="Таблица1.E3" office:value-type="string">
            <text:p text:style-name="P4">235 335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2997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Лаврова О.В.</text:p>
          </table:table-cell>
          <table:table-cell table:style-name="Таблица1.E3" office:value-type="string">
            <text:p text:style-name="P4">Ведущий специалист-эксперт (дознаватель) отдела судебных приставов по Новосибирскому району Управления ФССП по Новосибирской области</text:p>
          </table:table-cell>
          <table:table-cell table:style-name="Таблица1.E3" office:value-type="string">
            <text:p text:style-name="P4">250 050</text:p>
          </table:table-cell>
          <table:table-cell table:style-name="Таблица1.E3" office:value-type="string">
            <text:p text:style-name="P4">Квартира (долевая 1/3)</text:p>
          </table:table-cell>
          <table:table-cell table:style-name="Таблица1.E3" office:value-type="string">
            <text:p text:style-name="P4">40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8762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Данщикова О.Г.</text:p>
          </table:table-cell>
          <table:table-cell table:style-name="Таблица1.E3" office:value-type="string">
            <text:p text:style-name="P4">Ведущий специалист-эксперт (дознаватель) отдела судебных приставов по Новосибирскому району Управления ФССП по Новосибирской области</text:p>
          </table:table-cell>
          <table:table-cell table:style-name="Таблица1.E3" office:value-type="string">
            <text:p text:style-name="P4">242 176,31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6757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Цвык Н.Е.</text:p>
          </table:table-cell>
          <table:table-cell table:style-name="Таблица1.E3" office:value-type="string">
            <text:p text:style-name="P4">Специалист-эксперт <text:soft-page-break/>(по ведению учета денежных средств, поступающих во временное распоряжение) отдела судебных приставов по Новосибирскому району Управления ФССП по Новосибирской области</text:p>
          </table:table-cell>
          <table:table-cell table:style-name="Таблица1.E3" office:value-type="string">
            <text:p text:style-name="P4">346 917</text:p>
          </table:table-cell>
          <table:table-cell table:style-name="Таблица1.E3" office:value-type="string">
            <text:p text:style-name="P4">Комната </text:p>
            <text:p text:style-name="P3"><text:soft-page-break/>(безвозмездное пользование)</text:p>
          </table:table-cell>
          <table:table-cell table:style-name="Таблица1.E3" office:value-type="string">
            <text:p text:style-name="P4">20</text:p>
          </table:table-cell>
          <table:table-cell table:style-name="Таблица1.E3" office:value-type="string">
            <text:p text:style-name="P4">Россия</text:p>
            <text:p text:style-name="P3"><text:soft-page-break/></text:p>
            <text:p text:style-name="P3"/>
          </table:table-cell>
          <table:table-cell table:style-name="Таблица1.H18" table:number-columns-spanned="2" office:value-type="string">
            <text:p text:style-name="P4">А/м – Тойота <text:soft-page-break/>Калдина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2319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Позняк О.А.</text:p>
          </table:table-cell>
          <table:table-cell table:style-name="Таблица1.E3" office:value-type="string">
            <text:p text:style-name="P4">Судебный пристав-исполнитель отдела судебных приставов по Новосибирскому району Управления ФССП по Новосибирской области</text:p>
          </table:table-cell>
          <table:table-cell table:style-name="Таблица1.E3" office:value-type="string">
            <text:p text:style-name="P4">69 764,15</text:p>
          </table:table-cell>
          <table:table-cell table:style-name="Таблица1.E3" office:value-type="string">
            <text:p text:style-name="P4">Квартира (общая долевая ½)</text:p>
            <text:p text:style-name="P4"/>
            <text:p text:style-name="P4">Земельный участок (индивидуальная)</text:p>
          </table:table-cell>
          <table:table-cell table:style-name="Таблица1.E3" office:value-type="string">
            <text:p text:style-name="P4">33,6</text:p>
            <text:p text:style-name="P4"/>
            <text:p text:style-name="P4"/>
            <text:p text:style-name="P4">522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А/м – Тойота Хариер</text:p>
            <text:p text:style-name="P3"/>
            <text:p text:style-name="P2"/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4">247 036,80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ын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ын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7779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Самохвалова А.В.</text:p>
          </table:table-cell>
          <table:table-cell table:style-name="Таблица1.E3" office:value-type="string">
            <text:p text:style-name="P4">Судебный пристав-исполнитель отдела судебных приставов по Новосибирскому <text:soft-page-break/>району Управления ФССП по Новосибирской области</text:p>
          </table:table-cell>
          <table:table-cell table:style-name="Таблица1.E3" office:value-type="string">
            <text:p text:style-name="P4">254 659,30</text:p>
          </table:table-cell>
          <table:table-cell table:style-name="Таблица1.E3" office:value-type="string">
            <text:p text:style-name="P4">Комната (в пользовании)</text:p>
          </table:table-cell>
          <table:table-cell table:style-name="Таблица1.E3" office:value-type="string">
            <text:p text:style-name="P4">12,8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7478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Туктарова М.В.</text:p>
          </table:table-cell>
          <table:table-cell table:style-name="Таблица1.E3" office:value-type="string">
            <text:p text:style-name="P4">Судебный пристав-исполнитель отдела судебных приставов по Новосибирскому району Управления ФССП по Новосибирской области</text:p>
          </table:table-cell>
          <table:table-cell table:style-name="Таблица1.E3" office:value-type="string">
            <text:p text:style-name="P4">176 667,20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5158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Глинова Ю.И.</text:p>
          </table:table-cell>
          <table:table-cell table:style-name="Таблица1.E3" office:value-type="string">
            <text:p text:style-name="P4">Судебный пристав-исполнитель отдела судебных приставов по Новосибирскому району Управления ФССП по Новосибирской области</text:p>
          </table:table-cell>
          <table:table-cell table:style-name="Таблица1.E3" office:value-type="string">
            <text:p text:style-name="P4">256 027,16</text:p>
          </table:table-cell>
          <table:table-cell table:style-name="Таблица1.E3" office:value-type="string">
            <text:p text:style-name="P4">Квартира </text:p>
            <text:p text:style-name="P4">(индивидуальная)</text:p>
            <text:p text:style-name="P4"/>
          </table:table-cell>
          <table:table-cell table:style-name="Таблица1.E3" office:value-type="string">
            <text:p text:style-name="P4">19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ын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  <text:p text:style-name="P4"/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26986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Петрищева Е.Н.</text:p>
          </table:table-cell>
          <table:table-cell table:style-name="Таблица1.E3" office:value-type="string">
            <text:p text:style-name="P4">Судебный пристав-исполнитель отдела судебных приставов по Новосибирскому району Управления ФССП по <text:soft-page-break/>Новосибирской области</text:p>
          </table:table-cell>
          <table:table-cell table:style-name="Таблица1.E3" office:value-type="string">
            <text:p text:style-name="P4">115 551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4">287 769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А/м - Тойота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ын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7065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Медведева О.П.</text:p>
          </table:table-cell>
          <table:table-cell table:style-name="Таблица1.E3" office:value-type="string">
            <text:p text:style-name="P4">Судебный пристав-исполнитель отдела судебных приставов по Новосибирскому району Управления ФССП по Новосибирской области</text:p>
          </table:table-cell>
          <table:table-cell table:style-name="Таблица1.E3" office:value-type="string">
            <text:p text:style-name="P4">239 495,80</text:p>
          </table:table-cell>
          <table:table-cell table:style-name="Таблица1.E3" office:value-type="string">
            <text:p text:style-name="P4">Квартира <text:s/></text:p>
            <text:p text:style-name="P4">(безвозмездное пользование)</text:p>
            <text:p text:style-name="P3"/>
            <text:p text:style-name="P3"/>
          </table:table-cell>
          <table:table-cell table:style-name="Таблица1.E3" office:value-type="string">
            <text:p text:style-name="P4">19</text:p>
          </table:table-cell>
          <table:table-cell table:style-name="Таблица1.E3" office:value-type="string">
            <text:p text:style-name="P4">Россия</text:p>
            <text:p text:style-name="P3"/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28369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Грико У.П.</text:p>
          </table:table-cell>
          <table:table-cell table:style-name="Таблица1.E3" office:value-type="string">
            <text:p text:style-name="P4">Судебный пристав-исполнитель отдела судебных приставов по Новосибирскому району Управления ФССП по Новосибирской области</text:p>
          </table:table-cell>
          <table:table-cell table:style-name="Таблица1.E3" office:value-type="string">
            <text:p text:style-name="P4">231 733,17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А/м – Тойота Карина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4945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Курова А.В.</text:p>
          </table:table-cell>
          <table:table-cell table:style-name="Таблица1.E3" office:value-type="string">
            <text:p text:style-name="P4">Судебный пристав-исполнитель отдела судебных приставов по Новосибирскому району Управления ФССП по Новосибирской <text:soft-page-break/>области</text:p>
          </table:table-cell>
          <table:table-cell table:style-name="Таблица1.E3" office:value-type="string">
            <text:p text:style-name="P4">240 137,71</text:p>
          </table:table-cell>
          <table:table-cell table:style-name="Таблица1.E3" office:value-type="string">
            <text:p text:style-name="P4">Квартира </text:p>
            <text:p text:style-name="P4">(долевая 1/2)</text:p>
          </table:table-cell>
          <table:table-cell table:style-name="Таблица1.E3" office:value-type="string">
            <text:p text:style-name="P4">38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6968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Шульга И.Н.</text:p>
          </table:table-cell>
          <table:table-cell table:style-name="Таблица1.E3" office:value-type="string">
            <text:p text:style-name="P4">Судебный пристав-исполнитель(по розыску) отдела судебных приставов по Новосибирскому району Управления ФССП по Новосибирской области</text:p>
          </table:table-cell>
          <table:table-cell table:style-name="Таблица1.E3" office:value-type="string">
            <text:p text:style-name="P4">353 625</text:p>
          </table:table-cell>
          <table:table-cell table:style-name="Таблица1.E3" office:value-type="string">
            <text:p text:style-name="P4">Квартира </text:p>
            <text:p text:style-name="P4">(долевая 1/3)</text:p>
            <text:p text:style-name="P3"/>
            <text:p text:style-name="P3">Дача (индивидуальная)</text:p>
          </table:table-cell>
          <table:table-cell table:style-name="Таблица1.E3" office:value-type="string">
            <text:p text:style-name="P4">48</text:p>
            <text:p text:style-name="P3"/>
            <text:p text:style-name="P3"/>
            <text:p text:style-name="P3"/>
            <text:p text:style-name="P3">28</text:p>
          </table:table-cell>
          <table:table-cell table:style-name="Таблица1.E3" office:value-type="string">
            <text:p text:style-name="P4">Россия</text:p>
            <text:p text:style-name="P3"/>
            <text:p text:style-name="P3"/>
            <text:p text:style-name="P3"/>
            <text:p text:style-name="P3">Россия</text:p>
          </table:table-cell>
          <table:table-cell table:style-name="Таблица1.H18" table:number-columns-spanned="2" office:value-type="string">
            <text:p text:style-name="P4">Автоприцеп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а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4">110 000</text:p>
          </table:table-cell>
          <table:table-cell table:style-name="Таблица1.E3" office:value-type="string">
            <text:p text:style-name="P4">Квартира </text:p>
            <text:p text:style-name="P4">(долевая 1/3)</text:p>
          </table:table-cell>
          <table:table-cell table:style-name="Таблица1.E3" office:value-type="string">
            <text:p text:style-name="P4">48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6849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Кужин А.И.</text:p>
          </table:table-cell>
          <table:table-cell table:style-name="Таблица1.E3" office:value-type="string">
            <text:p text:style-name="P4">Судебный пристав по ОУПДС отдела судебных приставов по Новосибирскому району Управления ФССП по Новосибирской области</text:p>
          </table:table-cell>
          <table:table-cell table:style-name="Таблица1.E3" office:value-type="string">
            <text:p text:style-name="P4">248 427,20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7502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Максимейко А.Г.</text:p>
          </table:table-cell>
          <table:table-cell table:style-name="Таблица1.E3" office:value-type="string">
            <text:p text:style-name="P4">Судебный пристав по ОУПДС отдела судебных приставов по Новосибирскому району Управления ФССП по Новосибирской области</text:p>
          </table:table-cell>
          <table:table-cell table:style-name="Таблица1.E3" office:value-type="string">
            <text:p text:style-name="P4">231 984,23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А/м – Хонда Цивик</text:p>
          </table:table-cell>
          <table:covered-table-cell/>
        </table:table-row>
        <text:soft-page-break/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а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4">78 674,56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Дочь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289381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Яровой Н.В.</text:p>
          </table:table-cell>
          <table:table-cell table:style-name="Таблица1.E3" office:value-type="string">
            <text:p text:style-name="P4">Судебный пристав по ОУПДС отдела судебных приставов по Новосибирскому району Управления ФССП по Новосибирской области</text:p>
          </table:table-cell>
          <table:table-cell table:style-name="Таблица1.E3" office:value-type="string">
            <text:p text:style-name="P4">344 382,17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А/м- Тойота Королла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а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4">999 050,31</text:p>
          </table:table-cell>
          <table:table-cell table:style-name="Таблица1.E3" office:value-type="string">
            <text:p text:style-name="P4">Квартира </text:p>
            <text:p text:style-name="P4">(индивидуальная)</text:p>
          </table:table-cell>
          <table:table-cell table:style-name="Таблица1.E3" office:value-type="string">
            <text:p text:style-name="P4">52,2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ын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8188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Новиков В.Ф.</text:p>
          </table:table-cell>
          <table:table-cell table:style-name="Таблица1.E3" office:value-type="string">
            <text:p text:style-name="P4">Судебный пристав по ОУПДС отдела судебных приставов по Новосибирскому району Управления ФССП по Новосибирской области</text:p>
          </table:table-cell>
          <table:table-cell table:style-name="Таблица1.E3" office:value-type="string">
            <text:p text:style-name="P4">360 293</text:p>
          </table:table-cell>
          <table:table-cell table:style-name="Таблица1.E3" office:value-type="string">
            <text:p text:style-name="P4">Квартира (индивидуальная)</text:p>
            <text:p text:style-name="P4"/>
            <text:p text:style-name="P4">Комната (индивидуальная)</text:p>
          </table:table-cell>
          <table:table-cell table:style-name="Таблица1.E3" office:value-type="string">
            <text:p text:style-name="P4">75,5</text:p>
            <text:p text:style-name="P4"/>
            <text:p text:style-name="P4"/>
            <text:p text:style-name="P4">17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а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2777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Бензо Д.А.</text:p>
          </table:table-cell>
          <table:table-cell table:style-name="Таблица1.E3" office:value-type="string">
            <text:p text:style-name="P4">Судебный пристав по ОУПДС отдела судебных приставов по Новосибирскому району Управления <text:soft-page-break/>ФССП по Новосибирской области</text:p>
          </table:table-cell>
          <table:table-cell table:style-name="Таблица1.E3" office:value-type="string">
            <text:p text:style-name="P4">840 917,57</text:p>
          </table:table-cell>
          <table:table-cell table:style-name="Таблица1.E3" office:value-type="string">
            <text:p text:style-name="P4">Комната (совместная)</text:p>
          </table:table-cell>
          <table:table-cell table:style-name="Таблица1.E3" office:value-type="string">
            <text:p text:style-name="P4">17,1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А/м — Тойота Пробокс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а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4">350 487,16</text:p>
          </table:table-cell>
          <table:table-cell table:style-name="Таблица1.E3" office:value-type="string">
            <text:p text:style-name="P4">Комната (совместная)</text:p>
          </table:table-cell>
          <table:table-cell table:style-name="Таблица1.E3" office:value-type="string">
            <text:p text:style-name="P4">17,1</text:p>
            <text:p text:style-name="P4"/>
          </table:table-cell>
          <table:table-cell table:style-name="Таблица1.E3" office:value-type="string">
            <text:p text:style-name="P4">Россия</text:p>
            <text:p text:style-name="P4"/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7044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Бояршинов А.П.</text:p>
          </table:table-cell>
          <table:table-cell table:style-name="Таблица1.E3" office:value-type="string">
            <text:p text:style-name="P4">Судебный пристав по ОУПДС отдела судебных приставов по Новосибирскому району Управления ФССП по Новосибирской области</text:p>
          </table:table-cell>
          <table:table-cell table:style-name="Таблица1.E3" office:value-type="string">
            <text:p text:style-name="P4">264 482,97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28015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Давыдов А.Н.</text:p>
          </table:table-cell>
          <table:table-cell table:style-name="Таблица1.E3" office:value-type="string">
            <text:p text:style-name="P4">Судебный пристав по ОУПДС отдела судебных приставов по Новосибирскому району Управления ФССП по Новосибирской области</text:p>
          </table:table-cell>
          <table:table-cell table:style-name="Таблица1.E3" office:value-type="string">
            <text:p text:style-name="P4">236 906,05</text:p>
          </table:table-cell>
          <table:table-cell table:style-name="Таблица1.E3" office:value-type="string">
            <text:p text:style-name="P4">Квартира </text:p>
            <text:p text:style-name="P4">(индивидуальная)</text:p>
          </table:table-cell>
          <table:table-cell table:style-name="Таблица1.E3" office:value-type="string">
            <text:p text:style-name="P4">120</text:p>
          </table:table-cell>
          <table:table-cell table:style-name="Таблица1.E3" office:value-type="string">
            <text:p text:style-name="P4">Россия</text:p>
            <text:p text:style-name="P4"/>
          </table:table-cell>
          <table:table-cell table:style-name="Таблица1.H18" table:number-columns-spanned="2" office:value-type="string">
            <text:p text:style-name="P4">А/м- Тойота Лэнкрузер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7809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Мазаев В.А</text:p>
          </table:table-cell>
          <table:table-cell table:style-name="Таблица1.E3" office:value-type="string">
            <text:p text:style-name="P4">Судебный пристав по ОУПДС отдела судебных приставов по Новосибирскому району Управления ФССП по Новосибирской <text:soft-page-break/>области</text:p>
          </table:table-cell>
          <table:table-cell table:style-name="Таблица1.E3" office:value-type="string">
            <text:p text:style-name="P4">278 144,86</text:p>
          </table:table-cell>
          <table:table-cell table:style-name="Таблица1.E3" office:value-type="string">
            <text:p text:style-name="P4">Квартира (долевая 1/3)</text:p>
          </table:table-cell>
          <table:table-cell table:style-name="Таблица1.E3" office:value-type="string">
            <text:p text:style-name="P4">51,4</text:p>
          </table:table-cell>
          <table:table-cell table:style-name="Таблица1.E3" office:value-type="string">
            <text:p text:style-name="P4">Россия</text:p>
            <text:p text:style-name="P4"/>
          </table:table-cell>
          <table:table-cell table:style-name="Таблица1.H18" table:number-columns-spanned="2" office:value-type="string">
            <text:p text:style-name="P4">А/м — Тойота Вист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а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4">299 743,89</text:p>
          </table:table-cell>
          <table:table-cell table:style-name="Таблица1.E3" office:value-type="string">
            <text:p text:style-name="P4">Квартира (долевая 1/3)</text:p>
          </table:table-cell>
          <table:table-cell table:style-name="Таблица1.E3" office:value-type="string">
            <text:p text:style-name="P4">51,4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2951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Чернова М.С.</text:p>
          </table:table-cell>
          <table:table-cell table:style-name="Таблица1.E3" office:value-type="string">
            <text:p text:style-name="P4">Старший специалист 2 разряда отдела судебных приставов по Новосибирскому району Управления ФССП по Новосибирской области</text:p>
          </table:table-cell>
          <table:table-cell table:style-name="Таблица1.E3" office:value-type="string">
            <text:p text:style-name="P4">198 761,22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7953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Шушунова К.А.</text:p>
          </table:table-cell>
          <table:table-cell table:style-name="Таблица1.E3" office:value-type="string">
            <text:p text:style-name="P4">Старший специалист 2 разряда отдела судебных приставов по Новосибирскому району Управления ФССП по Новосибирской области </text:p>
          </table:table-cell>
          <table:table-cell table:style-name="Таблица1.E3" office:value-type="string">
            <text:p text:style-name="P4">188 911,25</text:p>
          </table:table-cell>
          <table:table-cell table:style-name="Таблица1.E3" office:value-type="string">
            <text:p text:style-name="P4">Квартира (долевая 1/3)</text:p>
            <text:p text:style-name="P3"/>
            <text:p text:style-name="P3">Дача (индивидуальная)</text:p>
          </table:table-cell>
          <table:table-cell table:style-name="Таблица1.E3" office:value-type="string">
            <text:p text:style-name="P4">51,7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Таблица1.E3" office:value-type="string">
            <text:p text:style-name="P4">Россия</text:p>
            <text:p text:style-name="P3"/>
            <text:p text:style-name="P3"/>
            <text:p text:style-name="P3"/>
            <text:p text:style-name="P3">Россия</text:p>
          </table:table-cell>
          <table:table-cell table:style-name="Таблица1.H18" table:number-columns-spanned="2" office:value-type="string">
            <text:p text:style-name="P4">А/м — Мазда Демио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8195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Щучко В.С.</text:p>
          </table:table-cell>
          <table:table-cell table:style-name="Таблица1.E3" office:value-type="string">
            <text:p text:style-name="P4">Ведущий специалист-эксперт (дознаватель) отдела судебных приставов по г. Оби Новосибирской области Управления <text:soft-page-break/>ФССП по Новосибирской области</text:p>
          </table:table-cell>
          <table:table-cell table:style-name="Таблица1.E3" office:value-type="string">
            <text:p text:style-name="P4">223 761,63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1928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Какулия Н.И.</text:p>
          </table:table-cell>
          <table:table-cell table:style-name="Таблица1.E3" office:value-type="string">
            <text:p text:style-name="P4">Специалист-эксперт (по ведению учета денежных средств, поступающих во временное распоряжение) отдела судебных приставов по г. Оби Новосибирской области Управления ФССП по Новосибирской области</text:p>
          </table:table-cell>
          <table:table-cell table:style-name="Таблица1.E3" office:value-type="string">
            <text:p text:style-name="P4">230 764,49</text:p>
          </table:table-cell>
          <table:table-cell table:style-name="Таблица1.E3" office:value-type="string">
            <text:p text:style-name="P4">Квартира (индивидуальная)</text:p>
          </table:table-cell>
          <table:table-cell table:style-name="Таблица1.E3" office:value-type="string">
            <text:p text:style-name="P4">57,4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Квартира (индивидуальная)</text:p>
          </table:table-cell>
          <table:table-cell table:style-name="Таблица1.E3" office:value-type="string">
            <text:p text:style-name="P4">44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А/м- Тойота Функардо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2990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Белецкий А.В.</text:p>
          </table:table-cell>
          <table:table-cell table:style-name="Таблица1.E3" office:value-type="string">
            <text:p text:style-name="P4">Судебный пристав-исполнитель отдела судебных приставов по г. Оби Новосибирской области Управления ФССП по Новосибирской области</text:p>
          </table:table-cell>
          <table:table-cell table:style-name="Таблица1.E3" office:value-type="string">
            <text:p text:style-name="P4">195 771,50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6974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Мацулева Т.А.</text:p>
          </table:table-cell>
          <table:table-cell table:style-name="Таблица1.E3" office:value-type="string">
            <text:p text:style-name="P4">Судебный пристав-<text:soft-page-break/>исполнитель отдела судебных приставов по г. Оби Новосибирской области Управления ФССП по Новосибирской области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А/м — Тойота </text:p>
            <text:p text:style-name="P4"><text:soft-page-break/>Марк 2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4">420 000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А/м — Ниссан Патрол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Дочь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Дочь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28218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Ахалаия Н.И.</text:p>
          </table:table-cell>
          <table:table-cell table:style-name="Таблица1.E3" office:value-type="string">
            <text:p text:style-name="P4">Судебный пристав-исполнитель отдела судебных приставов по г. Оби Новосибирской области Управления ФССП по Новосибирской области</text:p>
          </table:table-cell>
          <table:table-cell table:style-name="Таблица1.E3" office:value-type="string">
            <text:p text:style-name="P4">263 849,17</text:p>
          </table:table-cell>
          <table:table-cell table:style-name="Таблица1.E3" office:value-type="string">
            <text:p text:style-name="P4">Квартира (индивидуальная)</text:p>
          </table:table-cell>
          <table:table-cell table:style-name="Таблица1.E3" office:value-type="string">
            <text:p text:style-name="P4">36,7</text:p>
          </table:table-cell>
          <table:table-cell table:style-name="Таблица1.E3" office:value-type="string">
            <text:p text:style-name="P4">Россия</text:p>
            <text:p text:style-name="P3"/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А/м — Тойота Камри Грация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2261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Зорич Д.С.</text:p>
          </table:table-cell>
          <table:table-cell table:style-name="Таблица1.E3" office:value-type="string">
            <text:p text:style-name="P4">Судебный пристав-исполнитель отдела судебных приставов по г. Оби <text:soft-page-break/>Новосибирской области Управления ФССП по Новосибирской области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Жилой дом (общая долевая 1/3)</text:p>
            <text:p text:style-name="P4"/>
            <text:p text:style-name="P4">Земельный <text:soft-page-break/>участок (общая долевая 1/3)</text:p>
          </table:table-cell>
          <table:table-cell table:style-name="Таблица1.E3" office:value-type="string">
            <text:p text:style-name="P4">69,6</text:p>
            <text:p text:style-name="P4"/>
            <text:p text:style-name="P4"/>
            <text:p text:style-name="P4">1059,86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А/м – Мазда 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А/м — Исудзу Эльф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ын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6656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Адамова Е.А.</text:p>
          </table:table-cell>
          <table:table-cell table:style-name="Таблица1.E3" office:value-type="string">
            <text:p text:style-name="P4">Судебный пристав-исполнитель отдела судебных приставов по г. Оби Новосибирской области Управления ФССП по Новосибирской области</text:p>
          </table:table-cell>
          <table:table-cell table:style-name="Таблица1.E3" office:value-type="string">
            <text:p text:style-name="P4">230 409,77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79 000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А/м — ВАЗ 2115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ын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6309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Зайцев Н.Ю.</text:p>
          </table:table-cell>
          <table:table-cell table:style-name="Таблица1.E3" office:value-type="string">
            <text:p text:style-name="P4">Судебный пристав по ОУПДС отдела <text:s/>судебных приставов по г. Оби Новосибирской области Управления ФССП по Новосибирской <text:soft-page-break/>области</text:p>
          </table:table-cell>
          <table:table-cell table:style-name="Таблица1.E3" office:value-type="string">
            <text:p text:style-name="P4">250 442,54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а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4">183 386,22</text:p>
          </table:table-cell>
          <table:table-cell table:style-name="Таблица1.E3" office:value-type="string">
            <text:p text:style-name="P4">Земельный участок (долевая)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4">Россия</text:p>
            <text:p text:style-name="P4"/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1243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Гордеев С.А.</text:p>
          </table:table-cell>
          <table:table-cell table:style-name="Таблица1.E3" office:value-type="string">
            <text:p text:style-name="P4">Судебный пристав по ОУПДС отдела <text:s/>судебных приставов по г. Оби Новосибирской области Управления ФССП по Новосибирской области</text:p>
          </table:table-cell>
          <table:table-cell table:style-name="Таблица1.E3" office:value-type="string">
            <text:p text:style-name="P4">292 337,63</text:p>
          </table:table-cell>
          <table:table-cell table:style-name="Таблица1.E3" office:value-type="string">
            <text:p text:style-name="P4">Жилой дом (индивидуальная)</text:p>
            <text:p text:style-name="P4"/>
            <text:p text:style-name="P4">Жилищное строительство (индивидуальная)</text:p>
          </table:table-cell>
          <table:table-cell table:style-name="Таблица1.E3" office:value-type="string">
            <text:p text:style-name="P4">64</text:p>
            <text:p text:style-name="P4"/>
            <text:p text:style-name="P4"/>
            <text:p text:style-name="P4">80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А/м — УАЗ 390906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а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4">337 156,29</text:p>
          </table:table-cell>
          <table:table-cell table:style-name="Таблица1.E3" office:value-type="string">
            <text:p text:style-name="P4">Жилой дом (индивидуальная)</text:p>
            <text:p text:style-name="P4"/>
            <text:p text:style-name="P4">Жилищное строительство (индивидуальная)</text:p>
          </table:table-cell>
          <table:table-cell table:style-name="Таблица1.E3" office:value-type="string">
            <text:p text:style-name="P4">64</text:p>
            <text:p text:style-name="P4"/>
            <text:p text:style-name="P4"/>
            <text:p text:style-name="P4">80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0727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Чупин А.В.</text:p>
          </table:table-cell>
          <table:table-cell table:style-name="Таблица1.E3" office:value-type="string">
            <text:p text:style-name="P10">Судебный пристав по ОУПДС отдела <text:s/>судебных приставов по г. Оби Новосибирской области Управления ФССП по Новосибирской области</text:p>
          </table:table-cell>
          <table:table-cell table:style-name="Таблица1.E3" office:value-type="string">
            <text:p text:style-name="P4">281 519,47</text:p>
          </table:table-cell>
          <table:table-cell table:style-name="Таблица1.E3" office:value-type="string">
            <text:p text:style-name="P4">Комната (индивидуальная)</text:p>
          </table:table-cell>
          <table:table-cell table:style-name="Таблица1.E3" office:value-type="string">
            <text:p text:style-name="P4">56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ext:soft-page-break/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а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4">155 043,75</text:p>
          </table:table-cell>
          <table:table-cell table:style-name="Таблица1.E3" office:value-type="string">
            <text:p text:style-name="P4">Комната (индивидуальная)</text:p>
          </table:table-cell>
          <table:table-cell table:style-name="Таблица1.E3" office:value-type="string">
            <text:p text:style-name="P4">56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296021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Лямзин А.В.</text:p>
          </table:table-cell>
          <table:table-cell table:style-name="Таблица1.E3" office:value-type="string">
            <text:p text:style-name="P10">Судебный пристав по ОУПДС отдела <text:s/>судебных приставов по г. Оби Новосибирской области Управления ФССП по Новосибирской области</text:p>
          </table:table-cell>
          <table:table-cell table:style-name="Таблица1.E3" office:value-type="string">
            <text:p text:style-name="P4">204 691,34</text:p>
          </table:table-cell>
          <table:table-cell table:style-name="Таблица1.E3" office:value-type="string">
            <text:p text:style-name="P4">Квартира (общая)</text:p>
          </table:table-cell>
          <table:table-cell table:style-name="Таблица1.E3" office:value-type="string">
            <text:p text:style-name="P4">69,5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А/м — УАЗ 31519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а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4">96 000</text:p>
          </table:table-cell>
          <table:table-cell table:style-name="Таблица1.E3" office:value-type="string">
            <text:p text:style-name="P4">Жилой дом (индивидуальная)</text:p>
          </table:table-cell>
          <table:table-cell table:style-name="Таблица1.E3" office:value-type="string">
            <text:p text:style-name="P4">38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3473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Пирожкова И.Н.</text:p>
          </table:table-cell>
          <table:table-cell table:style-name="Таблица1.E3" office:value-type="string">
            <text:p text:style-name="P1"><text:span text:style-name="T2">Старший специалист 3 разряда отдела судебных приставов по </text:span><text:span text:style-name="T6">г. Оби Новосибирской области Управления ФССП по Новосибирской области</text:span>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А/м — Тойота Фанкарго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4">262 466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ын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2755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Зайцева И.В.</text:p>
          </table:table-cell>
          <table:table-cell table:style-name="Таблица1.E3" office:value-type="string">
            <text:p text:style-name="P1"><text:span text:style-name="T2">Старший специалист 3 </text:span><text:soft-page-break/><text:span text:style-name="T2">разряда отдела судебных приставов по </text:span><text:span text:style-name="T6">г. Оби Новосибирской области Управления ФССП по Новосибирской области</text:span></text:p>
          </table:table-cell>
          <table:table-cell table:style-name="Таблица1.E3" office:value-type="string">
            <text:p text:style-name="P4">183 386,22</text:p>
          </table:table-cell>
          <table:table-cell table:style-name="Таблица1.E3" office:value-type="string">
            <text:p text:style-name="P4">Земельный участок (долевая)</text:p>
            <text:p text:style-name="P4"><text:soft-page-break/></text:p>
          </table:table-cell>
          <table:table-cell table:style-name="Таблица1.E3" office:value-type="string">
            <text:p text:style-name="P4"/>
            <text:p text:style-name="P4"/>
          </table:table-cell>
          <table:table-cell table:style-name="Таблица1.E3" office:value-type="string">
            <text:p text:style-name="P4">Россия</text:p>
            <text:p text:style-name="P4"/>
          </table:table-cell>
          <table:table-cell table:style-name="Таблица1.H18" table:number-columns-spanned="2" office:value-type="string">
            <text:p text:style-name="P4">-</text:p>
            <text:p text:style-name="P3"/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4">250 442,54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0390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Пулин П.Н.</text:p>
          </table:table-cell>
          <table:table-cell table:style-name="Таблица1.E3" office:value-type="string">
            <text:p text:style-name="P4">Ведущий специалист-эксперт (дознаватель) отдела судебных приставов по Ордынскому району Управления ФССП по Новосибирской области</text:p>
          </table:table-cell>
          <table:table-cell table:style-name="Таблица1.E3" office:value-type="string">
            <text:p text:style-name="P4">252 215,59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А/м – Тойота Спринтер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ын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2774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Клейн О.Е.</text:p>
          </table:table-cell>
          <table:table-cell table:style-name="Таблица1.E3" office:value-type="string">
            <text:p text:style-name="P4">Специалист-эксперт (по ведению учета денежных средств, поступающих во временное распоряжение) отдела судебных приставов по Ордынскому району <text:soft-page-break/>Управления ФССП по Новосибирской области</text:p>
          </table:table-cell>
          <table:table-cell table:style-name="Таблица1.E3" office:value-type="string">
            <text:p text:style-name="P4">226 644,78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7573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Коржова О.В.</text:p>
          </table:table-cell>
          <table:table-cell table:style-name="Таблица1.E3" office:value-type="string">
            <text:p text:style-name="P4">Судебный пристав-исполнитель отдела судебных приставов по Ордынскому району Управления ФССП по Новосибирской области</text:p>
          </table:table-cell>
          <table:table-cell table:style-name="Таблица1.E3" office:value-type="string">
            <text:p text:style-name="P4">242 507,98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ын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0295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Золотарева С.Н.</text:p>
          </table:table-cell>
          <table:table-cell table:style-name="Таблица1.E3" office:value-type="string">
            <text:p text:style-name="P4">Судебный пристав-исполнитель отдела судебных приставов по Ордынскому району Управления ФССП по Новосибирской области</text:p>
          </table:table-cell>
          <table:table-cell table:style-name="Таблица1.E3" office:value-type="string">
            <text:p text:style-name="P4">223 065,94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Дочь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2737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Чхало В.В.</text:p>
          </table:table-cell>
          <table:table-cell table:style-name="Таблица1.E3" office:value-type="string">
            <text:p text:style-name="P4">Судебный пристав-исполнитель отдела судебных приставов по Ордынскому району Управления ФССП по <text:soft-page-break/>Новосибирской области</text:p>
          </table:table-cell>
          <table:table-cell table:style-name="Таблица1.E3" office:value-type="string">
            <text:p text:style-name="P4">255 560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а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75 000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4244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Басова А.А.</text:p>
          </table:table-cell>
          <table:table-cell table:style-name="Таблица1.E3" office:value-type="string">
            <text:p text:style-name="P4">Судебный пристав-исполнитель отдела судебных приставов по Ордынскому району Управления ФССП по Новосибирской области</text:p>
          </table:table-cell>
          <table:table-cell table:style-name="Таблица1.E3" office:value-type="string">
            <text:p text:style-name="P4">264 748,36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Дочь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7823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Татаренко Т.В.</text:p>
          </table:table-cell>
          <table:table-cell table:style-name="Таблица1.E3" office:value-type="string">
            <text:p text:style-name="P4">Судебный пристав-исполнитель отдела судебных приставов по Ордынскому району Управления ФССП по Новосибирской области</text:p>
          </table:table-cell>
          <table:table-cell table:style-name="Таблица1.E3" office:value-type="string">
            <text:p text:style-name="P4">172 870,05</text:p>
          </table:table-cell>
          <table:table-cell table:style-name="Таблица1.E3" office:value-type="string">
            <text:p text:style-name="P4"><text:s/>Квартира (общая совместная)</text:p>
          </table:table-cell>
          <table:table-cell table:style-name="Таблица1.E3" office:value-type="string">
            <text:p text:style-name="P4">33,9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4">203 712,96</text:p>
          </table:table-cell>
          <table:table-cell table:style-name="Таблица1.E3" office:value-type="string">
            <text:p text:style-name="P4"><text:s/>Квартира (общая совместная)</text:p>
          </table:table-cell>
          <table:table-cell table:style-name="Таблица1.E3" office:value-type="string">
            <text:p text:style-name="P4">33,9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Дочь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0316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Михалев Н.А.</text:p>
          </table:table-cell>
          <table:table-cell table:style-name="Таблица1.E3" office:value-type="string">
            <text:p text:style-name="P4">Судебный пристав по <text:s/>ОУПДС отдела судебных приставов по Ордынскому <text:soft-page-break/>району Управления ФССП по Новосибирской области</text:p>
          </table:table-cell>
          <table:table-cell table:style-name="Таблица1.E3" office:value-type="string">
            <text:p text:style-name="P4">273 121,68</text:p>
          </table:table-cell>
          <table:table-cell table:style-name="Таблица1.E3" office:value-type="string">
            <text:p text:style-name="P4">Квартира (общая долевая 1/4)</text:p>
          </table:table-cell>
          <table:table-cell table:style-name="Таблица1.E3" office:value-type="string">
            <text:p text:style-name="P4">57,5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А/м — ВАЗ 31074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а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6">81 600</text:p>
          </table:table-cell>
          <table:table-cell table:style-name="Таблица1.E3" office:value-type="string">
            <text:p text:style-name="P4">Квартира (общая долевая 1/4)</text:p>
          </table:table-cell>
          <table:table-cell table:style-name="Таблица1.E3" office:value-type="string">
            <text:p text:style-name="P4">57,5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2505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Осипов В.Е.</text:p>
          </table:table-cell>
          <table:table-cell table:style-name="Таблица1.E3" office:value-type="string">
            <text:p text:style-name="P4">Судебный пристав по <text:s/>ОУПДС отдела судебных приставов по Ордынскому району Управления ФССП по Новосибирской области</text:p>
          </table:table-cell>
          <table:table-cell table:style-name="Таблица1.E3" office:value-type="string">
            <text:p text:style-name="P4">277 024,18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А/м — УАЗ 469</text:p>
            <text:p text:style-name="P4"/>
            <text:p text:style-name="P4">Прицеп самодельный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а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4">69 000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0329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Колоколов С.В.</text:p>
          </table:table-cell>
          <table:table-cell table:style-name="Таблица1.E3" office:value-type="string">
            <text:p text:style-name="P4">Судебный пристав по <text:s/>ОУПДС отдела судебных приставов по Ордынскому району Управления ФССП по Новосибирской области</text:p>
          </table:table-cell>
          <table:table-cell table:style-name="Таблица1.E3" office:value-type="string">
            <text:p text:style-name="P4">275 235,85</text:p>
          </table:table-cell>
          <table:table-cell table:style-name="Таблица1.E3" office:value-type="string">
            <text:p text:style-name="P4">Жилой дом (индивидуальная)</text:p>
            <text:p text:style-name="P4"/>
            <text:p text:style-name="P4">Земельный участок (индивидуальная)</text:p>
          </table:table-cell>
          <table:table-cell table:style-name="Таблица1.E3" office:value-type="string">
            <text:p text:style-name="P4">70,8</text:p>
            <text:p text:style-name="P4"/>
            <text:p text:style-name="P4"/>
            <text:p text:style-name="P4">1250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а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4">12 701,53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ын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Дочь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ext:soft-page-break/>
        <table:table-row table:style-name="Таблица1.1">
          <table:table-cell table:style-name="Таблица1.E3" office:value-type="string">
            <text:list xml:id="list28729902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Скосырский В.Г.</text:p>
          </table:table-cell>
          <table:table-cell table:style-name="Таблица1.E3" office:value-type="string">
            <text:p text:style-name="P4">Судебный пристав по <text:s/>ОУПДС отдела судебных приставов по Ордынскому району Управления ФССП по Новосибирской области</text:p>
          </table:table-cell>
          <table:table-cell table:style-name="Таблица1.E3" office:value-type="string">
            <text:p text:style-name="P4">274 123,02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А/м — ВАЗ 21000 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а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4">48 000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Дочь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9819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Калинин Ю.В.</text:p>
          </table:table-cell>
          <table:table-cell table:style-name="Таблица1.E3" office:value-type="string">
            <text:p text:style-name="P4">Судебный пристав по <text:s/>ОУПДС отдела судебных приставов по Ордынскому району Управления ФССП по Новосибирской области</text:p>
          </table:table-cell>
          <table:table-cell table:style-name="Таблица1.E3" office:value-type="string">
            <text:p text:style-name="P4">272 762,28</text:p>
          </table:table-cell>
          <table:table-cell table:style-name="Таблица1.E3" office:value-type="string">
            <text:p text:style-name="P4">Квартира (общая долевая 1/2)</text:p>
          </table:table-cell>
          <table:table-cell table:style-name="Таблица1.E3" office:value-type="string">
            <text:p text:style-name="P4">36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А/м — ВАЗ 21063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а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4">196 237,40</text:p>
          </table:table-cell>
          <table:table-cell table:style-name="Таблица1.E3" office:value-type="string">
            <text:p text:style-name="P4">Квартира (индивидуальная долевая ½)</text:p>
            <text:p text:style-name="P4"/>
            <text:p text:style-name="P4">Квартира (индивидуальная)</text:p>
          </table:table-cell>
          <table:table-cell table:style-name="Таблица1.E3" office:value-type="string">
            <text:p text:style-name="P4">36</text:p>
            <text:p text:style-name="P4"/>
            <text:p text:style-name="P4"/>
            <text:p text:style-name="P4"/>
            <text:p text:style-name="P4">70,9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Дочь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Дочь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0665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Шаурко И.П.</text:p>
          </table:table-cell>
          <table:table-cell table:style-name="Таблица1.E3" office:value-type="string">
            <text:p text:style-name="P10">Специалист-эксперт <text:soft-page-break/>(по ведению учета денежных средств, поступающих во временное распоряжение) отдела <text:s/>судебных приставов по Северному району Управления ФССП по Новосибирской области</text:p>
          </table:table-cell>
          <table:table-cell table:style-name="Таблица1.E3" office:value-type="string">
            <text:p text:style-name="P10">319 097</text:p>
          </table:table-cell>
          <table:table-cell table:style-name="Таблица1.E3" office:value-type="string">
            <text:p text:style-name="P10">Квартира (в <text:soft-page-break/>пользовании)</text:p>
          </table:table-cell>
          <table:table-cell table:style-name="Таблица1.E3" office:value-type="string">
            <text:p text:style-name="P10">49</text:p>
          </table:table-cell>
          <table:table-cell table:style-name="Таблица1.E3" office:value-type="string">
            <text:p text:style-name="P10">Россия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8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Квартира (в пользовании)</text:p>
          </table:table-cell>
          <table:table-cell table:style-name="Таблица1.E3" office:value-type="string">
            <text:p text:style-name="P10">49</text:p>
          </table:table-cell>
          <table:table-cell table:style-name="Таблица1.E3" office:value-type="string">
            <text:p text:style-name="P10">Россия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3685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Пурисенкова А.А. </text:p>
          </table:table-cell>
          <table:table-cell table:style-name="Таблица1.E3" office:value-type="string">
            <text:p text:style-name="P1"><text:span text:style-name="T2">Судебный пристав-исполнитель </text:span><text:span text:style-name="T6">отдела <text:s/>судебных приставов по Северному району Управления ФССП по Новосибирской области</text:span></text:p>
          </table:table-cell>
          <table:table-cell table:style-name="Таблица1.E3" office:value-type="string">
            <text:p text:style-name="P4">249 717,89</text:p>
          </table:table-cell>
          <table:table-cell table:style-name="Таблица1.E3" office:value-type="string">
            <text:p text:style-name="P4">Квартира (совместная)</text:p>
          </table:table-cell>
          <table:table-cell table:style-name="Таблица1.E3" office:value-type="string">
            <text:p text:style-name="P4">23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4">153 668,45</text:p>
          </table:table-cell>
          <table:table-cell table:style-name="Таблица1.E3" office:value-type="string">
            <text:p text:style-name="P4">Квартира (совместная)</text:p>
          </table:table-cell>
          <table:table-cell table:style-name="Таблица1.E3" office:value-type="string">
            <text:p text:style-name="P4">23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А/м — Вольво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ын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Дочь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8914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Васильева Т.И.</text:p>
          </table:table-cell>
          <table:table-cell table:style-name="Таблица1.E3" office:value-type="string">
            <text:p text:style-name="P1"><text:span text:style-name="T2">Судебный пристав-исполнитель </text:span><text:span text:style-name="T6">отдела <text:s/></text:span><text:soft-page-break/><text:span text:style-name="T6">судебных приставов по Северному району Управления ФССП по Новосибирской области</text:span></text:p>
          </table:table-cell>
          <table:table-cell table:style-name="Таблица1.E3" office:value-type="string">
            <text:p text:style-name="P6">280 054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22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4">192 960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22">-</text:p>
          </table:table-cell>
          <table:table-cell table:style-name="Таблица1.H18" table:number-columns-spanned="2" office:value-type="string">
            <text:p text:style-name="P4">А/м — Тойота </text:p>
            <text:p text:style-name="P4">А/м — Нива</text:p>
            <text:p text:style-name="P4">А/м - Трактор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ын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22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ын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22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1103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Мамаков Д.А.</text:p>
          </table:table-cell>
          <table:table-cell table:style-name="Таблица1.E3" office:value-type="string">
            <text:p text:style-name="P1"><text:span text:style-name="T2">Судебный пристав по ОУПДС </text:span><text:span text:style-name="T6">отдела <text:s/>судебных приставов по Северному району Управления ФССП по Новосибирской области</text:span>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Жилой дом (общая долевая 1/3)</text:p>
            <text:p text:style-name="P4"/>
            <text:p text:style-name="P4">Земельный участок (общая долевая 1/3)</text:p>
          </table:table-cell>
          <table:table-cell table:style-name="Таблица1.E3" office:value-type="string">
            <text:p text:style-name="P4">40</text:p>
            <text:p text:style-name="P4"/>
            <text:p text:style-name="P4"/>
            <text:p text:style-name="P4">180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0009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Гилев А.Г.</text:p>
          </table:table-cell>
          <table:table-cell table:style-name="Таблица1.E3" office:value-type="string">
            <text:p text:style-name="P10">Судебный пристав по ОУПДС отдела <text:s/>судебных приставов по Северному району Управления ФССП по Новосибирской области</text:p>
          </table:table-cell>
          <table:table-cell table:style-name="Таблица1.E3" office:value-type="string">
            <text:p text:style-name="P4">241 056,74</text:p>
          </table:table-cell>
          <table:table-cell table:style-name="Таблица1.E3" office:value-type="string">
            <text:p text:style-name="P4">Жилой дом (индивидуальная)</text:p>
            <text:p text:style-name="P3"/>
            <text:p text:style-name="P3">Приусадебный участок (индивидуальная)</text:p>
          </table:table-cell>
          <table:table-cell table:style-name="Таблица1.E3" office:value-type="string">
            <text:p text:style-name="P4">30,9</text:p>
            <text:p text:style-name="P3"/>
            <text:p text:style-name="P3"/>
            <text:p text:style-name="P3"/>
            <text:p text:style-name="P3">1959</text:p>
          </table:table-cell>
          <table:table-cell table:style-name="Таблица1.E3" office:value-type="string">
            <text:p text:style-name="P4">Россия</text:p>
            <text:p text:style-name="P3"/>
            <text:p text:style-name="P3"/>
            <text:p text:style-name="P3"/>
            <text:p text:style-name="P3">Россия</text:p>
          </table:table-cell>
          <table:table-cell table:style-name="Таблица1.H18" table:number-columns-spanned="2" office:value-type="string">
            <text:p text:style-name="P4">А/м – ВАЗ 21074</text:p>
          </table:table-cell>
          <table:covered-table-cell/>
        </table:table-row>
        <text:soft-page-break/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а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4">129 929,40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3857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Панова О.Ю</text:p>
          </table:table-cell>
          <table:table-cell table:style-name="Таблица1.E3" office:value-type="string">
            <text:p text:style-name="P1"><text:span text:style-name="T2">Старший специалист 2 разряда отдела судебных приставов по </text:span><text:span text:style-name="T6">Северному району Управления ФССП по Новосибирской области</text:span></text:p>
          </table:table-cell>
          <table:table-cell table:style-name="Таблица1.E3" office:value-type="string">
            <text:p text:style-name="P4">165 704,73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4">603 162,27</text:p>
          </table:table-cell>
          <table:table-cell table:style-name="Таблица1.E3" office:value-type="string">
            <text:p text:style-name="P4">Квартира (долевая)</text:p>
            <text:p text:style-name="P4"/>
            <text:p text:style-name="P6"/>
          </table:table-cell>
          <table:table-cell table:style-name="Таблица1.E3" office:value-type="string">
            <text:p text:style-name="P4">46</text:p>
            <text:p text:style-name="P4"/>
          </table:table-cell>
          <table:table-cell table:style-name="Таблица1.E3" office:value-type="string">
            <text:p text:style-name="P4">Россия</text:p>
            <text:p text:style-name="P4"/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ын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5012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Головатюк Н.В.</text:p>
          </table:table-cell>
          <table:table-cell table:style-name="Таблица1.E3" office:value-type="string">
            <text:p text:style-name="P1"><text:span text:style-name="T2">Ведущий специалист-эксперт (дознаватель) отдела судебных приставов по </text:span><text:span text:style-name="T6">Сузунскому району Управления ФССП по Новосибирской области</text:span></text:p>
          </table:table-cell>
          <table:table-cell table:style-name="Таблица1.E3" office:value-type="string">
            <text:p text:style-name="P4">217 390,53</text:p>
          </table:table-cell>
          <table:table-cell table:style-name="Таблица1.E3" office:value-type="string">
            <text:p text:style-name="P4">Квартира (общая долевая 1/3)</text:p>
            <text:p text:style-name="P4"/>
            <text:p text:style-name="P4">Жилой дом (общая долевая ½)</text:p>
            <text:p text:style-name="P4"/>
            <text:p text:style-name="P4">Жилищное строительство (общая долевая 1/2)</text:p>
          </table:table-cell>
          <table:table-cell table:style-name="Таблица1.E3" office:value-type="string">
            <text:p text:style-name="P4">47,63</text:p>
            <text:p text:style-name="P6"/>
            <text:p text:style-name="P6"/>
            <text:p text:style-name="P4">121,6</text:p>
            <text:p text:style-name="P6"/>
            <text:p text:style-name="P6"/>
            <text:p text:style-name="P4">900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а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4">239 031,87</text:p>
          </table:table-cell>
          <table:table-cell table:style-name="Таблица1.E3" office:value-type="string">
            <text:p text:style-name="P4">Квартира (общая долевая 1/5)</text:p>
            <text:p text:style-name="P4"><text:soft-page-break/></text:p>
            <text:p text:style-name="P4">Жилой дом (общая долевая ½)</text:p>
            <text:p text:style-name="P4"/>
            <text:p text:style-name="P4">Жилищное строительство (общая долевая ½)</text:p>
          </table:table-cell>
          <table:table-cell table:style-name="Таблица1.E3" office:value-type="string">
            <text:p text:style-name="P4">72,16</text:p>
            <text:p text:style-name="P4"/>
            <text:p text:style-name="P4"><text:soft-page-break/></text:p>
            <text:p text:style-name="P4">121,6</text:p>
            <text:p text:style-name="P4"/>
            <text:p text:style-name="P4"/>
            <text:p text:style-name="P4">900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><text:soft-page-break/></text:p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ын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Дочь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0082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Клепфер О.Г.</text:p>
          </table:table-cell>
          <table:table-cell table:style-name="Таблица1.E3" office:value-type="string">
            <text:p text:style-name="P10">Специалист-эксперт (по ведению учета денежных средств, поступающих во временное распоряжение) отдела судебных приставов по Сузунскому району Управления ФССП по Новосибирской области</text:p>
          </table:table-cell>
          <table:table-cell table:style-name="Таблица1.E3" office:value-type="string">
            <text:p text:style-name="P10">238 850,93</text:p>
          </table:table-cell>
          <table:table-cell table:style-name="Таблица1.E3" office:value-type="string">
            <text:p text:style-name="P10">Жилой дом (общая совместная)</text:p>
            <text:p text:style-name="P9"/>
            <text:p text:style-name="P9">Земельный участок (общая совместная)</text:p>
          </table:table-cell>
          <table:table-cell table:style-name="Таблица1.E3" office:value-type="string">
            <text:p text:style-name="P10">36,65</text:p>
            <text:p text:style-name="P9"/>
            <text:p text:style-name="P9"/>
            <text:p text:style-name="P9"/>
            <text:p text:style-name="P9">1503</text:p>
          </table:table-cell>
          <table:table-cell table:style-name="Таблица1.E3" office:value-type="string">
            <text:p text:style-name="P10">Россия</text:p>
            <text:p text:style-name="P9"/>
            <text:p text:style-name="P9"/>
            <text:p text:style-name="P9"/>
            <text:p text:style-name="P9">Россия</text:p>
          </table:table-cell>
          <table:table-cell table:style-name="Таблица1.H18" table:number-columns-spanned="2" office:value-type="string">
            <text:p text:style-name="P10">А/м — ВАЗ 21063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8"/>
          </table:table-cell>
          <table:table-cell table:style-name="Таблица1.E3" office:value-type="string">
            <text:p text:style-name="P10">154 965,70</text:p>
          </table:table-cell>
          <table:table-cell table:style-name="Таблица1.E3" office:value-type="string">
            <text:p text:style-name="P10">Жилой дом (общая совместная)</text:p>
            <text:p text:style-name="P9"/>
            <text:p text:style-name="P10">Земельный участок (общая совместная)</text:p>
          </table:table-cell>
          <table:table-cell table:style-name="Таблица1.E3" office:value-type="string">
            <text:p text:style-name="P10">36,65</text:p>
            <text:p text:style-name="P10"/>
            <text:p text:style-name="P10"/>
            <text:p text:style-name="P10">1503</text:p>
          </table:table-cell>
          <table:table-cell table:style-name="Таблица1.E3" office:value-type="string">
            <text:p text:style-name="P10">Россия</text:p>
            <text:p text:style-name="P10"/>
            <text:p text:style-name="P10"/>
            <text:p text:style-name="P10">Россия 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ext:soft-page-break/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8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8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1778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Костина Н.Б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Сузунскому району Управления ФССП по Новосибирской области</text:p>
          </table:table-cell>
          <table:table-cell table:style-name="Таблица1.E3" office:value-type="string">
            <text:p text:style-name="P10">335,50</text:p>
          </table:table-cell>
          <table:table-cell table:style-name="Таблица1.E3" office:value-type="string">
            <text:p text:style-name="P10">Жилищное строительство (долевая ½)</text:p>
          </table:table-cell>
          <table:table-cell table:style-name="Таблица1.E3" office:value-type="string">
            <text:p text:style-name="P10">900</text:p>
          </table:table-cell>
          <table:table-cell table:style-name="Таблица1.E3" office:value-type="string">
            <text:p text:style-name="P10">Россия</text:p>
          </table:table-cell>
          <table:table-cell table:style-name="Таблица1.H18" table:number-columns-spanned="2" office:value-type="string">
            <text:p text:style-name="P10">А/м — Тойота Марк 2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159,60</text:p>
          </table:table-cell>
          <table:table-cell table:style-name="Таблица1.E3" office:value-type="string">
            <text:p text:style-name="P10">Жилищное строительство (долевая ½)</text:p>
          </table:table-cell>
          <table:table-cell table:style-name="Таблица1.E3" office:value-type="string">
            <text:p text:style-name="P10">900</text:p>
          </table:table-cell>
          <table:table-cell table:style-name="Таблица1.E3" office:value-type="string">
            <text:p text:style-name="P10">Россия 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0416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Науршин Е.А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Сузунскому району Управления ФССП по Новосибирской области</text:p>
          </table:table-cell>
          <table:table-cell table:style-name="Таблица1.E3" office:value-type="string">
            <text:p text:style-name="P4">230 504</text:p>
          </table:table-cell>
          <table:table-cell table:style-name="Таблица1.E3" office:value-type="string">
            <text:p text:style-name="P4">Квартира </text:p>
            <text:p text:style-name="P4">(общая долевая ¼)</text:p>
            <text:p text:style-name="P4"/>
            <text:p text:style-name="P4">Земельный участок (общая долевая ¼)</text:p>
          </table:table-cell>
          <table:table-cell table:style-name="Таблица1.E3" office:value-type="string">
            <text:p text:style-name="P4">59,5</text:p>
            <text:p text:style-name="P4"/>
            <text:p text:style-name="P4"/>
            <text:p text:style-name="P4">2292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>Россия </text:p>
          </table:table-cell>
          <table:table-cell table:style-name="Таблица1.H18" table:number-columns-spanned="2" office:value-type="string">
            <text:p text:style-name="P4">А/м — Лада 21040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а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4">124 277</text:p>
          </table:table-cell>
          <table:table-cell table:style-name="Таблица1.E3" office:value-type="string">
            <text:p text:style-name="P4">Квартира </text:p>
            <text:p text:style-name="P4">(общая долевая ¼)</text:p>
            <text:p text:style-name="P4"/>
            <text:p text:style-name="P4">Земельный участок (общая долевая ¼)</text:p>
            <text:p text:style-name="P4"><text:soft-page-break/></text:p>
            <text:p text:style-name="P4">Земельный участок (индивидуальная)</text:p>
          </table:table-cell>
          <table:table-cell table:style-name="Таблица1.E3" office:value-type="string">
            <text:p text:style-name="P4">59,5</text:p>
            <text:p text:style-name="P4"/>
            <text:p text:style-name="P4"/>
            <text:p text:style-name="P4">2292</text:p>
            <text:p text:style-name="P4"/>
            <text:p text:style-name="P4"/>
            <text:p text:style-name="P4"><text:soft-page-break/>1384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>Россия</text:p>
            <text:p text:style-name="P4"/>
            <text:p text:style-name="P4"/>
            <text:p text:style-name="P4"><text:soft-page-break/>Россия 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Дочь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Квартира </text:p>
            <text:p text:style-name="P4">(общая долевая ¼)</text:p>
            <text:p text:style-name="P4"/>
            <text:p text:style-name="P4">Земельный участок (общая долевая ¼)</text:p>
          </table:table-cell>
          <table:table-cell table:style-name="Таблица1.E3" office:value-type="string">
            <text:p text:style-name="P4">59,5</text:p>
            <text:p text:style-name="P4"/>
            <text:p text:style-name="P4"/>
            <text:p text:style-name="P4">2292</text:p>
          </table:table-cell>
          <table:table-cell table:style-name="Таблица1.E3" office:value-type="string">
            <text:p text:style-name="P4">Россия </text:p>
            <text:p text:style-name="P4"/>
            <text:p text:style-name="P4"/>
            <text:p text:style-name="P4">Россия 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ын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Квартира </text:p>
            <text:p text:style-name="P4">(общая долевая ¼)</text:p>
            <text:p text:style-name="P4"/>
            <text:p text:style-name="P4">Земельный участок (общая долевая ¼)</text:p>
          </table:table-cell>
          <table:table-cell table:style-name="Таблица1.E3" office:value-type="string">
            <text:p text:style-name="P4">59,2</text:p>
            <text:p text:style-name="P4"/>
            <text:p text:style-name="P4"/>
            <text:p text:style-name="P4">2292</text:p>
          </table:table-cell>
          <table:table-cell table:style-name="Таблица1.E3" office:value-type="string">
            <text:p text:style-name="P4">Россия </text:p>
            <text:p text:style-name="P4"/>
            <text:p text:style-name="P4"/>
            <text:p text:style-name="P4">Россия 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9815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Перемышленко О.Н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Сузунскому району Управления ФССП по Новосибирской области</text:p>
          </table:table-cell>
          <table:table-cell table:style-name="Таблица1.E3" office:value-type="string">
            <text:p text:style-name="P4">230 234,35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ын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3879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Радаев В.Л</text:p>
          </table:table-cell>
          <table:table-cell table:style-name="Таблица1.E3" office:value-type="string">
            <text:p text:style-name="P10">Судебный пристав-исполнитель отдела <text:soft-page-break/>судебных приставов по Сузунскому району Управления ФССП по Новосибирской области</text:p>
          </table:table-cell>
          <table:table-cell table:style-name="Таблица1.E3" office:value-type="string">
            <text:p text:style-name="P4">287 065,97</text:p>
          </table:table-cell>
          <table:table-cell table:style-name="Таблица1.E3" office:value-type="string">
            <text:p text:style-name="P4">Жилой дом (индивидуальная)</text:p>
          </table:table-cell>
          <table:table-cell table:style-name="Таблица1.E3" office:value-type="string">
            <text:p text:style-name="P4">24</text:p>
          </table:table-cell>
          <table:table-cell table:style-name="Таблица1.E3" office:value-type="string">
            <text:p text:style-name="P4">Россия</text:p>
          </table:table-cell>
          <table:table-cell table:style-name="Таблица1.H18" table:number-columns-spanned="2" office:value-type="string">
            <text:p text:style-name="P4">А/м — ВАЗ 21099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а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4">179 966,94</text:p>
          </table:table-cell>
          <table:table-cell table:style-name="Таблица1.E3" office:value-type="string">
            <text:p text:style-name="P4">Жилой дом (индивидуальная)</text:p>
            <text:p text:style-name="P4"/>
            <text:p text:style-name="P4">Приусадебный участок (индивидуальная)</text:p>
          </table:table-cell>
          <table:table-cell table:style-name="Таблица1.E3" office:value-type="string">
            <text:p text:style-name="P4">29,2</text:p>
            <text:p text:style-name="P4"/>
            <text:p text:style-name="P4"/>
            <text:p text:style-name="P4">370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>Россия 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ын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3953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Долгих В.Б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Сузунскому району Управления ФССП по Новосибирской области</text:p>
          </table:table-cell>
          <table:table-cell table:style-name="Таблица1.E3" office:value-type="string">
            <text:p text:style-name="P10">228 993,63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6645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Гулаков В.Н.</text:p>
          </table:table-cell>
          <table:table-cell table:style-name="Таблица1.E3" office:value-type="string">
            <text:p text:style-name="P1"><text:span text:style-name="T2">Судебный пристав по ОУПДС </text:span><text:span text:style-name="T6">отдела судебных приставов по Сузунскому району Управления ФССП по Новосибирской </text:span><text:soft-page-break/><text:span text:style-name="T6">области</text:span></text:p>
          </table:table-cell>
          <table:table-cell table:style-name="Таблица1.E3" office:value-type="string">
            <text:p text:style-name="P4">420 300</text:p>
          </table:table-cell>
          <table:table-cell table:style-name="Таблица1.E3" office:value-type="string">
            <text:p text:style-name="P4">Квартира (индивидуальная)</text:p>
          </table:table-cell>
          <table:table-cell table:style-name="Таблица1.E3" office:value-type="string">
            <text:p text:style-name="P4">63</text:p>
          </table:table-cell>
          <table:table-cell table:style-name="Таблица1.E3" office:value-type="string">
            <text:p text:style-name="P4">Россия 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а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4">197 821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А/м -ВАЗ 21083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3691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Верлан В.В.</text:p>
          </table:table-cell>
          <table:table-cell table:style-name="Таблица1.E3" office:value-type="string">
            <text:p text:style-name="P10">Судебный пристав по ОУПДС отдела судебных приставов по Сузунскому району Управления ФССП по Новосибирской области</text:p>
          </table:table-cell>
          <table:table-cell table:style-name="Таблица1.E3" office:value-type="string">
            <text:p text:style-name="P10">277 062,99</text:p>
          </table:table-cell>
          <table:table-cell table:style-name="Таблица1.E3" office:value-type="string">
            <text:p text:style-name="P10">Квартира </text:p>
            <text:p text:style-name="P10">(общая совместная)</text:p>
            <text:p text:style-name="P10"/>
            <text:p text:style-name="P10">Земельный участок (бщая совместная)</text:p>
            <text:p text:style-name="P10"/>
            <text:p text:style-name="P10">Гараж (общая совместная)</text:p>
          </table:table-cell>
          <table:table-cell table:style-name="Таблица1.E3" office:value-type="string">
            <text:p text:style-name="P10">84,24</text:p>
            <text:p text:style-name="P6"/>
            <text:p text:style-name="P6"/>
            <text:p text:style-name="P10">590</text:p>
            <text:p text:style-name="P6"/>
            <text:p text:style-name="P6"/>
            <text:p text:style-name="P10">84,24</text:p>
          </table:table-cell>
          <table:table-cell table:style-name="Таблица1.E3" office:value-type="string">
            <text:p text:style-name="P10">Россия</text:p>
            <text:p text:style-name="P10"/>
            <text:p text:style-name="P10"/>
            <text:p text:style-name="P10">Россия</text:p>
            <text:p text:style-name="P10"/>
            <text:p text:style-name="P10"/>
            <text:p text:style-name="P10">Россия </text:p>
          </table:table-cell>
          <table:table-cell table:style-name="Таблица1.H18" table:number-columns-spanned="2" office:value-type="string">
            <text:p text:style-name="P10">А/м — ВАЗ 21104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Квартира </text:p>
            <text:p text:style-name="P10">(общая совместная)</text:p>
            <text:p text:style-name="P10"/>
            <text:p text:style-name="P10">Земельный участок (бщая совместная)</text:p>
            <text:p text:style-name="P10"/>
            <text:p text:style-name="P10">Гараж (общая совместная)</text:p>
          </table:table-cell>
          <table:table-cell table:style-name="Таблица1.E3" office:value-type="string">
            <text:p text:style-name="P6">84,24</text:p>
            <text:p text:style-name="P6"/>
            <text:p text:style-name="P6"/>
            <text:p text:style-name="P6">590</text:p>
            <text:p text:style-name="P6"/>
            <text:p text:style-name="P6"/>
            <text:p text:style-name="P6">24,24</text:p>
          </table:table-cell>
          <table:table-cell table:style-name="Таблица1.E3" office:value-type="string">
            <text:p text:style-name="P10">Россия </text:p>
            <text:p text:style-name="P10"/>
            <text:p text:style-name="P10"/>
            <text:p text:style-name="P10">Россия </text:p>
            <text:p text:style-name="P10"/>
            <text:p text:style-name="P10"/>
            <text:p text:style-name="P10">Россия 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6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6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28616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Иванкин В.В.</text:p>
          </table:table-cell>
          <table:table-cell table:style-name="Таблица1.E3" office:value-type="string">
            <text:p text:style-name="P10">Судебный пристав по ОУПДС отдела судебных приставов по Сузунскому <text:soft-page-break/>району Управления ФССП по Новосибирской области</text:p>
          </table:table-cell>
          <table:table-cell table:style-name="Таблица1.E3" office:value-type="string">
            <text:p text:style-name="P10">249 550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H18" table:number-columns-spanned="2" office:value-type="string">
            <text:p text:style-name="P10">А/м — Мазда Капелла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упруга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4">116 520</text:p>
          </table:table-cell>
          <table:table-cell table:style-name="Таблица1.E3" office:value-type="string">
            <text:p text:style-name="P4">Жилой дом (индивидуальная)</text:p>
            <text:p text:style-name="P4"/>
            <text:p text:style-name="P4">Приусадебный участок (индивидуальная)</text:p>
          </table:table-cell>
          <table:table-cell table:style-name="Таблица1.E3" office:value-type="string">
            <text:p text:style-name="P4">87,9</text:p>
            <text:p text:style-name="P4"/>
            <text:p text:style-name="P4"/>
            <text:p text:style-name="P4">844</text:p>
          </table:table-cell>
          <table:table-cell table:style-name="Таблица1.E3" office:value-type="string">
            <text:p text:style-name="P4">Россия</text:p>
            <text:p text:style-name="P4"/>
            <text:p text:style-name="P4"/>
            <text:p text:style-name="P4">Россия 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Дочь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4">Сын</text:p>
          </table:table-cell>
          <table:table-cell table:style-name="Таблица1.E3" office:value-type="string">
            <text:p text:style-name="P4"/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E3" office:value-type="string">
            <text:p text:style-name="P4">-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6704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Грищенко А.А</text:p>
          </table:table-cell>
          <table:table-cell table:style-name="Таблица1.E3" office:value-type="string">
            <text:p text:style-name="P10">Судебный пристав по ОУПДС отдела судебных приставов по Сузунскому району Управления ФССП по Новосибирской области</text:p>
          </table:table-cell>
          <table:table-cell table:style-name="Таблица1.E3" office:value-type="string">
            <text:p text:style-name="P10">268 040,41</text:p>
          </table:table-cell>
          <table:table-cell table:style-name="Таблица1.E3" office:value-type="string">
            <text:p text:style-name="P10">Жилищное строительство (индивидуальная)</text:p>
          </table:table-cell>
          <table:table-cell table:style-name="Таблица1.E3" office:value-type="string">
            <text:p text:style-name="P10">898</text:p>
          </table:table-cell>
          <table:table-cell table:style-name="Таблица1.E3" office:value-type="string">
            <text:p text:style-name="P10">Россия</text:p>
          </table:table-cell>
          <table:table-cell table:style-name="Таблица1.H18" table:number-columns-spanned="2" office:value-type="string">
            <text:p text:style-name="P10">А/м — ВАЗ 21063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2843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Кириенко А.В.</text:p>
          </table:table-cell>
          <table:table-cell table:style-name="Таблица1.E3" office:value-type="string">
            <text:p text:style-name="P10">Старший специалист 2 разряда отдела судебных приставов по Сузунскому <text:soft-page-break/>району Управления ФССП по Новосибирской области</text:p>
          </table:table-cell>
          <table:table-cell table:style-name="Таблица1.E3" office:value-type="string">
            <text:p text:style-name="P10">59 658,71</text:p>
          </table:table-cell>
          <table:table-cell table:style-name="Таблица1.E3" office:value-type="string">
            <text:p text:style-name="P10">-</text:p>
            <text:p text:style-name="P9"/>
            <text:p text:style-name="P9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H18" table:number-columns-spanned="2" office:value-type="string">
            <text:p text:style-name="P10">А/м — Лада 21183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7594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Радаева В.В.</text:p>
          </table:table-cell>
          <table:table-cell table:style-name="Таблица1.E3" office:value-type="string">
            <text:p text:style-name="P10">Старший специалист 2 разряда отдела судебных приставов по Сузунскому району Управления ФССП по Новосибирской области</text:p>
          </table:table-cell>
          <table:table-cell table:style-name="Таблица1.E3" office:value-type="string">
            <text:p text:style-name="P10">179 766,94</text:p>
          </table:table-cell>
          <table:table-cell table:style-name="Таблица1.E3" office:value-type="string">
            <text:p text:style-name="P10">Жилой дом (индивидуальная)</text:p>
            <text:p text:style-name="P10"/>
            <text:p text:style-name="P13"/>
            <text:p text:style-name="P10">Приусадебный участок (индивидуальная)</text:p>
          </table:table-cell>
          <table:table-cell table:style-name="Таблица1.E3" office:value-type="string">
            <text:p text:style-name="P10">29,2</text:p>
            <text:p text:style-name="P10"/>
            <text:p text:style-name="P10"/>
            <text:p text:style-name="P10"/>
            <text:p text:style-name="P10">370</text:p>
          </table:table-cell>
          <table:table-cell table:style-name="Таблица1.E3" office:value-type="string">
            <text:p text:style-name="P10">Россия</text:p>
            <text:p text:style-name="P10"/>
            <text:p text:style-name="P10"/>
            <text:p text:style-name="P10"/>
            <text:p text:style-name="P10">Россия 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287 065,97</text:p>
          </table:table-cell>
          <table:table-cell table:style-name="Таблица1.E3" office:value-type="string">
            <text:p text:style-name="P10">Жилой дом (индивидуальная)</text:p>
          </table:table-cell>
          <table:table-cell table:style-name="Таблица1.E3" office:value-type="string">
            <text:p text:style-name="P10">24</text:p>
          </table:table-cell>
          <table:table-cell table:style-name="Таблица1.E3" office:value-type="string">
            <text:p text:style-name="P10">Россия </text:p>
          </table:table-cell>
          <table:table-cell table:style-name="Таблица1.H18" table:number-columns-spanned="2" office:value-type="string">
            <text:p text:style-name="P10">А/м — ВАЗ 21099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6946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Тимофеева Т.И.</text:p>
          </table:table-cell>
          <table:table-cell table:style-name="Таблица1.E3" office:value-type="string">
            <text:p text:style-name="P10">Старший специалист 2 разряда отдела судебных приставов по Сузунскому району Управления ФССП по Новосибирской области</text:p>
          </table:table-cell>
          <table:table-cell table:style-name="Таблица1.E3" office:value-type="string">
            <text:p text:style-name="P10">80 411,13</text:p>
          </table:table-cell>
          <table:table-cell table:style-name="Таблица1.E3" office:value-type="string">
            <text:p text:style-name="P10">Жилой дом (индивидуальная совместная)</text:p>
            <text:p text:style-name="P10"/>
            <text:p text:style-name="P10">Земельный участок (общая совместная)</text:p>
          </table:table-cell>
          <table:table-cell table:style-name="Таблица1.E3" office:value-type="string">
            <text:p text:style-name="P10">83,7</text:p>
            <text:p text:style-name="P10"/>
            <text:p text:style-name="P10"/>
            <text:p text:style-name="P10"/>
            <text:p text:style-name="P10">1049</text:p>
          </table:table-cell>
          <table:table-cell table:style-name="Таблица1.E3" office:value-type="string">
            <text:p text:style-name="P10">Россия</text:p>
            <text:p text:style-name="P10"/>
            <text:p text:style-name="P10"/>
            <text:p text:style-name="P10"/>
            <text:p text:style-name="P10">Россия 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235 000</text:p>
          </table:table-cell>
          <table:table-cell table:style-name="Таблица1.E3" office:value-type="string">
            <text:p text:style-name="P10">Жилой дом <text:soft-page-break/>(индивидуальная совместная долевая ½)</text:p>
            <text:p text:style-name="P10"/>
            <text:p text:style-name="P10">Земельный участок (общая совместная долевая ½)</text:p>
            <text:p text:style-name="P10"/>
            <text:p text:style-name="P10">Квартира (общая долевая ½)</text:p>
          </table:table-cell>
          <table:table-cell table:style-name="Таблица1.E3" office:value-type="string">
            <text:p text:style-name="P10">83,7</text:p>
            <text:p text:style-name="P10"><text:soft-page-break/></text:p>
            <text:p text:style-name="P10"/>
            <text:p text:style-name="P10"/>
            <text:p text:style-name="P10"/>
            <text:p text:style-name="P10">1049</text:p>
            <text:p text:style-name="P10"/>
            <text:p text:style-name="P10"/>
            <text:p text:style-name="P10"/>
            <text:p text:style-name="P10">63,3</text:p>
          </table:table-cell>
          <table:table-cell table:style-name="Таблица1.E3" office:value-type="string">
            <text:p text:style-name="P10">Россия</text:p>
            <text:p text:style-name="P10"><text:soft-page-break/></text:p>
            <text:p text:style-name="P10"/>
            <text:p text:style-name="P10"/>
            <text:p text:style-name="P10"/>
            <text:p text:style-name="P10">Россия</text:p>
            <text:p text:style-name="P10"/>
            <text:p text:style-name="P10"/>
            <text:p text:style-name="P10"/>
            <text:p text:style-name="P10">Россия </text:p>
          </table:table-cell>
          <table:table-cell table:style-name="Таблица1.H18" table:number-columns-spanned="2" office:value-type="string">
            <text:p text:style-name="P10">а/м — Тойота</text:p>
            <text:p text:style-name="P10"><text:soft-page-break/>Премио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Квартира (общая долевая 2/3)</text:p>
          </table:table-cell>
          <table:table-cell table:style-name="Таблица1.E3" office:value-type="string">
            <text:p text:style-name="P10">63,3</text:p>
          </table:table-cell>
          <table:table-cell table:style-name="Таблица1.E3" office:value-type="string">
            <text:p text:style-name="P10">Россия 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3010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Шульга П.А.</text:p>
          </table:table-cell>
          <table:table-cell table:style-name="Таблица1.E3" office:value-type="string">
            <text:p text:style-name="P10">Главный специалист-эксперт (дознаватель) отдела судебных приставов по Татарскому району Управления ФССП по Новосибирской области</text:p>
          </table:table-cell>
          <table:table-cell table:style-name="Таблица1.E3" office:value-type="string">
            <text:p text:style-name="P10">281 651,06</text:p>
          </table:table-cell>
          <table:table-cell table:style-name="Таблица1.E3" office:value-type="string">
            <text:p text:style-name="P10">Жилой дом (общая совместная)</text:p>
            <text:p text:style-name="P6"/>
            <text:p text:style-name="P10">Земельный участок (общая совместная)</text:p>
          </table:table-cell>
          <table:table-cell table:style-name="Таблица1.E3" office:value-type="string">
            <text:p text:style-name="P10">54</text:p>
            <text:p text:style-name="P10"/>
            <text:p text:style-name="P10"/>
            <text:p text:style-name="P10">714</text:p>
          </table:table-cell>
          <table:table-cell table:style-name="Таблица1.E3" office:value-type="string">
            <text:p text:style-name="P10">Россия</text:p>
            <text:p text:style-name="P10"/>
            <text:p text:style-name="P10"/>
            <text:p text:style-name="P10">Россия </text:p>
          </table:table-cell>
          <table:table-cell table:style-name="Таблица1.H18" table:number-columns-spanned="2" office:value-type="string">
            <text:p text:style-name="P10">А/м <text:s/>- ВАЗ-21053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130 041,91</text:p>
          </table:table-cell>
          <table:table-cell table:style-name="Таблица1.E3" office:value-type="string">
            <text:p text:style-name="P10">Жилой дом (общая совместная)</text:p>
            <text:p text:style-name="P6"/>
            <text:p text:style-name="P10">Земельный участок (общая совместная)</text:p>
          </table:table-cell>
          <table:table-cell table:style-name="Таблица1.E3" office:value-type="string">
            <text:p text:style-name="P10">54</text:p>
            <text:p text:style-name="P10"/>
            <text:p text:style-name="P10"/>
            <text:p text:style-name="P10">714</text:p>
          </table:table-cell>
          <table:table-cell table:style-name="Таблица1.E3" office:value-type="string">
            <text:p text:style-name="P10">Россия</text:p>
            <text:p text:style-name="P10"/>
            <text:p text:style-name="P10"/>
            <text:p text:style-name="P10">Россия 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ext:soft-page-break/>
        <table:table-row table:style-name="Таблица1.1">
          <table:table-cell table:style-name="Таблица1.E3" office:value-type="string">
            <text:list xml:id="list28742994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Власова Л.М.</text:p>
          </table:table-cell>
          <table:table-cell table:style-name="Таблица1.E3" office:value-type="string">
            <text:p text:style-name="P10">Специалист-эксперт (по ведению учета денежных средств, поступающих во временное распоряжение) отдела судебных приставов по Татарскому району Управления ФССП по Новосибирской области</text:p>
          </table:table-cell>
          <table:table-cell table:style-name="Таблица1.E3" office:value-type="string">
            <text:p text:style-name="P10">228 169,34</text:p>
          </table:table-cell>
          <table:table-cell table:style-name="Таблица1.E3" office:value-type="string">
            <text:p text:style-name="P10">Квартира (индивидуальная)</text:p>
          </table:table-cell>
          <table:table-cell table:style-name="Таблица1.E3" office:value-type="string">
            <text:p text:style-name="P10">57</text:p>
          </table:table-cell>
          <table:table-cell table:style-name="Таблица1.E3" office:value-type="string">
            <text:p text:style-name="P10">Россия</text:p>
            <text:p text:style-name="P10"/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6095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Власова П.А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Татарскому району Управления ФССП по Новосибирской области</text:p>
          </table:table-cell>
          <table:table-cell table:style-name="Таблица1.E3" office:value-type="string">
            <text:p text:style-name="P10">103 123,82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8"/>
          </table:table-cell>
          <table:table-cell table:style-name="Таблица1.E3" office:value-type="string">
            <text:p text:style-name="P10">235 616,88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7486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Иванова Е.А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Татарскому району Управления ФССП по Новосибирской <text:soft-page-break/>области</text:p>
          </table:table-cell>
          <table:table-cell table:style-name="Таблица1.E3" office:value-type="string">
            <text:p text:style-name="P10">224 333,05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H18" table:number-columns-spanned="2" office:value-type="string">
            <text:p text:style-name="P10">А/м — ВАЗ 21074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189 345,30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3183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Пугачев А.М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Татарскому району Управления ФССП по Новосибирской области</text:p>
          </table:table-cell>
          <table:table-cell table:style-name="Таблица1.E3" office:value-type="string">
            <text:p text:style-name="P10">280 147,51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35 966,50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26389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Гурец И.Г.</text:p>
          </table:table-cell>
          <table:table-cell table:style-name="Таблица1.E3" office:value-type="string">
            <text:p text:style-name="P10">Судебный пристав по ОУПДС отдела судебных приставов по Татарскому району Управления ФССП по Новосибирской области</text:p>
          </table:table-cell>
          <table:table-cell table:style-name="Таблица1.E3" office:value-type="string">
            <text:p text:style-name="P10">269 000</text:p>
          </table:table-cell>
          <table:table-cell table:style-name="Таблица1.E3" office:value-type="string">
            <text:p text:style-name="P10">Квартира (общая совместная)</text:p>
            <text:p text:style-name="P10"/>
            <text:p text:style-name="P10">Гараж (индивидуальная)</text:p>
          </table:table-cell>
          <table:table-cell table:style-name="Таблица1.E3" office:value-type="string">
            <text:p text:style-name="P10">46</text:p>
            <text:p text:style-name="P10"/>
            <text:p text:style-name="P10"/>
            <text:p text:style-name="P10">24</text:p>
          </table:table-cell>
          <table:table-cell table:style-name="Таблица1.E3" office:value-type="string">
            <text:p text:style-name="P10">Россия</text:p>
            <text:p text:style-name="P10"/>
            <text:p text:style-name="P10"/>
            <text:p text:style-name="P10">Россия </text:p>
            <text:p text:style-name="P10"/>
          </table:table-cell>
          <table:table-cell table:style-name="Таблица1.H18" table:number-columns-spanned="2" office:value-type="string">
            <text:p text:style-name="P10">А/м - Лада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5329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Малахов В.О.</text:p>
          </table:table-cell>
          <table:table-cell table:style-name="Таблица1.E3" office:value-type="string">
            <text:p text:style-name="P10">Судебный пристав по ОУПДС отдела судебных приставов по Татарскому району Управления <text:soft-page-break/>ФССП по Новосибирской области</text:p>
          </table:table-cell>
          <table:table-cell table:style-name="Таблица1.E3" office:value-type="string">
            <text:p text:style-name="P10">261 266,41</text:p>
          </table:table-cell>
          <table:table-cell table:style-name="Таблица1.E3" office:value-type="string">
            <text:p text:style-name="P10">Квартира (общая долевая 1/3)</text:p>
            <text:p text:style-name="P9"/>
          </table:table-cell>
          <table:table-cell table:style-name="Таблица1.E3" office:value-type="string">
            <text:p text:style-name="P10">59,9</text:p>
          </table:table-cell>
          <table:table-cell table:style-name="Таблица1.E3" office:value-type="string">
            <text:p text:style-name="P10">Россия</text:p>
            <text:p text:style-name="P24"/>
          </table:table-cell>
          <table:table-cell table:style-name="Таблица1.H18" table:number-columns-spanned="2" office:value-type="string">
            <text:p text:style-name="P10">-</text:p>
            <text:p text:style-name="P10"/>
            <text:p text:style-name="P10"/>
            <text:p text:style-name="P10"/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Квартира (общая долевая 1/3)</text:p>
          </table:table-cell>
          <table:table-cell table:style-name="Таблица1.E3" office:value-type="string">
            <text:p text:style-name="P10">59,9</text:p>
          </table:table-cell>
          <table:table-cell table:style-name="Таблица1.E3" office:value-type="string">
            <text:p text:style-name="P10">Россия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7236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Ребриенко М.П.</text:p>
          </table:table-cell>
          <table:table-cell table:style-name="Таблица1.E3" office:value-type="string">
            <text:p text:style-name="P10">Судебный пристав по ОУПДС отдела судебных приставов по Татарскому району Управления ФССП по Новосибирской области</text:p>
          </table:table-cell>
          <table:table-cell table:style-name="Таблица1.E3" office:value-type="string">
            <text:p text:style-name="P10">239 443,64</text:p>
          </table:table-cell>
          <table:table-cell table:style-name="Таблица1.E3" office:value-type="string">
            <text:p text:style-name="P10">Квартира </text:p>
            <text:p text:style-name="P10">(индивидуальная)</text:p>
            <text:p text:style-name="P9"/>
          </table:table-cell>
          <table:table-cell table:style-name="Таблица1.E3" office:value-type="string">
            <text:p text:style-name="P10">76,3</text:p>
            <text:p text:style-name="P24"/>
          </table:table-cell>
          <table:table-cell table:style-name="Таблица1.E3" office:value-type="string">
            <text:p text:style-name="P10">Россия</text:p>
            <text:p text:style-name="P24"/>
          </table:table-cell>
          <table:table-cell table:style-name="Таблица1.H18" table:number-columns-spanned="2" office:value-type="string">
            <text:p text:style-name="P10">А/м – ГАЗ 3110</text:p>
            <text:p text:style-name="P10">А/м — ГАЗ 3110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65 452,95</text:p>
          </table:table-cell>
          <table:table-cell table:style-name="Таблица1.E3" office:value-type="string">
            <text:p text:style-name="P10">Дача (индивидуальная)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Россия</text:p>
            <text:p text:style-name="P25"/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5761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Качесов А.С.</text:p>
          </table:table-cell>
          <table:table-cell table:style-name="Таблица1.E3" office:value-type="string">
            <text:p text:style-name="P10">Судебный пристав по ОУПДС отдела судебных приставов по Татарскому району Управления ФССП по Новосибирской области</text:p>
          </table:table-cell>
          <table:table-cell table:style-name="Таблица1.E3" office:value-type="string">
            <text:p text:style-name="P10">253 225,25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9028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Лазарев А.В.</text:p>
          </table:table-cell>
          <table:table-cell table:style-name="Таблица1.E3" office:value-type="string">
            <text:p text:style-name="P10">Судебный пристав по ОУПДС отдела судебных приставов по Татарскому <text:soft-page-break/>району Управления ФССП по Новосибирской области</text:p>
          </table:table-cell>
          <table:table-cell table:style-name="Таблица1.E3" office:value-type="string">
            <text:p text:style-name="P10">376 440</text:p>
          </table:table-cell>
          <table:table-cell table:style-name="Таблица1.E3" office:value-type="string">
            <text:p text:style-name="P10">Квартира </text:p>
            <text:p text:style-name="P10">(общая )</text:p>
            <text:p text:style-name="P10"/>
            <text:p text:style-name="P10"/>
          </table:table-cell>
          <table:table-cell table:style-name="Таблица1.E3" office:value-type="string">
            <text:p text:style-name="P10">39,2</text:p>
          </table:table-cell>
          <table:table-cell table:style-name="Таблица1.E3" office:value-type="string">
            <text:p text:style-name="P25">Россия</text:p>
            <text:p text:style-name="P25"/>
          </table:table-cell>
          <table:table-cell table:style-name="Таблица1.H18" table:number-columns-spanned="2" office:value-type="string">
            <text:p text:style-name="P10">А/м — Лада Приора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130 272</text:p>
          </table:table-cell>
          <table:table-cell table:style-name="Таблица1.E3" office:value-type="string">
            <text:p text:style-name="P10">Квартира </text:p>
            <text:p text:style-name="P10">(общая )</text:p>
          </table:table-cell>
          <table:table-cell table:style-name="Таблица1.E3" office:value-type="string">
            <text:p text:style-name="P10">39,2</text:p>
          </table:table-cell>
          <table:table-cell table:style-name="Таблица1.E3" office:value-type="string">
            <text:p text:style-name="P25">Россия 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Квартира </text:p>
            <text:p text:style-name="P10">(общая )</text:p>
          </table:table-cell>
          <table:table-cell table:style-name="Таблица1.E3" office:value-type="string">
            <text:p text:style-name="P10">39,2</text:p>
          </table:table-cell>
          <table:table-cell table:style-name="Таблица1.E3" office:value-type="string">
            <text:p text:style-name="P25">Россия 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75941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Климов Д.В.</text:p>
          </table:table-cell>
          <table:table-cell table:style-name="Таблица1.E3" office:value-type="string">
            <text:p text:style-name="P10">Старший специалист 2 разряда отдела судебных приставов по Татарскому району Управления ФССП по Новосибирской области</text:p>
          </table:table-cell>
          <table:table-cell table:style-name="Таблица1.E3" office:value-type="string">
            <text:p text:style-name="P10">210 257,76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  <text:p text:style-name="P10"/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2506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Боженко Т.В.</text:p>
          </table:table-cell>
          <table:table-cell table:style-name="Таблица1.E3" office:value-type="string">
            <text:p text:style-name="P10">Старший специалист 2 разряда отдела судебных приставов по Татарскому району Управления ФССП по <text:soft-page-break/>Новосибирской области</text:p>
          </table:table-cell>
          <table:table-cell table:style-name="Таблица1.E3" office:value-type="string">
            <text:p text:style-name="P10">194 446,10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10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8590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Зайченко В.В.</text:p>
          </table:table-cell>
          <table:table-cell table:style-name="Таблица1.E3" office:value-type="string">
            <text:p text:style-name="P10">Ведущий специалист-эксперт (дознаватель) отдела судебных приставов по Тогучинскому району Управления ФССП по Новосибирской области</text:p>
          </table:table-cell>
          <table:table-cell table:style-name="Таблица1.E3" office:value-type="string">
            <text:p text:style-name="P10">340 802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1265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Вострикова Н.И.</text:p>
          </table:table-cell>
          <table:table-cell table:style-name="Таблица1.E3" office:value-type="string">
            <text:p text:style-name="P10">Специалист-эксперт (по ведению учета денежных средств, поступающих во временное распоряжение) отдела судебных приставов по Тогучинскому району Управления ФССП по Новосибирской области</text:p>
          </table:table-cell>
          <table:table-cell table:style-name="Таблица1.E3" office:value-type="string">
            <text:p text:style-name="P10">235 106</text:p>
          </table:table-cell>
          <table:table-cell table:style-name="Таблица1.E3" office:value-type="string">
            <text:p text:style-name="P10">Жилой дом (совместная)</text:p>
          </table:table-cell>
          <table:table-cell table:style-name="Таблица1.E3" office:value-type="string">
            <text:p text:style-name="P10">83,7</text:p>
          </table:table-cell>
          <table:table-cell table:style-name="Таблица1.E3" office:value-type="string">
            <text:p text:style-name="P25">Россия </text:p>
          </table:table-cell>
          <table:table-cell table:style-name="Таблица1.H18" table:number-columns-spanned="2" office:value-type="string">
            <text:p text:style-name="P4">А/м — ВАЗ 21093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273 510</text:p>
          </table:table-cell>
          <table:table-cell table:style-name="Таблица1.E3" office:value-type="string">
            <text:p text:style-name="P10">Жилой дом (совместная)</text:p>
          </table:table-cell>
          <table:table-cell table:style-name="Таблица1.E3" office:value-type="string">
            <text:p text:style-name="P10">83,7</text:p>
          </table:table-cell>
          <table:table-cell table:style-name="Таблица1.E3" office:value-type="string">
            <text:p text:style-name="P25">Россия </text:p>
          </table:table-cell>
          <table:table-cell table:style-name="Таблица1.H18" table:number-columns-spanned="2" office:value-type="string">
            <text:p text:style-name="P4">А/м — Тойота Сурф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Жилой дом (совместная)</text:p>
          </table:table-cell>
          <table:table-cell table:style-name="Таблица1.E3" office:value-type="string">
            <text:p text:style-name="P10">83,7</text:p>
          </table:table-cell>
          <table:table-cell table:style-name="Таблица1.E3" office:value-type="string">
            <text:p text:style-name="P25">Россия </text:p>
          </table:table-cell>
          <table:table-cell table:style-name="Таблица1.H18" table:number-columns-spanned="2" office:value-type="string">
            <text:p text:style-name="P4">-</text:p>
          </table:table-cell>
          <table:covered-table-cell/>
        </table:table-row>
        <text:soft-page-break/>
        <table:table-row table:style-name="Таблица1.1">
          <table:table-cell table:style-name="Таблица1.E3" office:value-type="string">
            <text:list xml:id="list28745652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Разаева Н.В.</text:p>
          </table:table-cell>
          <table:table-cell table:style-name="Таблица1.E3" office:value-type="string">
            <text:p text:style-name="P10">Судебный пристав — исполнитель отдела судебных приставов по Тогучинскому району Управления ФССП по Новосибирской области</text:p>
          </table:table-cell>
          <table:table-cell table:style-name="Таблица1.E3" office:value-type="string">
            <text:p text:style-name="P10">316 474</text:p>
          </table:table-cell>
          <table:table-cell table:style-name="Таблица1.E3" office:value-type="string">
            <text:p text:style-name="P10">Квартира (индивидуальная)</text:p>
            <text:p text:style-name="P10"/>
            <text:p text:style-name="P10">Квартира (индивидуальная)</text:p>
            <text:p text:style-name="P10"/>
            <text:p text:style-name="P10">Жилой дом (индивидуальная)</text:p>
            <text:p text:style-name="P10"/>
            <text:p text:style-name="P10">Земельный участок (индивидуальная)</text:p>
          </table:table-cell>
          <table:table-cell table:style-name="Таблица1.E3" office:value-type="string">
            <text:p text:style-name="P10">37,8</text:p>
            <text:p text:style-name="P10"/>
            <text:p text:style-name="P10"/>
            <text:p text:style-name="P10">54,2</text:p>
            <text:p text:style-name="P10"/>
            <text:p text:style-name="P10"/>
            <text:p text:style-name="P10">40</text:p>
            <text:p text:style-name="P10"/>
            <text:p text:style-name="P10"/>
            <text:p text:style-name="P10">7</text:p>
          </table:table-cell>
          <table:table-cell table:style-name="Таблица1.E3" office:value-type="string">
            <text:p text:style-name="P25">Россия </text:p>
            <text:p text:style-name="P25"/>
            <text:p text:style-name="P25"/>
            <text:p text:style-name="P25">Россия</text:p>
            <text:p text:style-name="P25"/>
            <text:p text:style-name="P25"/>
            <text:p text:style-name="P25">Россия</text:p>
            <text:p text:style-name="P25"/>
            <text:p text:style-name="P25"/>
            <text:p text:style-name="P25">Россия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7331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Клименкова А.И.</text:p>
          </table:table-cell>
          <table:table-cell table:style-name="Таблица1.E3" office:value-type="string">
            <text:p text:style-name="P10">Судебный пристав — исполнитель отдела судебных приставов по Тогучинскому району Управления ФССП по Новосибирской области</text:p>
          </table:table-cell>
          <table:table-cell table:style-name="Таблица1.E3" office:value-type="string">
            <text:p text:style-name="P10">60 978,48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29622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Семенова К.Д.</text:p>
          </table:table-cell>
          <table:table-cell table:style-name="Таблица1.E3" office:value-type="string">
            <text:p text:style-name="P10">Судебный пристав — исполнитель отдела судебных приставов по Тогучинскому району Управления <text:soft-page-break/>ФССП по Новосибирской области</text:p>
          </table:table-cell>
          <table:table-cell table:style-name="Таблица1.E3" office:value-type="string">
            <text:p text:style-name="P10">109 903,81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3781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Филиппова Т.Н.</text:p>
          </table:table-cell>
          <table:table-cell table:style-name="Таблица1.E3" office:value-type="string">
            <text:p text:style-name="P10">Судебный пристав — исполнитель отдела судебных приставов по Тогучинскому району Управления ФССП по Новосибирской области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276 655,45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А/м — ВАЗ 21099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2354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Дементьева О.В.</text:p>
          </table:table-cell>
          <table:table-cell table:style-name="Таблица1.E3" office:value-type="string">
            <text:p text:style-name="P10">Судебный пристав — исполнитель отдела судебных приставов по Тогучинскому району Управления ФССП по Новосибирской области</text:p>
          </table:table-cell>
          <table:table-cell table:style-name="Таблица1.E3" office:value-type="string">
            <text:p text:style-name="P10">279 100,02</text:p>
          </table:table-cell>
          <table:table-cell table:style-name="Таблица1.E3" office:value-type="string">
            <text:p text:style-name="P10">Квартира (индивидуальная)</text:p>
          </table:table-cell>
          <table:table-cell table:style-name="Таблица1.E3" office:value-type="string">
            <text:p text:style-name="P10">64,6</text:p>
          </table:table-cell>
          <table:table-cell table:style-name="Таблица1.E3" office:value-type="string">
            <text:p text:style-name="P25">Россия 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254 335</text:p>
          </table:table-cell>
          <table:table-cell table:style-name="Таблица1.E3" office:value-type="string">
            <text:p text:style-name="P10">Квартира (индивидуальная)</text:p>
          </table:table-cell>
          <table:table-cell table:style-name="Таблица1.E3" office:value-type="string">
            <text:p text:style-name="P10">96</text:p>
          </table:table-cell>
          <table:table-cell table:style-name="Таблица1.E3" office:value-type="string">
            <text:p text:style-name="P25">Россия 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ext:soft-page-break/>
        <table:table-row table:style-name="Таблица1.1">
          <table:table-cell table:style-name="Таблица1.E3" office:value-type="string">
            <text:list xml:id="list28738070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Чичкова Е.Г. </text:p>
          </table:table-cell>
          <table:table-cell table:style-name="Таблица1.E3" office:value-type="string">
            <text:p text:style-name="P10">Судебный пристав — исполнитель отдела судебных приставов по Тогучинскому району Управления ФССП по Новосибирской области</text:p>
          </table:table-cell>
          <table:table-cell table:style-name="Таблица1.E3" office:value-type="string">
            <text:p text:style-name="P10">240 829,40</text:p>
          </table:table-cell>
          <table:table-cell table:style-name="Таблица1.E3" office:value-type="string">
            <text:p text:style-name="P10">Жилой дом (индивидуальная долевая ½)</text:p>
            <text:p text:style-name="P10"/>
            <text:p text:style-name="P10">Земельный участок (индивидуальная долевая ½)</text:p>
          </table:table-cell>
          <table:table-cell table:style-name="Таблица1.E3" office:value-type="string">
            <text:p text:style-name="P10">57,1</text:p>
            <text:p text:style-name="P10"/>
            <text:p text:style-name="P10"/>
            <text:p text:style-name="P10">600</text:p>
          </table:table-cell>
          <table:table-cell table:style-name="Таблица1.E3" office:value-type="string">
            <text:p text:style-name="P25">Россия </text:p>
            <text:p text:style-name="P25"/>
            <text:p text:style-name="P25"/>
            <text:p text:style-name="P25">Россия </text:p>
          </table:table-cell>
          <table:table-cell table:style-name="Таблица1.H18" table:number-columns-spanned="2" office:value-type="string">
            <text:p text:style-name="P6"/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14 000</text:p>
          </table:table-cell>
          <table:table-cell table:style-name="Таблица1.E3" office:value-type="string">
            <text:p text:style-name="P10">Жилой дом (индивидуальная долевая ½)</text:p>
            <text:p text:style-name="P10"/>
            <text:p text:style-name="P10">Земельный участок (индивидуальная долевая ½)</text:p>
          </table:table-cell>
          <table:table-cell table:style-name="Таблица1.E3" office:value-type="string">
            <text:p text:style-name="P10">57,1</text:p>
            <text:p text:style-name="P10"/>
            <text:p text:style-name="P10"/>
            <text:p text:style-name="P10"/>
            <text:p text:style-name="P10">600</text:p>
          </table:table-cell>
          <table:table-cell table:style-name="Таблица1.E3" office:value-type="string">
            <text:p text:style-name="P25">Россия </text:p>
            <text:p text:style-name="P25"/>
            <text:p text:style-name="P25"/>
            <text:p text:style-name="P25"/>
            <text:p text:style-name="P25">Россия </text:p>
          </table:table-cell>
          <table:table-cell table:style-name="Таблица1.H18" table:number-columns-spanned="2" office:value-type="string">
            <text:p text:style-name="P4">А/м - Сузуки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28032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Ухань Н.А.</text:p>
          </table:table-cell>
          <table:table-cell table:style-name="Таблица1.E3" office:value-type="string">
            <text:p text:style-name="P10">Судебный пристав — исполнитель отдела судебных приставов по Тогучинскому району Управления ФССП по Новосибирской области</text:p>
          </table:table-cell>
          <table:table-cell table:style-name="Таблица1.E3" office:value-type="string">
            <text:p text:style-name="P10">1 800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ext:soft-page-break/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60 000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А/м — ВАЗ 2103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1751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Бобров В.Л.</text:p>
          </table:table-cell>
          <table:table-cell table:style-name="Таблица1.E3" office:value-type="string">
            <text:p text:style-name="P10">Судебный пристав по ОУПДС отдела судебных приставов по Тогучинскому району Управления ФССП по Новосибирской области</text:p>
          </table:table-cell>
          <table:table-cell table:style-name="Таблица1.E3" office:value-type="string">
            <text:p text:style-name="P10">358 753</text:p>
          </table:table-cell>
          <table:table-cell table:style-name="Таблица1.E3" office:value-type="string">
            <text:p text:style-name="P10">Жилой дом (индивидуальная)</text:p>
            <text:p text:style-name="P10"/>
            <text:p text:style-name="P10">Земельный участок (индивидуальная)</text:p>
          </table:table-cell>
          <table:table-cell table:style-name="Таблица1.E3" office:value-type="string">
            <text:p text:style-name="P10">100</text:p>
            <text:p text:style-name="P10"/>
            <text:p text:style-name="P10"/>
            <text:p text:style-name="P10">600</text:p>
          </table:table-cell>
          <table:table-cell table:style-name="Таблица1.E3" office:value-type="string">
            <text:p text:style-name="P25">Россия </text:p>
            <text:p text:style-name="P25"/>
            <text:p text:style-name="P25"/>
            <text:p text:style-name="P25">Россия </text:p>
          </table:table-cell>
          <table:table-cell table:style-name="Таблица1.H18" table:number-columns-spanned="2" office:value-type="string">
            <text:p text:style-name="P4">А/м — Тойота Надия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131 401</text:p>
          </table:table-cell>
          <table:table-cell table:style-name="Таблица1.E3" office:value-type="string">
            <text:p text:style-name="P10">Жилой дом (индивидуальная)</text:p>
            <text:p text:style-name="P10"/>
            <text:p text:style-name="P10">Земельный участок (индивидуальная)</text:p>
          </table:table-cell>
          <table:table-cell table:style-name="Таблица1.E3" office:value-type="string">
            <text:p text:style-name="P10">100</text:p>
            <text:p text:style-name="P10"/>
            <text:p text:style-name="P10"/>
            <text:p text:style-name="P10">1400</text:p>
          </table:table-cell>
          <table:table-cell table:style-name="Таблица1.E3" office:value-type="string">
            <text:p text:style-name="P25">Россия </text:p>
            <text:p text:style-name="P25"/>
            <text:p text:style-name="P25"/>
            <text:p text:style-name="P25">Россия </text:p>
          </table:table-cell>
          <table:table-cell table:style-name="Таблица1.H18" table:number-columns-spanned="2" office:value-type="string">
            <text:p text:style-name="P4">А/м — ВАЗ 21213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2641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Лопатин А.В.</text:p>
          </table:table-cell>
          <table:table-cell table:style-name="Таблица1.E3" office:value-type="string">
            <text:p text:style-name="P10">Судебный пристав по ОУПДС отдела судебных приставов по Тогучинскому району Управления ФССП по Новосибирской области</text:p>
          </table:table-cell>
          <table:table-cell table:style-name="Таблица1.E3" office:value-type="string">
            <text:p text:style-name="P10">385 849,85</text:p>
          </table:table-cell>
          <table:table-cell table:style-name="Таблица1.E3" office:value-type="string">
            <text:p text:style-name="P10">Жилой дом (индивидуальная)</text:p>
            <text:p text:style-name="P10"/>
            <text:p text:style-name="P10">Земельный участок (долевая)</text:p>
          </table:table-cell>
          <table:table-cell table:style-name="Таблица1.E3" office:value-type="string">
            <text:p text:style-name="P10">92</text:p>
            <text:p text:style-name="P10"/>
            <text:p text:style-name="P10"/>
            <text:p text:style-name="P10">286</text:p>
          </table:table-cell>
          <table:table-cell table:style-name="Таблица1.E3" office:value-type="string">
            <text:p text:style-name="P25">Россия </text:p>
            <text:p text:style-name="P25"/>
            <text:p text:style-name="P25"/>
            <text:p text:style-name="P25">Россия </text:p>
          </table:table-cell>
          <table:table-cell table:style-name="Таблица1.H18" table:number-columns-spanned="2" office:value-type="string">
            <text:p text:style-name="P4">А/м — Ниссан Премьера</text:p>
            <text:p text:style-name="P4"/>
            <text:p text:style-name="P4">Мототранспортное средство ИЖ-5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275 429,92</text:p>
          </table:table-cell>
          <table:table-cell table:style-name="Таблица1.E3" office:value-type="string">
            <text:p text:style-name="P10">Земельный участок (долевая)</text:p>
          </table:table-cell>
          <table:table-cell table:style-name="Таблица1.E3" office:value-type="string">
            <text:p text:style-name="P10">286</text:p>
          </table:table-cell>
          <table:table-cell table:style-name="Таблица1.E3" office:value-type="string">
            <text:p text:style-name="P25">Россия 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ext:soft-page-break/>
        <table:table-row table:style-name="Таблица1.1">
          <table:table-cell table:style-name="Таблица1.E3" office:value-type="string">
            <text:list xml:id="list28752125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Титарчук Г.В.</text:p>
          </table:table-cell>
          <table:table-cell table:style-name="Таблица1.E3" office:value-type="string">
            <text:p text:style-name="P10">Судебный пристав по ОУПДС отдела судебных приставов по Тогучинскому району Управления ФССП по Новосибирской области</text:p>
          </table:table-cell>
          <table:table-cell table:style-name="Таблица1.E3" office:value-type="string">
            <text:p text:style-name="P10">296 641,23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287 000</text:p>
          </table:table-cell>
          <table:table-cell table:style-name="Таблица1.E3" office:value-type="string">
            <text:p text:style-name="P10">Жилой дом (индивидуальная)</text:p>
          </table:table-cell>
          <table:table-cell table:style-name="Таблица1.E3" office:value-type="string">
            <text:p text:style-name="P10">46,8</text:p>
          </table:table-cell>
          <table:table-cell table:style-name="Таблица1.E3" office:value-type="string">
            <text:p text:style-name="P25">Россия </text:p>
          </table:table-cell>
          <table:table-cell table:style-name="Таблица1.H18" table:number-columns-spanned="2" office:value-type="string">
            <text:p text:style-name="P4">А/м — ВАЗ 2107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1330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Вострикова Ю.С.</text:p>
          </table:table-cell>
          <table:table-cell table:style-name="Таблица1.E3" office:value-type="string">
            <text:p text:style-name="P10">Судебный пристав по ОУПДС отдела судебных приставов по Тогучинскому району Управления ФССП по Новосибирской области</text:p>
          </table:table-cell>
          <table:table-cell table:style-name="Таблица1.E3" office:value-type="string">
            <text:p text:style-name="P10">193 097,79</text:p>
          </table:table-cell>
          <table:table-cell table:style-name="Таблица1.E3" office:value-type="string">
            <text:p text:style-name="P10">Жилой дом (индивидуальная)</text:p>
          </table:table-cell>
          <table:table-cell table:style-name="Таблица1.E3" office:value-type="string">
            <text:p text:style-name="P10">53,5</text:p>
          </table:table-cell>
          <table:table-cell table:style-name="Таблица1.E3" office:value-type="string">
            <text:p text:style-name="P25">Россия </text:p>
          </table:table-cell>
          <table:table-cell table:style-name="Таблица1.H18" table:number-columns-spanned="2" office:value-type="string">
            <text:p text:style-name="P4">А/м — Тойота Корона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28188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Рязанов А.В. </text:p>
          </table:table-cell>
          <table:table-cell table:style-name="Таблица1.E3" office:value-type="string">
            <text:p text:style-name="P10">Судебный пристав по ОУПДС отдела судебных приставов по Тогучинскому району Управления ФССП по Новосибирской области</text:p>
          </table:table-cell>
          <table:table-cell table:style-name="Таблица1.E3" office:value-type="string">
            <text:p text:style-name="P10">249 679,93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А/м — Лада Калина</text:p>
          </table:table-cell>
          <table:covered-table-cell/>
        </table:table-row>
        <text:soft-page-break/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204 236,64</text:p>
          </table:table-cell>
          <table:table-cell table:style-name="Таблица1.E3" office:value-type="string">
            <text:p text:style-name="P10">Квартира (индивидуальная)</text:p>
          </table:table-cell>
          <table:table-cell table:style-name="Таблица1.E3" office:value-type="string">
            <text:p text:style-name="P10">53,4</text:p>
          </table:table-cell>
          <table:table-cell table:style-name="Таблица1.E3" office:value-type="string">
            <text:p text:style-name="P25">Россия 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8444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Сушенцова О.С.</text:p>
          </table:table-cell>
          <table:table-cell table:style-name="Таблица1.E3" office:value-type="string">
            <text:p text:style-name="P10">Старший пециалист 2 разряда отдела судебных приставов по Тогучинскому району Управления ФССП по Новосибирской области</text:p>
          </table:table-cell>
          <table:table-cell table:style-name="Таблица1.E3" office:value-type="string">
            <text:p text:style-name="P10">195 202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72 000</text:p>
          </table:table-cell>
          <table:table-cell table:style-name="Таблица1.E3" office:value-type="string">
            <text:p text:style-name="P10">Земельный участок (аренда)</text:p>
          </table:table-cell>
          <table:table-cell table:style-name="Таблица1.E3" office:value-type="string">
            <text:p text:style-name="P10">90</text:p>
          </table:table-cell>
          <table:table-cell table:style-name="Таблица1.E3" office:value-type="string">
            <text:p text:style-name="P25">Россия </text:p>
          </table:table-cell>
          <table:table-cell table:style-name="Таблица1.H18" table:number-columns-spanned="2" office:value-type="string">
            <text:p text:style-name="P4">А/м — Тойота Харриер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5633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Короткевич И.В.</text:p>
          </table:table-cell>
          <table:table-cell table:style-name="Таблица1.E3" office:value-type="string">
            <text:p text:style-name="P10">Ведущий специалист-эксперт (дознаватель) отдела судебных приставов по Убинскому району Управления ФССП по Новосибирской области</text:p>
          </table:table-cell>
          <table:table-cell table:style-name="Таблица1.E3" office:value-type="string">
            <text:p text:style-name="P10">282 582,34</text:p>
          </table:table-cell>
          <table:table-cell table:style-name="Таблица1.E3" office:value-type="string">
            <text:p text:style-name="P10">Квартира (общая долевая 1/3)</text:p>
            <text:p text:style-name="P10"/>
            <text:p text:style-name="P10">Земельный участок (аренда)</text:p>
          </table:table-cell>
          <table:table-cell table:style-name="Таблица1.E3" office:value-type="string">
            <text:p text:style-name="P10">56</text:p>
            <text:p text:style-name="P10"/>
            <text:p text:style-name="P10"/>
            <text:p text:style-name="P10">1000</text:p>
          </table:table-cell>
          <table:table-cell table:style-name="Таблица1.E3" office:value-type="string">
            <text:p text:style-name="P25">Россия</text:p>
            <text:p text:style-name="P25"/>
            <text:p text:style-name="P25"/>
            <text:p text:style-name="P25">Россия </text:p>
          </table:table-cell>
          <table:table-cell table:style-name="Таблица1.H18" table:number-columns-spanned="2" office:value-type="string">
            <text:p text:style-name="P6"/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335 140,22</text:p>
          </table:table-cell>
          <table:table-cell table:style-name="Таблица1.E3" office:value-type="string">
            <text:p text:style-name="P10">Жилой дом (индивидуальная)</text:p>
          </table:table-cell>
          <table:table-cell table:style-name="Таблица1.E3" office:value-type="string">
            <text:p text:style-name="P10">80</text:p>
          </table:table-cell>
          <table:table-cell table:style-name="Таблица1.E3" office:value-type="string">
            <text:p text:style-name="P25">Россия </text:p>
          </table:table-cell>
          <table:table-cell table:style-name="Таблица1.H18" table:number-columns-spanned="2" office:value-type="string">
            <text:p text:style-name="P4">А/м — ВАЗ 21093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3373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Еримова М.Л.</text:p>
          </table:table-cell>
          <table:table-cell table:style-name="Таблица1.E3" office:value-type="string">
            <text:p text:style-name="P10">Специалист-эксперт (по ведению учета <text:s/><text:soft-page-break/>денежных средств, поступающих во временное распоряжение) отдела судебных приставов по Убинскому району Управления ФССП по Новосибирской области</text:p>
          </table:table-cell>
          <table:table-cell table:style-name="Таблица1.E3" office:value-type="string">
            <text:p text:style-name="P10">238 436</text:p>
          </table:table-cell>
          <table:table-cell table:style-name="Таблица1.E3" office:value-type="string">
            <text:p text:style-name="P10">Земельный участок <text:soft-page-break/>(индивидуальная)</text:p>
          </table:table-cell>
          <table:table-cell table:style-name="Таблица1.E3" office:value-type="string">
            <text:p text:style-name="P10">800</text:p>
          </table:table-cell>
          <table:table-cell table:style-name="Таблица1.E3" office:value-type="string">
            <text:p text:style-name="P25">Россия 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267 955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А/м - Ниссан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7249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Еримов М.А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Убинскому району Управления ФССП по Новосибирской области</text:p>
          </table:table-cell>
          <table:table-cell table:style-name="Таблица1.E3" office:value-type="string">
            <text:p text:style-name="P10">267 955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А/м — Ниссан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238 436</text:p>
          </table:table-cell>
          <table:table-cell table:style-name="Таблица1.E3" office:value-type="string">
            <text:p text:style-name="P10">Приусадебный участок (индивидуальная)</text:p>
          </table:table-cell>
          <table:table-cell table:style-name="Таблица1.E3" office:value-type="string">
            <text:p text:style-name="P10">800</text:p>
          </table:table-cell>
          <table:table-cell table:style-name="Таблица1.E3" office:value-type="string">
            <text:p text:style-name="P25">Россия 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0789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Костюков Д.Ю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Убинскому району Управления ФССП по <text:soft-page-break/>Новосибирской области</text:p>
          </table:table-cell>
          <table:table-cell table:style-name="Таблица1.E3" office:value-type="string">
            <text:p text:style-name="P10">218 904,44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0193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Барсуков С.И.</text:p>
          </table:table-cell>
          <table:table-cell table:style-name="Таблица1.E3" office:value-type="string">
            <text:p text:style-name="P10">Судебный пристав по ОУПДС отдела судебных приставов по Убинскому району Управления ФССП по Новосибирской области</text:p>
          </table:table-cell>
          <table:table-cell table:style-name="Таблица1.E3" office:value-type="string">
            <text:p text:style-name="P10">269 640</text:p>
          </table:table-cell>
          <table:table-cell table:style-name="Таблица1.E3" office:value-type="string">
            <text:p text:style-name="P10">Жилой дом (общая)</text:p>
            <text:p text:style-name="P10"/>
            <text:p text:style-name="P10">Приусадебный участок (индивидуальная)</text:p>
          </table:table-cell>
          <table:table-cell table:style-name="Таблица1.E3" office:value-type="string">
            <text:p text:style-name="P10">64</text:p>
            <text:p text:style-name="P10"/>
            <text:p text:style-name="P10">928</text:p>
          </table:table-cell>
          <table:table-cell table:style-name="Таблица1.E3" office:value-type="string">
            <text:p text:style-name="P25">Россия </text:p>
            <text:p text:style-name="P25"/>
            <text:p text:style-name="P25">Россия</text:p>
          </table:table-cell>
          <table:table-cell table:style-name="Таблица1.H18" table:number-columns-spanned="2" office:value-type="string">
            <text:p text:style-name="P4">А/м — ВАЗ 2106</text:p>
            <text:p text:style-name="P4">А/м — УАЗ 452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281 374</text:p>
          </table:table-cell>
          <table:table-cell table:style-name="Таблица1.E3" office:value-type="string">
            <text:p text:style-name="P10">Жилой дом (общая)</text:p>
          </table:table-cell>
          <table:table-cell table:style-name="Таблица1.E3" office:value-type="string">
            <text:p text:style-name="P10">64</text:p>
          </table:table-cell>
          <table:table-cell table:style-name="Таблица1.E3" office:value-type="string">
            <text:p text:style-name="P25">Россия 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Жилой дом (общая)</text:p>
          </table:table-cell>
          <table:table-cell table:style-name="Таблица1.E3" office:value-type="string">
            <text:p text:style-name="P10">64</text:p>
          </table:table-cell>
          <table:table-cell table:style-name="Таблица1.E3" office:value-type="string">
            <text:p text:style-name="P25">Россия 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5746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Якупов Р.А.</text:p>
          </table:table-cell>
          <table:table-cell table:style-name="Таблица1.E3" office:value-type="string">
            <text:p text:style-name="P10">Судебный пристав по ОУПДС отдела судебных приставов по Убинскому району Управления ФССП по Новосибирской области</text:p>
          </table:table-cell>
          <table:table-cell table:style-name="Таблица1.E3" office:value-type="string">
            <text:p text:style-name="P10">286 766</text:p>
          </table:table-cell>
          <table:table-cell table:style-name="Таблица1.E3" office:value-type="string">
            <text:p text:style-name="P10">Жилой дом (индивидуальная)</text:p>
            <text:p text:style-name="P10"/>
            <text:p text:style-name="P10">Приусадебный учаток</text:p>
          </table:table-cell>
          <table:table-cell table:style-name="Таблица1.E3" office:value-type="string">
            <text:p text:style-name="P10">99,1</text:p>
            <text:p text:style-name="P10"/>
            <text:p text:style-name="P10"/>
            <text:p text:style-name="P10">664,53</text:p>
          </table:table-cell>
          <table:table-cell table:style-name="Таблица1.E3" office:value-type="string">
            <text:p text:style-name="P25">Россия </text:p>
            <text:p text:style-name="P25"/>
            <text:p text:style-name="P25"/>
            <text:p text:style-name="P25">Россия </text:p>
          </table:table-cell>
          <table:table-cell table:style-name="Таблица1.H18" table:number-columns-spanned="2" office:value-type="string">
            <text:p text:style-name="P4">А/м — УАЗ 2205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60 000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2662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Костельцев Д.В.</text:p>
          </table:table-cell>
          <table:table-cell table:style-name="Таблица1.E3" office:value-type="string">
            <text:p text:style-name="P10">Судебный пристав <text:soft-page-break/>по ОУПДС отдела судебных приставов по Убинскому району Управления ФССП по Новосибирской области</text:p>
          </table:table-cell>
          <table:table-cell table:style-name="Таблица1.E3" office:value-type="string">
            <text:p text:style-name="P10">264 878</text:p>
          </table:table-cell>
          <table:table-cell table:style-name="Таблица1.E3" office:value-type="string">
            <text:p text:style-name="P10">Квартира <text:soft-page-break/>(индивидуальная)</text:p>
          </table:table-cell>
          <table:table-cell table:style-name="Таблица1.E3" office:value-type="string">
            <text:p text:style-name="P10">43,2</text:p>
          </table:table-cell>
          <table:table-cell table:style-name="Таблица1.E3" office:value-type="string">
            <text:p text:style-name="P25">Россия </text:p>
          </table:table-cell>
          <table:table-cell table:style-name="Таблица1.H18" table:number-columns-spanned="2" office:value-type="string">
            <text:p text:style-name="P4">А/м — Тойота <text:soft-page-break/>Раум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152 000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9603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Качурин С.С.</text:p>
          </table:table-cell>
          <table:table-cell table:style-name="Таблица1.E3" office:value-type="string">
            <text:p text:style-name="P10">Судебный пристав по ОУПДС отдела судебных приставов по Убинскому району Управления ФССП по Новосибирской области</text:p>
          </table:table-cell>
          <table:table-cell table:style-name="Таблица1.E3" office:value-type="string">
            <text:p text:style-name="P10">254 563</text:p>
          </table:table-cell>
          <table:table-cell table:style-name="Таблица1.E3" office:value-type="string">
            <text:p text:style-name="P10">Жилой дом (общая)</text:p>
            <text:p text:style-name="P10"/>
            <text:p text:style-name="P10">Приусадебный участок (общая)</text:p>
          </table:table-cell>
          <table:table-cell table:style-name="Таблица1.E3" office:value-type="string">
            <text:p text:style-name="P10">96,9</text:p>
            <text:p text:style-name="P10"/>
            <text:p text:style-name="P10">1500</text:p>
          </table:table-cell>
          <table:table-cell table:style-name="Таблица1.E3" office:value-type="string">
            <text:p text:style-name="P25">Россия </text:p>
            <text:p text:style-name="P25"/>
            <text:p text:style-name="P25">Россия </text:p>
          </table:table-cell>
          <table:table-cell table:style-name="Таблица1.H18" table:number-columns-spanned="2" office:value-type="string">
            <text:p text:style-name="P4">А/м — ВАЗ 21102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312 726</text:p>
          </table:table-cell>
          <table:table-cell table:style-name="Таблица1.E3" office:value-type="string">
            <text:p text:style-name="P10">Жилой дом (общая)</text:p>
            <text:p text:style-name="P10"/>
            <text:p text:style-name="P10">Приусадебный участок (общая)</text:p>
          </table:table-cell>
          <table:table-cell table:style-name="Таблица1.E3" office:value-type="string">
            <text:p text:style-name="P10">96,9</text:p>
            <text:p text:style-name="P10"/>
            <text:p text:style-name="P10">1500</text:p>
          </table:table-cell>
          <table:table-cell table:style-name="Таблица1.E3" office:value-type="string">
            <text:p text:style-name="P25">Россия </text:p>
            <text:p text:style-name="P25"/>
            <text:p text:style-name="P25">Россия 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3515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Ивашина А.А.</text:p>
          </table:table-cell>
          <table:table-cell table:style-name="Таблица1.E3" office:value-type="string">
            <text:p text:style-name="P10">Старший специалист 3 разряда отдела <text:soft-page-break/>судебных приставов по Убинскому району Управления ФССП по Новосибирской области</text:p>
          </table:table-cell>
          <table:table-cell table:style-name="Таблица1.E3" office:value-type="string">
            <text:p text:style-name="P10">181 258,95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1217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Васильев А.В.</text:p>
          </table:table-cell>
          <table:table-cell table:style-name="Таблица1.E3" office:value-type="string">
            <text:p text:style-name="P10">Ведущий специалист-эксперт (дознаватель) отдела судебных приставов по Усть-Таркскому району Управления ФССП по Новосибирской области</text:p>
          </table:table-cell>
          <table:table-cell table:style-name="Таблица1.E3" office:value-type="string">
            <text:p text:style-name="P10">264 261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А/м — ВАЗ 2112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81 900</text:p>
          </table:table-cell>
          <table:table-cell table:style-name="Таблица1.E3" office:value-type="string">
            <text:p text:style-name="P10">Квартира (общая долевая)</text:p>
          </table:table-cell>
          <table:table-cell table:style-name="Таблица1.E3" office:value-type="string">
            <text:p text:style-name="P10">65</text:p>
          </table:table-cell>
          <table:table-cell table:style-name="Таблица1.E3" office:value-type="string">
            <text:p text:style-name="P25">Россия 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2972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4">Юрина Т.Д.</text:p>
          </table:table-cell>
          <table:table-cell table:style-name="Таблица1.E3" office:value-type="string">
            <text:p text:style-name="P10">Специалист-эксперт (по ведению учета денежных средств, поступающих во временное распоряжение) отдела судебных приставов по Усть-Таркскому району Управления ФССП <text:soft-page-break/>по Новосибирской области</text:p>
          </table:table-cell>
          <table:table-cell table:style-name="Таблица1.E3" office:value-type="string">
            <text:p text:style-name="P10">2 400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8934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Медведева В.В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Усть-Таркскому району Управления ФССП по Новосибирской области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Квартира (индивидуальная)</text:p>
          </table:table-cell>
          <table:table-cell table:style-name="Таблица1.E3" office:value-type="string">
            <text:p text:style-name="P10">62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А/м — Ауди</text:p>
            <text:p text:style-name="P4">А/м — ВАЗ 21213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 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6948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Мазжерин С.А.</text:p>
          </table:table-cell>
          <table:table-cell table:style-name="Таблица1.E3" office:value-type="string">
            <text:p text:style-name="P10">Судебный пристав-исполнитель отдела судебных приставов по Усть-Таркскому району Управления ФССП по Новосибирской области</text:p>
          </table:table-cell>
          <table:table-cell table:style-name="Таблица1.E3" office:value-type="string">
            <text:p text:style-name="P10">237 818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13 558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6237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Жирнов Ф.В.</text:p>
          </table:table-cell>
          <table:table-cell table:style-name="Таблица1.E3" office:value-type="string">
            <text:p text:style-name="P10">Судебный пристав по ОУПДС отдела судебных приставов по Усть-Таркскому району Управления <text:soft-page-break/>ФССП по Новосибирской области</text:p>
          </table:table-cell>
          <table:table-cell table:style-name="Таблица1.E3" office:value-type="string">
            <text:p text:style-name="P10">284 864</text:p>
          </table:table-cell>
          <table:table-cell table:style-name="Таблица1.E3" office:value-type="string">
            <text:p text:style-name="P10">Жилой дом (общая)</text:p>
            <text:p text:style-name="P10"/>
            <text:p text:style-name="P10">Земельный участок (общая)</text:p>
          </table:table-cell>
          <table:table-cell table:style-name="Таблица1.E3" office:value-type="string">
            <text:p text:style-name="P10">54,4</text:p>
            <text:p text:style-name="P10"/>
            <text:p text:style-name="P10">558</text:p>
          </table:table-cell>
          <table:table-cell table:style-name="Таблица1.E3" office:value-type="string">
            <text:p text:style-name="P25">Россия</text:p>
            <text:p text:style-name="P25"/>
            <text:p text:style-name="P25">Россия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185 801</text:p>
          </table:table-cell>
          <table:table-cell table:style-name="Таблица1.E3" office:value-type="string">
            <text:p text:style-name="P10">Жилой дом (общая)</text:p>
            <text:p text:style-name="P10"/>
            <text:p text:style-name="P10">Земельный участок (общая)</text:p>
          </table:table-cell>
          <table:table-cell table:style-name="Таблица1.E3" office:value-type="string">
            <text:p text:style-name="P10">54,4</text:p>
            <text:p text:style-name="P10"/>
            <text:p text:style-name="P10">558</text:p>
          </table:table-cell>
          <table:table-cell table:style-name="Таблица1.E3" office:value-type="string">
            <text:p text:style-name="P25">Россия</text:p>
            <text:p text:style-name="P25"/>
            <text:p text:style-name="P25">Россия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5987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Поздняков С.П.</text:p>
          </table:table-cell>
          <table:table-cell table:style-name="Таблица1.E3" office:value-type="string">
            <text:p text:style-name="P10">Судебный пристав по ОУПДС отдела судебных приставов по Усть-Таркскому району Управления ФССП по Новосибирской области</text:p>
          </table:table-cell>
          <table:table-cell table:style-name="Таблица1.E3" office:value-type="string">
            <text:p text:style-name="P10">267 151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А/м — ВАЗ 21099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54 926</text:p>
          </table:table-cell>
          <table:table-cell table:style-name="Таблица1.E3" office:value-type="string">
            <text:p text:style-name="P10">Квартира (совместная)</text:p>
            <text:p text:style-name="P10"/>
            <text:p text:style-name="P10">Приусадебный участок</text:p>
          </table:table-cell>
          <table:table-cell table:style-name="Таблица1.E3" office:value-type="string">
            <text:p text:style-name="P10">38,6</text:p>
            <text:p text:style-name="P10"/>
            <text:p text:style-name="P10"/>
            <text:p text:style-name="P10">2500</text:p>
          </table:table-cell>
          <table:table-cell table:style-name="Таблица1.E3" office:value-type="string">
            <text:p text:style-name="P25">Россия</text:p>
            <text:p text:style-name="P25"/>
            <text:p text:style-name="P25"/>
            <text:p text:style-name="P25">Россия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5779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Махлычев Н.А.</text:p>
          </table:table-cell>
          <table:table-cell table:style-name="Таблица1.E3" office:value-type="string">
            <text:p text:style-name="P10">Судебный пристав по ОУПДС отдела судебных приставов по Усть-Таркскому <text:soft-page-break/>району Управления ФССП по Новосибирской области</text:p>
          </table:table-cell>
          <table:table-cell table:style-name="Таблица1.E3" office:value-type="string">
            <text:p text:style-name="P10">102 584,94</text:p>
          </table:table-cell>
          <table:table-cell table:style-name="Таблица1.E3" office:value-type="string">
            <text:p text:style-name="P10">Квартира (общая совместная)</text:p>
          </table:table-cell>
          <table:table-cell table:style-name="Таблица1.E3" office:value-type="string">
            <text:p text:style-name="P10">59,2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А/м — Рено Логан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230 826,38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8490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Воронова О.Ю.</text:p>
          </table:table-cell>
          <table:table-cell table:style-name="Таблица1.E3" office:value-type="string">
            <text:p text:style-name="P10">Ведущий специалист-эксперт (дознаватель) отдела судебных приставов по Чановскому району Управления ФССП по Новосибирской области</text:p>
          </table:table-cell>
          <table:table-cell table:style-name="Таблица1.E3" office:value-type="string">
            <text:p text:style-name="P10">276 990</text:p>
          </table:table-cell>
          <table:table-cell table:style-name="Таблица1.E3" office:value-type="string">
            <text:p text:style-name="P10">Квартира (общая совместная)</text:p>
          </table:table-cell>
          <table:table-cell table:style-name="Таблица1.E3" office:value-type="string">
            <text:p text:style-name="P10">43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4">А/м — Тойота Корона Премио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267 776</text:p>
          </table:table-cell>
          <table:table-cell table:style-name="Таблица1.E3" office:value-type="string">
            <text:p text:style-name="P10">Квартира (общая совместная)</text:p>
          </table:table-cell>
          <table:table-cell table:style-name="Таблица1.E3" office:value-type="string">
            <text:p text:style-name="P10">43</text:p>
          </table:table-cell>
          <table:table-cell table:style-name="Таблица1.E3" office:value-type="string">
            <text:p text:style-name="P25">Россия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2889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Вагнер Н.А.</text:p>
          </table:table-cell>
          <table:table-cell table:style-name="Таблица1.E3" office:value-type="string">
            <text:p text:style-name="P10">Специалист-эксперт (по ведению учета денежных средств, поступающих во временное распоряжение) отдела судебных приставов по Чановскому району <text:soft-page-break/>Управления ФССП по Новосибирской области</text:p>
          </table:table-cell>
          <table:table-cell table:style-name="Таблица1.E3" office:value-type="string">
            <text:p text:style-name="P10">197 156,75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А/м — Тойота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2590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Никифоров В.В.</text:p>
          </table:table-cell>
          <table:table-cell table:style-name="Таблица1.E3" office:value-type="string">
            <text:p text:style-name="P10">Судебный пристав — исполнитель отдела судебных приставов по Чановскому району Управления ФССП по Новосибирской области</text:p>
          </table:table-cell>
          <table:table-cell table:style-name="Таблица1.E3" office:value-type="string">
            <text:p text:style-name="P10">286 118</text:p>
          </table:table-cell>
          <table:table-cell table:style-name="Таблица1.E3" office:value-type="string">
            <text:p text:style-name="P10">Жилой дом (индивидуальная)</text:p>
            <text:p text:style-name="P10"/>
            <text:p text:style-name="P10">Земельный участок (индивидуальная)</text:p>
            <text:p text:style-name="P10"/>
            <text:p text:style-name="P10">Садовый участок (индивидуальная)</text:p>
          </table:table-cell>
          <table:table-cell table:style-name="Таблица1.E3" office:value-type="string">
            <text:p text:style-name="P10">67,5</text:p>
            <text:p text:style-name="P10"/>
            <text:p text:style-name="P10"/>
            <text:p text:style-name="P10">766</text:p>
            <text:p text:style-name="P10"/>
            <text:p text:style-name="P10"/>
            <text:p text:style-name="P10">1003</text:p>
          </table:table-cell>
          <table:table-cell table:style-name="Таблица1.E3" office:value-type="string">
            <text:p text:style-name="P25">Россия</text:p>
            <text:p text:style-name="P25"/>
            <text:p text:style-name="P25"/>
            <text:p text:style-name="P25">Россия </text:p>
            <text:p text:style-name="P25"/>
            <text:p text:style-name="P25"/>
            <text:p text:style-name="P25">Россия </text:p>
          </table:table-cell>
          <table:table-cell table:style-name="Таблица1.H18" table:number-columns-spanned="2" office:value-type="string">
            <text:p text:style-name="P4">А/м — Тойота Карина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360 814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А/м — УАЗ 3962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3581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Елисеева Е.Н.</text:p>
          </table:table-cell>
          <table:table-cell table:style-name="Таблица1.E3" office:value-type="string">
            <text:p text:style-name="P10">Судебный пристав — исполнитель отдела судебных приставов по Чановскому району Управления ФССП по Новосибирской области</text:p>
          </table:table-cell>
          <table:table-cell table:style-name="Таблица1.E3" office:value-type="string">
            <text:p text:style-name="P10">100 073,70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0363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Дуко Л.В.</text:p>
          </table:table-cell>
          <table:table-cell table:style-name="Таблица1.E3" office:value-type="string">
            <text:p text:style-name="P10">Судебный пристав — исполнитель отдела судебных приставов по <text:soft-page-break/>Чановскому району Управления ФССП по Новосибирской области</text:p>
          </table:table-cell>
          <table:table-cell table:style-name="Таблица1.E3" office:value-type="string">
            <text:p text:style-name="P10">257 966</text:p>
          </table:table-cell>
          <table:table-cell table:style-name="Таблица1.E3" office:value-type="string">
            <text:p text:style-name="P10">Квартира (общая совместная)</text:p>
            <text:p text:style-name="P10"/>
            <text:p text:style-name="P10">Земельный <text:soft-page-break/>участок (общая совместная)</text:p>
          </table:table-cell>
          <table:table-cell table:style-name="Таблица1.E3" office:value-type="string">
            <text:p text:style-name="P10">57,3</text:p>
            <text:p text:style-name="P10"/>
            <text:p text:style-name="P10"/>
            <text:p text:style-name="P10">1068</text:p>
          </table:table-cell>
          <table:table-cell table:style-name="Таблица1.E3" office:value-type="string">
            <text:p text:style-name="P25">Россия </text:p>
            <text:p text:style-name="P25"/>
            <text:p text:style-name="P25"/>
            <text:p text:style-name="P25">Россия 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256 549</text:p>
          </table:table-cell>
          <table:table-cell table:style-name="Таблица1.E3" office:value-type="string">
            <text:p text:style-name="P10">Квартира (общая совместная)</text:p>
            <text:p text:style-name="P10"/>
            <text:p text:style-name="P10">Земельный участок (общая совместная)</text:p>
          </table:table-cell>
          <table:table-cell table:style-name="Таблица1.E3" office:value-type="string">
            <text:p text:style-name="P10">57,3</text:p>
            <text:p text:style-name="P10"/>
            <text:p text:style-name="P10"/>
            <text:p text:style-name="P10">1068</text:p>
          </table:table-cell>
          <table:table-cell table:style-name="Таблица1.E3" office:value-type="string">
            <text:p text:style-name="P25">Россия </text:p>
            <text:p text:style-name="P25"/>
            <text:p text:style-name="P25"/>
            <text:p text:style-name="P25">Россия </text:p>
          </table:table-cell>
          <table:table-cell table:style-name="Таблица1.H18" table:number-columns-spanned="2" office:value-type="string">
            <text:p text:style-name="P4">А/м — Хонда Фит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6590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Немцев С.А.</text:p>
          </table:table-cell>
          <table:table-cell table:style-name="Таблица1.E3" office:value-type="string">
            <text:p text:style-name="P10">Судебный пристав — исполнитель (по розыску) отдела судебных приставов по Чановскому району Управления ФССП по Новосибирской области</text:p>
          </table:table-cell>
          <table:table-cell table:style-name="Таблица1.E3" office:value-type="string">
            <text:p text:style-name="P10">358 099,31</text:p>
          </table:table-cell>
          <table:table-cell table:style-name="Таблица1.E3" office:value-type="string">
            <text:p text:style-name="P10">Квартира (индивидуальная)</text:p>
          </table:table-cell>
          <table:table-cell table:style-name="Таблица1.E3" office:value-type="string">
            <text:p text:style-name="P10">56</text:p>
          </table:table-cell>
          <table:table-cell table:style-name="Таблица1.E3" office:value-type="string">
            <text:p text:style-name="P25">Россия </text:p>
          </table:table-cell>
          <table:table-cell table:style-name="Таблица1.H18" table:number-columns-spanned="2" office:value-type="string">
            <text:p text:style-name="P4">А/м — ВАЗ 21013</text:p>
            <text:p text:style-name="P4">А/м — ВАЗ 21093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3847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Мухомедзянов Н.В.</text:p>
          </table:table-cell>
          <table:table-cell table:style-name="Таблица1.E3" office:value-type="string">
            <text:p text:style-name="P10">Судебный пристав по ОУПДС отдела судебных приставов по Чановскому району Управления ФССП по <text:soft-page-break/>Новосибирской области</text:p>
          </table:table-cell>
          <table:table-cell table:style-name="Таблица1.E3" office:value-type="string">
            <text:p text:style-name="P10">237 178</text:p>
          </table:table-cell>
          <table:table-cell table:style-name="Таблица1.E3" office:value-type="string">
            <text:p text:style-name="P10">Квартира (общая совместная)</text:p>
            <text:p text:style-name="P10"/>
            <text:p text:style-name="P10">Земельный участок (общая совместная)</text:p>
          </table:table-cell>
          <table:table-cell table:style-name="Таблица1.E3" office:value-type="string">
            <text:p text:style-name="P10">37,9</text:p>
            <text:p text:style-name="P10"/>
            <text:p text:style-name="P10"/>
            <text:p text:style-name="P10">1152</text:p>
          </table:table-cell>
          <table:table-cell table:style-name="Таблица1.E3" office:value-type="string">
            <text:p text:style-name="P25">Россия </text:p>
            <text:p text:style-name="P25"/>
            <text:p text:style-name="P25"/>
            <text:p text:style-name="P25">Россия </text:p>
          </table:table-cell>
          <table:table-cell table:style-name="Таблица1.H18" table:number-columns-spanned="2" office:value-type="string">
            <text:p text:style-name="P4">А/м — Тойота </text:p>
            <text:p text:style-name="P4">А/м — Москвич</text:p>
            <text:p text:style-name="P4"/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Квартира (общая совместная)</text:p>
            <text:p text:style-name="P10"/>
            <text:p text:style-name="P10">Земельный участок (общая совместная)</text:p>
          </table:table-cell>
          <table:table-cell table:style-name="Таблица1.E3" office:value-type="string">
            <text:p text:style-name="P10">37,9</text:p>
            <text:p text:style-name="P10"/>
            <text:p text:style-name="P10"/>
            <text:p text:style-name="P10">1152</text:p>
          </table:table-cell>
          <table:table-cell table:style-name="Таблица1.E3" office:value-type="string">
            <text:p text:style-name="P25">Россия </text:p>
            <text:p text:style-name="P25"/>
            <text:p text:style-name="P25"/>
            <text:p text:style-name="P25">Россия 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3089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Неприпасенко В.В.</text:p>
          </table:table-cell>
          <table:table-cell table:style-name="Таблица1.E3" office:value-type="string">
            <text:p text:style-name="P10">Судебный пристав по ОУПДС отдела судебных приставов по Чановскому району Управления ФССП по Новосибирской области</text:p>
          </table:table-cell>
          <table:table-cell table:style-name="Таблица1.E3" office:value-type="string">
            <text:p text:style-name="P10">292 435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А/м — Мазда 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163 242</text:p>
          </table:table-cell>
          <table:table-cell table:style-name="Таблица1.E3" office:value-type="string">
            <text:p text:style-name="P10">Квартира (индивидуальная)</text:p>
          </table:table-cell>
          <table:table-cell table:style-name="Таблица1.E3" office:value-type="string">
            <text:p text:style-name="P10">52,1</text:p>
          </table:table-cell>
          <table:table-cell table:style-name="Таблица1.E3" office:value-type="string">
            <text:p text:style-name="P25">Россия 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8247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Покудовский С.Н.</text:p>
          </table:table-cell>
          <table:table-cell table:style-name="Таблица1.E3" office:value-type="string">
            <text:p text:style-name="P10">Судебный пристав по ОУПДС отдела судебных приставов по Чановскому району Управления ФССП по <text:soft-page-break/>Новосибирской области</text:p>
          </table:table-cell>
          <table:table-cell table:style-name="Таблица1.E3" office:value-type="string">
            <text:p text:style-name="P10">282 210</text:p>
          </table:table-cell>
          <table:table-cell table:style-name="Таблица1.E3" office:value-type="string">
            <text:p text:style-name="P10">Жилой дом (индивидуальная)</text:p>
          </table:table-cell>
          <table:table-cell table:style-name="Таблица1.E3" office:value-type="string">
            <text:p text:style-name="P10">52,2</text:p>
          </table:table-cell>
          <table:table-cell table:style-name="Таблица1.E3" office:value-type="string">
            <text:p text:style-name="P25">Россия </text:p>
          </table:table-cell>
          <table:table-cell table:style-name="Таблица1.H18" table:number-columns-spanned="2" office:value-type="string">
            <text:p text:style-name="P6"/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84 000</text:p>
          </table:table-cell>
          <table:table-cell table:style-name="Таблица1.E3" office:value-type="string">
            <text:p text:style-name="P10">Жилой дом (индивидуальная)</text:p>
          </table:table-cell>
          <table:table-cell table:style-name="Таблица1.E3" office:value-type="string">
            <text:p text:style-name="P10">52,2</text:p>
          </table:table-cell>
          <table:table-cell table:style-name="Таблица1.E3" office:value-type="string">
            <text:p text:style-name="P25">Россия 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8922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Жанаделов З.Ф.</text:p>
          </table:table-cell>
          <table:table-cell table:style-name="Таблица1.E3" office:value-type="string">
            <text:p text:style-name="P10">Судебный пристав по ОУПДС отдела судебных приставов по Чановскому району Управления ФССП по Новосибирской области</text:p>
          </table:table-cell>
          <table:table-cell table:style-name="Таблица1.E3" office:value-type="string">
            <text:p text:style-name="P10">244 865,95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3258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Осипова Ю.С.</text:p>
          </table:table-cell>
          <table:table-cell table:style-name="Таблица1.E3" office:value-type="string">
            <text:p text:style-name="P10">Старший специалист 2 разряда отдела судебных приставов по Чановскому району Управления ФССП по Новосибирской области</text:p>
          </table:table-cell>
          <table:table-cell table:style-name="Таблица1.E3" office:value-type="string">
            <text:p text:style-name="P10">202 866,77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136 354,30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А/м — Хюндай Соната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28244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Рогатина О.А.</text:p>
          </table:table-cell>
          <table:table-cell table:style-name="Таблица1.E3" office:value-type="string">
            <text:p text:style-name="P10">Старший специалист 2 разряда отдела судебных приставов <text:soft-page-break/>по Чановскому району Управления ФССП по Новосибирской области</text:p>
          </table:table-cell>
          <table:table-cell table:style-name="Таблица1.E3" office:value-type="string">
            <text:p text:style-name="P10">75 621,93</text:p>
          </table:table-cell>
          <table:table-cell table:style-name="Таблица1.E3" office:value-type="string">
            <text:p text:style-name="P10">Жилой дом (общая)</text:p>
            <text:p text:style-name="P10"/>
            <text:p text:style-name="P10">Земельный <text:soft-page-break/>участок (общая)</text:p>
          </table:table-cell>
          <table:table-cell table:style-name="Таблица1.E3" office:value-type="string">
            <text:p text:style-name="P10">57,8</text:p>
            <text:p text:style-name="P10"/>
            <text:p text:style-name="P10">690</text:p>
          </table:table-cell>
          <table:table-cell table:style-name="Таблица1.E3" office:value-type="string">
            <text:p text:style-name="P25">Россия </text:p>
            <text:p text:style-name="P25"/>
            <text:p text:style-name="P25">Россия 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6164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Ге О.А.</text:p>
          </table:table-cell>
          <table:table-cell table:style-name="Таблица1.E3" office:value-type="string">
            <text:p text:style-name="P10">Старший специалист 3 разряда отдела судебных приставов по Чановскому району Управления ФССП по Новосибирской области</text:p>
          </table:table-cell>
          <table:table-cell table:style-name="Таблица1.E3" office:value-type="string">
            <text:p text:style-name="P10">85 000</text:p>
          </table:table-cell>
          <table:table-cell table:style-name="Таблица1.E3" office:value-type="string">
            <text:p text:style-name="P10">Квартира </text:p>
            <text:p text:style-name="P10">(долевая ½) </text:p>
          </table:table-cell>
          <table:table-cell table:style-name="Таблица1.E3" office:value-type="string">
            <text:p text:style-name="P10">43,3</text:p>
          </table:table-cell>
          <table:table-cell table:style-name="Таблица1.E3" office:value-type="string">
            <text:p text:style-name="P25">Россия 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0190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Желтикова А.П.</text:p>
          </table:table-cell>
          <table:table-cell table:style-name="Таблица1.E3" office:value-type="string">
            <text:p text:style-name="P10">Старший специалист 3 разряда отдела судебных приставов по Чановскому району Управления ФССП по Новосибирской области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59161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Прокопенко А.С.</text:p>
          </table:table-cell>
          <table:table-cell table:style-name="Таблица1.E3" office:value-type="string">
            <text:p text:style-name="P10">Ведущий специалист-экспер (дознаватель) отдела судебных приставов по Черепановскому <text:soft-page-break/>району Управления ФССП по Новосибирской области</text:p>
          </table:table-cell>
          <table:table-cell table:style-name="Таблица1.E3" office:value-type="string">
            <text:p text:style-name="P10">279 129</text:p>
          </table:table-cell>
          <table:table-cell table:style-name="Таблица1.E3" office:value-type="string">
            <text:p text:style-name="P10">Квартира (индивидуальная)</text:p>
          </table:table-cell>
          <table:table-cell table:style-name="Таблица1.E3" office:value-type="string">
            <text:p text:style-name="P10">73,3</text:p>
          </table:table-cell>
          <table:table-cell table:style-name="Таблица1.E3" office:value-type="string">
            <text:p text:style-name="P25">Россия </text:p>
          </table:table-cell>
          <table:table-cell table:style-name="Таблица1.H18" table:number-columns-spanned="2" office:value-type="string">
            <text:p text:style-name="P4">А/м — Тойота Королла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1 822,54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4239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Павлюкова О.С.</text:p>
          </table:table-cell>
          <table:table-cell table:style-name="Таблица1.E3" office:value-type="string">
            <text:p text:style-name="P10">Специалист-эксперт (по ведению учета денежных средств, поступающих во временное распоряжение) отдела судебных приставов по Черепановскому району Управления ФССП по Новосибирской области</text:p>
          </table:table-cell>
          <table:table-cell table:style-name="Таблица1.E3" office:value-type="string">
            <text:p text:style-name="P10">132 887,46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0096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Кротова С.С.</text:p>
          </table:table-cell>
          <table:table-cell table:style-name="Таблица1.E3" office:value-type="string">
            <text:p text:style-name="P10">Специалист-эксперт (по ведению учета денежных средств, поступающих во временное распоряжение) отдела судебных приставов по Черепановскому <text:soft-page-break/>району Управления ФССП по Новосибирской области</text:p>
          </table:table-cell>
          <table:table-cell table:style-name="Таблица1.E3" office:value-type="string">
            <text:p text:style-name="P10">900 649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132 167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А/м — ВАЗ 21065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33841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Агарина Е.В.</text:p>
          </table:table-cell>
          <table:table-cell table:style-name="Таблица1.E3" office:value-type="string">
            <text:p text:style-name="P10">Судебный пристав — исполнитель отдела судебных приставов по Черепановскому району Управления ФССП по Новосибирской области</text:p>
          </table:table-cell>
          <table:table-cell table:style-name="Таблица1.E3" office:value-type="string">
            <text:p text:style-name="P10">356 766</text:p>
          </table:table-cell>
          <table:table-cell table:style-name="Таблица1.E3" office:value-type="string">
            <text:p text:style-name="P10">Жилой дом (индивидуальная)</text:p>
            <text:p text:style-name="P10"/>
            <text:p text:style-name="P10">Приусадебный участок (индивидуальная)</text:p>
          </table:table-cell>
          <table:table-cell table:style-name="Таблица1.E3" office:value-type="string">
            <text:p text:style-name="P10">27,9</text:p>
            <text:p text:style-name="P10"/>
            <text:p text:style-name="P10"/>
            <text:p text:style-name="P10">842</text:p>
          </table:table-cell>
          <table:table-cell table:style-name="Таблица1.E3" office:value-type="string">
            <text:p text:style-name="P25">Россия </text:p>
            <text:p text:style-name="P25"/>
            <text:p text:style-name="P25"/>
            <text:p text:style-name="P25">Россия 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4 800</text:p>
          </table:table-cell>
          <table:table-cell table:style-name="Таблица1.E3" office:value-type="string">
            <text:p text:style-name="P10">Квартира (индивидуальная)</text:p>
          </table:table-cell>
          <table:table-cell table:style-name="Таблица1.E3" office:value-type="string">
            <text:p text:style-name="P10">68,4</text:p>
          </table:table-cell>
          <table:table-cell table:style-name="Таблица1.E3" office:value-type="string">
            <text:p text:style-name="P25">Россия 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5836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Фролова О.Г.</text:p>
          </table:table-cell>
          <table:table-cell table:style-name="Таблица1.E3" office:value-type="string">
            <text:p text:style-name="P10">Судебный пристав — исполнитель <text:s/>отдела судебных приставов по Черепановскому району Управления ФССП по Новосибирской области</text:p>
          </table:table-cell>
          <table:table-cell table:style-name="Таблица1.E3" office:value-type="string">
            <text:p text:style-name="P10">272 085</text:p>
          </table:table-cell>
          <table:table-cell table:style-name="Таблица1.E3" office:value-type="string">
            <text:p text:style-name="P10">Квартира (общая совместная)</text:p>
          </table:table-cell>
          <table:table-cell table:style-name="Таблица1.E3" office:value-type="string">
            <text:p text:style-name="P10">62,4</text:p>
          </table:table-cell>
          <table:table-cell table:style-name="Таблица1.E3" office:value-type="string">
            <text:p text:style-name="P25">Россия 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ext:soft-page-break/>
        <table:table-row table:style-name="Таблица1.1">
          <table:table-cell table:style-name="Таблица1.E3" office:value-type="string">
            <text:list xml:id="list28738812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Трусова А.Н.</text:p>
          </table:table-cell>
          <table:table-cell table:style-name="Таблица1.E3" office:value-type="string">
            <text:p text:style-name="P10">Судебный пристав — исполнитель <text:s/>отдела судебных приставов по Черепановскому району Управления ФССП по Новосибирской области</text:p>
          </table:table-cell>
          <table:table-cell table:style-name="Таблица1.E3" office:value-type="string">
            <text:p text:style-name="P10">250 134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28972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Евтухов С.Н.</text:p>
          </table:table-cell>
          <table:table-cell table:style-name="Таблица1.E3" office:value-type="string">
            <text:p text:style-name="P10">Судебный пристав — исполнитель <text:s/>отдела судебных приставов по Черепановскому району Управления ФССП по Новосибирской области</text:p>
          </table:table-cell>
          <table:table-cell table:style-name="Таблица1.E3" office:value-type="string">
            <text:p text:style-name="P10">283 084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А/м — Тойота Калдина 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2912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Хребтова И.В.</text:p>
          </table:table-cell>
          <table:table-cell table:style-name="Таблица1.E3" office:value-type="string">
            <text:p text:style-name="P10">Судебный пристав — исполнитель <text:s/>отдела судебных приставов по Черепановскому району Управления <text:soft-page-break/>ФССП по Новосибирской области</text:p>
          </table:table-cell>
          <table:table-cell table:style-name="Таблица1.E3" office:value-type="string">
            <text:p text:style-name="P10">246 584,83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231 199,50</text:p>
          </table:table-cell>
          <table:table-cell table:style-name="Таблица1.E3" office:value-type="string">
            <text:p text:style-name="P10">Квартира (индивидуальная)</text:p>
          </table:table-cell>
          <table:table-cell table:style-name="Таблица1.E3" office:value-type="string">
            <text:p text:style-name="P10">30,5</text:p>
          </table:table-cell>
          <table:table-cell table:style-name="Таблица1.E3" office:value-type="string">
            <text:p text:style-name="P25">Россия </text:p>
          </table:table-cell>
          <table:table-cell table:style-name="Таблица1.H18" table:number-columns-spanned="2" office:value-type="string">
            <text:p text:style-name="P4">А/м — Тойота 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7038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Комарова Н.А.</text:p>
          </table:table-cell>
          <table:table-cell table:style-name="Таблица1.E3" office:value-type="string">
            <text:p text:style-name="P10">Судебный пристав — исполнитель отдела судебных приставов по Черепановскому району Управления ФССП по Новосибирской области</text:p>
          </table:table-cell>
          <table:table-cell table:style-name="Таблица1.E3" office:value-type="string">
            <text:p text:style-name="P10">267 363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 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63 600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А/м — Тойота 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0523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Ложков А.И.</text:p>
          </table:table-cell>
          <table:table-cell table:style-name="Таблица1.E3" office:value-type="string">
            <text:p text:style-name="P10">Судебный пристав по ОУПДС отдела судебных приставов по Черепановскому району Управления ФССП по Новосибирской области</text:p>
          </table:table-cell>
          <table:table-cell table:style-name="Таблица1.E3" office:value-type="string">
            <text:p text:style-name="P10">242 138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54621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Кузнецов А.В.</text:p>
          </table:table-cell>
          <table:table-cell table:style-name="Таблица1.E3" office:value-type="string">
            <text:p text:style-name="P10">Судебный пристав по ОУПДС отдела <text:soft-page-break/>судебных приставов по Черепановскому району Управления ФССП по Новосибирской области</text:p>
          </table:table-cell>
          <table:table-cell table:style-name="Таблица1.E3" office:value-type="string">
            <text:p text:style-name="P10">259 972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100 139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4865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Ларин М.В.</text:p>
          </table:table-cell>
          <table:table-cell table:style-name="Таблица1.E3" office:value-type="string">
            <text:p text:style-name="P10">Судебный пристав по ОУПДС отдела судебных приставов по Черепановскому району Управления ФССП по Новосибирской области</text:p>
          </table:table-cell>
          <table:table-cell table:style-name="Таблица1.E3" office:value-type="string">
            <text:p text:style-name="P10">198 449,42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А/м — Тойота Корола</text:p>
            <text:p text:style-name="P4">А/м — Тойота 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5347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Романов Ю.В.</text:p>
          </table:table-cell>
          <table:table-cell table:style-name="Таблица1.E3" office:value-type="string">
            <text:p text:style-name="P10">Судебный пристав по ОУПДС отдела судебных приставов по Черепановскому району Управления ФССП по Новосибирской области</text:p>
          </table:table-cell>
          <table:table-cell table:style-name="Таблица1.E3" office:value-type="string">
            <text:p text:style-name="P10">255 462,75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а/м — Тойота Корона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7241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Нечаев А.Н.</text:p>
          </table:table-cell>
          <table:table-cell table:style-name="Таблица1.E3" office:value-type="string">
            <text:p text:style-name="P10">Судебный пристав по ОУПДС отдела судебных приставов по Черепановскому району Управления <text:soft-page-break/>ФССП по Новосибирской области</text:p>
          </table:table-cell>
          <table:table-cell table:style-name="Таблица1.E3" office:value-type="string">
            <text:p text:style-name="P10">270 558,50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А/м — Тойота 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1848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Шамаева А.В.</text:p>
          </table:table-cell>
          <table:table-cell table:style-name="Таблица1.E3" office:value-type="string">
            <text:p text:style-name="P10">Старший специалист 2 разряда отдела судебных приставов по Черепановскому району Управления ФССП по Новосибирской области</text:p>
          </table:table-cell>
          <table:table-cell table:style-name="Таблица1.E3" office:value-type="string">
            <text:p text:style-name="P10">62 256,42</text:p>
          </table:table-cell>
          <table:table-cell table:style-name="Таблица1.E3" office:value-type="string">
            <text:p text:style-name="P10">Жилой дом (долевая ¼)</text:p>
          </table:table-cell>
          <table:table-cell table:style-name="Таблица1.E3" office:value-type="string">
            <text:p text:style-name="P10">54</text:p>
          </table:table-cell>
          <table:table-cell table:style-name="Таблица1.E3" office:value-type="string">
            <text:p text:style-name="P25">Россия 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240 000</text:p>
          </table:table-cell>
          <table:table-cell table:style-name="Таблица1.E3" office:value-type="string">
            <text:p text:style-name="P10">Квартира (индивидуальная)</text:p>
          </table:table-cell>
          <table:table-cell table:style-name="Таблица1.E3" office:value-type="string">
            <text:p text:style-name="P10">43</text:p>
          </table:table-cell>
          <table:table-cell table:style-name="Таблица1.E3" office:value-type="string">
            <text:p text:style-name="P25">Россия </text:p>
          </table:table-cell>
          <table:table-cell table:style-name="Таблица1.H18" table:number-columns-spanned="2" office:value-type="string">
            <text:p text:style-name="P4">А/м — Тойота 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0490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Штоппель А.В.</text:p>
          </table:table-cell>
          <table:table-cell table:style-name="Таблица1.E3" office:value-type="string">
            <text:p text:style-name="P10">Старший специалист 3 разряда отдела судебных приставов по Черепановскому району Управления ФССП по Новосибирской области</text:p>
          </table:table-cell>
          <table:table-cell table:style-name="Таблица1.E3" office:value-type="string">
            <text:p text:style-name="P10">129 108,62</text:p>
          </table:table-cell>
          <table:table-cell table:style-name="Таблица1.E3" office:value-type="string">
            <text:p text:style-name="P10">Квартира (долевая ½)</text:p>
          </table:table-cell>
          <table:table-cell table:style-name="Таблица1.E3" office:value-type="string">
            <text:p text:style-name="P10">50</text:p>
          </table:table-cell>
          <table:table-cell table:style-name="Таблица1.E3" office:value-type="string">
            <text:p text:style-name="P25">Россия </text:p>
          </table:table-cell>
          <table:table-cell table:style-name="Таблица1.H18" table:number-columns-spanned="2" office:value-type="string">
            <text:p text:style-name="P4">А/м — Ниссан 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186 631,92</text:p>
          </table:table-cell>
          <table:table-cell table:style-name="Таблица1.E3" office:value-type="string">
            <text:p text:style-name="P10">Квартира (долевая ½)</text:p>
          </table:table-cell>
          <table:table-cell table:style-name="Таблица1.E3" office:value-type="string">
            <text:p text:style-name="P10">50</text:p>
          </table:table-cell>
          <table:table-cell table:style-name="Таблица1.E3" office:value-type="string">
            <text:p text:style-name="P25">Россия 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ext:soft-page-break/>
        <table:table-row table:style-name="Таблица1.1">
          <table:table-cell table:style-name="Таблица1.E3" office:value-type="string">
            <text:list xml:id="list28750813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Кириенко А.С.</text:p>
          </table:table-cell>
          <table:table-cell table:style-name="Таблица1.E3" office:value-type="string">
            <text:p text:style-name="P10">Ведущий специалист-эксперт (дознаватель) отдела судебных приставов по Чистоозерному району Управления ФССП по Новосибирской области</text:p>
          </table:table-cell>
          <table:table-cell table:style-name="Таблица1.E3" office:value-type="string">
            <text:p text:style-name="P10">238 643,41</text:p>
          </table:table-cell>
          <table:table-cell table:style-name="Таблица1.E3" office:value-type="string">
            <text:p text:style-name="P10">Квартира (общая совместная)</text:p>
          </table:table-cell>
          <table:table-cell table:style-name="Таблица1.E3" office:value-type="string">
            <text:p text:style-name="P10">65,4</text:p>
          </table:table-cell>
          <table:table-cell table:style-name="Таблица1.E3" office:value-type="string">
            <text:p text:style-name="P25">Россия 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136 961,32</text:p>
          </table:table-cell>
          <table:table-cell table:style-name="Таблица1.E3" office:value-type="string">
            <text:p text:style-name="P10">Квартира (общая совместная)</text:p>
          </table:table-cell>
          <table:table-cell table:style-name="Таблица1.E3" office:value-type="string">
            <text:p text:style-name="P10">65,4</text:p>
          </table:table-cell>
          <table:table-cell table:style-name="Таблица1.E3" office:value-type="string">
            <text:p text:style-name="P25">Россия 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2129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Скрипкина Е.Н.</text:p>
          </table:table-cell>
          <table:table-cell table:style-name="Таблица1.E3" office:value-type="string">
            <text:p text:style-name="P10">Специалист-эксперт (по ведению учета денежных средств, поступающих во временное расположение) отдела судебных приставов по Чистоозерному району Управления ФССП по Новосибирской области</text:p>
          </table:table-cell>
          <table:table-cell table:style-name="Таблица1.E3" office:value-type="string">
            <text:p text:style-name="P10">56 808</text:p>
          </table:table-cell>
          <table:table-cell table:style-name="Таблица1.E3" office:value-type="string">
            <text:p text:style-name="P10">Квартира (долевая 1/3)</text:p>
          </table:table-cell>
          <table:table-cell table:style-name="Таблица1.E3" office:value-type="string">
            <text:p text:style-name="P10">66,8</text:p>
          </table:table-cell>
          <table:table-cell table:style-name="Таблица1.E3" office:value-type="string">
            <text:p text:style-name="P25">Россия 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238 792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А/м — ГАЗ 3302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ext:soft-page-break/>
        <table:table-row table:style-name="Таблица1.1">
          <table:table-cell table:style-name="Таблица1.E3" office:value-type="string">
            <text:list xml:id="list28758480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Ивченко Н.В.</text:p>
          </table:table-cell>
          <table:table-cell table:style-name="Таблица1.E3" office:value-type="string">
            <text:p text:style-name="P10">Специалист-эксперт по учету денежных средств отдела судебных приставов по Чистоозерному району Управления ФССП по Новосибирской области</text:p>
          </table:table-cell>
          <table:table-cell table:style-name="Таблица1.E3" office:value-type="string">
            <text:p text:style-name="P10">142 738,58</text:p>
          </table:table-cell>
          <table:table-cell table:style-name="Таблица1.E3" office:value-type="string">
            <text:p text:style-name="P10">Квартира (общая совместная)</text:p>
          </table:table-cell>
          <table:table-cell table:style-name="Таблица1.E3" office:value-type="string">
            <text:p text:style-name="P10">58,3</text:p>
          </table:table-cell>
          <table:table-cell table:style-name="Таблица1.E3" office:value-type="string">
            <text:p text:style-name="P25">Россия 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202 216,05</text:p>
          </table:table-cell>
          <table:table-cell table:style-name="Таблица1.E3" office:value-type="string">
            <text:p text:style-name="P10">Квартира (общая совместная)</text:p>
          </table:table-cell>
          <table:table-cell table:style-name="Таблица1.E3" office:value-type="string">
            <text:p text:style-name="P10">58,3</text:p>
          </table:table-cell>
          <table:table-cell table:style-name="Таблица1.E3" office:value-type="string">
            <text:p text:style-name="P25">Россия </text:p>
          </table:table-cell>
          <table:table-cell table:style-name="Таблица1.H18" table:number-columns-spanned="2" office:value-type="string">
            <text:p text:style-name="P4">А/м — ВАЗ 21074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5155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Сопко Н.А.</text:p>
          </table:table-cell>
          <table:table-cell table:style-name="Таблица1.E3" office:value-type="string">
            <text:p text:style-name="P10">Судебный пристав — исполнитель отдела судебных приставов по Чистоозерному району Управления ФССП по Новосибирской области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Квартира (индивидуальная)</text:p>
          </table:table-cell>
          <table:table-cell table:style-name="Таблица1.E3" office:value-type="string">
            <text:p text:style-name="P10">38,8</text:p>
          </table:table-cell>
          <table:table-cell table:style-name="Таблица1.E3" office:value-type="string">
            <text:p text:style-name="P25">Россия 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124 000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8306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Рогачева Е.Н.</text:p>
          </table:table-cell>
          <table:table-cell table:style-name="Таблица1.E3" office:value-type="string">
            <text:p text:style-name="P10">Судебный пристав — исполнитель отдела судебных <text:soft-page-break/>приставов по Чистоозерному району Управления ФССП по Новосибирской области</text:p>
          </table:table-cell>
          <table:table-cell table:style-name="Таблица1.E3" office:value-type="string">
            <text:p text:style-name="P10">291 496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216 500</text:p>
          </table:table-cell>
          <table:table-cell table:style-name="Таблица1.E3" office:value-type="string">
            <text:p text:style-name="P10">Жилой дом (индивидуальная)</text:p>
          </table:table-cell>
          <table:table-cell table:style-name="Таблица1.E3" office:value-type="string">
            <text:p text:style-name="P10">91,1</text:p>
          </table:table-cell>
          <table:table-cell table:style-name="Таблица1.E3" office:value-type="string">
            <text:p text:style-name="P25">Россия 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5108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Помазной С.А.</text:p>
          </table:table-cell>
          <table:table-cell table:style-name="Таблица1.E3" office:value-type="string">
            <text:p text:style-name="P10">Судебный пристав по ОУПДС отдела судебных приставов по Чистоозерному району Управления ФССП по Новосибирской области</text:p>
          </table:table-cell>
          <table:table-cell table:style-name="Таблица1.E3" office:value-type="string">
            <text:p text:style-name="P10">277 403</text:p>
          </table:table-cell>
          <table:table-cell table:style-name="Таблица1.E3" office:value-type="string">
            <text:p text:style-name="P10">Квартира (совместная)</text:p>
          </table:table-cell>
          <table:table-cell table:style-name="Таблица1.E3" office:value-type="string">
            <text:p text:style-name="P10">51,9</text:p>
          </table:table-cell>
          <table:table-cell table:style-name="Таблица1.E3" office:value-type="string">
            <text:p text:style-name="P25">Россия 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280 450</text:p>
          </table:table-cell>
          <table:table-cell table:style-name="Таблица1.E3" office:value-type="string">
            <text:p text:style-name="P10">Квартира (совместная)</text:p>
          </table:table-cell>
          <table:table-cell table:style-name="Таблица1.E3" office:value-type="string">
            <text:p text:style-name="P10">51,9</text:p>
          </table:table-cell>
          <table:table-cell table:style-name="Таблица1.E3" office:value-type="string">
            <text:p text:style-name="P25">Россия 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9473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Гергард А.А.</text:p>
          </table:table-cell>
          <table:table-cell table:style-name="Таблица1.E3" office:value-type="string">
            <text:p text:style-name="P10">Судебный пристав по ОУПДС отдела судебных приставов по Чистоозерному району Управления ФССП по Новосибирской <text:soft-page-break/>области</text:p>
          </table:table-cell>
          <table:table-cell table:style-name="Таблица1.E3" office:value-type="string">
            <text:p text:style-name="P10">272 615</text:p>
          </table:table-cell>
          <table:table-cell table:style-name="Таблица1.E3" office:value-type="string">
            <text:p text:style-name="P10">Квартира (совместная)</text:p>
          </table:table-cell>
          <table:table-cell table:style-name="Таблица1.E3" office:value-type="string">
            <text:p text:style-name="P10">60</text:p>
          </table:table-cell>
          <table:table-cell table:style-name="Таблица1.E3" office:value-type="string">
            <text:p text:style-name="P25">Россия </text:p>
          </table:table-cell>
          <table:table-cell table:style-name="Таблица1.H18" table:number-columns-spanned="2" office:value-type="string">
            <text:p text:style-name="P4">А/м — Ниссан Блюдерд Силфи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141 961</text:p>
          </table:table-cell>
          <table:table-cell table:style-name="Таблица1.E3" office:value-type="string">
            <text:p text:style-name="P10">Квартира (совместная)</text:p>
          </table:table-cell>
          <table:table-cell table:style-name="Таблица1.E3" office:value-type="string">
            <text:p text:style-name="P10">60</text:p>
          </table:table-cell>
          <table:table-cell table:style-name="Таблица1.E3" office:value-type="string">
            <text:p text:style-name="P25">Россия 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4053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Ковалев О.П.</text:p>
          </table:table-cell>
          <table:table-cell table:style-name="Таблица1.E3" office:value-type="string">
            <text:p text:style-name="P10">Судебный пристав по ОУПДС отдела судебных приставов по Чистоозерному району Управления ФССП по Новосибирской области</text:p>
          </table:table-cell>
          <table:table-cell table:style-name="Таблица1.E3" office:value-type="string">
            <text:p text:style-name="P10">267 275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А/м — Хонда Торнео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152 337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А/м — Опель Аксона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0672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Помазанов А.Л.</text:p>
          </table:table-cell>
          <table:table-cell table:style-name="Таблица1.E3" office:value-type="string">
            <text:p text:style-name="P10">Судебный пристав по ОУПДС отдела судебных приставов по Чистоозерному району Управления ФССП по Новосибирской области</text:p>
          </table:table-cell>
          <table:table-cell table:style-name="Таблица1.E3" office:value-type="string">
            <text:p text:style-name="P10">420 353</text:p>
          </table:table-cell>
          <table:table-cell table:style-name="Таблица1.E3" office:value-type="string">
            <text:p text:style-name="P10">Квартира (долевая 1/3)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25">Россия </text:p>
          </table:table-cell>
          <table:table-cell table:style-name="Таблица1.H18" table:number-columns-spanned="2" office:value-type="string">
            <text:p text:style-name="P4">А/м — Тойота Королла 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205 200</text:p>
          </table:table-cell>
          <table:table-cell table:style-name="Таблица1.E3" office:value-type="string">
            <text:p text:style-name="P10">Квартира (долевая 1/3)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25">Россия 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27254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Полякова М.В.</text:p>
          </table:table-cell>
          <table:table-cell table:style-name="Таблица1.E3" office:value-type="string">
            <text:p text:style-name="P10">Старший <text:soft-page-break/>специалист 3 разряда <text:s/>отдела судебных приставов по Чистоозерному району Управления ФССП по Новосибирской области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103 515,17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0376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Солопова Т.В.</text:p>
          </table:table-cell>
          <table:table-cell table:style-name="Таблица1.E3" office:value-type="string">
            <text:p text:style-name="P10">Старший специалист 3 разряда отдела судебных приставов по Чистоозерному району Управления ФССП по Новосибирской области</text:p>
          </table:table-cell>
          <table:table-cell table:style-name="Таблица1.E3" office:value-type="string">
            <text:p text:style-name="P10">72 315,88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2260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Побережнева С.А.</text:p>
          </table:table-cell>
          <table:table-cell table:style-name="Таблица1.E3" office:value-type="string">
            <text:p text:style-name="P10">Ведущий специалист-эксперт (дознаватель) отдела судебных приставов по Чулымскому району Управления ФССП по <text:soft-page-break/>Новосибирской области</text:p>
          </table:table-cell>
          <table:table-cell table:style-name="Таблица1.E3" office:value-type="string">
            <text:p text:style-name="P10">216 503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1375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Афанасова Е.П.</text:p>
          </table:table-cell>
          <table:table-cell table:style-name="Таблица1.E3" office:value-type="string">
            <text:p text:style-name="P10">Специалист-эксперт (по ведению учета денежных средств, поступающих во <text:s/>временное расположение) отдела судебных приставов по Чулымскому району Управления ФССП по Новосибирской области</text:p>
          </table:table-cell>
          <table:table-cell table:style-name="Таблица1.E3" office:value-type="string">
            <text:p text:style-name="P10">174 664</text:p>
          </table:table-cell>
          <table:table-cell table:style-name="Таблица1.E3" office:value-type="string">
            <text:p text:style-name="P10">Жилой дом (индивидуальная)</text:p>
            <text:p text:style-name="P10"/>
            <text:p text:style-name="P10">Жилой дом (общая долевая 1/3)</text:p>
            <text:p text:style-name="P10"/>
            <text:p text:style-name="P10">Земельный участок (индивидуальная)</text:p>
          </table:table-cell>
          <table:table-cell table:style-name="Таблица1.E3" office:value-type="string">
            <text:p text:style-name="P10">33,8</text:p>
            <text:p text:style-name="P10"/>
            <text:p text:style-name="P10"/>
            <text:p text:style-name="P10">53,3</text:p>
            <text:p text:style-name="P10"/>
            <text:p text:style-name="P10"/>
            <text:p text:style-name="P10">994</text:p>
          </table:table-cell>
          <table:table-cell table:style-name="Таблица1.E3" office:value-type="string">
            <text:p text:style-name="P25">Россия </text:p>
            <text:p text:style-name="P25"/>
            <text:p text:style-name="P25"/>
            <text:p text:style-name="P25">Россия </text:p>
            <text:p text:style-name="P25"/>
            <text:p text:style-name="P25"/>
            <text:p text:style-name="P25">Россия 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200 269,03</text:p>
          </table:table-cell>
          <table:table-cell table:style-name="Таблица1.E3" office:value-type="string">
            <text:p text:style-name="P10">Жилой дом (общая долевая 1/3)</text:p>
          </table:table-cell>
          <table:table-cell table:style-name="Таблица1.E3" office:value-type="string">
            <text:p text:style-name="P10">53,3</text:p>
          </table:table-cell>
          <table:table-cell table:style-name="Таблица1.E3" office:value-type="string">
            <text:p text:style-name="P25">Россия </text:p>
          </table:table-cell>
          <table:table-cell table:style-name="Таблица1.H18" table:number-columns-spanned="2" office:value-type="string">
            <text:p text:style-name="P4">А/м — ГАЗ 3110</text:p>
            <text:p text:style-name="P4"/>
            <text:p text:style-name="P4">Мототранспортное средство ИЖ-5</text:p>
            <text:p text:style-name="P4"/>
            <text:p text:style-name="P4">Трактор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Жилой дом (общая долевая 1/3)</text:p>
          </table:table-cell>
          <table:table-cell table:style-name="Таблица1.E3" office:value-type="string">
            <text:p text:style-name="P10">53,3</text:p>
          </table:table-cell>
          <table:table-cell table:style-name="Таблица1.E3" office:value-type="string">
            <text:p text:style-name="P25">Россия 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3801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Метелица А.С.</text:p>
          </table:table-cell>
          <table:table-cell table:style-name="Таблица1.E3" office:value-type="string">
            <text:p text:style-name="P10">Специалист-эксперт (по ведению учета денежных средств, <text:soft-page-break/>поступающих во <text:s/>временное расположение) отдела судебных приставов по Чулымскому району Управления ФССП по Новосибирской области</text:p>
          </table:table-cell>
          <table:table-cell table:style-name="Таблица1.E3" office:value-type="string">
            <text:p text:style-name="P10">62 990,83</text:p>
          </table:table-cell>
          <table:table-cell table:style-name="Таблица1.E3" office:value-type="string">
            <text:p text:style-name="P10">Жилой дом (общая)</text:p>
            <text:p text:style-name="P10"/>
            <text:p text:style-name="P10"><text:soft-page-break/>Земельный участок (индивидуальная)</text:p>
          </table:table-cell>
          <table:table-cell table:style-name="Таблица1.E3" office:value-type="string">
            <text:p text:style-name="P10">124,7</text:p>
            <text:p text:style-name="P10"/>
            <text:p text:style-name="P10">790</text:p>
          </table:table-cell>
          <table:table-cell table:style-name="Таблица1.E3" office:value-type="string">
            <text:p text:style-name="P25">Россия </text:p>
            <text:p text:style-name="P25"/>
            <text:p text:style-name="P25">Россия 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146 411,82</text:p>
          </table:table-cell>
          <table:table-cell table:style-name="Таблица1.E3" office:value-type="string">
            <text:p text:style-name="P10">Жилой дом (общая)</text:p>
          </table:table-cell>
          <table:table-cell table:style-name="Таблица1.E3" office:value-type="string">
            <text:p text:style-name="P10">124,7</text:p>
          </table:table-cell>
          <table:table-cell table:style-name="Таблица1.E3" office:value-type="string">
            <text:p text:style-name="P25">Россия </text:p>
          </table:table-cell>
          <table:table-cell table:style-name="Таблица1.H18" table:number-columns-spanned="2" office:value-type="string">
            <text:p text:style-name="P4">А/м — ВАЗ 2107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7569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Матюхина Е.С.</text:p>
          </table:table-cell>
          <table:table-cell table:style-name="Таблица1.E3" office:value-type="string">
            <text:p text:style-name="P10">Судебный пристав — исполнитель отдела судебных приставов по Чулымскому району Управления ФССП по Новосибирской области</text:p>
          </table:table-cell>
          <table:table-cell table:style-name="Таблица1.E3" office:value-type="string">
            <text:p text:style-name="P10">31 929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135 349,94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2302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Коллекционов С.Н.</text:p>
          </table:table-cell>
          <table:table-cell table:style-name="Таблица1.E3" office:value-type="string">
            <text:p text:style-name="P10">Судебный пристав — исполнитель отдела судебных приставов по Чулымскому району Управления ФССП <text:soft-page-break/>по Новосибирской области</text:p>
          </table:table-cell>
          <table:table-cell table:style-name="Таблица1.E3" office:value-type="string">
            <text:p text:style-name="P10">89 429,60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4">А/м — ВАЗ 2107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8876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Афанасьева О.В.</text:p>
          </table:table-cell>
          <table:table-cell table:style-name="Таблица1.E3" office:value-type="string">
            <text:p text:style-name="P10">Судебный пристав — исполнитель отдела судебных приставов по Чулымскому району Управления ФССП по Новосибирской области</text:p>
          </table:table-cell>
          <table:table-cell table:style-name="Таблица1.E3" office:value-type="string">
            <text:p text:style-name="P10">135 001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270 578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52749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Гончарова А.В.</text:p>
          </table:table-cell>
          <table:table-cell table:style-name="Таблица1.E3" office:value-type="string">
            <text:p text:style-name="P10">Судебный пристав — исполнитель отдела судебных приставов по Чулымскому району Управления ФССП по Новосибирской области</text:p>
          </table:table-cell>
          <table:table-cell table:style-name="Таблица1.E3" office:value-type="string">
            <text:p text:style-name="P10">258 329,61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256 028,04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40091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Рылякова А.В.</text:p>
          </table:table-cell>
          <table:table-cell table:style-name="Таблица1.E3" office:value-type="string">
            <text:p text:style-name="P10">Судебный пристав — исполнитель отдела судебных приставов по Чулымскому району <text:soft-page-break/>Управления ФССП по Новосибирской области</text:p>
          </table:table-cell>
          <table:table-cell table:style-name="Таблица1.E3" office:value-type="string">
            <text:p text:style-name="P10">101 724,47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27272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Маковский Е.И.</text:p>
          </table:table-cell>
          <table:table-cell table:style-name="Таблица1.E3" office:value-type="string">
            <text:p text:style-name="P10">Судебный пристав по ОУПДС отдела судебных приставов по Чулымскому району Управления ФССП по Новосибирской области</text:p>
          </table:table-cell>
          <table:table-cell table:style-name="Таблица1.E3" office:value-type="string">
            <text:p text:style-name="P10">272 532,20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10">А/м — ВАЗ 2121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ын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27958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Шишкин А.Д.</text:p>
          </table:table-cell>
          <table:table-cell table:style-name="Таблица1.E3" office:value-type="string">
            <text:p text:style-name="P10">Судебный пристав по ОУПДС отдела судебных приставов по Чулымскому району Управления ФССП по Новосибирской области</text:p>
          </table:table-cell>
          <table:table-cell table:style-name="Таблица1.E3" office:value-type="string">
            <text:p text:style-name="P10">378 457</text:p>
          </table:table-cell>
          <table:table-cell table:style-name="Таблица1.E3" office:value-type="string">
            <text:p text:style-name="P10">Квартира (общая долевая ½)</text:p>
          </table:table-cell>
          <table:table-cell table:style-name="Таблица1.E3" office:value-type="string">
            <text:p text:style-name="P10">40,9</text:p>
          </table:table-cell>
          <table:table-cell table:style-name="Таблица1.E3" office:value-type="string">
            <text:p text:style-name="P25">Россия </text:p>
          </table:table-cell>
          <table:table-cell table:style-name="Таблица1.H18" table:number-columns-spanned="2" office:value-type="string">
            <text:p text:style-name="P4">А/м — Нива</text:p>
            <text:p text:style-name="P4">А/м — УАЗ 3303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84 000</text:p>
          </table:table-cell>
          <table:table-cell table:style-name="Таблица1.E3" office:value-type="string">
            <text:p text:style-name="P10">Квартира (общая долевая ½)</text:p>
          </table:table-cell>
          <table:table-cell table:style-name="Таблица1.E3" office:value-type="string">
            <text:p text:style-name="P10">40,9</text:p>
          </table:table-cell>
          <table:table-cell table:style-name="Таблица1.E3" office:value-type="string">
            <text:p text:style-name="P25">Россия 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37959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Салогуб С.И.</text:p>
          </table:table-cell>
          <table:table-cell table:style-name="Таблица1.E3" office:value-type="string">
            <text:p text:style-name="P10">Судебный пристав <text:soft-page-break/>по ОУПДС отдела судебных приставов по Чулымскому району Управления ФССП по Новосибирской области</text:p>
          </table:table-cell>
          <table:table-cell table:style-name="Таблица1.E3" office:value-type="string">
            <text:p text:style-name="P10">257 847</text:p>
          </table:table-cell>
          <table:table-cell table:style-name="Таблица1.E3" office:value-type="string">
            <text:p text:style-name="P10">Жилой дом <text:soft-page-break/>(индивидуальная)</text:p>
            <text:p text:style-name="P10"/>
            <text:p text:style-name="P10">Земельный участок (индивидуальная)</text:p>
          </table:table-cell>
          <table:table-cell table:style-name="Таблица1.E3" office:value-type="string">
            <text:p text:style-name="P10">63,7</text:p>
            <text:p text:style-name="P10"><text:soft-page-break/></text:p>
            <text:p text:style-name="P10"/>
            <text:p text:style-name="P10">10000</text:p>
          </table:table-cell>
          <table:table-cell table:style-name="Таблица1.E3" office:value-type="string">
            <text:p text:style-name="P25">Россия </text:p>
            <text:p text:style-name="P25"><text:soft-page-break/></text:p>
            <text:p text:style-name="P25"/>
            <text:p text:style-name="P25">Россия 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а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267 337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Дочь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29817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Сазонов А.М.</text:p>
          </table:table-cell>
          <table:table-cell table:style-name="Таблица1.E3" office:value-type="string">
            <text:p text:style-name="P10">Судебный пристав по ОУПДС отдела судебных приставов по Чулымскому району Управления ФССП по Новосибирской области</text:p>
          </table:table-cell>
          <table:table-cell table:style-name="Таблица1.E3" office:value-type="string">
            <text:p text:style-name="P10">227 397,48</text:p>
          </table:table-cell>
          <table:table-cell table:style-name="Таблица1.E3" office:value-type="string">
            <text:p text:style-name="P10">Земельный участок (аренда)</text:p>
          </table:table-cell>
          <table:table-cell table:style-name="Таблица1.E3" office:value-type="string">
            <text:p text:style-name="P10">1000</text:p>
          </table:table-cell>
          <table:table-cell table:style-name="Таблица1.E3" office:value-type="string">
            <text:p text:style-name="P25">Россия 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list xml:id="list28727556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3" office:value-type="string">
            <text:p text:style-name="P10">Колесникова Т.В.</text:p>
          </table:table-cell>
          <table:table-cell table:style-name="Таблица1.E3" office:value-type="string">
            <text:p text:style-name="P10">Старший специалист 2 разряда отдела судебных приставов по Чулымскому району Управления ФССП по Новосибирской области</text:p>
          </table:table-cell>
          <table:table-cell table:style-name="Таблица1.E3" office:value-type="string">
            <text:p text:style-name="P10">203 909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  <table:table-row table:style-name="Таблица1.1">
          <table:table-cell table:style-name="Таблица1.E3" office:value-type="string">
            <text:p text:style-name="P16"/>
          </table:table-cell>
          <table:table-cell table:style-name="Таблица1.E3" office:value-type="string">
            <text:p text:style-name="P10">Супруг </text:p>
          </table:table-cell>
          <table:table-cell table:style-name="Таблица1.E3" office:value-type="string">
            <text:p text:style-name="P10"/>
          </table:table-cell>
          <table:table-cell table:style-name="Таблица1.E3" office:value-type="string">
            <text:p text:style-name="P10">326 428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10">-</text:p>
          </table:table-cell>
          <table:table-cell table:style-name="Таблица1.E3" office:value-type="string">
            <text:p text:style-name="P25">-</text:p>
          </table:table-cell>
          <table:table-cell table:style-name="Таблица1.H18" table:number-columns-spanned="2" office:value-type="string">
            <text:p text:style-name="P6">-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ndale Sans UI" svg:font-family="'Andale Sans UI', 'Arial Unicode MS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Heading" style:next-style-name="Subtitle" style:class="chapter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4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Название3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Mangal2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="Arial" style:font-name-complex="Mangal2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</dc:title>
    <meta:creation-date>2013-04-09T08:59:53.80</meta:creation-date>
    <meta:editing-cycles>1</meta:editing-cycles>
    <meta:editing-duration>P0D</meta:editing-duration>
    <meta:document-statistic meta:table-count="1" meta:image-count="0" meta:object-count="0" meta:page-count="399" meta:paragraph-count="13778" meta:word-count="32692" meta:character-count="211903"/>
    <meta:generator>OpenOffice.org/3.4.1$Win32 OpenOffice.org_project/341m1$Build-9593</meta:generator>
  </office:meta>
</office:document-meta>
</file>