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65cm" fo:margin-left="0.037cm" fo:margin-right="-0.002cm" table:align="margins"/>
    </style:style>
    <style:style style:name="Таблица1.A" style:family="table-column">
      <style:table-column-properties style:column-width="0.972cm" style:rel-column-width="2222*"/>
    </style:style>
    <style:style style:name="Таблица1.B" style:family="table-column">
      <style:table-column-properties style:column-width="4.212cm" style:rel-column-width="9630*"/>
    </style:style>
    <style:style style:name="Таблица1.C" style:family="table-column">
      <style:table-column-properties style:column-width="2.939cm" style:rel-column-width="6718*"/>
    </style:style>
    <style:style style:name="Таблица1.D" style:family="table-column">
      <style:table-column-properties style:column-width="2.062cm" style:rel-column-width="4714*"/>
    </style:style>
    <style:style style:name="Таблица1.E" style:family="table-column">
      <style:table-column-properties style:column-width="1.852cm" style:rel-column-width="4234*"/>
    </style:style>
    <style:style style:name="Таблица1.F" style:family="table-column">
      <style:table-column-properties style:column-width="1.323cm" style:rel-column-width="3024*"/>
    </style:style>
    <style:style style:name="Таблица1.G" style:family="table-column">
      <style:table-column-properties style:column-width="1.355cm" style:rel-column-width="3097*"/>
    </style:style>
    <style:style style:name="Таблица1.H" style:family="table-column">
      <style:table-column-properties style:column-width="2.217cm" style:rel-column-width="5069*"/>
    </style:style>
    <style:style style:name="Таблица1.I" style:family="table-column">
      <style:table-column-properties style:column-width="1.085cm" style:rel-column-width="2480*"/>
    </style:style>
    <style:style style:name="Таблица1.J" style:family="table-column">
      <style:table-column-properties style:column-width="1.508cm" style:rel-column-width="3447*"/>
    </style:style>
    <style:style style:name="Таблица1.K" style:family="table-column">
      <style:table-column-properties style:column-width="2.353cm" style:rel-column-width="5379*"/>
    </style:style>
    <style:style style:name="Таблица1.L" style:family="table-column">
      <style:table-column-properties style:column-width="2.858cm" style:rel-column-width="6532*"/>
    </style:style>
    <style:style style:name="Таблица1.M" style:family="table-column">
      <style:table-column-properties style:column-width="3.932cm" style:rel-column-width="8989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0" style:family="paragraph" style:parent-style-name="Table_20_Contents">
      <style:paragraph-properties fo:margin-left="0.009cm" fo:margin-right="-0.018cm" fo:text-indent="0cm" style:auto-text-indent="false"/>
    </style:style>
    <style:style style:name="P11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5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#ffff00" style:font-size-asian="11pt" style:font-size-complex="11pt"/>
    </style:style>
    <style:style style:name="P1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ru" fo:country="RU"/>
    </style:style>
    <style:style style:name="T5" style:family="text">
      <style:text-properties fo:font-size="11pt" fo:language="ru" fo:country="RU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ведения</text:p>
      <text:p text:style-name="P3">о доходах, об имуществе и обязательствах имущественного характера лиц, гражданских служащих Шатурского районного отдела судебных приставов <text:s text:c="2"/>Управления Федеральной службы судебных приставов России <text:s text:c="2"/>по Московской <text:s/>области <text:s text:c="22"/>за период с 1 января 2013 года по 31 декабря 2013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0">№ <text:span text:style-name="T1">п/п</text:span></text:p>
          </table:table-cell>
          <table:table-cell table:style-name="Таблица1.A1" table:number-rows-spanned="2" office:value-type="string">
            <text:p text:style-name="P13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columns-spanned="4" office:value-type="string">
            <text:p text:style-name="P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5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4">Транспортные средства (вид, марка)</text:p>
          </table:table-cell>
          <table:table-cell table:style-name="Таблица1.H1" table:number-rows-spanned="2" office:value-type="string">
            <text:p text:style-name="P4">Декларируемый годовой доход<text:span text:style-name="T3">1 </text:span>(руб.)</text:p>
          </table:table-cell>
          <table:table-cell table:style-name="Таблица1.M1" table:number-rows-spanned="2" office:value-type="string">
            <text:p text:style-name="P12">Сведения об источниках получения средств, за счет которых совершена сделка <text:span text:style-name="T3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вид объекта</text:p>
          </table:table-cell>
          <table:table-cell table:style-name="Таблица1.D2" office:value-type="string">
            <text:p text:style-name="P4">вид собственности</text:p>
          </table:table-cell>
          <table:table-cell table:style-name="Таблица1.D2" office:value-type="string">
            <text:p text:style-name="P11">площадь (кв.м)</text:p>
          </table:table-cell>
          <table:table-cell table:style-name="Таблица1.D2" office:value-type="string">
            <text:p text:style-name="P12">страна расположения</text:p>
          </table:table-cell>
          <table:table-cell table:style-name="Таблица1.H2" office:value-type="string">
            <text:p text:style-name="P4">вид объекта</text:p>
          </table:table-cell>
          <table:table-cell table:style-name="Таблица1.H2" office:value-type="string">
            <text:p text:style-name="P11">площадь (кв.м)</text:p>
          </table:table-cell>
          <table:table-cell table:style-name="Таблица1.H2" office:value-type="string">
            <text:p text:style-name="P12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P7">1</text:p>
          </table:table-cell>
          <table:table-cell table:style-name="Таблица1.H2" office:value-type="string">
            <text:p text:style-name="P8">Андрусевич И.И.</text:p>
          </table:table-cell>
          <table:table-cell table:style-name="Таблица1.H2" office:value-type="string">
            <text:p text:style-name="P8">Старший специалист 2 разряда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3 доли)</text:p>
          </table:table-cell>
          <table:table-cell table:style-name="Таблица1.F3" office:value-type="float" office:value="54">
            <text:p text:style-name="P7">5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6"/>
          </table:table-cell>
          <table:table-cell table:style-name="Таблица1.F3" office:value-type="float" office:value="234613.24">
            <text:p text:style-name="P7">234613,24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2" office:value-type="string">
            <text:p text:style-name="P7">2</text:p>
          </table:table-cell>
          <table:table-cell table:style-name="Таблица1.H2" office:value-type="string">
            <text:p text:style-name="P8">Астаркина О.М.</text:p>
          </table:table-cell>
          <table:table-cell table:style-name="Таблица1.H2" table:number-rows-spanned="2" office:value-type="string">
            <text:p text:style-name="P8">Ведущий специалист-эксперт <text:s text:c="12"/>(по ведению депозитного счета)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48.8">
            <text:p text:style-name="P7">48,8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>Автомобиль легковой, ГАЗ 3302<text:span text:style-name="T2">;</text:span></text:p>
            <text:p text:style-name="P14"><text:span text:style-name="T2">Автомобиль легковой, </text:span>Хонда Цивик</text:p>
          </table:table-cell>
          <table:table-cell table:style-name="Таблица1.F3" office:value-type="float" office:value="373281.19">
            <text:p text:style-name="P7">373281,19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Супруг 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омната </text:p>
          </table:table-cell>
          <table:table-cell table:style-name="Таблица1.F3" office:value-type="float" office:value="22">
            <text:p text:style-name="P7">22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14">Автомобиль легковой, Фольксваген Пассат</text:p>
          </table:table-cell>
          <table:table-cell table:style-name="Таблица1.F3" office:value-type="float" office:value="60210.67">
            <text:p text:style-name="P7">60210,67</text:p>
          </table:table-cell>
          <table:table-cell table:style-name="Таблица1.M3" office:value-type="string">
            <text:p text:style-name="P6"/>
          </table:table-cell>
        </table:table-row>
        <text:soft-page-break/>
        <table:table-row>
          <table:table-cell table:style-name="Таблица1.F3" office:value-type="float" office:value="3">
            <text:p text:style-name="P7">3</text:p>
          </table:table-cell>
          <table:table-cell table:style-name="Таблица1.H2" office:value-type="string">
            <text:p text:style-name="P8">Белянова А.В.</text:p>
          </table:table-cell>
          <table:table-cell table:style-name="Таблица1.H2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41.3">
            <text:p text:style-name="P7">41,3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42023.65">
            <text:p text:style-name="P7">42023,65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4">
            <text:p text:style-name="P7">4</text:p>
          </table:table-cell>
          <table:table-cell table:style-name="Таблица1.H2" office:value-type="string">
            <text:p text:style-name="P8">Борисов А.В.</text:p>
          </table:table-cell>
          <table:table-cell table:style-name="Таблица1.H2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37.8">
            <text:p text:style-name="P7">37,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214261.69">
            <text:p text:style-name="P7">214261,69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3" office:value-type="string">
            <text:p text:style-name="P7">5</text:p>
          </table:table-cell>
          <table:table-cell table:style-name="Таблица1.H2" office:value-type="string">
            <text:p text:style-name="P8">Бугоркова Н.В.</text:p>
          </table:table-cell>
          <table:table-cell table:style-name="Таблица1.H2" table:number-rows-spanned="3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68">
            <text:p text:style-name="P7">6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34665">
            <text:p text:style-name="P7">334665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Супруг 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68">
            <text:p text:style-name="P7">6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>Автомобиль легковой,</text:p>
            <text:p text:style-name="P14">Опель Астра</text:p>
          </table:table-cell>
          <table:table-cell table:style-name="Таблица1.F3" office:value-type="float" office:value="136800">
            <text:p text:style-name="P7">136800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33.5">
            <text:p text:style-name="P7">33,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2" office:value-type="string">
            <text:p text:style-name="P7">6</text:p>
          </table:table-cell>
          <table:table-cell table:style-name="Таблица1.H2" office:value-type="string">
            <text:p text:style-name="P9">Волков А.Е.</text:p>
          </table:table-cell>
          <table:table-cell table:style-name="Таблица1.H2" table:number-rows-spanned="2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54">
            <text:p text:style-name="P7">54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04375.6">
            <text:p text:style-name="P7">304375,6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Супруга </text:p>
          </table:table-cell>
          <table:covered-table-cell/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3 доли)</text:p>
          </table:table-cell>
          <table:table-cell table:style-name="Таблица1.F3" office:value-type="float" office:value="55.4">
            <text:p text:style-name="P7">55,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204361.72">
            <text:p text:style-name="P7">204361,72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table:number-rows-spanned="4" office:value-type="float" office:value="7">
            <text:p text:style-name="P7">7</text:p>
          </table:table-cell>
          <table:table-cell table:style-name="Таблица1.H2" office:value-type="string">
            <text:p text:style-name="P8">Васин <text:s/>М.А.</text:p>
          </table:table-cell>
          <table:table-cell table:style-name="Таблица1.H2" table:number-rows-spanned="4" office:value-type="string">
            <text:p text:style-name="P8">Заместитель начальника отдела — заместитель старшего судебного пристава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49.9">
            <text:p text:style-name="P7">49,9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>Автомобиль легковой,</text:p>
            <text:p text:style-name="P14">Киа Соренто</text:p>
          </table:table-cell>
          <table:table-cell table:style-name="Таблица1.F3" office:value-type="float" office:value="375157.85">
            <text:p text:style-name="P7">375157,85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table:number-rows-spanned="3" office:value-type="string">
            <text:p text:style-name="P8">Супруга </text:p>
          </table:table-cell>
          <table:covered-table-cell/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1500">
            <text:p text:style-name="P7">1500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table:number-rows-spanned="3" office:value-type="string">
            <text:p text:style-name="P14"/>
          </table:table-cell>
          <table:table-cell table:style-name="Таблица1.F3" table:number-rows-spanned="3" office:value-type="float" office:value="0">
            <text:p text:style-name="P7">0</text:p>
          </table:table-cell>
          <table:table-cell table:style-name="Таблица1.M3" table:number-rows-spanned="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Дачный дом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27.6">
            <text:p text:style-name="P7">27,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39.7">
            <text:p text:style-name="P7">39,7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F3" office:value-type="float" office:value="8">
            <text:p text:style-name="P7">8</text:p>
          </table:table-cell>
          <table:table-cell table:style-name="Таблица1.H2" office:value-type="string">
            <text:p text:style-name="P9">Гаврилюк И.В.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H2" office:value-type="string">
            <text:p text:style-name="P9">Индиви-</text:p>
            <text:p text:style-name="P9">дуальная</text:p>
          </table:table-cell>
          <table:table-cell table:style-name="Таблица1.F3" office:value-type="float" office:value="37.5">
            <text:p text:style-name="P22">37,5</text:p>
          </table:table-cell>
          <table:table-cell table:style-name="Таблица1.H2" office:value-type="string">
            <text:p text:style-name="P9">Россия </text:p>
          </table:table-cell>
          <table:table-cell table:style-name="Таблица1.H2" office:value-type="string">
            <text:p text:style-name="P9">Квартира</text:p>
          </table:table-cell>
          <table:table-cell table:style-name="Таблица1.F3" office:value-type="float" office:value="40">
            <text:p text:style-name="P22">40</text:p>
          </table:table-cell>
          <table:table-cell table:style-name="Таблица1.H2" office:value-type="string">
            <text:p text:style-name="P9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F3" office:value-type="float" office:value="41453.3">
            <text:p text:style-name="P7">41453,3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9">
            <text:p text:style-name="P7">9</text:p>
          </table:table-cell>
          <table:table-cell table:style-name="Таблица1.H2" office:value-type="string">
            <text:p text:style-name="P8">Гребнева А.В.</text:p>
          </table:table-cell>
          <table:table-cell table:style-name="Таблица1.H2" office:value-type="string">
            <text:p text:style-name="P8">Старший специалист 2 разряда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42">
            <text:p text:style-name="P7">42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255703">
            <text:p text:style-name="P7">255703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table:number-rows-spanned="2" office:value-type="float" office:value="10">
            <text:p text:style-name="P7">10</text:p>
          </table:table-cell>
          <table:table-cell table:style-name="Таблица1.H2" table:number-rows-spanned="2" office:value-type="string">
            <text:p text:style-name="P8">Голубев А.В.</text:p>
          </table:table-cell>
          <table:table-cell table:style-name="Таблица1.H2" table:number-rows-spanned="2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900">
            <text:p text:style-name="P7">900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table:number-rows-spanned="2" office:value-type="string">
            <text:p text:style-name="P14">Автомобиль легковой,</text:p>
            <text:p text:style-name="P14">Ауди А6</text:p>
          </table:table-cell>
          <table:table-cell table:style-name="Таблица1.F3" table:number-rows-spanned="2" office:value-type="float" office:value="297442.83">
            <text:p text:style-name="P7">297442,83</text:p>
          </table:table-cell>
          <table:table-cell table:style-name="Таблица1.M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48">
            <text:p text:style-name="P7">4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1.F3" office:value-type="float" office:value="11">
            <text:p text:style-name="P7">11</text:p>
          </table:table-cell>
          <table:table-cell table:style-name="Таблица1.H2" office:value-type="string">
            <text:p text:style-name="P8">Грибова А.Ю.</text:p>
          </table:table-cell>
          <table:table-cell table:style-name="Таблица1.H2" office:value-type="string">
            <text:p text:style-name="P8">Старший специалист 2 разряда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60">
            <text:p text:style-name="P8">60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219845.17">
            <text:p text:style-name="P7">219845,17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12">
            <text:p text:style-name="P7">12</text:p>
          </table:table-cell>
          <table:table-cell table:style-name="Таблица1.H2" office:value-type="string">
            <text:p text:style-name="P8">Давыдова Ю.Д.</text:p>
          </table:table-cell>
          <table:table-cell table:style-name="Таблица1.H2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Дом </text:p>
          </table:table-cell>
          <table:table-cell table:style-name="Таблица1.F3" office:value-type="float" office:value="30">
            <text:p text:style-name="P7">3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286143.28">
            <text:p text:style-name="P7">286143,28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13">
            <text:p text:style-name="P7">13</text:p>
          </table:table-cell>
          <table:table-cell table:style-name="Таблица1.H2" office:value-type="string">
            <text:p text:style-name="P8">Елисеева М.В.</text:p>
          </table:table-cell>
          <table:table-cell table:style-name="Таблица1.H2" office:value-type="string">
            <text:p text:style-name="P8">Старший специалист 2 разряда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4 доли)</text:p>
          </table:table-cell>
          <table:table-cell table:style-name="Таблица1.F3" office:value-type="float" office:value="76">
            <text:p text:style-name="P7">7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110579.89">
            <text:p text:style-name="P7">110579,89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table:number-rows-spanned="2" office:value-type="float" office:value="14">
            <text:p text:style-name="P7">14</text:p>
          </table:table-cell>
          <table:table-cell table:style-name="Таблица1.H2" office:value-type="string">
            <text:p text:style-name="P8">Зверева А.К.</text:p>
          </table:table-cell>
          <table:table-cell table:style-name="Таблица1.H2" table:number-rows-spanned="2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18.6">
            <text:p text:style-name="P7">18,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41966.5">
            <text:p text:style-name="P7">341966,5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18.6">
            <text:p text:style-name="P7">18,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15">
            <text:p text:style-name="P7">15</text:p>
          </table:table-cell>
          <table:table-cell table:style-name="Таблица1.H2" office:value-type="string">
            <text:p text:style-name="P8">Земсков И.В.</text:p>
          </table:table-cell>
          <table:table-cell table:style-name="Таблица1.H2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Дом </text:p>
          </table:table-cell>
          <table:table-cell table:style-name="Таблица1.F3" office:value-type="float" office:value="36">
            <text:p text:style-name="P7">3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14">Автомобиль легковой,</text:p>
            <text:p text:style-name="P14">Ауди А6</text:p>
          </table:table-cell>
          <table:table-cell table:style-name="Таблица1.F3" office:value-type="float" office:value="328768.15">
            <text:p text:style-name="P7">328768,15</text:p>
          </table:table-cell>
          <table:table-cell table:style-name="Таблица1.M3" office:value-type="string">
            <text:p text:style-name="P6"/>
          </table:table-cell>
        </table:table-row>
        <text:soft-page-break/>
        <table:table-row>
          <table:table-cell table:style-name="Таблица1.H2" table:number-rows-spanned="2" office:value-type="string">
            <text:p text:style-name="P7">16</text:p>
          </table:table-cell>
          <table:table-cell table:style-name="Таблица1.H2" office:value-type="string">
            <text:p text:style-name="P8">Игнатов М.С.</text:p>
          </table:table-cell>
          <table:table-cell table:style-name="Таблица1.H2" table:number-rows-spanned="2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48.8">
            <text:p text:style-name="P7">48,8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63247.7">
            <text:p text:style-name="P7">63247,7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48.8">
            <text:p text:style-name="P7">48,8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17">
            <text:p text:style-name="P7">17</text:p>
          </table:table-cell>
          <table:table-cell table:style-name="Таблица1.H2" office:value-type="string">
            <text:p text:style-name="P8">Жукова Е.В.</text:p>
          </table:table-cell>
          <table:table-cell table:style-name="Таблица1.H2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38.9">
            <text:p text:style-name="P7">38,9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176202.39">
            <text:p text:style-name="P7">176202,39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12" office:value-type="string">
            <text:p text:style-name="P7">18</text:p>
          </table:table-cell>
          <table:table-cell table:style-name="Таблица1.H2" table:number-rows-spanned="9" office:value-type="string">
            <text:p text:style-name="P8">Киреева А.В.</text:p>
          </table:table-cell>
          <table:table-cell table:style-name="Таблица1.H2" table:number-rows-spanned="12" office:value-type="string">
            <text:p text:style-name="P8">Начальник отдела-старший судебный пристав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1595">
            <text:p text:style-name="P7">1595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table:number-rows-spanned="9" office:value-type="string">
            <text:p text:style-name="P14">Автомобиль легковой,</text:p>
            <text:p text:style-name="P14">Лада 217030;</text:p>
            <text:p text:style-name="P14">Автомобиль легковой,</text:p>
            <text:p text:style-name="P14">Форд Фокус</text:p>
          </table:table-cell>
          <table:table-cell table:style-name="Таблица1.H2" table:number-rows-spanned="9" office:value-type="string">
            <text:p text:style-name="P7">755266</text:p>
          </table:table-cell>
          <table:table-cell table:style-name="Таблица1.M3" table:number-rows-spanned="9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711">
            <text:p text:style-name="P7">711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1500">
            <text:p text:style-name="P7">1500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840">
            <text:p text:style-name="P7">840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Дом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175.6">
            <text:p text:style-name="P7">175,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40">
            <text:p text:style-name="P7">40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Дачный дом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26.8">
            <text:p text:style-name="P7">26,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Гараж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37.2">
            <text:p text:style-name="P7">37,2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Хоз. постройк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6">
            <text:p text:style-name="P7">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F3">
            <text:p text:style-name="P7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8">Супруг 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53.9">
            <text:p text:style-name="P7">53,9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>Дом </text:p>
          </table:table-cell>
          <table:table-cell table:style-name="Таблица1.F3" office:value-type="float" office:value="175.6">
            <text:p text:style-name="P7">175,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851872">
            <text:p text:style-name="P7">851872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45.7">
            <text:p text:style-name="P7">45,7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>Дом </text:p>
          </table:table-cell>
          <table:table-cell table:style-name="Таблица1.F3" office:value-type="float" office:value="175.6">
            <text:p text:style-name="P7">175,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Дом </text:p>
          </table:table-cell>
          <table:table-cell table:style-name="Таблица1.F3" office:value-type="float" office:value="175.6">
            <text:p text:style-name="P7">175,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19">
            <text:p text:style-name="P7">19</text:p>
          </table:table-cell>
          <table:table-cell table:style-name="Таблица1.H2" office:value-type="string">
            <text:p text:style-name="P8">Кисленко Н.В.</text:p>
          </table:table-cell>
          <table:table-cell table:style-name="Таблица1.H2" office:value-type="string">
            <text:p text:style-name="P8">Старший специалист 2 разряда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88">
            <text:p text:style-name="P7">8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264665">
            <text:p text:style-name="P7">264665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20">
            <text:p text:style-name="P7">20</text:p>
          </table:table-cell>
          <table:table-cell table:style-name="Таблица1.H2" office:value-type="string">
            <text:p text:style-name="P8">Кольцова О.Н.</text:p>
          </table:table-cell>
          <table:table-cell table:style-name="Таблица1.H2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34">
            <text:p text:style-name="P7">34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9625.85">
            <text:p text:style-name="P7">39625,85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21">
            <text:p text:style-name="P7">21</text:p>
          </table:table-cell>
          <table:table-cell table:style-name="Таблица1.H2" office:value-type="string">
            <text:p text:style-name="P8">Коновалов А.В.</text:p>
          </table:table-cell>
          <table:table-cell table:style-name="Таблица1.H2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22">
            <text:p text:style-name="P7">22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297995.98">
            <text:p text:style-name="P7">297995,98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2" office:value-type="string">
            <text:p text:style-name="P7">22</text:p>
          </table:table-cell>
          <table:table-cell table:style-name="Таблица1.H2" office:value-type="string">
            <text:p text:style-name="P9">Кротов В.А.</text:p>
          </table:table-cell>
          <table:table-cell table:style-name="Таблица1.H2" table:number-rows-spanned="2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12.6">
            <text:p text:style-name="P7">12,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404600.32">
            <text:p text:style-name="P7">404600,32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Дом </text:p>
          </table:table-cell>
          <table:table-cell table:style-name="Таблица1.F3" office:value-type="float" office:value="52">
            <text:p text:style-name="P7">52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3" office:value-type="string">
            <text:p text:style-name="P7">23</text:p>
          </table:table-cell>
          <table:table-cell table:style-name="Таблица1.H2" office:value-type="string">
            <text:p text:style-name="P8">Карнов А.А.</text:p>
          </table:table-cell>
          <table:table-cell table:style-name="Таблица1.H2" table:number-rows-spanned="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30.2">
            <text:p text:style-name="P7">30,2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4523.65">
            <text:p text:style-name="P7">34523,65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Супруга 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53.6">
            <text:p text:style-name="P7">53,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>Автомобиль легковой,</text:p>
            <text:p text:style-name="P14">Киа Спектра</text:p>
          </table:table-cell>
          <table:table-cell table:style-name="Таблица1.F3" office:value-type="float" office:value="211543.13">
            <text:p text:style-name="P7">211543,13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53.6">
            <text:p text:style-name="P7">53,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3" office:value-type="string">
            <text:p text:style-name="P7">24</text:p>
          </table:table-cell>
          <table:table-cell table:style-name="Таблица1.H2" table:number-rows-spanned="3" office:value-type="string">
            <text:p text:style-name="P8">Лосева О.В.</text:p>
          </table:table-cell>
          <table:table-cell table:style-name="Таблица1.H2" table:number-rows-spanned="3" office:value-type="string">
            <text:p text:style-name="P8">Старший специалист 2 разряда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1101">
            <text:p text:style-name="P7">1101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H2" table:number-rows-spanned="3" office:value-type="string">
            <text:p text:style-name="P7">457865</text:p>
          </table:table-cell>
          <table:table-cell table:style-name="Таблица1.M3" table:number-rows-spanned="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Дом 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52">
            <text:p text:style-name="P7">52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70.2">
            <text:p text:style-name="P7">70,2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covered-table-cell/>
          <table:covered-table-cell/>
        </table:table-row>
        <table:table-row>
          <table:table-cell table:style-name="Таблица1.H2" table:number-rows-spanned="3" office:value-type="string">
            <text:p text:style-name="P7">25</text:p>
          </table:table-cell>
          <table:table-cell table:style-name="Таблица1.H2" office:value-type="string">
            <text:p text:style-name="P8">Макарова В.Г.</text:p>
          </table:table-cell>
          <table:table-cell table:style-name="Таблица1.H2" table:number-rows-spanned="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70">
            <text:p text:style-name="P7">70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263572.97">
            <text:p text:style-name="P7">263572,97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Супруг 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48.98">
            <text:p text:style-name="P7">48,9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>Автомобиль легковой,</text:p>
            <text:p text:style-name="P14">Нива Шевроле 2123 </text:p>
          </table:table-cell>
          <table:table-cell table:style-name="Таблица1.F3" office:value-type="float" office:value="395000">
            <text:p text:style-name="P7">395000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48.98">
            <text:p text:style-name="P7">48,9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2" office:value-type="string">
            <text:p text:style-name="P7">26</text:p>
          </table:table-cell>
          <table:table-cell table:style-name="Таблица1.H2" office:value-type="string">
            <text:p text:style-name="P8">Мангасарова Л.М.</text:p>
          </table:table-cell>
          <table:table-cell table:style-name="Таблица1.H2" table:number-rows-spanned="2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100">
            <text:p text:style-name="P7">10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>Автомобиль легковой,</text:p>
            <text:p text:style-name="P14">Сузуки Гранд Витара </text:p>
          </table:table-cell>
          <table:table-cell table:style-name="Таблица1.F3" office:value-type="float" office:value="337301.74">
            <text:p text:style-name="P7">337301,74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Супруг </text:p>
          </table:table-cell>
          <table:covered-table-cell/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100">
            <text:p text:style-name="P7">10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60000">
            <text:p text:style-name="P7">60000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2" office:value-type="string">
            <text:p text:style-name="P7">27</text:p>
          </table:table-cell>
          <table:table-cell table:style-name="Таблица1.H2" office:value-type="string">
            <text:p text:style-name="P8">Мартынова Т.С.</text:p>
          </table:table-cell>
          <table:table-cell table:style-name="Таблица1.H2" table:number-rows-spanned="2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38">
            <text:p text:style-name="P7">3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469634.8">
            <text:p text:style-name="P7">469634,8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38">
            <text:p text:style-name="P7">3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4" office:value-type="string">
            <text:p text:style-name="P7">28</text:p>
          </table:table-cell>
          <table:table-cell table:style-name="Таблица1.H2" office:value-type="string">
            <text:p text:style-name="P9">Михалкина Т.В.</text:p>
          </table:table-cell>
          <table:table-cell table:style-name="Таблица1.H2" table:number-rows-spanned="4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52">
            <text:p text:style-name="P7">52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38285.18">
            <text:p text:style-name="P7">338285,18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Супруг 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57">
            <text:p text:style-name="P7">57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60104">
            <text:p text:style-name="P7">360104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57">
            <text:p text:style-name="P7">57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57">
            <text:p text:style-name="P7">57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H2" table:number-rows-spanned="2" office:value-type="string">
            <text:p text:style-name="P7">29</text:p>
          </table:table-cell>
          <table:table-cell table:style-name="Таблица1.H2" office:value-type="string">
            <text:p text:style-name="P8">Павлова И.Д.</text:p>
          </table:table-cell>
          <table:table-cell table:style-name="Таблица1.H2" table:number-rows-spanned="2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53">
            <text:p text:style-name="P7">53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89889">
            <text:p text:style-name="P7">389889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Супруг 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53">
            <text:p text:style-name="P7">53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90200">
            <text:p text:style-name="P7">390200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table:number-rows-spanned="3" office:value-type="float" office:value="30">
            <text:p text:style-name="P7">30</text:p>
          </table:table-cell>
          <table:table-cell table:style-name="Таблица1.H2" office:value-type="string">
            <text:p text:style-name="P8">Павлова Н.В.</text:p>
          </table:table-cell>
          <table:table-cell table:style-name="Таблица1.H2" table:number-rows-spanned="3" office:value-type="string">
            <text:p text:style-name="P8">Судебный <text:soft-page-break/>пристав-исполнитель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-</text:p>
            <text:p text:style-name="P8"><text:soft-page-break/>дуальная</text:p>
          </table:table-cell>
          <table:table-cell table:style-name="Таблица1.F3" office:value-type="float" office:value="46">
            <text:p text:style-name="P7">4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212053.46">
            <text:p text:style-name="P7">212053,46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8">Супруг 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46">
            <text:p text:style-name="P7">4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13048.29">
            <text:p text:style-name="P7">313048,29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46">
            <text:p text:style-name="P7">46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31">
            <text:p text:style-name="P7">31</text:p>
          </table:table-cell>
          <table:table-cell table:style-name="Таблица1.H2" office:value-type="string">
            <text:p text:style-name="P8">Павлов И.А.</text:p>
          </table:table-cell>
          <table:table-cell table:style-name="Таблица1.H2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78">
            <text:p text:style-name="P7">78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>Автомобиль легковой,</text:p>
            <text:p text:style-name="P14">ВАЗ 211540</text:p>
          </table:table-cell>
          <table:table-cell table:style-name="Таблица1.F3" office:value-type="float" office:value="235397.25">
            <text:p text:style-name="P7">235397,25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32">
            <text:p text:style-name="P7">32</text:p>
          </table:table-cell>
          <table:table-cell table:style-name="Таблица1.H2" office:value-type="string">
            <text:p text:style-name="P8">Рамель Н.П.</text:p>
          </table:table-cell>
          <table:table-cell table:style-name="Таблица1.H2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47.2">
            <text:p text:style-name="P7">47,2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02503.05">
            <text:p text:style-name="P7">302503,05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33">
            <text:p text:style-name="P7">33</text:p>
          </table:table-cell>
          <table:table-cell table:style-name="Таблица1.H2" office:value-type="string">
            <text:p text:style-name="P8">Смирнов В.Е.</text:p>
          </table:table-cell>
          <table:table-cell table:style-name="Таблица1.H2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30.2">
            <text:p text:style-name="P7">30,2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>Автомобиль легковой,</text:p>
            <text:p text:style-name="P14">ГАЗ 3102;</text:p>
            <text:p text:style-name="P14">Мототранс-портные средства:</text:p>
            <text:p text:style-name="P14">Мотоцикл Ява 350</text:p>
          </table:table-cell>
          <table:table-cell table:style-name="Таблица1.F3" office:value-type="float" office:value="341035.21">
            <text:p text:style-name="P7">341035,21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table:number-rows-spanned="3" office:value-type="float" office:value="34">
            <text:p text:style-name="P7">34</text:p>
          </table:table-cell>
          <table:table-cell table:style-name="Таблица1.H2" office:value-type="string">
            <text:p text:style-name="P8">Смирнова Е.Б.</text:p>
          </table:table-cell>
          <table:table-cell table:style-name="Таблица1.H2" table:number-rows-spanned="3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3/4 доли)</text:p>
          </table:table-cell>
          <table:table-cell table:style-name="Таблица1.F3" office:value-type="float" office:value="60">
            <text:p text:style-name="P7">6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72749.61">
            <text:p text:style-name="P7">372749,61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12 доли)</text:p>
          </table:table-cell>
          <table:table-cell table:style-name="Таблица1.F3" office:value-type="float" office:value="60">
            <text:p text:style-name="P7">6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12 доли)</text:p>
          </table:table-cell>
          <table:table-cell table:style-name="Таблица1.F3" office:value-type="float" office:value="60">
            <text:p text:style-name="P7">6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35">
            <text:p text:style-name="P7">35</text:p>
          </table:table-cell>
          <table:table-cell table:style-name="Таблица1.H2" office:value-type="string">
            <text:p text:style-name="P8">Смирнова Н.В.</text:p>
          </table:table-cell>
          <table:table-cell table:style-name="Таблица1.H2" office:value-type="string">
            <text:p text:style-name="P8">Старший специалист 3 разряда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62">
            <text:p text:style-name="P7">62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9158.7">
            <text:p text:style-name="P7">39158,7</text:p>
          </table:table-cell>
          <table:table-cell table:style-name="Таблица1.M3" office:value-type="string">
            <text:p text:style-name="P6"/>
          </table:table-cell>
        </table:table-row>
        <text:soft-page-break/>
        <table:table-row>
          <table:table-cell table:style-name="Таблица1.F3" table:number-rows-spanned="3" office:value-type="float" office:value="36">
            <text:p text:style-name="P7">36</text:p>
          </table:table-cell>
          <table:table-cell table:style-name="Таблица1.H2" table:number-rows-spanned="2" office:value-type="string">
            <text:p text:style-name="P8">Сускина В.В.</text:p>
          </table:table-cell>
          <table:table-cell table:style-name="Таблица1.H2" table:number-rows-spanned="3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1500">
            <text:p text:style-name="P7">1500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table:number-rows-spanned="2" office:value-type="float" office:value="532510.46">
            <text:p text:style-name="P7">532510,46</text:p>
          </table:table-cell>
          <table:table-cell table:style-name="Таблица1.M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Дом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314.7">
            <text:p text:style-name="P7">314,7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8">Супруг </text:p>
          </table:table-cell>
          <table:covered-table-cell/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Индиви-</text:p>
            <text:p text:style-name="P8">дуальная</text:p>
          </table:table-cell>
          <table:table-cell table:style-name="Таблица1.F3" office:value-type="float" office:value="30.8">
            <text:p text:style-name="P7">30,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122400">
            <text:p text:style-name="P7">122400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table:number-rows-spanned="2" office:value-type="float" office:value="37">
            <text:p text:style-name="P7">37</text:p>
          </table:table-cell>
          <table:table-cell table:style-name="Таблица1.H2" office:value-type="string">
            <text:p text:style-name="P8">Титова Т.С.</text:p>
          </table:table-cell>
          <table:table-cell table:style-name="Таблица1.H2" table:number-rows-spanned="2" office:value-type="string">
            <text:p text:style-name="P8">Заместитель начальника отдела — заместитель старшего судебного пристава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53.8">
            <text:p text:style-name="P7">53,8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98386.45">
            <text:p text:style-name="P7">398386,45</text:p>
          </table:table-cell>
          <table:table-cell table:style-name="Таблица1.M3" office:value-type="string">
            <text:p text:style-name="P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53.8">
            <text:p text:style-name="P7">53,8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H2" office:value-type="string">
            <text:p text:style-name="P7"/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table:number-rows-spanned="2" office:value-type="float" office:value="38">
            <text:p text:style-name="P7">38</text:p>
          </table:table-cell>
          <table:table-cell table:style-name="Таблица1.H2" table:number-rows-spanned="2" office:value-type="string">
            <text:p text:style-name="P8">Титова С.В.</text:p>
          </table:table-cell>
          <table:table-cell table:style-name="Таблица1.H2" table:number-rows-spanned="2" office:value-type="string">
            <text:p text:style-name="P8">Старший специалист 2 разряда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55">
            <text:p text:style-name="P7">5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table:number-rows-spanned="2" office:value-type="string">
            <text:p text:style-name="P14"/>
          </table:table-cell>
          <table:table-cell table:style-name="Таблица1.F3" table:number-rows-spanned="2" office:value-type="float" office:value="102317">
            <text:p text:style-name="P7">102317</text:p>
          </table:table-cell>
          <table:table-cell table:style-name="Таблица1.M3" table:number-rows-spanned="2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омната </text:p>
          </table:table-cell>
          <table:table-cell table:style-name="Таблица1.H2" office:value-type="string">
            <text:p text:style-name="P8">Общая (1/4 доли)</text:p>
          </table:table-cell>
          <table:table-cell table:style-name="Таблица1.F3" office:value-type="float" office:value="17">
            <text:p text:style-name="P7">17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1.F3" office:value-type="float" office:value="39">
            <text:p text:style-name="P7">39</text:p>
          </table:table-cell>
          <table:table-cell table:style-name="Таблица1.H2" office:value-type="string">
            <text:p text:style-name="P8">Титова М.В.</text:p>
          </table:table-cell>
          <table:table-cell table:style-name="Таблица1.H2" office:value-type="string">
            <text:p text:style-name="P8">Старший специалист 3 разряда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(1/2 доли)</text:p>
          </table:table-cell>
          <table:table-cell table:style-name="Таблица1.F3" office:value-type="float" office:value="42.3">
            <text:p text:style-name="P7">42,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74772.84">
            <text:p text:style-name="P7">74772,84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40">
            <text:p text:style-name="P7">40</text:p>
          </table:table-cell>
          <table:table-cell table:style-name="Таблица1.H2" office:value-type="string">
            <text:p text:style-name="P8">Файзрахманова А.Ф.</text:p>
          </table:table-cell>
          <table:table-cell table:style-name="Таблица1.H2" office:value-type="string">
            <text:p text:style-name="P8">Судебный пристав-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65">
            <text:p text:style-name="P7">65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310365">
            <text:p text:style-name="P7">310365</text:p>
          </table:table-cell>
          <table:table-cell table:style-name="Таблица1.M3" office:value-type="string">
            <text:p text:style-name="P6"/>
          </table:table-cell>
        </table:table-row>
        <table:table-row>
          <table:table-cell table:style-name="Таблица1.F3" office:value-type="float" office:value="41">
            <text:p text:style-name="P7">41</text:p>
          </table:table-cell>
          <table:table-cell table:style-name="Таблица1.H2" office:value-type="string">
            <text:p text:style-name="P8">Фахретдинова Е.Д.</text:p>
          </table:table-cell>
          <table:table-cell table:style-name="Таблица1.H2" office:value-type="string">
            <text:p text:style-name="P8">Старший специалист 3 разряда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F3">
            <text:p text:style-name="P7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F3" office:value-type="float" office:value="60">
            <text:p text:style-name="P7">60</text:p>
          </table:table-cell>
          <table:table-cell table:style-name="Таблица1.H2" office:value-type="string">
            <text:p text:style-name="P8">Россия </text:p>
          </table:table-cell>
          <table:table-cell table:style-name="Таблица1.H2" office:value-type="string">
            <text:p text:style-name="P14"/>
          </table:table-cell>
          <table:table-cell table:style-name="Таблица1.F3" office:value-type="float" office:value="165867.42">
            <text:p text:style-name="P7">165867,42</text:p>
          </table:table-cell>
          <table:table-cell table:style-name="Таблица1.M3" office:value-type="string">
            <text:p text:style-name="P6"/>
          </table:table-cell>
        </table:table-row>
      </table:table>
      <text:p text:style-name="Standard"/>
      <text:p text:style-name="Standard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1 </text:span><text:span text:style-name="T5">В случае если в отчетном периоде лицу, замещающему государственную должность Российской Федерации, служащему (работнику) по месту службы (работы)и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1"><text:span text:style-name="T4">2 </text:span><text:span text:style-name="T5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0H45M03S</meta:editing-duration>
    <meta:editing-cycles>23</meta:editing-cycles>
    <meta:generator>OpenOffice.org/3.1$Win32 OpenOffice.org_project/310m11$Build-9399</meta:generator>
    <dc:date>2014-05-30T15:11:08.42</dc:date>
    <meta:print-date>2014-05-15T13:44:52</meta:print-date>
    <meta:document-statistic meta:table-count="1" meta:image-count="0" meta:object-count="0" meta:page-count="9" meta:paragraph-count="604" meta:word-count="1039" meta:character-count="7557"/>
    <meta:user-defined meta:name="Info 1"/>
    <meta:user-defined meta:name="Info 2"/>
    <meta:user-defined meta:name="Info 3"/>
    <meta:user-defined meta:name="Info 4"/>
  </office:meta>
</office:document-meta>
</file>