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28cm" fo:margin-left="0.037cm" fo:margin-right="0.935cm" table:align="margins"/>
    </style:style>
    <style:style style:name="Таблица1.A" style:family="table-column">
      <style:table-column-properties style:column-width="0.97cm" style:rel-column-width="550*"/>
    </style:style>
    <style:style style:name="Таблица1.B" style:family="table-column">
      <style:table-column-properties style:column-width="3.872cm" style:rel-column-width="2195*"/>
    </style:style>
    <style:style style:name="Таблица1.C" style:family="table-column">
      <style:table-column-properties style:column-width="2.646cm" style:rel-column-width="1500*"/>
    </style:style>
    <style:style style:name="Таблица1.D" style:family="table-column">
      <style:table-column-properties style:column-width="2.619cm" style:rel-column-width="1485*"/>
    </style:style>
    <style:style style:name="Таблица1.E" style:family="table-column">
      <style:table-column-properties style:column-width="1.746cm" style:rel-column-width="990*"/>
    </style:style>
    <style:style style:name="Таблица1.F" style:family="table-column">
      <style:table-column-properties style:column-width="1.455cm" style:rel-column-width="825*"/>
    </style:style>
    <style:style style:name="Таблица1.G" style:family="table-column">
      <style:table-column-properties style:column-width="1.404cm" style:rel-column-width="796*"/>
    </style:style>
    <style:style style:name="Таблица1.H" style:family="table-column">
      <style:table-column-properties style:column-width="2.215cm" style:rel-column-width="1256*"/>
    </style:style>
    <style:style style:name="Таблица1.I" style:family="table-column">
      <style:table-column-properties style:column-width="1.085cm" style:rel-column-width="615*"/>
    </style:style>
    <style:style style:name="Таблица1.J" style:family="table-column">
      <style:table-column-properties style:column-width="1.508cm" style:rel-column-width="855*"/>
    </style:style>
    <style:style style:name="Таблица1.K" style:family="table-column">
      <style:table-column-properties style:column-width="2.625cm" style:rel-column-width="1488*"/>
    </style:style>
    <style:style style:name="Таблица1.L" style:family="table-column">
      <style:table-column-properties style:column-width="2.223cm" style:rel-column-width="1260*"/>
    </style:style>
    <style:style style:name="Таблица1.M" style:family="table-column">
      <style:table-column-properties style:column-width="3.36cm" style:rel-column-width="1905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margin-left="0.009cm" fo:margin-right="-0.018cm" fo:text-indent="0cm" style:auto-text-indent="false"/>
    </style:style>
    <style:style style:name="P11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text-properties fo:background-color="#ffff00"/>
    </style:style>
    <style:style style:name="P19" style:family="paragraph" style:parent-style-name="Standard">
      <style:text-properties fo:font-size="11pt" fo:language="ru" fo:country="RU" style:font-size-asian="11pt" style:font-size-complex="11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Table_20_Contents">
      <style:text-properties fo:font-size="11pt" fo:language="ru" fo:country="RU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ru" fo:country="RU" fo:background-color="#ffff0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background-color="#ffff0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language="ru" fo:country="RU"/>
    </style:style>
    <style:style style:name="P30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3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style:text-position="super 58%"/>
    </style:style>
    <style:style style:name="T6" style:family="text">
      <style:text-properties style:text-position="super 58%" fo:language="ru" fo:country="RU"/>
    </style:style>
    <style:style style:name="T7" style:family="text">
      <style:text-properties fo:font-size="11pt" fo:language="ru" fo:country="RU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</text:span></text:p>
      <text:p text:style-name="P1"><text:span text:style-name="T2"><text:s/>руководителей аппарата Управления </text:span><text:span text:style-name="T1"><text:s/>за период с 1 января 2013 года по 31 декабря 2013 года<text:line-break/> <text:s text:c="13"/></text:span><text:span text:style-name="T4"><text:s/>наименование отдел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0">№ <text:span text:style-name="T1">п/п</text:span></text:p>
          </table:table-cell>
          <table:table-cell table:style-name="Таблица1.A1" table:number-rows-spanned="2" office:value-type="string">
            <text:p text:style-name="P13">Фамилия и инициалы лица, <text:s text:c="8"/>чьи сведения размещаются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columns-spanned="4" office:value-type="string">
            <text:p text:style-name="P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5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4">Транспортные средства (вид, марка)</text:p>
          </table:table-cell>
          <table:table-cell table:style-name="Таблица1.H1" table:number-rows-spanned="2" office:value-type="string">
            <text:p text:style-name="P4">Декларируемый годовой доход<text:span text:style-name="T5">1 </text:span>(руб.)</text:p>
          </table:table-cell>
          <table:table-cell table:style-name="Таблица1.M1" table:number-rows-spanned="2" office:value-type="string">
            <text:p text:style-name="P12">Сведения об источниках получения средств, за счет которых совершена сделка <text:span text:style-name="T5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вид объекта</text:p>
          </table:table-cell>
          <table:table-cell table:style-name="Таблица1.D2" office:value-type="string">
            <text:p text:style-name="P4">вид собственности</text:p>
          </table:table-cell>
          <table:table-cell table:style-name="Таблица1.D2" office:value-type="string">
            <text:p text:style-name="P11">площадь (кв.м)</text:p>
          </table:table-cell>
          <table:table-cell table:style-name="Таблица1.D2" office:value-type="string">
            <text:p text:style-name="P12">страна расположения</text:p>
          </table:table-cell>
          <table:table-cell table:style-name="Таблица1.H2" office:value-type="string">
            <text:p text:style-name="P4">вид объекта</text:p>
          </table:table-cell>
          <table:table-cell table:style-name="Таблица1.D2" office:value-type="string">
            <text:p text:style-name="P11">площадь (кв.м)</text:p>
          </table:table-cell>
          <table:table-cell table:style-name="Таблица1.H2" office:value-type="string">
            <text:p text:style-name="P12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6" office:value-type="string">
            <text:p text:style-name="P7">1</text:p>
          </table:table-cell>
          <table:table-cell table:style-name="Таблица1.H2" table:number-rows-spanned="2" office:value-type="string">
            <text:p text:style-name="P9">Замородских С.Г.</text:p>
          </table:table-cell>
          <table:table-cell table:style-name="Таблица1.H2" table:number-rows-spanned="6" office:value-type="string">
            <text:p text:style-name="P9">Руководитель Управления ­</text:p>
            <text:p text:style-name="P9">главный судебный пристав Московской области</text:p>
          </table:table-cell>
          <table:table-cell table:style-name="Таблица1.H2" office:value-type="string">
            <text:p text:style-name="P9"/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I3" office:value-type="float" office:value="56">
            <text:p text:style-name="P7">56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30">Автомобиль легковой, Лексус 460 <text:span text:style-name="T3">LS</text:span></text:p>
          </table:table-cell>
          <table:table-cell table:style-name="Таблица1.F3" table:number-rows-spanned="2" office:value-type="float" office:value="1491913.72">
            <text:p text:style-name="P9">1491913,72</text:p>
          </table:table-cell>
          <table:table-cell table:style-name="Таблица1.M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I3" office:value-type="float" office:value="63">
            <text:p text:style-name="P7">6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30">автоприцеп <text:s/>ЛАВ 81013А</text:p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3" office:value-type="string">
            <text:p text:style-name="P9">Супруга</text:p>
            <text:p text:style-name="P9"/>
            <text:p text:style-name="P9"/>
          </table:table-cell>
          <table:covered-table-cell/>
          <table:table-cell table:style-name="Таблица1.H2" table:number-rows-spanned="2" office:value-type="string">
            <text:p text:style-name="P8">Квартира</text:p>
          </table:table-cell>
          <table:table-cell table:style-name="Таблица1.H2" table:number-rows-spanned="2" office:value-type="string">
            <text:p text:style-name="P9">Общая долевая (1/2 доли)</text:p>
          </table:table-cell>
          <table:table-cell table:style-name="Таблица1.F3" office:value-type="float" office:value="142.3">
            <text:p text:style-name="P9">142,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I3">
            <text:p text:style-name="P9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30">Автомобиль легковой, Ниссан Мурано</text:p>
          </table:table-cell>
          <table:table-cell table:style-name="Таблица1.F3" office:value-type="float" office:value="0">
            <text:p text:style-name="P8">0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3" table:number-rows-spanned="2" office:value-type="float" office:value="3180">
            <text:p text:style-name="P9">3180</text:p>
          </table:table-cell>
          <table:table-cell table:style-name="Таблица1.H2" table:number-rows-spanned="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F3" table:number-rows-spanned="2">
            <text:p text:style-name="P9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M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9">Земельный участок для ведения</text:p>
            <text:p text:style-name="P9"><text:s/>личного подсобного хозяйства</text:p>
            <text:p text:style-name="P9"/>
          </table:table-cell>
          <table:table-cell table:style-name="Таблица1.H2" office:value-type="string">
            <text:p text:style-name="P24">Индивидуа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9">Общая долевая (1/2 доли)</text:p>
          </table:table-cell>
          <table:table-cell table:style-name="Таблица1.F3" office:value-type="float" office:value="142.3">
            <text:p text:style-name="P9">142,3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7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F3" table:number-rows-spanned="3" office:value-type="float" office:value="2">
            <text:p text:style-name="P17">2</text:p>
          </table:table-cell>
          <table:table-cell table:style-name="Таблица1.H2" office:value-type="string">
            <text:p text:style-name="P9">Акимова Е.А.</text:p>
          </table:table-cell>
          <table:table-cell table:style-name="Таблица1.H2" table:number-rows-spanned="3" office:value-type="string">
            <text:p text:style-name="P19">Заместитель руководителя Управления- заместитель главного судебного пристава Московской области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24">Индивидуальная</text:p>
          </table:table-cell>
          <table:table-cell table:style-name="Таблица1.F3" office:value-type="float" office:value="51.4">
            <text:p text:style-name="P9">51,4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30"/>
          </table:table-cell>
          <table:table-cell table:style-name="Таблица1.F3" office:value-type="float" office:value="1405623.15">
            <text:p text:style-name="P9">1405623,15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table:number-rows-spanned="2" office:value-type="string">
            <text:p text:style-name="P9"/>
          </table:table-cell>
          <table:table-cell table:style-name="Таблица1.H2" table:number-rows-spanned="2" office:value-type="string">
            <text:p text:style-name="P9"/>
          </table:table-cell>
          <table:table-cell table:style-name="Таблица1.F3" table:number-rows-spanned="2">
            <text:p text:style-name="P9"/>
          </table:table-cell>
          <table:table-cell table:style-name="Таблица1.H2" table:number-rows-spanned="2" office:value-type="string">
            <text:p text:style-name="P9"/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51.4">
            <text:p text:style-name="P9">51,4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table:number-rows-spanned="2" office:value-type="string">
            <text:p text:style-name="P30">Автомобиль легковой,</text:p>
            <text:p text:style-name="P30">Мицубиси <text:span text:style-name="T3">АSХ</text:span></text:p>
          </table:table-cell>
          <table:table-cell table:style-name="Таблица1.F3" table:number-rows-spanned="2" office:value-type="float" office:value="873302.68">
            <text:p text:style-name="P28">873302,68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69">
            <text:p text:style-name="P9">69</text:p>
          </table:table-cell>
          <table:table-cell table:style-name="Таблица1.H2" office:value-type="string">
            <text:p text:style-name="P9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F3" table:number-rows-spanned="3" office:value-type="float" office:value="3">
            <text:p text:style-name="P17">3</text:p>
          </table:table-cell>
          <table:table-cell table:style-name="Таблица1.H2" office:value-type="string">
            <text:p text:style-name="P9">Бережной С.Г.</text:p>
          </table:table-cell>
          <table:table-cell table:style-name="Таблица1.H2" table:number-rows-spanned="3" office:value-type="string">
            <text:p text:style-name="P19">Заместитель руководителя Управления- заместитель главного судебного пристава Московской области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24">Индивидуальная</text:p>
          </table:table-cell>
          <table:table-cell table:style-name="Таблица1.F3" office:value-type="float" office:value="48">
            <text:p text:style-name="P9">48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32">
            <text:p text:style-name="P9">32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30">Автомобиль легковой,</text:p>
            <text:p text:style-name="P30">Мазда</text:p>
            <text:p text:style-name="P30">С<text:span text:style-name="T3">Х</text:span>7</text:p>
          </table:table-cell>
          <table:table-cell table:style-name="Таблица1.F3" office:value-type="float" office:value="1512552.58">
            <text:p text:style-name="P9">1512552,58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9">Общая долевая (1/2 доли)</text:p>
          </table:table-cell>
          <table:table-cell table:style-name="Таблица1.F3" office:value-type="float" office:value="50.4">
            <text:p text:style-name="P9">50,4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30">Автомобиль легковой,</text:p>
            <text:p text:style-name="P30">ВАЗ 11193</text:p>
          </table:table-cell>
          <table:table-cell table:style-name="Таблица1.F3" office:value-type="float" office:value="271579.98">
            <text:p text:style-name="P9">271579,98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9">Общая долевая (1/2 доли)</text:p>
          </table:table-cell>
          <table:table-cell table:style-name="Таблица1.F3" office:value-type="float" office:value="50.4">
            <text:p text:style-name="P9">50,4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7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F3" table:number-rows-spanned="4" office:value-type="float" office:value="4">
            <text:p text:style-name="P17">4</text:p>
          </table:table-cell>
          <table:table-cell table:style-name="Таблица1.H2" table:number-rows-spanned="3" office:value-type="string">
            <text:p text:style-name="P9">Гаврилова М.С.</text:p>
            <text:p text:style-name="P9"/>
            <text:p text:style-name="P9"/>
            <text:p text:style-name="P9"/>
          </table:table-cell>
          <table:table-cell table:style-name="Таблица1.H2" table:number-rows-spanned="4" office:value-type="string">
            <text:p text:style-name="P19">И.о. заместителя руководителя Управления- заместителя главного судебного пристава Московской области</text:p>
          </table:table-cell>
          <table:table-cell table:style-name="Таблица1.H2" table:number-rows-spanned="2" office:value-type="string">
            <text:p text:style-name="P9">Квартира</text:p>
          </table:table-cell>
          <table:table-cell table:style-name="Таблица1.H2" table:number-rows-spanned="2" office:value-type="string">
            <text:p text:style-name="P9">Индивидуальная</text:p>
          </table:table-cell>
          <table:table-cell table:style-name="Таблица1.F3" table:number-rows-spanned="2" office:value-type="float" office:value="106">
            <text:p text:style-name="P9">106</text:p>
          </table:table-cell>
          <table:table-cell table:style-name="Таблица1.H2" table:number-rows-spanned="2" office:value-type="string">
            <text:p text:style-name="P9">Россия</text:p>
          </table:table-cell>
          <table:table-cell table:style-name="Таблица1.H2" table:number-rows-spanned="2" office:value-type="string">
            <text:p text:style-name="P9"/>
          </table:table-cell>
          <table:table-cell table:style-name="Таблица1.F3" table:number-rows-spanned="2">
            <text:p text:style-name="P9"/>
          </table:table-cell>
          <table:table-cell table:style-name="Таблица1.H2" table:number-rows-spanned="2" office:value-type="string">
            <text:p text:style-name="P9"/>
          </table:table-cell>
          <table:table-cell table:style-name="Таблица1.H2" office:value-type="string">
            <text:p text:style-name="P30">Автомобиль легковой,</text:p>
            <text:p text:style-name="P30">Мерседес <text:s text:c="9"/>400 <text:span text:style-name="T3">G </text:span>35,</text:p>
          </table:table-cell>
          <table:table-cell table:style-name="Таблица1.F3" table:number-rows-spanned="3" office:value-type="float" office:value="1495972.29">
            <text:p text:style-name="P9">1495972,29</text:p>
          </table:table-cell>
          <table:table-cell table:style-name="Таблица1.M3" table:number-rows-spanned="3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30">Автомобиль легковой,</text:p>
            <text:p text:style-name="P31"><text:span text:style-name="T1">Инфинити</text:span> FX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9">Машиноместо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F3" office:value-type="float" office:value="0">
            <text:p text:style-name="P9">12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9">Машиноместо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F3" office:value-type="float" office:value="12">
            <text:p text:style-name="P9">12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106">
            <text:p text:style-name="P9">106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30">Автомобиль легковой, <text:soft-page-break/>БМВ Х5</text:p>
          </table:table-cell>
          <table:table-cell table:style-name="Таблица1.F3" office:value-type="float" office:value="1090000">
            <text:p text:style-name="P9">1090000</text:p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F3" table:number-rows-spanned="5" office:value-type="float" office:value="5">
            <text:p text:style-name="P17">5</text:p>
          </table:table-cell>
          <table:table-cell table:style-name="Таблица1.H2" table:number-rows-spanned="2" office:value-type="string">
            <text:p text:style-name="P9">Минин С.С.</text:p>
          </table:table-cell>
          <table:table-cell table:style-name="Таблица1.H2" table:number-rows-spanned="5" office:value-type="string">
            <text:p text:style-name="P19">Заместитель руководителя Управления- заместитель главного судебного пристава Московской области</text:p>
          </table:table-cell>
          <table:table-cell table:style-name="Таблица1.H2" office:value-type="string">
            <text:p text:style-name="P9">Земельный участок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F3" office:value-type="float" office:value="1200">
            <text:p text:style-name="P9">1200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147.3">
            <text:p text:style-name="P9">147,3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table:number-rows-spanned="2" office:value-type="float" office:value="0">
            <text:p text:style-name="P9">1420070,06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9">Гаражный бокс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F3" office:value-type="float" office:value="16.7">
            <text:p text:style-name="P9">16,7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9">Жилой дом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F3" office:value-type="float" office:value="125">
            <text:p text:style-name="P9">125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30">Автомобиль легковой, БМВ Х3</text:p>
            <text:p text:style-name="P30">Автомобиль легковой, БМВ 116</text:p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F3" office:value-type="float" office:value="151.5">
            <text:p text:style-name="P9">151,5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7"/>
          </table:table-cell>
          <table:table-cell table:style-name="Таблица1.F3">
            <text:p text:style-name="P9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151.5">
            <text:p text:style-name="P9">151,5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F3" table:number-rows-spanned="3" office:value-type="float" office:value="6">
            <text:p text:style-name="P17">6</text:p>
          </table:table-cell>
          <table:table-cell table:style-name="Таблица1.H2" office:value-type="string">
            <text:p text:style-name="P9">Родионов Д.А.</text:p>
          </table:table-cell>
          <table:table-cell table:style-name="Таблица1.H2" table:number-rows-spanned="3" office:value-type="string">
            <text:p text:style-name="P19">Заместитель руководителя Управления- заместитель главного судебного пристава Московской области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F3" office:value-type="float" office:value="43.1">
            <text:p text:style-name="P9">43,1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52">
            <text:p text:style-name="P9">52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18274405">
            <text:p text:style-name="P9">18274405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43.1">
            <text:p text:style-name="P9">43,1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0">
            <text:p text:style-name="P9">0</text:p>
          </table:table-cell>
          <table:table-cell table:style-name="Таблица1.M3" office:value-type="string">
            <text:p text:style-name="P7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43.1">
            <text:p text:style-name="P9">43,1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7"/>
          </table:table-cell>
          <table:table-cell table:style-name="Таблица1.F3">
            <text:p text:style-name="P9"/>
          </table:table-cell>
          <table:table-cell table:style-name="Таблица1.M3" office:value-type="string">
            <text:p text:style-name="P7"/>
          </table:table-cell>
        </table:table-row>
        <table:table-row>
          <table:table-cell table:style-name="Таблица1.F3" table:number-rows-spanned="2" office:value-type="float" office:value="7">
            <text:p text:style-name="P17">7</text:p>
          </table:table-cell>
          <table:table-cell table:style-name="Таблица1.H2" table:number-rows-spanned="2" office:value-type="string">
            <text:p text:style-name="P9">Шмелева А.Е.</text:p>
          </table:table-cell>
          <table:table-cell table:style-name="Таблица1.H2" table:number-rows-spanned="2" office:value-type="string">
            <text:p text:style-name="P19">Заместитель руководителя Управления- заместитель главного судебного пристава Московской области</text:p>
          </table:table-cell>
          <table:table-cell table:style-name="Таблица1.H2" table:number-rows-spanned="2" office:value-type="string">
            <text:p text:style-name="P9">Квартира</text:p>
          </table:table-cell>
          <table:table-cell table:style-name="Таблица1.H2" table:number-rows-spanned="2" office:value-type="string">
            <text:p text:style-name="P9">Общая долевая (1/3 доли)</text:p>
          </table:table-cell>
          <table:table-cell table:style-name="Таблица1.F3" table:number-rows-spanned="2" office:value-type="float" office:value="45.2">
            <text:p text:style-name="P9">45,2</text:p>
          </table:table-cell>
          <table:table-cell table:style-name="Таблица1.H2" table:number-rows-spanned="2" office:value-type="string">
            <text:p text:style-name="P9">Россия</text:p>
          </table:table-cell>
          <table:table-cell table:style-name="Таблица1.H2" table:number-rows-spanned="2" office:value-type="string">
            <text:p text:style-name="P9"/>
          </table:table-cell>
          <table:table-cell table:style-name="Таблица1.F3" table:number-rows-spanned="2">
            <text:p text:style-name="P9"/>
          </table:table-cell>
          <table:table-cell table:style-name="Таблица1.H2" table:number-rows-spanned="2" office:value-type="string">
            <text:p text:style-name="P9"/>
          </table:table-cell>
          <table:table-cell table:style-name="Таблица1.H2" office:value-type="string">
            <text:p text:style-name="P30">Автомобиль легковой, Мерседес Бенц А 140</text:p>
          </table:table-cell>
          <table:table-cell table:style-name="Таблица1.F3" table:number-rows-spanned="2" office:value-type="float" office:value="1348672.85">
            <text:p text:style-name="P9">1348672,85</text:p>
          </table:table-cell>
          <table:table-cell table:style-name="Таблица1.M3" table:number-rows-spanned="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30">Автомобиль легковой, Опель Вектра</text:p>
          </table:table-cell>
          <table:covered-table-cell/>
          <table:covered-table-cell/>
        </table:table-row>
        <table:table-row>
          <table:table-cell table:style-name="Таблица1.F3" office:value-type="float" office:value="8">
            <text:p text:style-name="P17">8</text:p>
          </table:table-cell>
          <table:table-cell table:style-name="Таблица1.H2" office:value-type="string">
            <text:p text:style-name="P9">Утехина А.А.</text:p>
          </table:table-cell>
          <table:table-cell table:style-name="Таблица1.H2" office:value-type="string">
            <text:p text:style-name="P19">И.о. заместителя руководителя <text:soft-page-break/>Управления- заместителя главного судебного пристава Московской области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F3" office:value-type="float" office:value="60">
            <text:p text:style-name="P9">60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F3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7"/>
          </table:table-cell>
          <table:table-cell table:style-name="Таблица1.F3" office:value-type="float" office:value="1321754">
            <text:p text:style-name="P9">1321754</text:p>
          </table:table-cell>
          <table:table-cell table:style-name="Таблица1.M3" office:value-type="string">
            <text:p text:style-name="P7"/>
          </table:table-cell>
        </table:table-row>
      </table:table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1.009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24M8S</meta:editing-duration>
    <meta:editing-cycles>41</meta:editing-cycles>
    <meta:generator>OpenOffice.org/3.3$Win32 OpenOffice.org_project/330m20$Build-9567</meta:generator>
    <dc:date>2014-05-22T12:30:42</dc:date>
    <meta:print-date>2014-05-22T12:00:22.25</meta:print-date>
    <meta:document-statistic meta:table-count="1" meta:image-count="0" meta:object-count="0" meta:page-count="4" meta:paragraph-count="188" meta:word-count="392" meta:character-count="3047"/>
    <meta:user-defined meta:name="Info 1"/>
    <meta:user-defined meta:name="Info 2"/>
    <meta:user-defined meta:name="Info 3"/>
    <meta:user-defined meta:name="Info 4"/>
  </office:meta>
</office:document-meta>
</file>