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49cm" fo:margin-left="0.053cm" fo:margin-right="-0.002cm" table:align="margins"/>
    </style:style>
    <style:style style:name="Таблица1.A" style:family="table-column">
      <style:table-column-properties style:column-width="0.93cm" style:rel-column-width="2126*"/>
    </style:style>
    <style:style style:name="Таблица1.B" style:family="table-column">
      <style:table-column-properties style:column-width="4.21cm" style:rel-column-width="9631*"/>
    </style:style>
    <style:style style:name="Таблица1.C" style:family="table-column">
      <style:table-column-properties style:column-width="2.766cm" style:rel-column-width="6326*"/>
    </style:style>
    <style:style style:name="Таблица1.D" style:family="table-column">
      <style:table-column-properties style:column-width="2.254cm" style:rel-column-width="5156*"/>
    </style:style>
    <style:style style:name="Таблица1.E" style:family="table-column">
      <style:table-column-properties style:column-width="1.834cm" style:rel-column-width="4196*"/>
    </style:style>
    <style:style style:name="Таблица1.F" style:family="table-column">
      <style:table-column-properties style:column-width="1.323cm" style:rel-column-width="3026*"/>
    </style:style>
    <style:style style:name="Таблица1.G" style:family="table-column">
      <style:table-column-properties style:column-width="1.353cm" style:rel-column-width="3094*"/>
    </style:style>
    <style:style style:name="Таблица1.H" style:family="table-column">
      <style:table-column-properties style:column-width="2.226cm" style:rel-column-width="5092*"/>
    </style:style>
    <style:style style:name="Таблица1.I" style:family="table-column">
      <style:table-column-properties style:column-width="1.081cm" style:rel-column-width="2473*"/>
    </style:style>
    <style:style style:name="Таблица1.J" style:family="table-column">
      <style:table-column-properties style:column-width="1.501cm" style:rel-column-width="3433*"/>
    </style:style>
    <style:style style:name="Таблица1.K" style:family="table-column">
      <style:table-column-properties style:column-width="2.346cm" style:rel-column-width="5366*"/>
    </style:style>
    <style:style style:name="Таблица1.L" style:family="table-column">
      <style:table-column-properties style:column-width="2.856cm" style:rel-column-width="6532*"/>
    </style:style>
    <style:style style:name="Таблица1.M" style:family="table-column">
      <style:table-column-properties style:column-width="3.971cm" style:rel-column-width="9084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I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M6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language="ru" fo:country="RU" fo:background-color="transparen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0" style:family="paragraph" style:parent-style-name="Table_20_Contents">
      <style:paragraph-properties fo:margin-left="0.009cm" fo:margin-right="-0.018cm" fo:text-indent="0cm" style:auto-text-indent="false"/>
      <style:text-properties fo:font-size="11pt" fo:background-color="transparent" style:font-size-asian="11pt" style:font-size-complex="11pt"/>
    </style:style>
    <style:style style:name="P11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19" style:family="paragraph" style:parent-style-name="Standard">
      <style:paragraph-properties style:snap-to-layout-grid="false"/>
      <style:text-properties fo:font-size="11pt" fo:language="ru" fo:country="RU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ru" fo:country="RU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 Солнечногорского районного отдела судебных приставов Управления Федеральной службы судебных приставов по Московской области за период с 1 января 2013 года по 31 декабря 2013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0">№ <text:span text:style-name="T1">п/п</text:span></text:p>
          </table:table-cell>
          <table:table-cell table:style-name="Таблица1.A1" table:number-rows-spanned="2" office:value-type="string">
            <text:p text:style-name="P1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4">Должность</text:p>
          </table:table-cell>
          <table:table-cell table:style-name="Таблица1.A1" table:number-columns-spanned="4" office:value-type="string">
            <text:p text:style-name="P1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15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14">Транспортные средства (вид, марка)</text:p>
          </table:table-cell>
          <table:table-cell table:style-name="Таблица1.H1" table:number-rows-spanned="2" office:value-type="string">
            <text:p text:style-name="P14">Декларируемый годовой доход<text:span text:style-name="T2">1 </text:span>(руб.)</text:p>
          </table:table-cell>
          <table:table-cell table:style-name="Таблица1.M1" table:number-rows-spanned="2" office:value-type="string">
            <text:p text:style-name="P13">Сведения об источниках получения средств, за счет которых совершена сделка <text:span text:style-name="T2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вид объекта</text:p>
          </table:table-cell>
          <table:table-cell table:style-name="Таблица1.D2" office:value-type="string">
            <text:p text:style-name="P14">вид собственности</text:p>
          </table:table-cell>
          <table:table-cell table:style-name="Таблица1.D2" office:value-type="string">
            <text:p text:style-name="P11">площадь (кв.м)</text:p>
          </table:table-cell>
          <table:table-cell table:style-name="Таблица1.D2" office:value-type="string">
            <text:p text:style-name="P13">страна расположения</text:p>
          </table:table-cell>
          <table:table-cell table:style-name="Таблица1.H2" office:value-type="string">
            <text:p text:style-name="P14">вид объекта</text:p>
          </table:table-cell>
          <table:table-cell table:style-name="Таблица1.H2" office:value-type="string">
            <text:p text:style-name="P11">площадь (кв.м)</text:p>
          </table:table-cell>
          <table:table-cell table:style-name="Таблица1.H2" office:value-type="string">
            <text:p text:style-name="P13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4">1</text:p>
          </table:table-cell>
          <table:table-cell table:style-name="Таблица1.H2" office:value-type="string">
            <text:p text:style-name="P7">Аблотия Бачана Давидович</text:p>
          </table:table-cell>
          <table:table-cell table:style-name="Таблица1.H2" office:value-type="string">
            <text:p text:style-name="P7">Старший специалист 3 разряд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9.8">
            <text:p text:style-name="P15">9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06171.01">
            <text:p text:style-name="P15">206171,01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2">
            <text:p text:style-name="P4">2</text:p>
          </table:table-cell>
          <table:table-cell table:style-name="Таблица1.H2" office:value-type="string">
            <text:p text:style-name="P7">Барткевич Татьяна Мунировна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60.2">
            <text:p text:style-name="P15">60,2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421643.17">
            <text:p text:style-name="P15">421643,17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3">
            <text:p text:style-name="P4">3</text:p>
          </table:table-cell>
          <table:table-cell table:style-name="Таблица1.H2" table:number-rows-spanned="2" office:value-type="string">
            <text:p text:style-name="P7">Белоусова Татьяна Владимировна</text:p>
          </table:table-cell>
          <table:table-cell table:style-name="Таблица1.H2" table:number-rows-spanned="3" office:value-type="string">
            <text:p text:style-name="P9">Главный специалист-эксперт (дознаватель)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0">
            <text:p text:style-name="P15">5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>Автомобиль легковой, Фольсваген Поло</text:p>
          </table:table-cell>
          <table:table-cell table:style-name="Таблица1.I3" table:number-rows-spanned="2" office:value-type="float" office:value="95000">
            <text:p text:style-name="P15">95000</text:p>
          </table:table-cell>
          <table:table-cell table:style-name="Таблица1.M3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80">
            <text:p text:style-name="P15">80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7">Несовершенно 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80">
            <text:p text:style-name="P15">8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4">
            <text:p text:style-name="P4">4</text:p>
          </table:table-cell>
          <table:table-cell table:style-name="Таблица1.H2" office:value-type="string">
            <text:p text:style-name="P7">Быстрова Алла <text:soft-page-break/>Васильевна</text:p>
          </table:table-cell>
          <table:table-cell table:style-name="Таблица1.H2" office:value-type="string">
            <text:p text:style-name="P9">Старший <text:soft-page-break/>специалист 2 разряд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90.2">
            <text:p text:style-name="P15">90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154588">
            <text:p text:style-name="P15">154588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4" office:value-type="float" office:value="5">
            <text:p text:style-name="P4">5</text:p>
          </table:table-cell>
          <table:table-cell table:style-name="Таблица1.H2" table:number-rows-spanned="2" office:value-type="string">
            <text:p text:style-name="P7">Вахторова Валентина Игоревна</text:p>
          </table:table-cell>
          <table:table-cell table:style-name="Таблица1.H2" table:number-rows-spanned="4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Общий долевой (½ доли)</text:p>
          </table:table-cell>
          <table:table-cell table:style-name="Таблица1.I3" office:value-type="float" office:value="1500">
            <text:p text:style-name="P15">15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6"/>
          </table:table-cell>
          <table:table-cell table:style-name="Таблица1.I3" table:number-rows-spanned="2" office:value-type="float" office:value="301635.68">
            <text:p text:style-name="P15">301635,68</text:p>
          </table:table-cell>
          <table:table-cell table:style-name="Таблица1.M3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Общий долевой (½ доли)</text:p>
          </table:table-cell>
          <table:table-cell table:style-name="Таблица1.I3" office:value-type="float" office:value="48">
            <text:p text:style-name="P15">48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8">
            <text:p text:style-name="P15">4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Кия Рио</text:p>
          </table:table-cell>
          <table:table-cell table:style-name="Таблица1.I3" office:value-type="float" office:value="228000">
            <text:p text:style-name="P15">2280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8">
            <text:p text:style-name="P15">4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6">
            <text:p text:style-name="P4">6</text:p>
          </table:table-cell>
          <table:table-cell table:style-name="Таблица1.H2" office:value-type="string">
            <text:p text:style-name="P7">Воронов Антон Анатольевич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27">
            <text:p text:style-name="P15">2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78725.8">
            <text:p text:style-name="P15">278725,8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27">
            <text:p text:style-name="P15">2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482312.02">
            <text:p text:style-name="P15">482312,02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27">
            <text:p text:style-name="P15">2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7">
            <text:p text:style-name="P4">7</text:p>
          </table:table-cell>
          <table:table-cell table:style-name="Таблица1.H2" office:value-type="string">
            <text:p text:style-name="P7">Велиев Алексанр Романович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84">
            <text:p text:style-name="P15">8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Мазда 6</text:p>
          </table:table-cell>
          <table:table-cell table:style-name="Таблица1.I3" office:value-type="float" office:value="12000">
            <text:p text:style-name="P15">120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4" office:value-type="float" office:value="8">
            <text:p text:style-name="P4">8</text:p>
          </table:table-cell>
          <table:table-cell table:style-name="Таблица1.H2" office:value-type="string">
            <text:p text:style-name="P7">Воропаева Светлана Юрьевна</text:p>
          </table:table-cell>
          <table:table-cell table:style-name="Таблица1.H2" table:number-rows-spanned="4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4">
            <text:p text:style-name="P15">6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93144">
            <text:p text:style-name="P15">93144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4">
            <text:p text:style-name="P15">6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180000">
            <text:p text:style-name="P15">1800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4">
            <text:p text:style-name="P15">6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4">
            <text:p text:style-name="P15">6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9">
            <text:p text:style-name="P4">9</text:p>
          </table:table-cell>
          <table:table-cell table:style-name="Таблица1.H2" office:value-type="string">
            <text:p text:style-name="P7">Гасанов Ренат <text:soft-page-break/>Газанфарович</text:p>
          </table:table-cell>
          <table:table-cell table:style-name="Таблица1.H2" office:value-type="string">
            <text:p text:style-name="P9">Судебный <text:soft-page-break/>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4">
            <text:p text:style-name="P15">3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61963">
            <text:p text:style-name="P15">61963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10">
            <text:p text:style-name="P4">10</text:p>
          </table:table-cell>
          <table:table-cell table:style-name="Таблица1.H2" table:number-rows-spanned="2" office:value-type="string">
            <text:p text:style-name="P7">Гридин Игорь Александро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35">
            <text:p text:style-name="P15">3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>Автомобиль легковой, ВАЗ 2110</text:p>
          </table:table-cell>
          <table:table-cell table:style-name="Таблица1.I3" table:number-rows-spanned="2" office:value-type="float" office:value="289131.11">
            <text:p text:style-name="P15">289131,11</text:p>
          </table:table-cell>
          <table:table-cell table:style-name="Таблица1.M3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I3" office:value-type="float" office:value="18.3">
            <text:p text:style-name="P15">18,3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11">
            <text:p text:style-name="P4">11</text:p>
          </table:table-cell>
          <table:table-cell table:style-name="Таблица1.H2" table:number-rows-spanned="2" office:value-type="string">
            <text:p text:style-name="P7">Горошко Андрей Иванович</text:p>
          </table:table-cell>
          <table:table-cell table:style-name="Таблица1.H2" table:number-rows-spanned="2" office:value-type="string">
            <text:p text:style-name="P9">Старший специалист 2 разряда</text:p>
          </table:table-cell>
          <table:table-cell table:style-name="Таблица1.H2" table:number-rows-spanned="2" office:value-type="string">
            <text:p text:style-name="P15">Квартира</text:p>
          </table:table-cell>
          <table:table-cell table:style-name="Таблица1.H2" table:number-rows-spanned="2" office:value-type="string">
            <text:p text:style-name="P15">Общая долевая (½ доли)</text:p>
          </table:table-cell>
          <table:table-cell table:style-name="Таблица1.I3" table:number-rows-spanned="2" office:value-type="float" office:value="79">
            <text:p text:style-name="P15">79</text:p>
          </table:table-cell>
          <table:table-cell table:style-name="Таблица1.H2" table:number-rows-spanned="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ВАЗ 2104</text:p>
          </table:table-cell>
          <table:table-cell table:style-name="Таблица1.I3" table:number-rows-spanned="2" office:value-type="float" office:value="361263">
            <text:p text:style-name="P15">361263</text:p>
          </table:table-cell>
          <table:table-cell table:style-name="Таблица1.M3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5">Автомобиль легковой, ВАЗ 2105</text:p>
          </table:table-cell>
          <table:covered-table-cell/>
          <table:covered-table-cell/>
        </table:table-row>
        <table:table-row>
          <table:table-cell table:style-name="Таблица1.A3" table:number-rows-spanned="2" office:value-type="float" office:value="12">
            <text:p text:style-name="P4">12</text:p>
          </table:table-cell>
          <table:table-cell table:style-name="Таблица1.H2" table:number-rows-spanned="2" office:value-type="string">
            <text:p text:style-name="P7">Данилов Юрий Викторо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609">
            <text:p text:style-name="P15">60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>Автомобиль легковой, Лада 211440</text:p>
          </table:table-cell>
          <table:table-cell table:style-name="Таблица1.I3" table:number-rows-spanned="2" office:value-type="float" office:value="479641.07">
            <text:p text:style-name="P15">479641,07</text:p>
          </table:table-cell>
          <table:table-cell table:style-name="Таблица1.M3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уальная</text:p>
          </table:table-cell>
          <table:table-cell table:style-name="Таблица1.I3" office:value-type="float" office:value="31.3">
            <text:p text:style-name="P15">31,3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3">
            <text:p text:style-name="P4">13</text:p>
          </table:table-cell>
          <table:table-cell table:style-name="Таблица1.H2" office:value-type="string">
            <text:p text:style-name="P7">Демидова Анастасия Андреевна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6">
            <text:p text:style-name="P15">3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Хонда Сивик</text:p>
          </table:table-cell>
          <table:table-cell table:style-name="Таблица1.I3" office:value-type="float" office:value="327444.45">
            <text:p text:style-name="P15">327444,45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14">
            <text:p text:style-name="P4">14</text:p>
          </table:table-cell>
          <table:table-cell table:style-name="Таблица1.H2" office:value-type="string">
            <text:p text:style-name="P7">Дерягина Виктория Владимировна</text:p>
          </table:table-cell>
          <table:table-cell table:style-name="Таблица1.H2" table:number-rows-spanned="3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62">
            <text:p text:style-name="P15">6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46064.73">
            <text:p text:style-name="P15">346064,73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2">
            <text:p text:style-name="P15">6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Форд Фокус</text:p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2">
            <text:p text:style-name="P15">6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15">
            <text:p text:style-name="P4">15</text:p>
          </table:table-cell>
          <table:table-cell table:style-name="Таблица1.H2" office:value-type="string">
            <text:p text:style-name="P7">Донакова Светлана Васильевна</text:p>
          </table:table-cell>
          <table:table-cell table:style-name="Таблица1.H2" office:value-type="string">
            <text:p text:style-name="P9">Старший специалист </text:p>
            <text:p text:style-name="P9">2 разряда <text:soft-page-break/>(депозит)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626">
            <text:p text:style-name="P15">62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7">
            <text:p text:style-name="P15">3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грузовой, Камаз 55111</text:p>
          </table:table-cell>
          <table:table-cell table:style-name="Таблица1.I3" office:value-type="float" office:value="314985.28">
            <text:p text:style-name="P15">314985,28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16">
            <text:p text:style-name="P4">16</text:p>
          </table:table-cell>
          <table:table-cell table:style-name="Таблица1.H2" office:value-type="string">
            <text:p text:style-name="P7">Дускалиев Аллисбар Табикович</text:p>
          </table:table-cell>
          <table:table-cell table:style-name="Таблица1.H2" table:number-rows-spanned="3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0">
            <text:p text:style-name="P15">4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Шевролет Лачетти</text:p>
          </table:table-cell>
          <table:table-cell table:style-name="Таблица1.I3" office:value-type="float" office:value="354979.03">
            <text:p text:style-name="P15">354979,03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7">
            <text:p text:style-name="P15">3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80100">
            <text:p text:style-name="P15">801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0">
            <text:p text:style-name="P15">4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17">
            <text:p text:style-name="P4">17</text:p>
          </table:table-cell>
          <table:table-cell table:style-name="Таблица1.H2" office:value-type="string">
            <text:p text:style-name="P7">Дускалиева Виктория Юрьевна</text:p>
          </table:table-cell>
          <table:table-cell table:style-name="Таблица1.H2" table:number-rows-spanned="3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7">
            <text:p text:style-name="P15">3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80100">
            <text:p text:style-name="P15">801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0">
            <text:p text:style-name="P15">4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Шевролет Лачетти</text:p>
          </table:table-cell>
          <table:table-cell table:style-name="Таблица1.I3" office:value-type="float" office:value="354979.03">
            <text:p text:style-name="P15">354979,03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 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0">
            <text:p text:style-name="P15">4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18">
            <text:p text:style-name="P4">18</text:p>
          </table:table-cell>
          <table:table-cell table:style-name="Таблица1.H2" office:value-type="string">
            <text:p text:style-name="P7">Егоров Михаил Михайло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39.8">
            <text:p text:style-name="P15">39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отмобиль легковой, Шевролет Авео</text:p>
          </table:table-cell>
          <table:table-cell table:style-name="Таблица1.I3" office:value-type="float" office:value="390147.51">
            <text:p text:style-name="P15">390147,51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5.3">
            <text:p text:style-name="P15">55,3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19">
            <text:p text:style-name="P4">19</text:p>
          </table:table-cell>
          <table:table-cell table:style-name="Таблица1.H2" office:value-type="string">
            <text:p text:style-name="P7">Ефремова Татьяна Александровна</text:p>
          </table:table-cell>
          <table:table-cell table:style-name="Таблица1.H2" table:number-rows-spanned="3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I3" office:value-type="float" office:value="100">
            <text:p text:style-name="P15">1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38122.48">
            <text:p text:style-name="P15">338122,48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I3" office:value-type="float" office:value="100">
            <text:p text:style-name="P15">1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Хонда <text:span text:style-name="T5">CR-V2</text:span></text:p>
          </table:table-cell>
          <table:table-cell table:style-name="Таблица1.I3" office:value-type="float" office:value="320000">
            <text:p text:style-name="P15">3200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  <text:p text:style-name="P9"><text:soft-page-break/>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I3" office:value-type="float" office:value="100">
            <text:p text:style-name="P15">1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20">
            <text:p text:style-name="P4">20</text:p>
          </table:table-cell>
          <table:table-cell table:style-name="Таблица1.H2" office:value-type="string">
            <text:p text:style-name="P7">Забелин Виктор Андреевич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7">
            <text:p text:style-name="P15">7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Пежо 307</text:p>
          </table:table-cell>
          <table:table-cell table:style-name="Таблица1.I3" office:value-type="float" office:value="333912.09">
            <text:p text:style-name="P15">333912,09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60">
            <text:p text:style-name="P15">6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7">
            <text:p text:style-name="P15">7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Хонда Джаз</text:p>
          </table:table-cell>
          <table:table-cell table:style-name="Таблица1.I3" office:value-type="float" office:value="436242.66">
            <text:p text:style-name="P15">436242,66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21">
            <text:p text:style-name="P4">21</text:p>
          </table:table-cell>
          <table:table-cell table:style-name="Таблица1.H2" office:value-type="string">
            <text:p text:style-name="P9">Иванов Георгий Сергеевич</text:p>
          </table:table-cell>
          <table:table-cell table:style-name="Таблица1.H2" office:value-type="string">
            <text:p text:style-name="P9">Старший специалист</text:p>
            <text:p text:style-name="P9">2 разряда 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5">
            <text:p text:style-name="P15">6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79670.77">
            <text:p text:style-name="P15">279670,77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22">
            <text:p text:style-name="P4">22</text:p>
          </table:table-cell>
          <table:table-cell table:style-name="Таблица1.H2" office:value-type="string">
            <text:p text:style-name="P9">Изотова Елена Игоревна</text:p>
          </table:table-cell>
          <table:table-cell table:style-name="Таблица1.H2" table:number-rows-spanned="3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6">
            <text:p text:style-name="P15">7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56049.08">
            <text:p text:style-name="P15">56049,08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2">
            <text:p text:style-name="P15">7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6">
            <text:p text:style-name="P15">7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23">
            <text:p text:style-name="P4">23</text:p>
          </table:table-cell>
          <table:table-cell table:style-name="Таблица1.H2" office:value-type="string">
            <text:p text:style-name="P9">Ильина Наталья Викторовна</text:p>
          </table:table-cell>
          <table:table-cell table:style-name="Таблица1.H2" office:value-type="string">
            <text:p text:style-name="P9">Старший специалист 3 разряда</text:p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Общий долевой (½ доли)</text:p>
          </table:table-cell>
          <table:table-cell table:style-name="Таблица1.I3" office:value-type="float" office:value="45">
            <text:p text:style-name="P15">4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5">
            <text:p text:style-name="P15">4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94415.93">
            <text:p text:style-name="P15">294415,93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24">
            <text:p text:style-name="P4">24</text:p>
          </table:table-cell>
          <table:table-cell table:style-name="Таблица1.H2" office:value-type="string">
            <text:p text:style-name="P9">Исмайлов Сахават Фикрад оглы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240">
            <text:p text:style-name="P15">24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2">
            <text:p text:style-name="P15">5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47930">
            <text:p text:style-name="P15">247930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25">
            <text:p text:style-name="P4">25</text:p>
          </table:table-cell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I3" office:value-type="float" office:value="240">
            <text:p text:style-name="P15">24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26">
            <text:p text:style-name="P4">26</text:p>
          </table:table-cell>
          <table:table-cell table:style-name="Таблица1.H2" office:value-type="string">
            <text:p text:style-name="P9">Калмыков Иван Андреевич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5.9">
            <text:p text:style-name="P15">45,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Фольсваген Пассат</text:p>
          </table:table-cell>
          <table:table-cell table:style-name="Таблица1.I3" office:value-type="float" office:value="395607.84">
            <text:p text:style-name="P15">395607,84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27">
            <text:p text:style-name="P4">27</text:p>
          </table:table-cell>
          <table:table-cell table:style-name="Таблица1.H2" office:value-type="string">
            <text:p text:style-name="P9">Карева Юлия Валерьевна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½ доли)</text:p>
          </table:table-cell>
          <table:table-cell table:style-name="Таблица1.I3" office:value-type="float" office:value="15">
            <text:p text:style-name="P15">1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Опель Мокка</text:p>
          </table:table-cell>
          <table:table-cell table:style-name="Таблица1.I3" office:value-type="float" office:value="375275.41">
            <text:p text:style-name="P15">375275,41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3">
            <text:p text:style-name="P15">63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Кая Спортейдж</text:p>
          </table:table-cell>
          <table:table-cell table:style-name="Таблица1.I3" office:value-type="float" office:value="766598">
            <text:p text:style-name="P15">766598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28">
            <text:p text:style-name="P4">28</text:p>
          </table:table-cell>
          <table:table-cell table:style-name="Таблица1.H2" office:value-type="string">
            <text:p text:style-name="P9">Клинков Сергей Николаевич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5">
            <text:p text:style-name="P15">4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97650.2">
            <text:p text:style-name="P15">297650,2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29">
            <text:p text:style-name="P4">29</text:p>
          </table:table-cell>
          <table:table-cell table:style-name="Таблица1.H2" office:value-type="string">
            <text:p text:style-name="P9">Клюка Юлия Владимировна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2">
            <text:p text:style-name="P15">3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168048.91">
            <text:p text:style-name="P15">168048,91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¼ доли)</text:p>
          </table:table-cell>
          <table:table-cell table:style-name="Таблица1.I3" office:value-type="float" office:value="62.9">
            <text:p text:style-name="P15">62,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2">
            <text:p text:style-name="P15">3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Форд Фокус 3</text:p>
          </table:table-cell>
          <table:table-cell table:style-name="Таблица1.I3" office:value-type="float" office:value="929315">
            <text:p text:style-name="P15">929315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30">
            <text:p text:style-name="P4">30</text:p>
          </table:table-cell>
          <table:table-cell table:style-name="Таблица1.H2" office:value-type="string">
            <text:p text:style-name="P9">Колесова Светлана Евгеньевна</text:p>
          </table:table-cell>
          <table:table-cell table:style-name="Таблица1.H2" table:number-rows-spanned="2" office:value-type="string">
            <text:p text:style-name="P9"><text:span text:style-name="T1">И.о. з</text:span>аместител<text:span text:style-name="T1">я</text:span> начальника отдела — заместител<text:span text:style-name="T1">я</text:span> старшего судебного пристава</text:p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110.4">
            <text:p text:style-name="P15">110,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458107.4">
            <text:p text:style-name="P15">458107,4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I3" office:value-type="float" office:value="110.4">
            <text:p text:style-name="P15">110,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53383.23">
            <text:p text:style-name="P15">253383,23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31">
            <text:p text:style-name="P4">31</text:p>
          </table:table-cell>
          <table:table-cell table:style-name="Таблица1.H2" office:value-type="string">
            <text:p text:style-name="P9">Косарева Кристина Сергеевна</text:p>
          </table:table-cell>
          <table:table-cell table:style-name="Таблица1.H2" office:value-type="string">
            <text:p text:style-name="P9">Старший специалист</text:p>
            <text:p text:style-name="P9"><text:s/>3 разряд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0">
            <text:p text:style-name="P15">5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75011.9">
            <text:p text:style-name="P15">275011,9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32">
            <text:p text:style-name="P4">32</text:p>
          </table:table-cell>
          <table:table-cell table:style-name="Таблица1.H2" table:number-rows-spanned="3" office:value-type="string">
            <text:p text:style-name="P9">Кротова Вера Валерьевна</text:p>
          </table:table-cell>
          <table:table-cell table:style-name="Таблица1.H2" table:number-rows-spanned="3" office:value-type="string">
            <text:p text:style-name="P9">Старший специалист</text:p>
            <text:p text:style-name="P9"><text:s/>3 разряда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43.6">
            <text:p text:style-name="P15">43,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5">Автомобиль легковой, Форд Фокус</text:p>
          </table:table-cell>
          <table:table-cell table:style-name="Таблица1.I3" table:number-rows-spanned="3" office:value-type="float" office:value="85151.23">
            <text:p text:style-name="P15">85151,23</text:p>
          </table:table-cell>
          <table:table-cell table:style-name="Таблица1.M3" table:number-rows-spanned="3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30.4">
            <text:p text:style-name="P15">30,4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Гараж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16.1">
            <text:p text:style-name="P15">16,1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float" office:value="33">
            <text:p text:style-name="P4">33</text:p>
          </table:table-cell>
          <table:table-cell table:style-name="Таблица1.H2" office:value-type="string">
            <text:p text:style-name="P9">Круглова Людмила Михайловна</text:p>
          </table:table-cell>
          <table:table-cell table:style-name="Таблица1.H2" table:number-rows-spanned="4" office:value-type="string">
            <text:p text:style-name="P9">Судебный пристав по <text:soft-page-break/>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4">
            <text:p text:style-name="P15">7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08316">
            <text:p text:style-name="P15">208316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4">
            <text:p text:style-name="P15">7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втомобиль легковой Шевроле Ланос</text:p>
          </table:table-cell>
          <table:table-cell table:style-name="Таблица1.I3" office:value-type="float" office:value="520906">
            <text:p text:style-name="P15">520906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4">
            <text:p text:style-name="P15">7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4">
            <text:p text:style-name="P15">7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4" office:value-type="float" office:value="34">
            <text:p text:style-name="P4">34</text:p>
          </table:table-cell>
          <table:table-cell table:style-name="Таблица1.H2" office:value-type="string">
            <text:p text:style-name="P7">Кушанова Валерия Андреевна</text:p>
          </table:table-cell>
          <table:table-cell table:style-name="Таблица1.H2" table:number-rows-spanned="4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41.7">
            <text:p text:style-name="P15">41,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Тайота Авенсис</text:p>
          </table:table-cell>
          <table:table-cell table:style-name="Таблица1.I3" office:value-type="float" office:value="341529.28">
            <text:p text:style-name="P15">341529,28</text:p>
          </table:table-cell>
          <table:table-cell table:style-name="Таблица1.M69">
            <text:p text:style-name="P15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7">супруг</text:p>
          </table:table-cell>
          <table:covered-table-cell/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7.8">
            <text:p text:style-name="P15">47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>Автомобиль легковой, Ховер Грейт Волл</text:p>
          </table:table-cell>
          <table:table-cell table:style-name="Таблица1.I3" table:number-rows-spanned="2" office:value-type="float" office:value="690750">
            <text:p text:style-name="P15">690750</text:p>
          </table:table-cell>
          <table:table-cell table:style-name="Таблица1.M3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1.7">
            <text:p text:style-name="P15">41,7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¼ доли)</text:p>
          </table:table-cell>
          <table:table-cell table:style-name="Таблица1.I3" office:value-type="float" office:value="41.7">
            <text:p text:style-name="P15">41,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1.7">
            <text:p text:style-name="P15">41,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35">
            <text:p text:style-name="P4">35</text:p>
          </table:table-cell>
          <table:table-cell table:style-name="Таблица1.H2" office:value-type="string">
            <text:p text:style-name="P7">Ларькина Наталья Евгеньевна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1">
            <text:p text:style-name="P15">4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75275.41">
            <text:p text:style-name="P15">375275,41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46">
            <text:p text:style-name="P15">4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683169.05">
            <text:p text:style-name="P15">683169,05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36">
            <text:p text:style-name="P4">36</text:p>
          </table:table-cell>
          <table:table-cell table:style-name="Таблица1.H2" office:value-type="string">
            <text:p text:style-name="P7">Левковский Антон Иванович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8">
            <text:p text:style-name="P15">5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179017">
            <text:p text:style-name="P15">179017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37">
            <text:p text:style-name="P4">37</text:p>
          </table:table-cell>
          <table:table-cell table:style-name="Таблица1.H2" table:number-rows-spanned="2" office:value-type="string">
            <text:p text:style-name="P9">Личко Татьяна Владимировна</text:p>
          </table:table-cell>
          <table:table-cell table:style-name="Таблица1.H2" table:number-rows-spanned="2" office:value-type="string">
            <text:p text:style-name="P9">Старший специалист</text:p>
            <text:p text:style-name="P9"><text:s/>3 разряда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1500">
            <text:p text:style-name="P15">15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>Автомобиль легковой, Фольсваген Таурег</text:p>
          </table:table-cell>
          <table:table-cell table:style-name="Таблица1.I3" table:number-rows-spanned="2" office:value-type="float" office:value="292554.98">
            <text:p text:style-name="P15">292554,98</text:p>
          </table:table-cell>
          <table:table-cell table:style-name="Таблица1.M3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½ доли)</text:p>
          </table:table-cell>
          <table:table-cell table:style-name="Таблица1.I3" office:value-type="float" office:value="22">
            <text:p text:style-name="P15">22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table:number-rows-spanned="4" office:value-type="float" office:value="38">
            <text:p text:style-name="P4">38</text:p>
          </table:table-cell>
          <table:table-cell table:style-name="Таблица1.H2" table:number-rows-spanned="3" office:value-type="string">
            <text:p text:style-name="P7">Логутенко Екатерина Александровна</text:p>
          </table:table-cell>
          <table:table-cell table:style-name="Таблица1.H2" table:number-rows-spanned="4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Гараж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20.1">
            <text:p text:style-name="P15">20,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3" office:value-type="string">
            <text:p text:style-name="P15">Квартира</text:p>
          </table:table-cell>
          <table:table-cell table:style-name="Таблица1.I3" table:number-rows-spanned="3" office:value-type="float" office:value="39.2">
            <text:p text:style-name="P15">39,2</text:p>
          </table:table-cell>
          <table:table-cell table:style-name="Таблица1.H2" table:number-rows-spanned="3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ВАЗ 2121</text:p>
          </table:table-cell>
          <table:table-cell table:style-name="Таблица1.I3" table:number-rows-spanned="3" office:value-type="float" office:value="326486.49">
            <text:p text:style-name="P15">326486,49</text:p>
          </table:table-cell>
          <table:table-cell table:style-name="Таблица1.M3" table:number-rows-spanned="3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table:number-rows-spanned="2" office:value-type="string">
            <text:p text:style-name="P15">Гараж</text:p>
          </table:table-cell>
          <table:table-cell table:style-name="Таблица1.H2" table:number-rows-spanned="2" office:value-type="string">
            <text:p text:style-name="P15">Индивидуальный</text:p>
          </table:table-cell>
          <table:table-cell table:style-name="Таблица1.I3" table:number-rows-spanned="2" office:value-type="float" office:value="37.6">
            <text:p text:style-name="P15">37,6</text:p>
          </table:table-cell>
          <table:table-cell table:style-name="Таблица1.H2" table:number-rows-spanned="2" office:value-type="string">
            <text:p text:style-name="P15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15">Автомобиль легковой, ВАЗ 2111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5">Автоприцеп 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9.2">
            <text:p text:style-name="P15">39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39">
            <text:p text:style-name="P4">39</text:p>
          </table:table-cell>
          <table:table-cell table:style-name="Таблица1.H2" office:value-type="string">
            <text:p text:style-name="P9">Мамедова Айдан Усубовна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2">
            <text:p text:style-name="P15">5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08329.19">
            <text:p text:style-name="P15">208329,19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40">
            <text:p text:style-name="P4">40</text:p>
          </table:table-cell>
          <table:table-cell table:style-name="Таблица1.H2" office:value-type="string">
            <text:p text:style-name="P9">Масальская Елена Викторовна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I3" office:value-type="float" office:value="61.9">
            <text:p text:style-name="P15">61,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6040">
            <text:p text:style-name="P15">2604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</text:p>
            <text:p text:style-name="P9">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1.9">
            <text:p text:style-name="P15">61,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41">
            <text:p text:style-name="P4">41</text:p>
          </table:table-cell>
          <table:table-cell table:style-name="Таблица1.H2" office:value-type="string">
            <text:p text:style-name="P9">Меркулова Оксана Анатольевна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0">
            <text:p text:style-name="P15">6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кия Рио</text:p>
          </table:table-cell>
          <table:table-cell table:style-name="Таблица1.I3" office:value-type="float" office:value="415449.07">
            <text:p text:style-name="P15">415449,07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42">
            <text:p text:style-name="P4">42</text:p>
          </table:table-cell>
          <table:table-cell table:style-name="Таблица1.H2" office:value-type="string">
            <text:p text:style-name="P9">Меус Константин Викторо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5.2">
            <text:p text:style-name="P15">55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10751.15">
            <text:p text:style-name="P15">310751,15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5.2">
            <text:p text:style-name="P15">55,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4" office:value-type="float" office:value="43">
            <text:p text:style-name="P4">43</text:p>
          </table:table-cell>
          <table:table-cell table:style-name="Таблица1.H2" office:value-type="string">
            <text:p text:style-name="P9">Мирзаев Али -Ага Шахсувар оглы</text:p>
          </table:table-cell>
          <table:table-cell table:style-name="Таблица1.H2" table:number-rows-spanned="4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0">
            <text:p text:style-name="P15">6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Мерседес Бенс</text:p>
          </table:table-cell>
          <table:table-cell table:style-name="Таблица1.I3" office:value-type="float" office:value="323230">
            <text:p text:style-name="P15">32323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300">
            <text:p text:style-name="P15">3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6"/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M3" table:number-rows-spanned="3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40">
            <text:p text:style-name="P15">40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60">
            <text:p text:style-name="P15">60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44">
            <text:p text:style-name="P4">44</text:p>
          </table:table-cell>
          <table:table-cell table:style-name="Таблица1.H2" office:value-type="string">
            <text:p text:style-name="P9">Мишина Мария Викторовна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I3" office:value-type="float" office:value="14.6">
            <text:p text:style-name="P15">14,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21354.6">
            <text:p text:style-name="P15">321354,6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 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4">
            <text:p text:style-name="P15">4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45">
            <text:p text:style-name="P4">45</text:p>
          </table:table-cell>
          <table:table-cell table:style-name="Таблица1.H2" office:value-type="string">
            <text:p text:style-name="P8">Никулаев Кирилл Викторович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0.1">
            <text:p text:style-name="P15">60,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Шевролет Лечетти</text:p>
          </table:table-cell>
          <table:table-cell table:style-name="Таблица1.I3" office:value-type="float" office:value="334527.35">
            <text:p text:style-name="P15">334527,35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супруга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½ доли)</text:p>
          </table:table-cell>
          <table:table-cell table:style-name="Таблица1.I3" office:value-type="float" office:value="36.8">
            <text:p text:style-name="P15">36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0.1">
            <text:p text:style-name="P15">60,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548555.59">
            <text:p text:style-name="P15">548555,59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0.1">
            <text:p text:style-name="P15">60,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6" office:value-type="float" office:value="46">
            <text:p text:style-name="P4">46</text:p>
          </table:table-cell>
          <table:table-cell table:style-name="Таблица1.H2" table:number-rows-spanned="3" office:value-type="string">
            <text:p text:style-name="P9">Нематов Руслан Шовкетович</text:p>
          </table:table-cell>
          <table:table-cell table:style-name="Таблица1.H2" table:number-rows-spanned="6" office:value-type="string">
            <text:p text:style-name="P9">Начальник отдела-старший судебный пристав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800">
            <text:p text:style-name="P15">8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6"/>
          </table:table-cell>
          <table:table-cell table:style-name="Таблица1.I3" table:number-rows-spanned="3" office:value-type="float" office:value="840315.21">
            <text:p text:style-name="P15">840315,21</text:p>
          </table:table-cell>
          <table:table-cell table:style-name="Таблица1.M3" table:number-rows-spanned="3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74">
            <text:p text:style-name="P15">74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38">
            <text:p text:style-name="P15">38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4">
            <text:p text:style-name="P15">7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4">
            <text:p text:style-name="P15">7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4">
            <text:p text:style-name="P15">7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ext:soft-page-break/>
        <table:table-row>
          <table:table-cell table:style-name="Таблица1.A3" office:value-type="float" office:value="47">
            <text:p text:style-name="P4">47</text:p>
          </table:table-cell>
          <table:table-cell table:style-name="Таблица1.H2" office:value-type="string">
            <text:p text:style-name="P9">Ножуева Наталья Александровна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I3" office:value-type="float" office:value="24">
            <text:p text:style-name="P15">2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96419.47">
            <text:p text:style-name="P15">96419,47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48">
            <text:p text:style-name="P4">48</text:p>
          </table:table-cell>
          <table:table-cell table:style-name="Таблица1.H2" office:value-type="string">
            <text:p text:style-name="P9">Осипова Ольга Александровна</text:p>
          </table:table-cell>
          <table:table-cell table:style-name="Таблица1.H2" table:number-rows-spanned="2" office:value-type="string">
            <text:p text:style-name="P9"><text:span text:style-name="T1">И.о. з</text:span>аместител<text:span text:style-name="T1">я</text:span> начальника отдела — заместител<text:span text:style-name="T1">я</text:span> старшего судебного пристав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4">
            <text:p text:style-name="P15">5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411729.01">
            <text:p text:style-name="P15">411729,01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1">
            <text:p text:style-name="P15">7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4" office:value-type="float" office:value="49">
            <text:p text:style-name="P4">49</text:p>
          </table:table-cell>
          <table:table-cell table:style-name="Таблица1.H2" office:value-type="string">
            <text:p text:style-name="P9">Пикина Софья Владимировна</text:p>
          </table:table-cell>
          <table:table-cell table:style-name="Таблица1.H2" table:number-rows-spanned="4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5">
            <text:p text:style-name="P15">5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91330">
            <text:p text:style-name="P15">9133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Супруг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½ доли)</text:p>
          </table:table-cell>
          <table:table-cell table:style-name="Таблица1.I3" office:value-type="float" office:value="55">
            <text:p text:style-name="P15">5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Тайота Приус</text:p>
          </table:table-cell>
          <table:table-cell table:style-name="Таблица1.I3" office:value-type="float" office:value="28000">
            <text:p text:style-name="P15">280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5">
            <text:p text:style-name="P15">5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5">
            <text:p text:style-name="P15">5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50">
            <text:p text:style-name="P4">50</text:p>
          </table:table-cell>
          <table:table-cell table:style-name="Таблица1.H2" office:value-type="string">
            <text:p text:style-name="P7">Подколзин Алексей Геннадье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3">
            <text:p text:style-name="P15">63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97706.31">
            <text:p text:style-name="P15">297706,31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3">
            <text:p text:style-name="P15">63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4" office:value-type="float" office:value="51">
            <text:p text:style-name="P4">51</text:p>
          </table:table-cell>
          <table:table-cell table:style-name="Таблица1.H2" table:number-rows-spanned="3" office:value-type="string">
            <text:p text:style-name="P7">Полторжицкий Руслан Алиевич</text:p>
          </table:table-cell>
          <table:table-cell table:style-name="Таблица1.H2" table:number-rows-spanned="4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609">
            <text:p text:style-name="P15">60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5"/>
          </table:table-cell>
          <table:table-cell table:style-name="Таблица1.H2" table:number-rows-spanned="3" office:value-type="string">
            <text:p text:style-name="P16"/>
          </table:table-cell>
          <table:table-cell table:style-name="Таблица1.I3" table:number-rows-spanned="3" office:value-type="float" office:value="428808.64">
            <text:p text:style-name="P15">428808,64</text:p>
          </table:table-cell>
          <table:table-cell table:style-name="Таблица1.M3" table:number-rows-spanned="3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73.9">
            <text:p text:style-name="P15">73,9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Гараж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45.1">
            <text:p text:style-name="P15">45,1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9.8">
            <text:p text:style-name="P15">39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52">
            <text:p text:style-name="P4">52</text:p>
          </table:table-cell>
          <table:table-cell table:style-name="Таблица1.H2" table:number-rows-spanned="2" office:value-type="string">
            <text:p text:style-name="P7">Полякова Татьяна Вячеславовна</text:p>
          </table:table-cell>
          <table:table-cell table:style-name="Таблица1.H2" table:number-rows-spanned="2" office:value-type="string">
            <text:p text:style-name="P9">Ведущий специалист-эксперт (депозит)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2400">
            <text:p text:style-name="P15">24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6"/>
          </table:table-cell>
          <table:table-cell table:style-name="Таблица1.I3" table:number-rows-spanned="2" office:value-type="float" office:value="385957.82">
            <text:p text:style-name="P15">385957,82</text:p>
          </table:table-cell>
          <table:table-cell table:style-name="Таблица1.M3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48.5">
            <text:p text:style-name="P15">48,5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53">
            <text:p text:style-name="P4">53</text:p>
          </table:table-cell>
          <table:table-cell table:style-name="Таблица1.H2" office:value-type="string">
            <text:p text:style-name="P7">Потапова Т.атьяна Анатольевна</text:p>
          </table:table-cell>
          <table:table-cell table:style-name="Таблица1.H2" office:value-type="string">
            <text:p text:style-name="P9">Старший специалист</text:p>
            <text:p text:style-name="P9"><text:s/>2 разряда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½ доли)</text:p>
          </table:table-cell>
          <table:table-cell table:style-name="Таблица1.I3" office:value-type="float" office:value="68">
            <text:p text:style-name="P15">6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грузовой, ГАЗ 330253-0244</text:p>
          </table:table-cell>
          <table:table-cell table:style-name="Таблица1.I3" office:value-type="float" office:value="273827.42">
            <text:p text:style-name="P15">273827,42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54">
            <text:p text:style-name="P4">54</text:p>
          </table:table-cell>
          <table:table-cell table:style-name="Таблица1.H2" office:value-type="string">
            <text:p text:style-name="P7">Парфенова Анастасия Станиславовна</text:p>
          </table:table-cell>
          <table:table-cell table:style-name="Таблица1.H2" office:value-type="string">
            <text:p text:style-name="P9">Старший специалист</text:p>
            <text:p text:style-name="P9"><text:s/>2 разряд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29">
            <text:p text:style-name="P15">2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33879.43">
            <text:p text:style-name="P15">233879,43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55">
            <text:p text:style-name="P4">55</text:p>
          </table:table-cell>
          <table:table-cell table:style-name="Таблица1.H2" office:value-type="string">
            <text:p text:style-name="P7">Праскин Максим Сергеевич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(</text:p>
          </table:table-cell>
          <table:table-cell table:style-name="Таблица1.I3" office:value-type="float" office:value="58">
            <text:p text:style-name="P15">5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99218">
            <text:p text:style-name="P15">299218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(</text:p>
          </table:table-cell>
          <table:table-cell table:style-name="Таблица1.I3" office:value-type="float" office:value="58">
            <text:p text:style-name="P15">5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Форд Фокус</text:p>
          </table:table-cell>
          <table:table-cell table:style-name="Таблица1.I3" office:value-type="float" office:value="154600">
            <text:p text:style-name="P15">1546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(</text:p>
          </table:table-cell>
          <table:table-cell table:style-name="Таблица1.I3" office:value-type="float" office:value="58">
            <text:p text:style-name="P15">5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56">
            <text:p text:style-name="P4">56</text:p>
          </table:table-cell>
          <table:table-cell table:style-name="Таблица1.H2" office:value-type="string">
            <text:p text:style-name="P7">Привезенцев Юрий Витальевич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7">
            <text:p text:style-name="P15">5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ВАЗ 21214</text:p>
          </table:table-cell>
          <table:table-cell table:style-name="Таблица1.I3" office:value-type="float" office:value="440958">
            <text:p text:style-name="P15">440958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57">
            <text:p text:style-name="P4">57</text:p>
          </table:table-cell>
          <table:table-cell table:style-name="Таблица1.H2" office:value-type="string">
            <text:p text:style-name="P7">Резолюта Дмитрий Иванович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9">
            <text:p text:style-name="P15">3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Шевролет Ланос</text:p>
          </table:table-cell>
          <table:table-cell table:style-name="Таблица1.I3" office:value-type="float" office:value="386911.79">
            <text:p text:style-name="P15">386911,79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9">
            <text:p text:style-name="P15">3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9">
            <text:p text:style-name="P15">3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58">
            <text:p text:style-name="P4">58</text:p>
          </table:table-cell>
          <table:table-cell table:style-name="Таблица1.H2" office:value-type="string">
            <text:p text:style-name="P9">Рыманова Наталья Александровна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½ доли)</text:p>
          </table:table-cell>
          <table:table-cell table:style-name="Таблица1.I3" office:value-type="float" office:value="34.3">
            <text:p text:style-name="P15">34,3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Хонда Гетц</text:p>
          </table:table-cell>
          <table:table-cell table:style-name="Таблица1.I3" office:value-type="float" office:value="46556.79">
            <text:p text:style-name="P15">46556,79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59">
            <text:p text:style-name="P4">59</text:p>
          </table:table-cell>
          <table:table-cell table:style-name="Таблица1.H2" office:value-type="string">
            <text:p text:style-name="P9">Сатанина Нина Владимировна</text:p>
          </table:table-cell>
          <table:table-cell table:style-name="Таблица1.H2" office:value-type="string">
            <text:p text:style-name="P9">Старший специалист 2 разряда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1/3 доли)</text:p>
          </table:table-cell>
          <table:table-cell table:style-name="Таблица1.I3" office:value-type="float" office:value="46">
            <text:p text:style-name="P15">4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59508.95">
            <text:p text:style-name="P15">359508,95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60">
            <text:p text:style-name="P4">60</text:p>
          </table:table-cell>
          <table:table-cell table:style-name="Таблица1.H2" office:value-type="string">
            <text:p text:style-name="P9">Сидорова Нина Васильевна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25">
            <text:p text:style-name="P15">2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55114.57">
            <text:p text:style-name="P15">355114,57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61">
            <text:p text:style-name="P4">61</text:p>
          </table:table-cell>
          <table:table-cell table:style-name="Таблица1.H2" office:value-type="string">
            <text:p text:style-name="P9">Самохвалов Василий Иванович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омната</text:p>
          </table:table-cell>
          <table:table-cell table:style-name="Таблица1.I3" office:value-type="float" office:value="13.8">
            <text:p text:style-name="P15">13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60695.13">
            <text:p text:style-name="P15">360695,13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  <text:p text:style-name="P9"/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омната</text:p>
          </table:table-cell>
          <table:table-cell table:style-name="Таблица1.I3" office:value-type="float" office:value="13.8">
            <text:p text:style-name="P15">13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62">
            <text:p text:style-name="P4">62</text:p>
          </table:table-cell>
          <table:table-cell table:style-name="Таблица1.H2" office:value-type="string">
            <text:p text:style-name="P9">Соколов Михаил Михайло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5">
            <text:p text:style-name="P15">6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95139.19">
            <text:p text:style-name="P15">295139,19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 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5">
            <text:p text:style-name="P15">6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63">
            <text:p text:style-name="P4">63</text:p>
          </table:table-cell>
          <table:table-cell table:style-name="Таблица1.H2" office:value-type="string">
            <text:p text:style-name="P7"><text:span text:style-name="T5">C</text:span>идикова Фатима Назировна</text:p>
          </table:table-cell>
          <table:table-cell table:style-name="Таблица1.H2" table:number-rows-spanned="3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5">
            <text:p text:style-name="P15">6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54434.12">
            <text:p text:style-name="P15">54434,12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65">
            <text:p text:style-name="P15">6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65">
            <text:p text:style-name="P15">6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4" office:value-type="float" office:value="64">
            <text:p text:style-name="P4">64</text:p>
          </table:table-cell>
          <table:table-cell table:style-name="Таблица1.H2" office:value-type="string">
            <text:p text:style-name="P7">Таланчук Руслан Станиславович</text:p>
          </table:table-cell>
          <table:table-cell table:style-name="Таблица1.H2" table:number-rows-spanned="4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8.8">
            <text:p text:style-name="P15">58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Митцубиси Лансер</text:p>
          </table:table-cell>
          <table:table-cell table:style-name="Таблица1.I3" office:value-type="float" office:value="406351.26">
            <text:p text:style-name="P15">406351,26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8.8">
            <text:p text:style-name="P15">58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Шевролет Спарк</text:p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8.8">
            <text:p text:style-name="P15">58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8.8">
            <text:p text:style-name="P15">58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65">
            <text:p text:style-name="P4">65</text:p>
          </table:table-cell>
          <table:table-cell table:style-name="Таблица1.H2" office:value-type="string">
            <text:p text:style-name="P7">Терехова Ирина Николаевна</text:p>
          </table:table-cell>
          <table:table-cell table:style-name="Таблица1.H2" table:number-rows-spanned="3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8">
            <text:p text:style-name="P15">5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134790">
            <text:p text:style-name="P15">13479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8">
            <text:p text:style-name="P15">5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Тайота Камри</text:p>
          </table:table-cell>
          <table:table-cell table:style-name="Таблица1.I3" office:value-type="float" office:value="924680.71">
            <text:p text:style-name="P15">924680,71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8">
            <text:p text:style-name="P15">5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66">
            <text:p text:style-name="P4">66</text:p>
          </table:table-cell>
          <table:table-cell table:style-name="Таблица1.H2" office:value-type="string">
            <text:p text:style-name="P7">Трубич Маргарита Викторовна</text:p>
          </table:table-cell>
          <table:table-cell table:style-name="Таблица1.H2" table:number-rows-spanned="3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4">
            <text:p text:style-name="P15">5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1146.75">
            <text:p text:style-name="P15">31146,75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4">
            <text:p text:style-name="P15">5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Лада Приора</text:p>
          </table:table-cell>
          <table:table-cell table:style-name="Таблица1.I3" office:value-type="float" office:value="15000">
            <text:p text:style-name="P15">150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4">
            <text:p text:style-name="P15">5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67">
            <text:p text:style-name="P4">67</text:p>
          </table:table-cell>
          <table:table-cell table:style-name="Таблица1.H2" office:value-type="string">
            <text:p text:style-name="P7">Урмакова Алена Геннадьевна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30.5">
            <text:p text:style-name="P15">30,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43880.91">
            <text:p text:style-name="P15">343880,91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0.5">
            <text:p text:style-name="P15">30,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ль легковой, Ауди А6</text:p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3" office:value-type="float" office:value="68">
            <text:p text:style-name="P4">68</text:p>
          </table:table-cell>
          <table:table-cell table:style-name="Таблица1.H2" office:value-type="string">
            <text:p text:style-name="P7">Феоктистов Антон Николаевич</text:p>
          </table:table-cell>
          <table:table-cell table:style-name="Таблица1.H2" table:number-rows-spanned="3" office:value-type="string">
            <text:p text:style-name="P9">Зам. начальника <text:soft-page-break/>отдела - зам. старшего судебного пристав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73">
            <text:p text:style-name="P15">73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Ниссан <text:soft-page-break/>Кашкай</text:p>
          </table:table-cell>
          <table:table-cell table:style-name="Таблица1.I3" office:value-type="float" office:value="534896.63">
            <text:p text:style-name="P15">534896,63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Индивидуальный</text:p>
          </table:table-cell>
          <table:table-cell table:style-name="Таблица1.I3" office:value-type="float" office:value="1500">
            <text:p text:style-name="P15">150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/>
          </table:table-cell>
          <table:table-cell table:style-name="Таблица1.H2" table:number-rows-spanned="2" office:value-type="string">
            <text:p text:style-name="P15">Автомобиль легковой, Фольсваген Туарег</text:p>
          </table:table-cell>
          <table:table-cell table:style-name="Таблица1.I3" table:number-rows-spanned="2" office:value-type="float" office:value="292554.98">
            <text:p text:style-name="P15">292554,98</text:p>
          </table:table-cell>
          <table:table-cell table:style-name="Таблица1.M3" table:number-rows-spanned="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Картира</text:p>
          </table:table-cell>
          <table:table-cell table:style-name="Таблица1.H2" office:value-type="string">
            <text:p text:style-name="P15">Общая долевая (½ доли)</text:p>
          </table:table-cell>
          <table:table-cell table:style-name="Таблица1.I3" office:value-type="float" office:value="22">
            <text:p text:style-name="P15">22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69">
            <text:p text:style-name="P4">69</text:p>
          </table:table-cell>
          <table:table-cell table:style-name="Таблица1.H2" office:value-type="string">
            <text:p text:style-name="P7">Фархутдинова Евгения Николаевна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5">
            <text:p text:style-name="P15">3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450000">
            <text:p text:style-name="P15">4500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5">
            <text:p text:style-name="P15">3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70">
            <text:p text:style-name="P4">70</text:p>
          </table:table-cell>
          <table:table-cell table:style-name="Таблица1.H2" office:value-type="string">
            <text:p text:style-name="P7">Фролова Татьяна Александровна</text:p>
          </table:table-cell>
          <table:table-cell table:style-name="Таблица1.H2" office:value-type="string">
            <text:p text:style-name="P9">Старший специалист 3 разряд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5.1">
            <text:p text:style-name="P15">55,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Кия Серато</text:p>
          </table:table-cell>
          <table:table-cell table:style-name="Таблица1.H2" office:value-type="string">
            <text:p text:style-name="P15">263207,68</text:p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71">
            <text:p text:style-name="P4">71</text:p>
          </table:table-cell>
          <table:table-cell table:style-name="Таблица1.H2" office:value-type="string">
            <text:p text:style-name="P7">Фролова Валентина Геннадьевна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55.1">
            <text:p text:style-name="P15">55,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95999.95">
            <text:p text:style-name="P15">395999,95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72">
            <text:p text:style-name="P4">72</text:p>
          </table:table-cell>
          <table:table-cell table:style-name="Таблица1.H2" office:value-type="string">
            <text:p text:style-name="P7">Шебаршин Алексей Геннадьеви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¼ доли)</text:p>
          </table:table-cell>
          <table:table-cell table:style-name="Таблица1.I3" office:value-type="float" office:value="67">
            <text:p text:style-name="P15">6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ВАЗ 2109-20</text:p>
          </table:table-cell>
          <table:table-cell table:style-name="Таблица1.I3" office:value-type="float" office:value="280447.8">
            <text:p text:style-name="P15">280447,8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73">
            <text:p text:style-name="P4">73</text:p>
          </table:table-cell>
          <table:table-cell table:style-name="Таблица1.H2" office:value-type="string">
            <text:p text:style-name="P7">Щава Татьяна Васильевна</text:p>
          </table:table-cell>
          <table:table-cell table:style-name="Таблица1.H2" table:number-rows-spanned="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7.8">
            <text:p text:style-name="P15">57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Хундай Гетц</text:p>
          </table:table-cell>
          <table:table-cell table:style-name="Таблица1.I3" office:value-type="float" office:value="369519.85">
            <text:p text:style-name="P15">369519,85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7.8">
            <text:p text:style-name="P15">57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Форд Мондео</text:p>
          </table:table-cell>
          <table:table-cell table:style-name="Таблица1.I3" office:value-type="float" office:value="240000">
            <text:p text:style-name="P15">2400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74">
            <text:p text:style-name="P4">74</text:p>
          </table:table-cell>
          <table:table-cell table:style-name="Таблица1.H2" office:value-type="string">
            <text:p text:style-name="P7">Чернышова Светлана Викторовна</text:p>
          </table:table-cell>
          <table:table-cell table:style-name="Таблица1.H2" table:number-rows-spanned="3" office:value-type="string">
            <text:p text:style-name="P9">Главный специалист-эксперт (дознаватель)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3/8 доли)</text:p>
          </table:table-cell>
          <table:table-cell table:style-name="Таблица1.I3" office:value-type="float" office:value="54.6">
            <text:p text:style-name="P15">54,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Кия Спортаж</text:p>
          </table:table-cell>
          <table:table-cell table:style-name="Таблица1.I3" office:value-type="float" office:value="414657.91">
            <text:p text:style-name="P15">414657,91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4.6">
            <text:p text:style-name="P15">54,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144275.88">
            <text:p text:style-name="P15">144275,88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75">
            <text:p text:style-name="P4">75</text:p>
          </table:table-cell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4.6">
            <text:p text:style-name="P15">54,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76">
            <text:p text:style-name="P4">76</text:p>
          </table:table-cell>
          <table:table-cell table:style-name="Таблица1.H2" office:value-type="string">
            <text:p text:style-name="P7">Чембарова Елена Сергеевна</text:p>
          </table:table-cell>
          <table:table-cell table:style-name="Таблица1.H2" office:value-type="string">
            <text:p text:style-name="P9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36.5">
            <text:p text:style-name="P15">36,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334035.19">
            <text:p text:style-name="P15">334035,19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77">
            <text:p text:style-name="P4">77</text:p>
          </table:table-cell>
          <table:table-cell table:style-name="Таблица1.H2" office:value-type="string">
            <text:p text:style-name="P7">Чечин Сергей Эдуардович</text:p>
          </table:table-cell>
          <table:table-cell table:style-name="Таблица1.H2" office:value-type="string">
            <text:p text:style-name="P9">Старший специалист 3 разряда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5.1">
            <text:p text:style-name="P15">45,1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43266.23">
            <text:p text:style-name="P15">243266,23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78">
            <text:p text:style-name="P4">78</text:p>
          </table:table-cell>
          <table:table-cell table:style-name="Таблица1.H2" office:value-type="string">
            <text:p text:style-name="P7">Юматов Илья Петрович</text:p>
          </table:table-cell>
          <table:table-cell table:style-name="Таблица1.H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2">
            <text:p text:style-name="P15">5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56166">
            <text:p text:style-name="P15">56166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79">
            <text:p text:style-name="P4">79</text:p>
          </table:table-cell>
          <table:table-cell table:style-name="Таблица1.H2" office:value-type="string">
            <text:p text:style-name="P7">Юрова Алина Витальевна</text:p>
          </table:table-cell>
          <table:table-cell table:style-name="Таблица1.H2" office:value-type="string">
            <text:p text:style-name="P9">Старший специалист 3 разряда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¼ доли)</text:p>
          </table:table-cell>
          <table:table-cell table:style-name="Таблица1.I3" office:value-type="float" office:value="62.8">
            <text:p text:style-name="P15">62,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126468">
            <text:p text:style-name="P15">126468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80">
            <text:p text:style-name="P4">80</text:p>
          </table:table-cell>
          <table:table-cell table:style-name="Таблица1.H2" office:value-type="string">
            <text:p text:style-name="P7">Рыгун Константин Александрович</text:p>
          </table:table-cell>
          <table:table-cell table:style-name="Таблица1.H2" office:value-type="string">
            <text:p text:style-name="P9">Ведущий специалист-эксперт (дознаватель)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Индивидуальная</text:p>
          </table:table-cell>
          <table:table-cell table:style-name="Таблица1.I3" office:value-type="float" office:value="82.9">
            <text:p text:style-name="P15">82,9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230529.55">
            <text:p text:style-name="P15">230529,55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81">
            <text:p text:style-name="P4">81</text:p>
          </table:table-cell>
          <table:table-cell table:style-name="Таблица1.H2" office:value-type="string">
            <text:p text:style-name="P7">Андреев Юрий Михайлович</text:p>
          </table:table-cell>
          <table:table-cell table:style-name="Таблица1.H2" table:number-rows-spanned="2" office:value-type="string">
            <text:p text:style-name="P9">Судебный пристав по ОУПДС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40">
            <text:p text:style-name="P15">4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5000">
            <text:p text:style-name="P15">5000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</text:p>
          </table:table-cell>
          <table:table-cell table:style-name="Таблица1.I3" office:value-type="float" office:value="50">
            <text:p text:style-name="P15">5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82">
            <text:p text:style-name="P4">82</text:p>
          </table:table-cell>
          <table:table-cell table:style-name="Таблица1.H2" office:value-type="string">
            <text:p text:style-name="P7">Колесников Аександ Александрович</text:p>
          </table:table-cell>
          <table:table-cell table:style-name="Таблица1.H2" office:value-type="string">
            <text:p text:style-name="P9">Ведущий специалист-эксперт (дознаватель)</text:p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H2" office:value-type="string">
            <text:p text:style-name="P15">Общаий долевая (1/3 доли)</text:p>
          </table:table-cell>
          <table:table-cell table:style-name="Таблица1.I3" office:value-type="float" office:value="214">
            <text:p text:style-name="P15">214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55912.18">
            <text:p text:style-name="P15">55912,18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2" office:value-type="float" office:value="83">
            <text:p text:style-name="P4">83</text:p>
          </table:table-cell>
          <table:table-cell table:style-name="Таблица1.H2" office:value-type="string">
            <text:p text:style-name="P9">Горленкова Наталья Борисовна</text:p>
          </table:table-cell>
          <table:table-cell table:style-name="Таблица1.H2" table:number-rows-spanned="2" office:value-type="string">
            <text:p text:style-name="P9">Главный специалист-эксперт (дознава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4">
            <text:p text:style-name="P15">5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I3" office:value-type="float" office:value="416264.33">
            <text:p text:style-name="P15">416264,33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9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4">
            <text:p text:style-name="P15">54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ext:soft-page-break/>
        <table:table-row>
          <table:table-cell table:style-name="Таблица1.D2" table:number-rows-spanned="3" office:value-type="string">
            <text:p text:style-name="P4">84</text:p>
          </table:table-cell>
          <table:table-cell table:style-name="Таблица1.H2" office:value-type="string">
            <text:p text:style-name="P17">Солошенко Мария Николаевна</text:p>
          </table:table-cell>
          <table:table-cell table:style-name="Таблица1.H2" table:number-rows-spanned="3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½ <text:s/>доли)</text:p>
          </table:table-cell>
          <table:table-cell table:style-name="Таблица1.I3" office:value-type="float" office:value="52">
            <text:p text:style-name="P15">5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Опель Астра</text:p>
          </table:table-cell>
          <table:table-cell table:style-name="Таблица1.I3" office:value-type="float" office:value="75017.46">
            <text:p text:style-name="P15">75017,46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¼ <text:s text:c="2"/>доли)</text:p>
          </table:table-cell>
          <table:table-cell table:style-name="Таблица1.I3" office:value-type="float" office:value="86">
            <text:p text:style-name="P15">86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Форд Фокус</text:p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1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2">
            <text:p text:style-name="P15">52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8" office:value-type="float" office:value="85">
            <text:p text:style-name="P4">85</text:p>
          </table:table-cell>
          <table:table-cell table:style-name="Таблица1.H2" table:number-rows-spanned="4" office:value-type="string">
            <text:p text:style-name="P17">Семенова Марина Николаевна</text:p>
          </table:table-cell>
          <table:table-cell table:style-name="Таблица1.H2" table:number-rows-spanned="9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Общий долевой (½ доли)</text:p>
          </table:table-cell>
          <table:table-cell table:style-name="Таблица1.I3" office:value-type="float" office:value="750">
            <text:p text:style-name="P15">75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4" office:value-type="string">
            <text:p text:style-name="P15"/>
          </table:table-cell>
          <table:table-cell table:style-name="Таблица1.H2" table:number-rows-spanned="4" office:value-type="string">
            <text:p text:style-name="P15"/>
          </table:table-cell>
          <table:table-cell table:style-name="Таблица1.H2" table:number-rows-spanned="4" office:value-type="string">
            <text:p text:style-name="P15"/>
          </table:table-cell>
          <table:table-cell table:style-name="Таблица1.I3" table:number-rows-spanned="4">
            <text:p text:style-name="P16"/>
          </table:table-cell>
          <table:table-cell table:style-name="Таблица1.I3" table:number-rows-spanned="4" office:value-type="float" office:value="72517.6">
            <text:p text:style-name="P15">72517,6</text:p>
          </table:table-cell>
          <table:table-cell table:style-name="Таблица1.M3" table:number-rows-spanned="4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Жилое дом</text:p>
          </table:table-cell>
          <table:table-cell table:style-name="Таблица1.H2" office:value-type="string">
            <text:p text:style-name="P15">Общий долевой (½ доли)</text:p>
          </table:table-cell>
          <table:table-cell table:style-name="Таблица1.I3" office:value-type="float" office:value="65">
            <text:p text:style-name="P15">65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Гараж</text:p>
          </table:table-cell>
          <table:table-cell table:style-name="Таблица1.H2" office:value-type="string">
            <text:p text:style-name="P15">Общий долевой (½ доли)</text:p>
          </table:table-cell>
          <table:table-cell table:style-name="Таблица1.I3" office:value-type="float" office:value="28.3">
            <text:p text:style-name="P15">28,3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Хозяйственное строение</text:p>
          </table:table-cell>
          <table:table-cell table:style-name="Таблица1.H2" office:value-type="string">
            <text:p text:style-name="P15">Общее долевое (½ доли)</text:p>
          </table:table-cell>
          <table:table-cell table:style-name="Таблица1.I3" office:value-type="float" office:value="37.3">
            <text:p text:style-name="P15">37,3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4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15">Земельный участок</text:p>
          </table:table-cell>
          <table:table-cell table:style-name="Таблица1.H2" office:value-type="string">
            <text:p text:style-name="P15">Общий долевой (½ доли)</text:p>
          </table:table-cell>
          <table:table-cell table:style-name="Таблица1.I3" office:value-type="float" office:value="750">
            <text:p text:style-name="P15">750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table:number-rows-spanned="4" office:value-type="string">
            <text:p text:style-name="P15"/>
          </table:table-cell>
          <table:table-cell table:style-name="Таблица1.I3" table:number-rows-spanned="4">
            <text:p text:style-name="P15"/>
          </table:table-cell>
          <table:table-cell table:style-name="Таблица1.H2" table:number-rows-spanned="4" office:value-type="string">
            <text:p text:style-name="P15"/>
          </table:table-cell>
          <table:table-cell table:style-name="Таблица1.H2" table:number-rows-spanned="2" office:value-type="string">
            <text:p text:style-name="P15">Автомобильлегковой, Форд Эскейп</text:p>
          </table:table-cell>
          <table:table-cell table:style-name="Таблица1.I3" table:number-rows-spanned="4" office:value-type="float" office:value="96000">
            <text:p text:style-name="P15">96000</text:p>
          </table:table-cell>
          <table:table-cell table:style-name="Таблица1.M3" table:number-rows-spanned="4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Жилое дом</text:p>
          </table:table-cell>
          <table:table-cell table:style-name="Таблица1.H2" office:value-type="string">
            <text:p text:style-name="P15">Общий долевой (½ доли)</text:p>
          </table:table-cell>
          <table:table-cell table:style-name="Таблица1.I3" office:value-type="float" office:value="65">
            <text:p text:style-name="P15">65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Гараж</text:p>
          </table:table-cell>
          <table:table-cell table:style-name="Таблица1.H2" office:value-type="string">
            <text:p text:style-name="P15">Общий долевой (½ доли)</text:p>
          </table:table-cell>
          <table:table-cell table:style-name="Таблица1.I3" office:value-type="float" office:value="28.3">
            <text:p text:style-name="P15">28,3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table-cell table:style-name="Таблица1.H2" table:number-rows-spanned="2" office:value-type="string">
            <text:p text:style-name="P15">Автомобиль легковой, Опель Корс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5">Хозяйственное строение</text:p>
          </table:table-cell>
          <table:table-cell table:style-name="Таблица1.H2" office:value-type="string">
            <text:p text:style-name="P15">Общее долевое (½ доли)</text:p>
          </table:table-cell>
          <table:table-cell table:style-name="Таблица1.I3" office:value-type="float" office:value="37.3">
            <text:p text:style-name="P15">37,3</text:p>
          </table:table-cell>
          <table:table-cell table:style-name="Таблица1.H2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4"/>
          </table:table-cell>
          <table:table-cell table:style-name="Таблица1.H2" office:value-type="string">
            <text:p text:style-name="P1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Жилой дом</text:p>
          </table:table-cell>
          <table:table-cell table:style-name="Таблица1.I3" office:value-type="float" office:value="65">
            <text:p text:style-name="P15">65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6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office:value-type="float" office:value="86">
            <text:p text:style-name="P4">86</text:p>
          </table:table-cell>
          <table:table-cell table:style-name="Таблица1.H2" office:value-type="string">
            <text:p text:style-name="P17">Лим Николай Викторович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H2" office:value-type="string">
            <text:p text:style-name="P15">Общая долевая (½ доли)</text:p>
          </table:table-cell>
          <table:table-cell table:style-name="Таблица1.I3" office:value-type="float" office:value="28">
            <text:p text:style-name="P15">28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Автомобиль легковой, Кия Царето</text:p>
          </table:table-cell>
          <table:table-cell table:style-name="Таблица1.I3" office:value-type="float" office:value="289651.76">
            <text:p text:style-name="P15">289651,76</text:p>
          </table:table-cell>
          <table:table-cell table:style-name="Таблица1.M3" office:value-type="string">
            <text:p text:style-name="P16"/>
          </table:table-cell>
        </table:table-row>
        <table:table-row>
          <table:table-cell table:style-name="Таблица1.A3" table:number-rows-spanned="4" office:value-type="float" office:value="87">
            <text:p text:style-name="P4">87</text:p>
          </table:table-cell>
          <table:table-cell table:style-name="Таблица1.H2" office:value-type="string">
            <text:p text:style-name="P17">Соломина Марина Александровна</text:p>
          </table:table-cell>
          <table:table-cell table:style-name="Таблица1.H2" table:number-rows-spanned="4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3.7">
            <text:p text:style-name="P15">53,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ВАЗ 21093<text:span text:style-name="T5">i</text:span></text:p>
          </table:table-cell>
          <table:table-cell table:style-name="Таблица1.I3" office:value-type="float" office:value="100379.27">
            <text:p text:style-name="P15">100379,27</text:p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17">Супруг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3.7">
            <text:p text:style-name="P15">53,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>Автомобиль легковой, Ауди А6</text:p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1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3.7">
            <text:p text:style-name="P15">53,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  <table:table-row>
          <table:covered-table-cell/>
          <table:table-cell table:style-name="Таблица1.H2" office:value-type="string">
            <text:p text:style-name="P17">Несовершеннолетний ребенок</text:p>
          </table:table-cell>
          <table:covered-table-cell/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>Квартира</text:p>
          </table:table-cell>
          <table:table-cell table:style-name="Таблица1.I3" office:value-type="float" office:value="53.7">
            <text:p text:style-name="P15">53,7</text:p>
          </table:table-cell>
          <table:table-cell table:style-name="Таблица1.H2" office:value-type="string">
            <text:p text:style-name="P15">Россия</text:p>
          </table:table-cell>
          <table:table-cell table:style-name="Таблица1.H2" office:value-type="string">
            <text:p text:style-name="P15"/>
          </table:table-cell>
          <table:table-cell table:style-name="Таблица1.H2" office:value-type="string">
            <text:p text:style-name="P15"/>
          </table:table-cell>
          <table:table-cell table:style-name="Таблица1.M3" office:value-type="string">
            <text:p text:style-name="P16"/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pan text:style-name="T2">1 </text:span><text:span text:style-name="T4">В случае если в отчетном периоде лицу, замещающему государственную должность Российской Федерации, служащему (работнику) по месту службы (работы)и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2"><text:span text:style-name="T3">2 </text:span><text:span text:style-name="T4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</text:span><text:span text:style-name="T4">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0H26M34S</meta:editing-duration>
    <meta:editing-cycles>52</meta:editing-cycles>
    <meta:generator>OpenOffice.org/3.1$Win32 OpenOffice.org_project/310m11$Build-9399</meta:generator>
    <dc:date>2014-06-03T10:43:41.65</dc:date>
    <meta:print-date>2014-05-30T17:13:01.94</meta:print-date>
    <meta:document-statistic meta:table-count="1" meta:image-count="0" meta:object-count="0" meta:page-count="18" meta:paragraph-count="1288" meta:word-count="2164" meta:character-count="15197"/>
    <meta:user-defined meta:name="Info 1"/>
    <meta:user-defined meta:name="Info 2"/>
    <meta:user-defined meta:name="Info 3"/>
    <meta:user-defined meta:name="Info 4"/>
  </office:meta>
</office:document-meta>
</file>