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65cm" fo:margin-left="0.037cm" fo:margin-right="-0.002cm" table:align="margins"/>
    </style:style>
    <style:style style:name="Таблица1.A" style:family="table-column">
      <style:table-column-properties style:column-width="0.97cm" style:rel-column-width="2217*"/>
    </style:style>
    <style:style style:name="Таблица1.B" style:family="table-column">
      <style:table-column-properties style:column-width="4.212cm" style:rel-column-width="9630*"/>
    </style:style>
    <style:style style:name="Таблица1.C" style:family="table-column">
      <style:table-column-properties style:column-width="2.752cm" style:rel-column-width="6290*"/>
    </style:style>
    <style:style style:name="Таблица1.D" style:family="table-column">
      <style:table-column-properties style:column-width="2.249cm" style:rel-column-width="5141*"/>
    </style:style>
    <style:style style:name="Таблица1.E" style:family="table-column">
      <style:table-column-properties style:column-width="1.852cm" style:rel-column-width="4234*"/>
    </style:style>
    <style:style style:name="Таблица1.F" style:family="table-column">
      <style:table-column-properties style:column-width="1.323cm" style:rel-column-width="3024*"/>
    </style:style>
    <style:style style:name="Таблица1.G" style:family="table-column">
      <style:table-column-properties style:column-width="1.355cm" style:rel-column-width="3097*"/>
    </style:style>
    <style:style style:name="Таблица1.H" style:family="table-column">
      <style:table-column-properties style:column-width="2.217cm" style:rel-column-width="5069*"/>
    </style:style>
    <style:style style:name="Таблица1.I" style:family="table-column">
      <style:table-column-properties style:column-width="1.085cm" style:rel-column-width="2480*"/>
    </style:style>
    <style:style style:name="Таблица1.J" style:family="table-column">
      <style:table-column-properties style:column-width="1.508cm" style:rel-column-width="3447*"/>
    </style:style>
    <style:style style:name="Таблица1.K" style:family="table-column">
      <style:table-column-properties style:column-width="2.351cm" style:rel-column-width="5375*"/>
    </style:style>
    <style:style style:name="Таблица1.L" style:family="table-column">
      <style:table-column-properties style:column-width="2.858cm" style:rel-column-width="6532*"/>
    </style:style>
    <style:style style:name="Таблица1.M" style:family="table-column">
      <style:table-column-properties style:column-width="3.937cm" style:rel-column-width="8999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font-size="11pt" fo:language="ru" fo:country="RU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ru" fo:country="RU" fo:background-color="transparent" style:font-name-asian="Times New Roman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7.381cm"/>
        </style:tab-stops>
      </style:paragraph-properties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en" fo:country="US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u" fo:country="RU" fo:background-color="transparen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language="ru" fo:country="RU" fo:background-color="transparen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ru" fo:country="RU" fo:font-style="italic" fo:background-color="transparent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 fo:background-color="transparent"/>
    </style:style>
    <style:style style:name="P17" style:family="paragraph" style:parent-style-name="Table_20_Contents">
      <style:paragraph-properties fo:margin-left="0.009cm" fo:margin-right="-0.018cm" fo:text-indent="0cm" style:auto-text-indent="false"/>
      <style:text-properties fo:font-size="11pt" fo:background-color="transparent" style:font-size-asian="11pt" style:font-size-complex="11pt"/>
    </style:style>
    <style:style style:name="P18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1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20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fo:background-color="transparen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ru" fo:country="RU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Солнечногорского районного отдела судебных приставов Управления Федеральной службы судебных приставов по Московской области за период с 1 января 2013 года по 31 декабря 2013 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7">№ <text:span text:style-name="T1">п/п</text:span></text:p>
          </table:table-cell>
          <table:table-cell table:style-name="Таблица1.A1" table:number-rows-spanned="2" office:value-type="string">
            <text:p text:style-name="P19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1">Должность</text:p>
          </table:table-cell>
          <table:table-cell table:style-name="Таблица1.A1" table:number-columns-spanned="4" office:value-type="string">
            <text:p text:style-name="P2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22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21">Транспортные средства (вид, марка)</text:p>
          </table:table-cell>
          <table:table-cell table:style-name="Таблица1.H1" table:number-rows-spanned="2" office:value-type="string">
            <text:p text:style-name="P21">Декларируемый годовой доход<text:span text:style-name="T4">1 </text:span>(руб.)</text:p>
          </table:table-cell>
          <table:table-cell table:style-name="Таблица1.M1" table:number-rows-spanned="2" office:value-type="string">
            <text:p text:style-name="P20">Сведения об источниках получения средств, за счет которых совершена сделка <text:span text:style-name="T4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1">вид объекта</text:p>
          </table:table-cell>
          <table:table-cell table:style-name="Таблица1.D2" office:value-type="string">
            <text:p text:style-name="P21">вид собственности</text:p>
          </table:table-cell>
          <table:table-cell table:style-name="Таблица1.D2" office:value-type="string">
            <text:p text:style-name="P18">площадь (кв.м)</text:p>
          </table:table-cell>
          <table:table-cell table:style-name="Таблица1.D2" office:value-type="string">
            <text:p text:style-name="P20">страна расположения</text:p>
          </table:table-cell>
          <table:table-cell table:style-name="Таблица1.H2" office:value-type="string">
            <text:p text:style-name="P21">вид объекта</text:p>
          </table:table-cell>
          <table:table-cell table:style-name="Таблица1.H2" office:value-type="string">
            <text:p text:style-name="P18">площадь (кв.м)</text:p>
          </table:table-cell>
          <table:table-cell table:style-name="Таблица1.H2" office:value-type="string">
            <text:p text:style-name="P20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">
            <text:p text:style-name="P6">1</text:p>
          </table:table-cell>
          <table:table-cell table:style-name="Таблица1.H2" office:value-type="string">
            <text:p text:style-name="P7">Антохина Алена Сергеевна</text:p>
          </table:table-cell>
          <table:table-cell table:style-name="Таблица1.H2" table:number-rows-spanned="3" office:value-type="string">
            <text:p text:style-name="P10">Заместитель начальника отдела — заместитель старшего судебного пристав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9.2">
            <text:p text:style-name="P22">39,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вой, Шевролет Блейзер</text:p>
          </table:table-cell>
          <table:table-cell table:style-name="Таблица1.I3" office:value-type="float" office:value="501808.85">
            <text:p text:style-name="P22">501808,85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альная</text:p>
          </table:table-cell>
          <table:table-cell table:style-name="Таблица1.I3" office:value-type="float" office:value="43.3">
            <text:p text:style-name="P22">43,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9.2">
            <text:p text:style-name="P22">39,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Мототранспортное средство, Ямаха <text:span text:style-name="T3">XGR 1300</text:span></text:p>
          </table:table-cell>
          <table:table-cell table:style-name="Таблица1.I3" office:value-type="float" office:value="79710">
            <text:p text:style-name="P22">79710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¼ доли)</text:p>
          </table:table-cell>
          <table:table-cell table:style-name="Таблица1.I3" office:value-type="float" office:value="58">
            <text:p text:style-name="P22">5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2">
            <text:p text:style-name="P6">2</text:p>
          </table:table-cell>
          <table:table-cell table:style-name="Таблица1.H2" office:value-type="string">
            <text:p text:style-name="P7">Багаев Алексей Викторович</text:p>
          </table:table-cell>
          <table:table-cell table:style-name="Таблица1.H2" table:number-rows-spanned="2" office:value-type="string">
            <text:p text:style-name="P10">Судебный пристав по обеспечению <text:soft-page-break/>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38">
            <text:p text:style-name="P22">3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82361.61">
            <text:p text:style-name="P22">282361,61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43.9">
            <text:p text:style-name="P22">43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H2" office:value-type="string">
            <text:p text:style-name="P7">Бобровская Елена Владимировна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45082.97">
            <text:p text:style-name="P22">245082,97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H2" office:value-type="string">
            <text:p text:style-name="P7">Богатырев Иван Викторович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4.6">
            <text:p text:style-name="P22">44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06554.53">
            <text:p text:style-name="P22">206554,53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5">
            <text:p text:style-name="P6">5</text:p>
          </table:table-cell>
          <table:table-cell table:style-name="Таблица1.H2" office:value-type="string">
            <text:p text:style-name="P7">Васильева Ярослава Вячеславовна</text:p>
          </table:table-cell>
          <table:table-cell table:style-name="Таблица1.H2" table:number-rows-spanned="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омната</text:p>
          </table:table-cell>
          <table:table-cell table:style-name="Таблица1.I3" office:value-type="float" office:value="23">
            <text:p text:style-name="P22">2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I3" office:value-type="float" office:value="236028.27">
            <text:p text:style-name="P22">236028,2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7">Супруг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омната</text:p>
          </table:table-cell>
          <table:table-cell table:style-name="Таблица1.I3" office:value-type="float" office:value="23">
            <text:p text:style-name="P22">2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Ниссан</text:p>
          </table:table-cell>
          <table:table-cell table:style-name="Таблица1.I3" office:value-type="float" office:value="780535">
            <text:p text:style-name="P22">780535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6">
            <text:p text:style-name="P6">6</text:p>
          </table:table-cell>
          <table:table-cell table:style-name="Таблица1.H2" office:value-type="string">
            <text:p text:style-name="P7">Воробьев Сергей Александрович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3">
            <text:p text:style-name="P22">4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73425.24">
            <text:p text:style-name="P22">273425,24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7">
            <text:p text:style-name="P6">7</text:p>
          </table:table-cell>
          <table:table-cell table:style-name="Таблица1.H2" office:value-type="string">
            <text:p text:style-name="P13">Востроглазов Антон Валериевич </text:p>
            <text:p text:style-name="P15"/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6">
            <text:p text:style-name="P22">3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68322.59">
            <text:p text:style-name="P22">268322,5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8">
            <text:p text:style-name="P6">8</text:p>
          </table:table-cell>
          <table:table-cell table:style-name="Таблица1.H2" office:value-type="string">
            <text:p text:style-name="P13">Губжокова Марина Муратовна</text:p>
          </table:table-cell>
          <table:table-cell table:style-name="Таблица1.H2" office:value-type="string">
            <text:p text:style-name="P13">Старший специалист 3 разряда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76">
            <text:p text:style-name="P22">7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4">
            <text:p text:style-name="P22">5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ВАЗ 31</text:p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ext:soft-page-break/>
        <table:table-row>
          <table:table-cell table:style-name="Таблица1.A3" office:value-type="float" office:value="9">
            <text:p text:style-name="P6">9</text:p>
          </table:table-cell>
          <table:table-cell table:style-name="Таблица1.H2" office:value-type="string">
            <text:p text:style-name="P4">Дятчин Тарас Владимирович</text:p>
            <text:p text:style-name="P4"/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52">
            <text:p text:style-name="P22">5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52613.87">
            <text:p text:style-name="P22">52613,87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5" office:value-type="float" office:value="10">
            <text:p text:style-name="P6">10</text:p>
          </table:table-cell>
          <table:table-cell table:style-name="Таблица1.H2" table:number-rows-spanned="2" office:value-type="string">
            <text:p text:style-name="P4">Захаркин Илья Николаевич</text:p>
            <text:p text:style-name="P14"><text:s/></text:p>
            <text:p text:style-name="P14"/>
          </table:table-cell>
          <table:table-cell table:style-name="Таблица1.H2" table:number-rows-spanned="5" office:value-type="string">
            <text:p text:style-name="P10"><text:span text:style-name="T1">И</text:span>сполняющий обязанности заместителя старшего судебного пристава</text:p>
          </table:table-cell>
          <table:table-cell table:style-name="Таблица1.H2" office:value-type="string">
            <text:p text:style-name="P22">Земельный участок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629">
            <text:p text:style-name="P22">62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Ленд Ровер</text:p>
          </table:table-cell>
          <table:table-cell table:style-name="Таблица1.I3" table:number-rows-spanned="2" office:value-type="float" office:value="457930.34">
            <text:p text:style-name="P22">457930,34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Жилой дом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198">
            <text:p text:style-name="P22">198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22">Автомобиль легковой, Опель Астра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4"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63.3">
            <text:p text:style-name="P22">63,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Рено Твинго</text:p>
          </table:table-cell>
          <table:table-cell table:style-name="Таблица1.I3" office:value-type="float" office:value="502777">
            <text:p text:style-name="P22">50277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14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Жилой дом</text:p>
          </table:table-cell>
          <table:table-cell table:style-name="Таблица1.I3" office:value-type="float" office:value="198">
            <text:p text:style-name="P22">19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14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Жилой дом</text:p>
          </table:table-cell>
          <table:table-cell table:style-name="Таблица1.I3" office:value-type="float" office:value="198">
            <text:p text:style-name="P22">19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3" office:value-type="float" office:value="11">
            <text:p text:style-name="P6">11</text:p>
          </table:table-cell>
          <table:table-cell table:style-name="Таблица1.H2" office:value-type="string">
            <text:p text:style-name="P7">Ивчина Наталья Владимровна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ЛендРовер РенджРовер Спорт</text:p>
          </table:table-cell>
          <table:table-cell table:style-name="Таблица1.I3" office:value-type="float" office:value="138197.59">
            <text:p text:style-name="P22">138197,59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Мерседес Бенс 280-Е</text:p>
          </table:table-cell>
          <table:table-cell table:style-name="Таблица1.I3" office:value-type="float" office:value="853947">
            <text:p text:style-name="P22">85394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2">
            <text:p text:style-name="P6">12</text:p>
          </table:table-cell>
          <table:table-cell table:style-name="Таблица1.H2" office:value-type="string">
            <text:p text:style-name="P4">Каримов Рустам Бариевич</text:p>
            <text:p text:style-name="P4"/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7">
            <text:p text:style-name="P22">4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5129.8">
            <text:p text:style-name="P22">25129,8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3">
            <text:p text:style-name="P6">13</text:p>
          </table:table-cell>
          <table:table-cell table:style-name="Таблица1.H2" office:value-type="string">
            <text:p text:style-name="P13">Климова Марина Викторовна </text:p>
            <text:p text:style-name="P13"><text:soft-page-break/></text:p>
          </table:table-cell>
          <table:table-cell table:style-name="Таблица1.H2" office:value-type="string">
            <text:p text:style-name="P4">Судебный пристав по <text:soft-page-break/>обеспечению установленного порядка деятельности судов</text:p>
          </table:table-cell>
          <table:table-cell table:style-name="Таблица1.H2" office:value-type="string">
            <text:p text:style-name="P22">Земельный участок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600">
            <text:p text:style-name="P22">60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Жилой дом</text:p>
          </table:table-cell>
          <table:table-cell table:style-name="Таблица1.I3" office:value-type="float" office:value="161">
            <text:p text:style-name="P22">161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>153801,72</text:p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4" office:value-type="float" office:value="14">
            <text:p text:style-name="P6">14</text:p>
          </table:table-cell>
          <table:table-cell table:style-name="Таблица1.H2" office:value-type="string">
            <text:p text:style-name="P4">Климовский Игорь Юрьевич</text:p>
            <text:p text:style-name="P14"/>
          </table:table-cell>
          <table:table-cell table:style-name="Таблица1.H2" table:number-rows-spanned="4" office:value-type="string">
            <text:p text:style-name="P4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1.2">
            <text:p text:style-name="P22">31,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Мерседес бенс</text:p>
          </table:table-cell>
          <table:table-cell table:style-name="Таблица1.I3" office:value-type="float" office:value="313194.34">
            <text:p text:style-name="P22">313194,34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28">
            <text:p text:style-name="P22">2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>Квартира</text:p>
          </table:table-cell>
          <table:table-cell table:style-name="Таблица1.I3" table:number-rows-spanned="2" office:value-type="float" office:value="45">
            <text:p text:style-name="P22">45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30"/>
          </table:table-cell>
          <table:table-cell table:style-name="Таблица1.I3" table:number-rows-spanned="2" office:value-type="float" office:value="169271.68">
            <text:p text:style-name="P22">169271,68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Гараж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31">
            <text:p text:style-name="P22">31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5">
            <text:p text:style-name="P22">4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5">
            <text:p text:style-name="P6">15</text:p>
          </table:table-cell>
          <table:table-cell table:style-name="Таблица1.H2" office:value-type="string">
            <text:p text:style-name="P7">Ковалев Игорь Сергеевич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8">
            <text:p text:style-name="P22">48</text:p>
          </table:table-cell>
          <table:table-cell table:style-name="Таблица1.H2" office:value-type="string">
            <text:p text:style-name="P22">\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77238.01">
            <text:p text:style-name="P22">77238,01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6">
            <text:p text:style-name="P6">16</text:p>
          </table:table-cell>
          <table:table-cell table:style-name="Таблица1.H2" office:value-type="string">
            <text:p text:style-name="P4"><text:s/><text:span text:style-name="T1">Кокшаров Юрий Евгеньевич</text:span></text:p>
            <text:p text:style-name="P13"/>
          </table:table-cell>
          <table:table-cell table:style-name="Таблица1.H2" office:value-type="string">
            <text:p text:style-name="P4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30">
            <text:p text:style-name="P22">3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94422.97">
            <text:p text:style-name="P22">294422,97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7">
            <text:p text:style-name="P6">17</text:p>
          </table:table-cell>
          <table:table-cell table:style-name="Таблица1.H2" office:value-type="string">
            <text:p text:style-name="P4">Комарова Римма Васильевна</text:p>
            <text:p text:style-name="P13"/>
          </table:table-cell>
          <table:table-cell table:style-name="Таблица1.H2" office:value-type="string">
            <text:p text:style-name="P4">Старший специалист 3-го разряда 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¼ доли)</text:p>
          </table:table-cell>
          <table:table-cell table:style-name="Таблица1.I3" office:value-type="float" office:value="42.9">
            <text:p text:style-name="P22">42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48148.44">
            <text:p text:style-name="P22">248148,44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8">
            <text:p text:style-name="P6">18</text:p>
          </table:table-cell>
          <table:table-cell table:style-name="Таблица1.H2" office:value-type="string">
            <text:p text:style-name="P13">Крестинин Сергей Михйлович</text:p>
            <text:p text:style-name="P13"/>
          </table:table-cell>
          <table:table-cell table:style-name="Таблица1.H2" office:value-type="string">
            <text:p text:style-name="P4">Судебный пристав по обеспечению установленно<text:soft-page-break/>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30">
            <text:p text:style-name="P22">3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00162.71">
            <text:p text:style-name="P22">300162,71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19">
            <text:p text:style-name="P6">19</text:p>
          </table:table-cell>
          <table:table-cell table:style-name="Таблица1.H2" office:value-type="string">
            <text:p text:style-name="P4">Кривошеев Юрий Николаевич</text:p>
            <text:p text:style-name="P4"/>
          </table:table-cell>
          <table:table-cell table:style-name="Таблица1.H2" office:value-type="string">
            <text:p text:style-name="P4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омната</text:p>
          </table:table-cell>
          <table:table-cell table:style-name="Таблица1.I3" office:value-type="float" office:value="10.5">
            <text:p text:style-name="P22">10,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02788.9">
            <text:p text:style-name="P22">302788,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20">
            <text:p text:style-name="P6">20</text:p>
          </table:table-cell>
          <table:table-cell table:style-name="Таблица1.H2" office:value-type="string">
            <text:p text:style-name="P7">Лазарева Надежда Алексеевна 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23.8">
            <text:p text:style-name="P22">23,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18415.11">
            <text:p text:style-name="P22">218415,11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23.8">
            <text:p text:style-name="P22">23,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Шевролет Эпика</text:p>
          </table:table-cell>
          <table:table-cell table:style-name="Таблица1.I3" office:value-type="float" office:value="825569">
            <text:p text:style-name="P22">82556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21">
            <text:p text:style-name="P6">21</text:p>
          </table:table-cell>
          <table:table-cell table:style-name="Таблица1.H2" office:value-type="string">
            <text:p text:style-name="P4">Латутина Наталия Евгеньевна</text:p>
            <text:p text:style-name="P13"/>
          </table:table-cell>
          <table:table-cell table:style-name="Таблица1.H2" office:value-type="string">
            <text:p text:style-name="P4">Ведущий специалист – эксперт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¼ доли)</text:p>
          </table:table-cell>
          <table:table-cell table:style-name="Таблица1.I3" office:value-type="float" office:value="59.2">
            <text:p text:style-name="P22">59,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75850.39">
            <text:p text:style-name="P22">375850,3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22">
            <text:p text:style-name="P6">22</text:p>
          </table:table-cell>
          <table:table-cell table:style-name="Таблица1.H2" office:value-type="string">
            <text:p text:style-name="P13">Легких Сергей Александрович</text:p>
            <text:p text:style-name="P5"/>
          </table:table-cell>
          <table:table-cell table:style-name="Таблица1.H2" table:number-rows-spanned="2" office:value-type="string">
            <text:p text:style-name="P4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2.4">
            <text:p text:style-name="P22">52,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93127.09">
            <text:p text:style-name="P22">293127,09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14"><text:s/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52.4">
            <text:p text:style-name="P22">52,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586254">
            <text:p text:style-name="P22">586254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23">
            <text:p text:style-name="P6">23</text:p>
          </table:table-cell>
          <table:table-cell table:style-name="Таблица1.H2" office:value-type="string">
            <text:p text:style-name="P7">Ляховка Ирина Васильевна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56.4">
            <text:p text:style-name="P22">56,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8">
            <text:p text:style-name="P22">18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6.4">
            <text:p text:style-name="P22">56,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24">
            <text:p text:style-name="P6">24</text:p>
          </table:table-cell>
          <table:table-cell table:style-name="Таблица1.H2" office:value-type="string">
            <text:p text:style-name="P23">Мацелевич Наталья Леонидовна</text:p>
          </table:table-cell>
          <table:table-cell table:style-name="Таблица1.H2" table:number-rows-spanned="2" office:value-type="string">
            <text:p text:style-name="P24">Судебный пристав – <text:span text:style-name="T1">исполнитель</text:span>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6.9">
            <text:p text:style-name="P22">6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495.873">
            <text:p text:style-name="P22">495,8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6.9">
            <text:p text:style-name="P22">66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ext:soft-page-break/>
        <table:table-row>
          <table:table-cell table:style-name="Таблица1.A3" office:value-type="float" office:value="25">
            <text:p text:style-name="P6">25</text:p>
          </table:table-cell>
          <table:table-cell table:style-name="Таблица1.H2" office:value-type="string">
            <text:p text:style-name="P23">Михарева Юлия Михайловна</text:p>
          </table:table-cell>
          <table:table-cell table:style-name="Таблица1.H2" office:value-type="string">
            <text:p text:style-name="P23">Старший специалист 2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4.5">
            <text:p text:style-name="P22">64,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89995">
            <text:p text:style-name="P22">389995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26">
            <text:p text:style-name="P6">26</text:p>
          </table:table-cell>
          <table:table-cell table:style-name="Таблица1.H2" office:value-type="string">
            <text:p text:style-name="P7">Надеждин Вадим Юрьевич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2">
            <text:p text:style-name="P22">5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Ниссан Алмера</text:p>
          </table:table-cell>
          <table:table-cell table:style-name="Таблица1.I3" office:value-type="float" office:value="129800">
            <text:p text:style-name="P22">129800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3" office:value-type="float" office:value="27">
            <text:p text:style-name="P6">27</text:p>
          </table:table-cell>
          <table:table-cell table:style-name="Таблица1.H2" office:value-type="string">
            <text:p text:style-name="P7">Нестеренко Сергей Трафимович</text:p>
          </table:table-cell>
          <table:table-cell table:style-name="Таблица1.H2" table:number-rows-spanned="3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0">
            <text:p text:style-name="P22">5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Фольсваген Поло</text:p>
          </table:table-cell>
          <table:table-cell table:style-name="Таблица1.I3" office:value-type="float" office:value="405766">
            <text:p text:style-name="P22">405766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50">
            <text:p text:style-name="P22">5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30"/>
          </table:table-cell>
          <table:table-cell table:style-name="Таблица1.I3" table:number-rows-spanned="2" office:value-type="float" office:value="96400">
            <text:p text:style-name="P22">96400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Гараж-бокс</text:p>
          </table:table-cell>
          <table:table-cell table:style-name="Таблица1.H2" office:value-type="string">
            <text:p text:style-name="P22">Индивидуальныя</text:p>
          </table:table-cell>
          <table:table-cell table:style-name="Таблица1.I3" office:value-type="float" office:value="15">
            <text:p text:style-name="P22">15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28">
            <text:p text:style-name="P6">28</text:p>
          </table:table-cell>
          <table:table-cell table:style-name="Таблица1.H2" office:value-type="string">
            <text:p text:style-name="P4">Николашин Иван Владимирович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134">
            <text:p text:style-name="P22">13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38618.97">
            <text:p text:style-name="P22">338618,9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14"><text:s/>Супруга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134">
            <text:p text:style-name="P22">13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14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134">
            <text:p text:style-name="P22">13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4" office:value-type="float" office:value="29">
            <text:p text:style-name="P6">29</text:p>
          </table:table-cell>
          <table:table-cell table:style-name="Таблица1.H2" table:number-rows-spanned="2" office:value-type="string">
            <text:p text:style-name="P7">Полякова Светлана Николаевна</text:p>
          </table:table-cell>
          <table:table-cell table:style-name="Таблица1.H2" table:number-rows-spanned="4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>Комната</text:p>
          </table:table-cell>
          <table:table-cell table:style-name="Таблица1.I3" table:number-rows-spanned="2" office:value-type="float" office:value="23">
            <text:p text:style-name="P22">23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ЗАЗ</text:p>
          </table:table-cell>
          <table:table-cell table:style-name="Таблица1.I3" table:number-rows-spanned="2" office:value-type="float" office:value="274873.9">
            <text:p text:style-name="P22">274873,9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Автомобиль легковой, Кия Серато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¼ доли)</text:p>
          </table:table-cell>
          <table:table-cell table:style-name="Таблица1.I3" office:value-type="float" office:value="9">
            <text:p text:style-name="P22">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Комната</text:p>
          </table:table-cell>
          <table:table-cell table:style-name="Таблица1.I3" office:value-type="float" office:value="23">
            <text:p text:style-name="P22">2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788845">
            <text:p text:style-name="P22">788845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омната</text:p>
          </table:table-cell>
          <table:table-cell table:style-name="Таблица1.I3" office:value-type="float" office:value="23">
            <text:p text:style-name="P22">2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7" office:value-type="float" office:value="30">
            <text:p text:style-name="P6">30</text:p>
          </table:table-cell>
          <table:table-cell table:style-name="Таблица1.H2" table:number-rows-spanned="3" office:value-type="string">
            <text:p text:style-name="P7">Пянида Сергей Федорович</text:p>
          </table:table-cell>
          <table:table-cell table:style-name="Таблица1.H2" table:number-rows-spanned="7" office:value-type="string">
            <text:p text:style-name="P10">Заместитель начальника отдела — заместитель старшего судебного пристава по (ОУПДС)</text:p>
          </table:table-cell>
          <table:table-cell table:style-name="Таблица1.H2" office:value-type="string">
            <text:p text:style-name="P22">Земельный участок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985">
            <text:p text:style-name="P22">98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3" office:value-type="string">
            <text:p text:style-name="P22">Квартира</text:p>
          </table:table-cell>
          <table:table-cell table:style-name="Таблица1.I3" table:number-rows-spanned="3" office:value-type="float" office:value="80.6">
            <text:p text:style-name="P22">80,6</text:p>
          </table:table-cell>
          <table:table-cell table:style-name="Таблица1.H2" table:number-rows-spanned="3" office:value-type="string">
            <text:p text:style-name="P22">Россия</text:p>
          </table:table-cell>
          <table:table-cell table:style-name="Таблица1.H2" table:number-rows-spanned="3" office:value-type="string">
            <text:p text:style-name="P22">Автомобиль легковой, ВАЗ 21093</text:p>
          </table:table-cell>
          <table:table-cell table:style-name="Таблица1.I3" table:number-rows-spanned="3" office:value-type="float" office:value="672593.28">
            <text:p text:style-name="P22">672593,28</text:p>
          </table:table-cell>
          <table:table-cell table:style-name="Таблица1.M3" table:number-rows-spanned="3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 (½ доли(</text:p>
          </table:table-cell>
          <table:table-cell table:style-name="Таблица1.I3" office:value-type="float" office:value="65.9">
            <text:p text:style-name="P22">65,9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Гараж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21.4">
            <text:p text:style-name="P22">21,4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80.6">
            <text:p text:style-name="P22">80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Тайота Ленд Крузер</text:p>
          </table:table-cell>
          <table:table-cell table:style-name="Таблица1.I3" table:number-rows-spanned="2" office:value-type="float" office:value="169620">
            <text:p text:style-name="P22">169620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Нежилое помещение</text:p>
          </table:table-cell>
          <table:table-cell table:style-name="Таблица1.H2" office:value-type="string">
            <text:p text:style-name="P22">Общее долевой (½ доли)</text:p>
          </table:table-cell>
          <table:table-cell table:style-name="Таблица1.I3" office:value-type="float" office:value="21.4">
            <text:p text:style-name="P22">21,4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22">Автомобиль легковой, Ниссан Мурано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80.6">
            <text:p text:style-name="P22">80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65.9">
            <text:p text:style-name="P22">65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80.6">
            <text:p text:style-name="P22">80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3" office:value-type="float" office:value="31">
            <text:p text:style-name="P6">31</text:p>
          </table:table-cell>
          <table:table-cell table:style-name="Таблица1.H2" office:value-type="string">
            <text:p text:style-name="P7">Ремизов Дмитрий Геннадьевич</text:p>
          </table:table-cell>
          <table:table-cell table:style-name="Таблица1.H2" table:number-rows-spanned="3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39.6">
            <text:p text:style-name="P22">39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I3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0282.67">
            <text:p text:style-name="P22">10282,6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8">Супруга</text:p>
          </table:table-cell>
          <table:covered-table-cell/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>Квартира</text:p>
          </table:table-cell>
          <table:table-cell table:style-name="Таблица1.I3" table:number-rows-spanned="2" office:value-type="float" office:value="39.6">
            <text:p text:style-name="P22">39,6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Ниссан Х-Траил</text:p>
          </table:table-cell>
          <table:table-cell table:style-name="Таблица1.I3" table:number-rows-spanned="2" office:value-type="float" office:value="360000">
            <text:p text:style-name="P22">360000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Автомобиль легковой, Мазда 3</text:p>
          </table:table-cell>
          <table:covered-table-cell/>
          <table:covered-table-cell/>
        </table:table-row>
        <text:soft-page-break/>
        <table:table-row>
          <table:table-cell table:style-name="Таблица1.A3" table:number-rows-spanned="3" office:value-type="float" office:value="32">
            <text:p text:style-name="P6">32</text:p>
          </table:table-cell>
          <table:table-cell table:style-name="Таблица1.H2" table:number-rows-spanned="3" office:value-type="string">
            <text:p text:style-name="P7">Рыбина Валентина Васильевна</text:p>
          </table:table-cell>
          <table:table-cell table:style-name="Таблица1.H2" table:number-rows-spanned="3" office:value-type="string">
            <text:p text:style-name="P16"><text:s/>Старший специалист 2 разряда </text:p>
          </table:table-cell>
          <table:table-cell table:style-name="Таблица1.H2" office:value-type="string">
            <text:p text:style-name="P22">Земельный участок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29">
            <text:p text:style-name="P22">2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3" office:value-type="string">
            <text:p text:style-name="P22"/>
          </table:table-cell>
          <table:table-cell table:style-name="Таблица1.H2" table:number-rows-spanned="3" office:value-type="string">
            <text:p text:style-name="P22"/>
          </table:table-cell>
          <table:table-cell table:style-name="Таблица1.H2" table:number-rows-spanned="3" office:value-type="string">
            <text:p text:style-name="P22"/>
          </table:table-cell>
          <table:table-cell table:style-name="Таблица1.H2" table:number-rows-spanned="3" office:value-type="string">
            <text:p text:style-name="P30"/>
          </table:table-cell>
          <table:table-cell table:style-name="Таблица1.I3" table:number-rows-spanned="3" office:value-type="float" office:value="237523.84">
            <text:p text:style-name="P22">237523,84</text:p>
          </table:table-cell>
          <table:table-cell table:style-name="Таблица1.M3" table:number-rows-spanned="3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Жилой дом</text:p>
          </table:table-cell>
          <table:table-cell table:style-name="Таблица1.H2" office:value-type="string">
            <text:p text:style-name="P22">Общий долеой (½ доли)</text:p>
          </table:table-cell>
          <table:table-cell table:style-name="Таблица1.I3" office:value-type="float" office:value="46.5">
            <text:p text:style-name="P22">46,5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1/3 доли)</text:p>
          </table:table-cell>
          <table:table-cell table:style-name="Таблица1.I3" office:value-type="float" office:value="68.5">
            <text:p text:style-name="P22">68,5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3">
            <text:p text:style-name="P6">33</text:p>
          </table:table-cell>
          <table:table-cell table:style-name="Таблица1.H2" office:value-type="string">
            <text:p text:style-name="P7">Рыбина Вера Васильевна</text:p>
          </table:table-cell>
          <table:table-cell table:style-name="Таблица1.H2" office:value-type="string">
            <text:p text:style-name="P16">Старший специалист 3 разряда 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8.6">
            <text:p text:style-name="P22">58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51779.18">
            <text:p text:style-name="P22">51779,18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4" office:value-type="float" office:value="34">
            <text:p text:style-name="P6">34</text:p>
          </table:table-cell>
          <table:table-cell table:style-name="Таблица1.H2" table:number-rows-spanned="2" office:value-type="string">
            <text:p text:style-name="P7">Рязанова Елена Викторовна</text:p>
          </table:table-cell>
          <table:table-cell table:style-name="Таблица1.H2" table:number-rows-spanned="4" office:value-type="string">
            <text:p text:style-name="P8">Главный специалист -эксперт (дознователь)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29.87">
            <text:p text:style-name="P22">29,8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>Автомобиль легковой, <text:span text:style-name="T3">DATWOO MATIZ</text:span></text:p>
          </table:table-cell>
          <table:table-cell table:style-name="Таблица1.I3" table:number-rows-spanned="2" office:value-type="float" office:value="504875.94">
            <text:p text:style-name="P22">504875,94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1">
            <text:p text:style-name="P22">31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9">Супруг</text:p>
          </table:table-cell>
          <table:covered-table-cell/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0.7">
            <text:p text:style-name="P22">60,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>Автомобиль грузо-пассажирский ГАЗ-2705</text:p>
          </table:table-cell>
          <table:table-cell table:style-name="Таблица1.I3" table:number-rows-spanned="2" office:value-type="float" office:value="240265">
            <text:p text:style-name="P22">240265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1">
            <text:p text:style-name="P22">31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5">
            <text:p text:style-name="P6">35</text:p>
          </table:table-cell>
          <table:table-cell table:style-name="Таблица1.H2" office:value-type="string">
            <text:p text:style-name="P7">Сафонов Максим Николаевич</text:p>
          </table:table-cell>
          <table:table-cell table:style-name="Таблица1.H2" office:value-type="string">
            <text:p text:style-name="P8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30.07">
            <text:p text:style-name="P22">30,0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<text:span text:style-name="T3">DAEWOO NEXSIA</text:span></text:p>
          </table:table-cell>
          <table:table-cell table:style-name="Таблица1.I3" office:value-type="float" office:value="294152.96">
            <text:p text:style-name="P22">294152,96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36">
            <text:p text:style-name="P6">36</text:p>
          </table:table-cell>
          <table:table-cell table:style-name="Таблица1.H2" office:value-type="string">
            <text:p text:style-name="P7">Старостин Николай Юрьевич</text:p>
          </table:table-cell>
          <table:table-cell table:style-name="Таблица1.H2" office:value-type="string">
            <text:p text:style-name="P8">Старший специалист 3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37">
            <text:p text:style-name="P6">37</text:p>
          </table:table-cell>
          <table:table-cell table:style-name="Таблица1.H2" office:value-type="string">
            <text:p text:style-name="P7">Сергеева Марина Сергеевна</text:p>
          </table:table-cell>
          <table:table-cell table:style-name="Таблица1.H2" office:value-type="string">
            <text:p text:style-name="P12">Старший специалист 2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3.8">
            <text:p text:style-name="P22">53,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68523.43">
            <text:p text:style-name="P22">68523,43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38">
            <text:p text:style-name="P6">38</text:p>
          </table:table-cell>
          <table:table-cell table:style-name="Таблица1.H2" office:value-type="string">
            <text:p text:style-name="P7">Сергеева Татьяна <text:soft-page-break/>Васильевна</text:p>
          </table:table-cell>
          <table:table-cell table:style-name="Таблица1.H2" office:value-type="string">
            <text:p text:style-name="P12">Старший <text:soft-page-break/>специалист 2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17.9">
            <text:p text:style-name="P22">17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62758.9">
            <text:p text:style-name="P22">162758,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39">
            <text:p text:style-name="P6">39</text:p>
          </table:table-cell>
          <table:table-cell table:style-name="Таблица1.H2" office:value-type="string">
            <text:p text:style-name="P7">Симидолина Надежда Николаевна</text:p>
          </table:table-cell>
          <table:table-cell table:style-name="Таблица1.H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Жилой дом</text:p>
          </table:table-cell>
          <table:table-cell table:style-name="Таблица1.I3" office:value-type="float" office:value="25">
            <text:p text:style-name="P22">2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89585.92">
            <text:p text:style-name="P22">289585,92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0">
            <text:p text:style-name="P6">40</text:p>
          </table:table-cell>
          <table:table-cell table:style-name="Таблица1.H2" office:value-type="string">
            <text:p text:style-name="P7">Синкина Марина Михайловна</text:p>
          </table:table-cell>
          <table:table-cell table:style-name="Таблица1.H2" office:value-type="string">
            <text:p text:style-name="P12">Старший специалист 2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73">
            <text:p text:style-name="P22">7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33154.72">
            <text:p text:style-name="P22">233154,72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1">
            <text:p text:style-name="P6">41</text:p>
          </table:table-cell>
          <table:table-cell table:style-name="Таблица1.H2" office:value-type="string">
            <text:p text:style-name="P7">Смирнов Павел Анатольевич</text:p>
          </table:table-cell>
          <table:table-cell table:style-name="Таблица1.H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4">
            <text:p text:style-name="P22">34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21691.12">
            <text:p text:style-name="P22">321691,12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3" office:value-type="float" office:value="42">
            <text:p text:style-name="P6">42</text:p>
          </table:table-cell>
          <table:table-cell table:style-name="Таблица1.H2" office:value-type="string">
            <text:p text:style-name="P7">Соловьева Виктория Алексеевна</text:p>
          </table:table-cell>
          <table:table-cell table:style-name="Таблица1.H2" table:number-rows-spanned="3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61.7">
            <text:p text:style-name="P22">61,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59762.33">
            <text:p text:style-name="P22">359762,33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Супруг</text:p>
          </table:table-cell>
          <table:covered-table-cell/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¼ доли)</text:p>
          </table:table-cell>
          <table:table-cell table:style-name="Таблица1.I3" office:value-type="float" office:value="46.2">
            <text:p text:style-name="P22">46,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1.7">
            <text:p text:style-name="P22">61,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Форд Мондео</text:p>
          </table:table-cell>
          <table:table-cell table:style-name="Таблица1.I3" office:value-type="float" office:value="847788">
            <text:p text:style-name="P22">847788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1.7">
            <text:p text:style-name="P22">61,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43">
            <text:p text:style-name="P6">43</text:p>
          </table:table-cell>
          <table:table-cell table:style-name="Таблица1.H2" office:value-type="string">
            <text:p text:style-name="P7">Сторожук Андрей Андреевич</text:p>
          </table:table-cell>
          <table:table-cell table:style-name="Таблица1.H2" table:number-rows-spanned="2" office:value-type="string">
            <text:p text:style-name="P8">заместитель начальника отдела-заместитель старшего судебного пристава <text:soft-page-break/>(дознание)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7">
            <text:p text:style-name="P22">6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47628.97">
            <text:p text:style-name="P22">347628,97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Супруга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70.6">
            <text:p text:style-name="P22">70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2000">
            <text:p text:style-name="P22">12000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5" office:value-type="float" office:value="44">
            <text:p text:style-name="P6">44</text:p>
          </table:table-cell>
          <table:table-cell table:style-name="Таблица1.H2" table:number-rows-spanned="2" office:value-type="string">
            <text:p text:style-name="P7">Тихонов Евгений Геннадьевич</text:p>
          </table:table-cell>
          <table:table-cell table:style-name="Таблица1.H2" table:number-rows-spanned="5" office:value-type="string">
            <text:p text:style-name="P8">Начальник отдела – старший судебный пристав</text:p>
          </table:table-cell>
          <table:table-cell table:style-name="Таблица1.H2" table:number-rows-spanned="2" office:value-type="string">
            <text:p text:style-name="P22">Гараж</text:p>
          </table:table-cell>
          <table:table-cell table:style-name="Таблица1.H2" table:number-rows-spanned="2" office:value-type="string">
            <text:p text:style-name="P22">Индивидуальный</text:p>
          </table:table-cell>
          <table:table-cell table:style-name="Таблица1.I3" table:number-rows-spanned="2" office:value-type="float" office:value="17.6">
            <text:p text:style-name="P22">17,6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>Квартира</text:p>
          </table:table-cell>
          <table:table-cell table:style-name="Таблица1.I3" table:number-rows-spanned="2" office:value-type="float" office:value="52.6">
            <text:p text:style-name="P22">52,6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Санг-Йонг Кайрон</text:p>
          </table:table-cell>
          <table:table-cell table:style-name="Таблица1.I3" table:number-rows-spanned="2" office:value-type="float" office:value="633546">
            <text:p text:style-name="P22">633546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Мототранспортное срудство, Хонда СБР 1100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22">Земельный участок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800">
            <text:p text:style-name="P22">80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22">Квартира</text:p>
          </table:table-cell>
          <table:table-cell table:style-name="Таблица1.I3" table:number-rows-spanned="2" office:value-type="float" office:value="52.6">
            <text:p text:style-name="P22">52,6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table:number-rows-spanned="2" office:value-type="string">
            <text:p text:style-name="P30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22">Жилой дом </text:p>
          </table:table-cell>
          <table:table-cell table:style-name="Таблица1.H2" office:value-type="string">
            <text:p text:style-name="P22">Индивидуальный</text:p>
          </table:table-cell>
          <table:table-cell table:style-name="Таблица1.I3" office:value-type="float" office:value="80">
            <text:p text:style-name="P22">80</text:p>
          </table:table-cell>
          <table:table-cell table:style-name="Таблица1.H2" office:value-type="string">
            <text:p text:style-name="P2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7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2.6">
            <text:p text:style-name="P22">52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5">
            <text:p text:style-name="P6">45</text:p>
          </table:table-cell>
          <table:table-cell table:style-name="Таблица1.H2" office:value-type="string">
            <text:p text:style-name="P7">Умнова Светлана Алексеевна</text:p>
          </table:table-cell>
          <table:table-cell table:style-name="Таблица1.H2" office:value-type="string">
            <text:p text:style-name="P10">Старший специалист 2 разряда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46.7">
            <text:p text:style-name="P22">46,7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88387.9">
            <text:p text:style-name="P22">288387,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6">
            <text:p text:style-name="P6">46</text:p>
          </table:table-cell>
          <table:table-cell table:style-name="Таблица1.H2" office:value-type="string">
            <text:p text:style-name="P7">Ушаков Артем Алексеевич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38">
            <text:p text:style-name="P22">3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9787.25">
            <text:p text:style-name="P22">29787,25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47">
            <text:p text:style-name="P6">47</text:p>
          </table:table-cell>
          <table:table-cell table:style-name="Таблица1.H2" table:number-rows-spanned="2" office:value-type="string">
            <text:p text:style-name="P7">Фатуев Алексей Николаевич</text:p>
          </table:table-cell>
          <table:table-cell table:style-name="Таблица1.H2" table:number-rows-spanned="2" office:value-type="string">
            <text:p text:style-name="P10">Судебный пристав-исполнитель</text:p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/>
          </table:table-cell>
          <table:table-cell table:style-name="Таблица1.H2" table:number-rows-spanned="2" office:value-type="string">
            <text:p text:style-name="P22">Квартира</text:p>
          </table:table-cell>
          <table:table-cell table:style-name="Таблица1.I3" table:number-rows-spanned="2" office:value-type="float" office:value="36.2">
            <text:p text:style-name="P22">36,2</text:p>
          </table:table-cell>
          <table:table-cell table:style-name="Таблица1.H2" table:number-rows-spanned="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Ауди А4</text:p>
          </table:table-cell>
          <table:table-cell table:style-name="Таблица1.I3" table:number-rows-spanned="2" office:value-type="float" office:value="386861.62">
            <text:p text:style-name="P22">386861,62</text:p>
          </table:table-cell>
          <table:table-cell table:style-name="Таблица1.M3" table:number-rows-spanned="2" office:value-type="string">
            <text:p text:style-name="P3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22">Мототранспортное средство, Хонда <text:span text:style-name="T3">CBR </text:span><text:soft-page-break/><text:span text:style-name="T3">1000RR</text:span></text:p>
          </table:table-cell>
          <table:covered-table-cell/>
          <table:covered-table-cell/>
        </table:table-row>
        <table:table-row>
          <table:table-cell table:style-name="Таблица1.A3" table:number-rows-spanned="3" office:value-type="float" office:value="48">
            <text:p text:style-name="P6">48</text:p>
          </table:table-cell>
          <table:table-cell table:style-name="Таблица1.H2" office:value-type="string">
            <text:p text:style-name="P7">Филимонов Олег Михайлович</text:p>
          </table:table-cell>
          <table:table-cell table:style-name="Таблица1.H2" table:number-rows-spanned="3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1/3 доли)</text:p>
          </table:table-cell>
          <table:table-cell table:style-name="Таблица1.I3" office:value-type="float" office:value="42">
            <text:p text:style-name="P22">4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446957.65">
            <text:p text:style-name="P22">446957,65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7">Супруга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4.8">
            <text:p text:style-name="P22">44,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<text:span text:style-name="T3">Hyundai Getz</text:span></text:p>
          </table:table-cell>
          <table:table-cell table:style-name="Таблица1.I3" office:value-type="float" office:value="60000">
            <text:p text:style-name="P22">60000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4.8">
            <text:p text:style-name="P22">44,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49">
            <text:p text:style-name="P6">49</text:p>
          </table:table-cell>
          <table:table-cell table:style-name="Таблица1.H2" office:value-type="string">
            <text:p text:style-name="P7">Фомин Анатолий Иванович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53">
            <text:p text:style-name="P22">5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>Автомобиль легковой, ГАЗ 310290</text:p>
          </table:table-cell>
          <table:table-cell table:style-name="Таблица1.I3" office:value-type="float" office:value="302992">
            <text:p text:style-name="P22">302992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0">
            <text:p text:style-name="P6">50</text:p>
          </table:table-cell>
          <table:table-cell table:style-name="Таблица1.H2" office:value-type="string">
            <text:p text:style-name="P7">Шалабаев Андрей Андреевич</text:p>
          </table:table-cell>
          <table:table-cell table:style-name="Таблица1.H2" office:value-type="string">
            <text:p text:style-name="P10">главный специалист – эксперт (дознаватель)</text:p>
          </table:table-cell>
          <table:table-cell table:style-name="Таблица1.H2" office:value-type="string">
            <text:p text:style-name="P22">Квартира </text:p>
          </table:table-cell>
          <table:table-cell table:style-name="Таблица1.H2" office:value-type="string">
            <text:p text:style-name="P22">Общая долевая (1/3 доли)</text:p>
          </table:table-cell>
          <table:table-cell table:style-name="Таблица1.I3" office:value-type="float" office:value="60.9">
            <text:p text:style-name="P22">60,9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72580.78">
            <text:p text:style-name="P22">172580,78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1">
            <text:p text:style-name="P6">51</text:p>
          </table:table-cell>
          <table:table-cell table:style-name="Таблица1.H2" office:value-type="string">
            <text:p text:style-name="P7">Шарифуллина Лиана Ризовна</text:p>
          </table:table-cell>
          <table:table-cell table:style-name="Таблица1.H2" table:number-rows-spanned="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2">
            <text:p text:style-name="P22">3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87844.29">
            <text:p text:style-name="P22">287844,29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2">
            <text:p text:style-name="P6">52</text:p>
          </table:table-cell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32">
            <text:p text:style-name="P22">32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3">
            <text:p text:style-name="P6">53</text:p>
          </table:table-cell>
          <table:table-cell table:style-name="Таблица1.H2" office:value-type="string">
            <text:p text:style-name="P7">Шарыпова Ангелина Анатольевна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Индивидуальная</text:p>
          </table:table-cell>
          <table:table-cell table:style-name="Таблица1.I3" office:value-type="float" office:value="44.6">
            <text:p text:style-name="P22">44,6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26056.1">
            <text:p text:style-name="P22">26056,1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4">
            <text:p text:style-name="P6">54</text:p>
          </table:table-cell>
          <table:table-cell table:style-name="Таблица1.H2" office:value-type="string">
            <text:p text:style-name="P7">Шилков Александр Владимирович</text:p>
          </table:table-cell>
          <table:table-cell table:style-name="Таблица1.H2" office:value-type="string">
            <text:p text:style-name="P11">Старший специалист 2 разряда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60.3">
            <text:p text:style-name="P22">60,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151364.22">
            <text:p text:style-name="P22">151364,22</text:p>
          </table:table-cell>
          <table:table-cell table:style-name="Таблица1.M3" office:value-type="string">
            <text:p text:style-name="P30"/>
          </table:table-cell>
        </table:table-row>
        <text:soft-page-break/>
        <table:table-row>
          <table:table-cell table:style-name="Таблица1.A3" office:value-type="float" office:value="55">
            <text:p text:style-name="P6">55</text:p>
          </table:table-cell>
          <table:table-cell table:style-name="Таблица1.H2" office:value-type="string">
            <text:p text:style-name="P7">Ширнин Сергей Александрович</text:p>
          </table:table-cell>
          <table:table-cell table:style-name="Таблица1.H2" office:value-type="string">
            <text:p text:style-name="P10">Судебный пристав-исполнитель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6.3">
            <text:p text:style-name="P22">46,3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09067.06">
            <text:p text:style-name="P22">309067,06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office:value-type="float" office:value="56">
            <text:p text:style-name="P6">56</text:p>
          </table:table-cell>
          <table:table-cell table:style-name="Таблица1.H2" office:value-type="string">
            <text:p text:style-name="P7">Шуйский Павел Павлович</text:p>
          </table:table-cell>
          <table:table-cell table:style-name="Таблица1.H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H2" office:value-type="string">
            <text:p text:style-name="P22">Общая долевая (½ доли)</text:p>
          </table:table-cell>
          <table:table-cell table:style-name="Таблица1.I3" office:value-type="float" office:value="45">
            <text:p text:style-name="P22">45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Автомобиль легковой, Шевролет Лучетти</text:p>
          </table:table-cell>
          <table:table-cell table:style-name="Таблица1.I3" office:value-type="float" office:value="251236.65">
            <text:p text:style-name="P22">251236,65</text:p>
          </table:table-cell>
          <table:table-cell table:style-name="Таблица1.M3" office:value-type="string">
            <text:p text:style-name="P30"/>
          </table:table-cell>
        </table:table-row>
        <table:table-row>
          <table:table-cell table:style-name="Таблица1.A3" table:number-rows-spanned="2" office:value-type="float" office:value="57">
            <text:p text:style-name="P6">57</text:p>
          </table:table-cell>
          <table:table-cell table:style-name="Таблица1.H2" office:value-type="string">
            <text:p text:style-name="P7">Южакова Мария Викторовна</text:p>
          </table:table-cell>
          <table:table-cell table:style-name="Таблица1.H2" table:number-rows-spanned="2" office:value-type="string">
            <text:p text:style-name="P10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100">
            <text:p text:style-name="P22">100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I3" office:value-type="float" office:value="355300.18">
            <text:p text:style-name="P22">355300,18</text:p>
          </table:table-cell>
          <table:table-cell table:style-name="Таблица1.M3" office:value-type="string">
            <text:p text:style-name="P30"/>
          </table:table-cell>
        </table:table-row>
        <table:table-row>
          <table:covered-table-cell/>
          <table:table-cell table:style-name="Таблица1.H2" office:value-type="string">
            <text:p text:style-name="P8">Несовершеннолетний ребенок</text:p>
          </table:table-cell>
          <table:covered-table-cell/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  <table:table-cell table:style-name="Таблица1.H2" office:value-type="string">
            <text:p text:style-name="P22">Квартира</text:p>
          </table:table-cell>
          <table:table-cell table:style-name="Таблица1.I3" office:value-type="float" office:value="48">
            <text:p text:style-name="P22">48</text:p>
          </table:table-cell>
          <table:table-cell table:style-name="Таблица1.H2" office:value-type="string">
            <text:p text:style-name="P22">Россия</text:p>
          </table:table-cell>
          <table:table-cell table:style-name="Таблица1.H2" office:value-type="string">
            <text:p text:style-name="P30"/>
          </table:table-cell>
          <table:table-cell table:style-name="Таблица1.H2" office:value-type="string">
            <text:p text:style-name="P22"/>
          </table:table-cell>
          <table:table-cell table:style-name="Таблица1.M3" office:value-type="string">
            <text:p text:style-name="P30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4">1 </text:span><text:span text:style-name="T6">В случае если в отчетном периоде лицу, замещающему государственную должность Российской Федерации, служащему (работнику) по месту службы (работы)и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5">2 </text:span><text:span text:style-name="T6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31M11S</meta:editing-duration>
    <meta:editing-cycles>37</meta:editing-cycles>
    <meta:generator>OpenOffice.org/3.1$Win32 OpenOffice.org_project/310m11$Build-9399</meta:generator>
    <dc:date>2014-06-03T08:38:51.43</dc:date>
    <meta:print-date>2014-05-15T13:44:52</meta:print-date>
    <meta:document-statistic meta:table-count="1" meta:image-count="0" meta:object-count="0" meta:page-count="13" meta:paragraph-count="724" meta:word-count="1422" meta:character-count="10661"/>
    <meta:user-defined meta:name="Info 1"/>
    <meta:user-defined meta:name="Info 2"/>
    <meta:user-defined meta:name="Info 3"/>
    <meta:user-defined meta:name="Info 4"/>
  </office:meta>
</office:document-meta>
</file>