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42cm" style:rel-column-width="9698*"/>
    </style:style>
    <style:style style:name="Таблица1.C" style:family="table-column">
      <style:table-column-properties style:column-width="2.909cm" style:rel-column-width="6649*"/>
    </style:style>
    <style:style style:name="Таблица1.D" style:family="table-column">
      <style:table-column-properties style:column-width="2.062cm" style:rel-column-width="4714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3cm" style:rel-column-width="5379*"/>
    </style:style>
    <style:style style:name="Таблица1.L" style:family="table-column">
      <style:table-column-properties style:column-width="2.856cm" style:rel-column-width="6528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" style:family="table-row">
      <style:table-row-properties style:min-row-height="0.566cm"/>
    </style:style>
    <style:style style:name="Таблица1.56" style:family="table-row">
      <style:table-row-properties style:min-row-height="0.577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Table_20_Contents">
      <style:paragraph-properties fo:margin-left="0.009cm" fo:margin-right="-0.018cm" fo:text-indent="0cm" style:auto-text-indent="false"/>
    </style:style>
    <style:style style:name="P15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9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2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2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fo:language="ru" fo:country="RU" fo:background-color="transparent" style:font-size-asian="11pt" style:font-size-complex="11pt"/>
    </style:style>
    <style:style style:name="P2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ведения</text:p>
      <text:p text:style-name="P3">о доходах, об имуществе и обязательствах имущественного характера лиц, <text:span text:style-name="T1">гражданских служащих Люберецкого районного отдела судебных приставов <text:s text:c="2"/>Управления Федеральной службы судебных приставов России <text:s text:c="2"/>по Московской <text:s/>области <text:s text:c="22"/>за период с 1 января 2013 года по 31 декабря 2013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4">№ <text:span text:style-name="T1">п/п</text:span></text:p>
          </table:table-cell>
          <table:table-cell table:style-name="Таблица1.A1" table:number-rows-spanned="2" office:value-type="string">
            <text:p text:style-name="P17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6">Транспортные средства (вид, марка)</text:p>
          </table:table-cell>
          <table:table-cell table:style-name="Таблица1.H1" table:number-rows-spanned="2" office:value-type="string">
            <text:p text:style-name="P6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6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вид объекта</text:p>
          </table:table-cell>
          <table:table-cell table:style-name="Таблица1.D2" office:value-type="string">
            <text:p text:style-name="P6">вид собственности</text:p>
          </table:table-cell>
          <table:table-cell table:style-name="Таблица1.D2" office:value-type="string">
            <text:p text:style-name="P15">площадь (кв.м)</text:p>
          </table:table-cell>
          <table:table-cell table:style-name="Таблица1.D2" office:value-type="string">
            <text:p text:style-name="P16">страна расположения</text:p>
          </table:table-cell>
          <table:table-cell table:style-name="Таблица1.H2" office:value-type="string">
            <text:p text:style-name="P6">вид объекта</text:p>
          </table:table-cell>
          <table:table-cell table:style-name="Таблица1.H2" office:value-type="string">
            <text:p text:style-name="P15">площадь (кв.м)</text:p>
          </table:table-cell>
          <table:table-cell table:style-name="Таблица1.H2" office:value-type="string">
            <text:p text:style-name="P16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4" office:value-type="string">
            <text:p text:style-name="P9">1</text:p>
          </table:table-cell>
          <table:table-cell table:style-name="Таблица1.H2" office:value-type="string">
            <text:p text:style-name="P9">Костик А.А.</text:p>
          </table:table-cell>
          <table:table-cell table:style-name="Таблица1.H2" table:number-rows-spanned="4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F3" office:value-type="float" office:value="69">
            <text:p text:style-name="P9">69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office:value-type="string">
            <text:p text:style-name="P21"/>
          </table:table-cell>
          <table:table-cell table:style-name="Таблица1.F3" office:value-type="float" office:value="351676">
            <text:p text:style-name="P9">351676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69">
            <text:p text:style-name="P9">6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75000">
            <text:p text:style-name="P9">175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F3" office:value-type="float" office:value="69">
            <text:p text:style-name="P9">69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F3" office:value-type="float" office:value="69">
            <text:p text:style-name="P9">69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4" office:value-type="string">
            <text:p text:style-name="P9">2</text:p>
          </table:table-cell>
          <table:table-cell table:style-name="Таблица1.H2" office:value-type="string">
            <text:p text:style-name="P9">Кукса Д.М.</text:p>
          </table:table-cell>
          <table:table-cell table:style-name="Таблица1.H2" table:number-rows-spanned="4" office:value-type="string">
            <text:p text:style-name="P10">Заместитель начальника отдела — заместитель старшего судебного <text:soft-page-break/>пристав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  <text:p text:style-name="P10"/>
          </table:table-cell>
          <table:table-cell table:style-name="Таблица1.F3" office:value-type="float" office:value="43.5">
            <text:p text:style-name="P9">43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82558.98">
            <text:p text:style-name="P9">482558,9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9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3.5">
            <text:p text:style-name="P9">43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Тойота Камри</text:p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омнат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7.1">
            <text:p text:style-name="P9">17,1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омнат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1.2">
            <text:p text:style-name="P9">11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3">
            <text:p text:style-name="P9">3</text:p>
          </table:table-cell>
          <table:table-cell table:style-name="Таблица1.H2" office:value-type="string">
            <text:p text:style-name="P9">Исаев С. И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08">
            <text:p text:style-name="P9">10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">
            <text:p text:style-name="P9">4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Форд Фокус</text:p>
          </table:table-cell>
          <table:table-cell table:style-name="Таблица1.F3" office:value-type="float" office:value="237275.37">
            <text:p text:style-name="P9">237275,37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4">
            <text:p text:style-name="P9">4</text:p>
          </table:table-cell>
          <table:table-cell table:style-name="Таблица1.H2" office:value-type="string">
            <text:p text:style-name="P9">Зайнутдинова Ф. Х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65306.18">
            <text:p text:style-name="P9">365306,18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">
            <text:p text:style-name="P9">5</text:p>
          </table:table-cell>
          <table:table-cell table:style-name="Таблица1.H2" office:value-type="string">
            <text:p text:style-name="P9">Завьялов А. А.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2">
            <text:p text:style-name="P9">5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73903.41">
            <text:p text:style-name="P9">373903,41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6</text:p>
          </table:table-cell>
          <table:table-cell table:style-name="Таблица1.H2" office:value-type="string">
            <text:p text:style-name="P9">Зорина Т. С.</text:p>
          </table:table-cell>
          <table:table-cell table:style-name="Таблица1.H2" table:number-rows-spanned="2" office:value-type="string">
            <text:p text:style-name="P4">Главный специалист-эксперт (дознаватель)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9">
            <text:p text:style-name="P9">3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53719.71">
            <text:p text:style-name="P9">353719,71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9">
            <text:p text:style-name="P9">3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 table:style-name="Таблица1.16">
          <table:table-cell table:style-name="Таблица1.H2" table:number-rows-spanned="3" office:value-type="string">
            <text:p text:style-name="P9">7</text:p>
          </table:table-cell>
          <table:table-cell table:style-name="Таблица1.H2" table:number-rows-spanned="3" office:value-type="string">
            <text:p text:style-name="P9">Дергачева Е. А.</text:p>
          </table:table-cell>
          <table:table-cell table:style-name="Таблица1.H2" table:number-rows-spanned="3" office:value-type="string">
            <text:p text:style-name="P4">Старший специалист 2 разряда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770">
            <text:p text:style-name="P9">77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3" office:value-type="string">
            <text:p text:style-name="P18"/>
          </table:table-cell>
          <table:table-cell table:style-name="Таблица1.H2" table:number-rows-spanned="3" office:value-type="string">
            <text:p text:style-name="P9">368643,14</text:p>
          </table:table-cell>
          <table:table-cell table:style-name="Таблица1.M3" table:number-rows-spanned="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53">
            <text:p text:style-name="P9">5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59">
            <text:p text:style-name="P9">5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3" office:value-type="string">
            <text:p text:style-name="P9">8</text:p>
          </table:table-cell>
          <table:table-cell table:style-name="Таблица1.H2" office:value-type="string">
            <text:p text:style-name="P9">Дашкаев Р. С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<text:soft-page-break/>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67.6">
            <text:p text:style-name="P10">67,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0">
            <text:p text:style-name="P10">5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22">Мототранс- портное средство,</text:p>
            <text:p text:style-name="P22">Мотоцикл Ямаха <text:span text:style-name="T2">FJR1300</text:span></text:p>
          </table:table-cell>
          <table:table-cell table:style-name="Таблица1.F3" office:value-type="float" office:value="192731.25">
            <text:p text:style-name="P9">192731,25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C<text:span text:style-name="T1">упруга</text:span></text:p>
          </table:table-cell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475">
            <text:p text:style-name="P9">147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0">
            <text:p text:style-name="P10">50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table:number-rows-spanned="2" office:value-type="string">
            <text:p text:style-name="P18">Автомобиль легковой,</text:p>
            <text:p text:style-name="P21"><text:s/><text:span text:style-name="T1">Митсубиши Паджеро</text:span></text:p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Дач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584">
            <text:p text:style-name="P9">58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2" office:value-type="string">
            <text:p text:style-name="P10">9</text:p>
          </table:table-cell>
          <table:table-cell table:style-name="Таблица1.H2" table:number-rows-spanned="2" office:value-type="string">
            <text:p text:style-name="P9">Душинов С.Н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650">
            <text:p text:style-name="P10">65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F3" office:value-type="float" office:value="54">
            <text:p text:style-name="P10">5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F3" table:number-rows-spanned="2" office:value-type="float" office:value="0">
            <text:p text:style-name="P10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Дачный дом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64">
            <text:p text:style-name="P10">64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10">
            <text:p text:style-name="P10">10</text:p>
          </table:table-cell>
          <table:table-cell table:style-name="Таблица1.H2" office:value-type="string">
            <text:p text:style-name="P9">Галстян Л. С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4">
            <text:p text:style-name="P10">5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59921">
            <text:p text:style-name="P10">59921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3" office:value-type="string">
            <text:p text:style-name="P10">11</text:p>
          </table:table-cell>
          <table:table-cell table:style-name="Таблица1.H2" office:value-type="string">
            <text:p text:style-name="P9">Гурбанова Ч. Р.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53">
            <text:p text:style-name="P10">5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0.5">
            <text:p text:style-name="P10">60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9">Автомобиль легковой,</text:p>
            <text:p text:style-name="P19">Инфинити М 35</text:p>
          </table:table-cell>
          <table:table-cell table:style-name="Таблица1.F3" office:value-type="float" office:value="383351">
            <text:p text:style-name="P10">383351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60.5">
            <text:p text:style-name="P10">60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0.5">
            <text:p text:style-name="P10">60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9">Автомобиль легковой,</text:p>
            <text:p text:style-name="P19">Пежо 308</text:p>
          </table:table-cell>
          <table:table-cell table:style-name="Таблица1.F3" office:value-type="float" office:value="733206">
            <text:p text:style-name="P10">733206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0.5">
            <text:p text:style-name="P10">60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12">
            <text:p text:style-name="P10">12</text:p>
          </table:table-cell>
          <table:table-cell table:style-name="Таблица1.H2" office:value-type="string">
            <text:p text:style-name="P9">Горюхин Г. В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5">
            <text:p text:style-name="P10">4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9">Автомобиль легковой,</text:p>
            <text:p text:style-name="P19">Ниссан </text:p>
            <text:p text:style-name="P19">Тиида</text:p>
          </table:table-cell>
          <table:table-cell table:style-name="Таблица1.F3" office:value-type="float" office:value="206790">
            <text:p text:style-name="P10">20679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7">
            <text:p text:style-name="P10">4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F3" table:number-rows-spanned="2" office:value-type="float" office:value="785083">
            <text:p text:style-name="P10">785083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39.3">
            <text:p text:style-name="P10">39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13">
            <text:p text:style-name="P10">13</text:p>
          </table:table-cell>
          <table:table-cell table:style-name="Таблица1.H2" office:value-type="string">
            <text:p text:style-name="P10">Гусева Г.А.</text:p>
          </table:table-cell>
          <table:table-cell table:style-name="Таблица1.H2" office:value-type="string">
            <text:p text:style-name="P10">Судебный пристав-<text:soft-page-break/>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44">
            <text:p text:style-name="P10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65835.57">
            <text:p text:style-name="P10">365835,57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2" office:value-type="float" office:value="14">
            <text:p text:style-name="P10">14</text:p>
          </table:table-cell>
          <table:table-cell table:style-name="Таблица1.H2" table:number-rows-spanned="2" office:value-type="string">
            <text:p text:style-name="P10">Гусева В.А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500">
            <text:p text:style-name="P10">5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6.25">
            <text:p text:style-name="P10">36,2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F3" table:number-rows-spanned="2" office:value-type="float" office:value="177767">
            <text:p text:style-name="P10">177767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Дачный дом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78.66">
            <text:p text:style-name="P10">78,6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15">
            <text:p text:style-name="P10">15</text:p>
          </table:table-cell>
          <table:table-cell table:style-name="Таблица1.H2" office:value-type="string">
            <text:p text:style-name="P10">Гнучий А.В.</text:p>
          </table:table-cell>
          <table:table-cell table:style-name="Таблица1.H2" office:value-type="string">
            <text:p text:style-name="P10">Заместитель начальника отдела — заместитель старшего судебного пристав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101">
            <text:p text:style-name="P10">101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80720.7">
            <text:p text:style-name="P10">380720,7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16">
            <text:p text:style-name="P10">16</text:p>
          </table:table-cell>
          <table:table-cell table:style-name="Таблица1.H2" office:value-type="string">
            <text:p text:style-name="P10">Губский Д.Е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7">
            <text:p text:style-name="P10">6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95622.16">
            <text:p text:style-name="P10">295622,16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17">
            <text:p text:style-name="P13">17</text:p>
          </table:table-cell>
          <table:table-cell table:style-name="Таблица1.H2" office:value-type="string">
            <text:p text:style-name="P11">Георгиева А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F3">
            <text:p text:style-name="P13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F3" office:value-type="float" office:value="47">
            <text:p text:style-name="P13">47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20"/>
          </table:table-cell>
          <table:table-cell table:style-name="Таблица1.F3" office:value-type="float" office:value="0">
            <text:p text:style-name="P13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13">18</text:p>
          </table:table-cell>
          <table:table-cell table:style-name="Таблица1.H2" office:value-type="string">
            <text:p text:style-name="P28">Грицкан В.И.</text:p>
          </table:table-cell>
          <table:table-cell table:style-name="Таблица1.H2" table:number-rows-spanned="2" office:value-type="string">
            <text:p text:style-name="P2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F3">
            <text:p text:style-name="P13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F3" office:value-type="float" office:value="45.5">
            <text:p text:style-name="P11">45,5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20"/>
          </table:table-cell>
          <table:table-cell table:style-name="Таблица1.F3" office:value-type="float" office:value="376092.78">
            <text:p text:style-name="P13">376092,7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5.5">
            <text:p text:style-name="P10">45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57000">
            <text:p text:style-name="P9">257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3" office:value-type="string">
            <text:p text:style-name="P9">19</text:p>
          </table:table-cell>
          <table:table-cell table:style-name="Таблица1.H2" office:value-type="string">
            <text:p text:style-name="P10">Важина Е.Ю.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2">
            <text:p text:style-name="P10">4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21"><text:s/><text:span text:style-name="T1">Митсубиши Паджеро;</text:span></text:p>
            <text:p text:style-name="P18">Автомобиль <text:soft-page-break/>легковой,</text:p>
            <text:p text:style-name="P18"><text:s/>Ниссан Микро</text:p>
          </table:table-cell>
          <table:table-cell table:style-name="Таблица1.F3" office:value-type="float" office:value="4080">
            <text:p text:style-name="P9">408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 </text:p>
          </table:table-cell>
          <table:covered-table-cell/>
          <table:table-cell table:style-name="Таблица1.H2" office:value-type="string">
            <text:p text:style-name="P10">Дом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50">
            <text:p text:style-name="P9">15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Киа Сид</text:p>
          </table:table-cell>
          <table:table-cell table:style-name="Таблица1.F3" office:value-type="float" office:value="150000">
            <text:p text:style-name="P9">150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150">
            <text:p text:style-name="P9">15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6" office:value-type="float" office:value="0">
            <text:p text:style-name="P9">0</text:p>
          </table:table-cell>
          <table:table-cell table:style-name="Таблица1.H2" table:number-rows-spanned="4" office:value-type="string">
            <text:p text:style-name="P10">Буров С.Н.</text:p>
          </table:table-cell>
          <table:table-cell table:style-name="Таблица1.H2" table:number-rows-spanned="6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2900">
            <text:p text:style-name="P10">29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4" office:value-type="string">
            <text:p text:style-name="P18">Автомобиль легковой,</text:p>
            <text:p text:style-name="P18">Шевроле Ланос</text:p>
          </table:table-cell>
          <table:table-cell table:style-name="Таблица1.F3" table:number-rows-spanned="4" office:value-type="float" office:value="0">
            <text:p text:style-name="P9">0</text:p>
          </table:table-cell>
          <table:table-cell table:style-name="Таблица1.M3" table:number-rows-spanned="4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36">
            <text:p text:style-name="P10">3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5">
            <text:p text:style-name="P10">4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36">
            <text:p text:style-name="P10">3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2">
            <text:p text:style-name="P10">4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40000">
            <text:p text:style-name="P9">240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F3" office:value-type="float" office:value="36">
            <text:p text:style-name="P9">3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3" office:value-type="string">
            <text:p text:style-name="P9">21</text:p>
          </table:table-cell>
          <table:table-cell table:style-name="Таблица1.H2" office:value-type="string">
            <text:p text:style-name="P10">Богданов В.Ю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28.2">
            <text:p text:style-name="P10">28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96508">
            <text:p text:style-name="P9">29650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53.6">
            <text:p text:style-name="P10">53,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5.2">
            <text:p text:style-name="P10">15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2" office:value-type="string">
            <text:p text:style-name="P9">22</text:p>
          </table:table-cell>
          <table:table-cell table:style-name="Таблица1.H2" office:value-type="string">
            <text:p text:style-name="P10">Боровских А.П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7">
            <text:p text:style-name="P9">5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15612">
            <text:p text:style-name="P9">115612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6">
            <text:p text:style-name="P9">4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23">
            <text:p text:style-name="P9">23</text:p>
          </table:table-cell>
          <table:table-cell table:style-name="Таблица1.H2" office:value-type="string">
            <text:p text:style-name="P10">Буданова С.Л.</text:p>
          </table:table-cell>
          <table:table-cell table:style-name="Таблица1.H2" office:value-type="string">
            <text:p text:style-name="P5">Старший специалист 2 <text:soft-page-break/>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3.2">
            <text:p text:style-name="P9">43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74087.86">
            <text:p text:style-name="P9">74087,86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24">
            <text:p text:style-name="P9">24</text:p>
          </table:table-cell>
          <table:table-cell table:style-name="Таблица1.H2" office:value-type="string">
            <text:p text:style-name="P10">Ильин А.А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70">
            <text:p text:style-name="P10">7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37086.61">
            <text:p text:style-name="P9">237086,61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24">
            <text:p text:style-name="P9">24</text:p>
          </table:table-cell>
          <table:table-cell table:style-name="Таблица1.H2" office:value-type="string">
            <text:p text:style-name="P10">Скрипников И.С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5">
            <text:p text:style-name="P9">6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85163">
            <text:p text:style-name="P9">385163</text:p>
          </table:table-cell>
          <table:table-cell table:style-name="Таблица1.M3" office:value-type="string">
            <text:p text:style-name="P8"/>
          </table:table-cell>
        </table:table-row>
        <table:table-row table:style-name="Таблица1.56">
          <table:table-cell table:style-name="Таблица1.F3" office:value-type="float" office:value="25">
            <text:p text:style-name="P9">25</text:p>
          </table:table-cell>
          <table:table-cell table:style-name="Таблица1.H2" office:value-type="string">
            <text:p text:style-name="P10">Королев М.Н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4.4">
            <text:p text:style-name="P10">44,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04297.81">
            <text:p text:style-name="P9">304297,81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26</text:p>
          </table:table-cell>
          <table:table-cell table:style-name="Таблица1.H2" table:number-rows-spanned="2" office:value-type="string">
            <text:p text:style-name="P10">Кирдяев А.А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5 доли)</text:p>
          </table:table-cell>
          <table:table-cell table:style-name="Таблица1.F3" office:value-type="float" office:value="60">
            <text:p text:style-name="P10">6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>Автомобиль легковой,</text:p>
            <text:p text:style-name="P21"><text:s/><text:span text:style-name="T1">Ауди А 8;</text:span></text:p>
            <text:p text:style-name="P18">Автомобиль легковой,</text:p>
            <text:p text:style-name="P18"><text:s/>Джип Гранд Чероки</text:p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30">
            <text:p text:style-name="P10">3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27">
            <text:p text:style-name="P9">27</text:p>
          </table:table-cell>
          <table:table-cell table:style-name="Таблица1.H2" office:value-type="string">
            <text:p text:style-name="P10">Карпова К.И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">
            <text:p text:style-name="P9">4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Фиат</text:p>
          </table:table-cell>
          <table:table-cell table:style-name="Таблица1.F3" office:value-type="float" office:value="495001.29">
            <text:p text:style-name="P9">495001,29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28">
            <text:p text:style-name="P9">28</text:p>
          </table:table-cell>
          <table:table-cell table:style-name="Таблица1.H2" office:value-type="string">
            <text:p text:style-name="P10">Филилеева А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8">
            <text:p text:style-name="P9">6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8620">
            <text:p text:style-name="P9">28620</text:p>
          </table:table-cell>
          <table:table-cell table:style-name="Таблица1.M3" office:value-type="string">
            <text:p text:style-name="P8"/>
          </table:table-cell>
        </table:table-row>
        <text:soft-page-break/>
        <table:table-row>
          <table:table-cell table:style-name="Таблица1.F3" office:value-type="float" office:value="29">
            <text:p text:style-name="P9">29</text:p>
          </table:table-cell>
          <table:table-cell table:style-name="Таблица1.H2" office:value-type="string">
            <text:p text:style-name="P10">Шабалин В.Д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63">
            <text:p text:style-name="P10">6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52230.35">
            <text:p text:style-name="P9">252230,35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30">
            <text:p text:style-name="P9">30</text:p>
          </table:table-cell>
          <table:table-cell table:style-name="Таблица1.H2" office:value-type="string">
            <text:p text:style-name="P10">Шабалина А.И.</text:p>
          </table:table-cell>
          <table:table-cell table:style-name="Таблица1.H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9">
            <text:p text:style-name="P9">40,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Форд Фокус</text:p>
          </table:table-cell>
          <table:table-cell table:style-name="Таблица1.F3" office:value-type="float" office:value="495124.68">
            <text:p text:style-name="P9">495124,68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31">
            <text:p text:style-name="P9">31</text:p>
          </table:table-cell>
          <table:table-cell table:style-name="Таблица1.H2" office:value-type="string">
            <text:p text:style-name="P10">Шевченко О.А.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63.5">
            <text:p text:style-name="P10">63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44876">
            <text:p text:style-name="P9">444876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63.5">
            <text:p text:style-name="P10">63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36196">
            <text:p text:style-name="P9">436196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63.5">
            <text:p text:style-name="P10">63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2" office:value-type="float" office:value="32">
            <text:p text:style-name="P9">32</text:p>
          </table:table-cell>
          <table:table-cell table:style-name="Таблица1.H2" office:value-type="string">
            <text:p text:style-name="P10">Широков С.Ю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56">
            <text:p text:style-name="P10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78">
            <text:p text:style-name="P9">7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18743.84">
            <text:p text:style-name="P9">318743,84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33">
            <text:p text:style-name="P9">33</text:p>
          </table:table-cell>
          <table:table-cell table:style-name="Таблица1.H2" office:value-type="string">
            <text:p text:style-name="P10">Лазарева Т.В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88275.48">
            <text:p text:style-name="P9">88275,4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Мазда 3</text:p>
          </table:table-cell>
          <table:table-cell table:style-name="Таблица1.F3" office:value-type="float" office:value="156000">
            <text:p text:style-name="P9">156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200">
            <text:p text:style-name="P9">320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34">
            <text:p text:style-name="P9">34</text:p>
          </table:table-cell>
          <table:table-cell table:style-name="Таблица1.H2" office:value-type="string">
            <text:p text:style-name="P10">Шикерин А.Н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6">
            <text:p text:style-name="P9">4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20416">
            <text:p text:style-name="P9">320416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Дачный дом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60">
            <text:p text:style-name="P10">6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6">
            <text:p text:style-name="P9">4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Пежо 308</text:p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6">
            <text:p text:style-name="P9">4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35">
            <text:p text:style-name="P9">35</text:p>
          </table:table-cell>
          <table:table-cell table:style-name="Таблица1.H2" office:value-type="string">
            <text:p text:style-name="P10">Ризаева М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17">
            <text:p text:style-name="P9">1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8620">
            <text:p text:style-name="P9">18620</text:p>
          </table:table-cell>
          <table:table-cell table:style-name="Таблица1.M3" office:value-type="string">
            <text:p text:style-name="P8"/>
          </table:table-cell>
        </table:table-row>
        <text:soft-page-break/>
        <table:table-row>
          <table:table-cell table:style-name="Таблица1.H2" table:number-rows-spanned="2" office:value-type="string">
            <text:p text:style-name="P9">35</text:p>
          </table:table-cell>
          <table:table-cell table:style-name="Таблица1.H2" table:number-rows-spanned="2" office:value-type="string">
            <text:p text:style-name="P10">Переходов А.Л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54">
            <text:p text:style-name="P10">5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>Автомобиль легковой,</text:p>
            <text:p text:style-name="P18">Форд Фокус</text:p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8">
            <text:p text:style-name="P10">1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2" office:value-type="string">
            <text:p text:style-name="P9">36</text:p>
          </table:table-cell>
          <table:table-cell table:style-name="Таблица1.H2" office:value-type="string">
            <text:p text:style-name="P10">Семин В.Н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3">
            <text:p text:style-name="P9">40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Хендэ <text:s/>Санта Фэ;</text:p>
            <text:p text:style-name="P22">Мототранс- портное средство,</text:p>
            <text:p text:style-name="P22">Мотоцикл</text:p>
            <text:p text:style-name="P9">Стелс Дельта 200</text:p>
          </table:table-cell>
          <table:table-cell table:style-name="Таблица1.F3" office:value-type="float" office:value="519663">
            <text:p text:style-name="P9">519663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3">
            <text:p text:style-name="P9">40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20000">
            <text:p text:style-name="P9">220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8" office:value-type="string">
            <text:p text:style-name="P9">37</text:p>
          </table:table-cell>
          <table:table-cell table:style-name="Таблица1.H2" table:number-rows-spanned="2" office:value-type="string">
            <text:p text:style-name="P23">Старостина Е.В.</text:p>
          </table:table-cell>
          <table:table-cell table:style-name="Таблица1.H2" table:number-rows-spanned="8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6/100 доли)</text:p>
          </table:table-cell>
          <table:table-cell table:style-name="Таблица1.F3" office:value-type="float" office:value="64.3">
            <text:p text:style-name="P10">64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Додж Караван</text:p>
          </table:table-cell>
          <table:table-cell table:style-name="Таблица1.F3" office:value-type="float" office:value="246000">
            <text:p text:style-name="P13">246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56.8">
            <text:p text:style-name="P10">56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13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0">Супруг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6/100 доли)</text:p>
          </table:table-cell>
          <table:table-cell table:style-name="Таблица1.F3" office:value-type="float" office:value="64.3">
            <text:p text:style-name="P10">64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21"><text:s/><text:span text:style-name="T1">Митсубиши</text:span></text:p>
            <text:p text:style-name="P18">Галант</text:p>
          </table:table-cell>
          <table:table-cell table:style-name="Таблица1.F3" office:value-type="float" office:value="251000">
            <text:p text:style-name="P13">251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56.8">
            <text:p text:style-name="P10">56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6/100 доли)</text:p>
          </table:table-cell>
          <table:table-cell table:style-name="Таблица1.F3" office:value-type="float" office:value="64.3">
            <text:p text:style-name="P10">64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table:number-rows-spanned="2">
            <text:p text:style-name="P9"/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<text:soft-page-break/>(1/4 доли)</text:p>
          </table:table-cell>
          <table:table-cell table:style-name="Таблица1.F3" office:value-type="float" office:value="56.8">
            <text:p text:style-name="P10">56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6/100 доли)</text:p>
          </table:table-cell>
          <table:table-cell table:style-name="Таблица1.F3" office:value-type="float" office:value="64.3">
            <text:p text:style-name="P10">64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table:number-rows-spanned="2">
            <text:p text:style-name="P9"/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56.8">
            <text:p text:style-name="P10">56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H2" table:number-rows-spanned="4" office:value-type="string">
            <text:p text:style-name="P9">38</text:p>
          </table:table-cell>
          <table:table-cell table:style-name="Таблица1.H2" office:value-type="string">
            <text:p text:style-name="P10">Солохненко Е.С.</text:p>
          </table:table-cell>
          <table:table-cell table:style-name="Таблица1.H2" table:number-rows-spanned="4" office:value-type="string">
            <text:p text:style-name="P10">Начальник отдела- старший судебный приста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90">
            <text:p text:style-name="P9">9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681799.27">
            <text:p text:style-name="P9">681799,27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0">Супруг </text:p>
          </table:table-cell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700">
            <text:p text:style-name="P10">7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>Автомобиль легковой,</text:p>
            <text:p text:style-name="P18">Тойта Хайлендэр</text:p>
          </table:table-cell>
          <table:table-cell table:style-name="Таблица1.H2" table:number-rows-spanned="2" office:value-type="string">
            <text:p text:style-name="P9">657383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Дом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230">
            <text:p text:style-name="P9">23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90">
            <text:p text:style-name="P9">9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39</text:p>
          </table:table-cell>
          <table:table-cell table:style-name="Таблица1.H2" office:value-type="string">
            <text:p text:style-name="P10">Сафонова Н.О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74532.91">
            <text:p text:style-name="P9">274532,91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 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6">
            <text:p text:style-name="P9">5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19247.53">
            <text:p text:style-name="P9">319247,53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40">
            <text:p text:style-name="P9">40</text:p>
          </table:table-cell>
          <table:table-cell table:style-name="Таблица1.H2" office:value-type="string">
            <text:p text:style-name="P10">Соколова Л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54">
            <text:p text:style-name="P10">5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06962.78">
            <text:p text:style-name="P9">306962,78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5" office:value-type="string">
            <text:p text:style-name="P9">41</text:p>
          </table:table-cell>
          <table:table-cell table:style-name="Таблица1.H2" office:value-type="string">
            <text:p text:style-name="P10">Тарасов В.А.</text:p>
          </table:table-cell>
          <table:table-cell table:style-name="Таблица1.H2" table:number-rows-spanned="5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6.5">
            <text:p text:style-name="P10">46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22">Мототранс- портное средство,</text:p>
            <text:p text:style-name="P22">Мотоцикл</text:p>
            <text:p text:style-name="P22">Ирбис </text:p>
          </table:table-cell>
          <table:table-cell table:style-name="Таблица1.F3" office:value-type="float" office:value="288449.48">
            <text:p text:style-name="P9">288449,4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1990">
            <text:p text:style-name="P10">1199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>Автомобиль легковой</text:p>
            <text:p text:style-name="P18">Тойота РАВ 4;</text:p>
            <text:p text:style-name="P18"/>
            <text:p text:style-name="P18"><text:soft-page-break/>Автомобиль легковой</text:p>
            <text:p text:style-name="P18">Ситроен С3-пикассо</text:p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8">
            <text:p text:style-name="P10">4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6.5">
            <text:p text:style-name="P10">46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3">
            <text:p text:style-name="P9">6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42">
            <text:p text:style-name="P9">42</text:p>
          </table:table-cell>
          <table:table-cell table:style-name="Таблица1.H2" office:value-type="string">
            <text:p text:style-name="P10">Тюркина С.В.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2">
            <text:p text:style-name="P9">3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71591.75">
            <text:p text:style-name="P9">271591,75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43</text:p>
          </table:table-cell>
          <table:table-cell table:style-name="Таблица1.H2" office:value-type="string">
            <text:p text:style-name="P10">Терешин А.А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38">
            <text:p text:style-name="P10">3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28419.43">
            <text:p text:style-name="P9">328419,43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Дом </text:p>
          </table:table-cell>
          <table:table-cell table:style-name="Таблица1.H2" office:value-type="string">
            <text:p text:style-name="P10">Общая (1/4 доли)</text:p>
          </table:table-cell>
          <table:table-cell table:style-name="Таблица1.F3" office:value-type="float" office:value="82">
            <text:p text:style-name="P10">8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92000">
            <text:p text:style-name="P9">192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Трунцов А.В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78">
            <text:p text:style-name="P10">7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</text:p>
            <text:p text:style-name="P18">Киа Рио</text:p>
          </table:table-cell>
          <table:table-cell table:style-name="Таблица1.F3" office:value-type="float" office:value="147076">
            <text:p text:style-name="P9">147076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45</text:p>
          </table:table-cell>
          <table:table-cell table:style-name="Таблица1.H2" office:value-type="string">
            <text:p text:style-name="P10">Алтышкин Е.А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1">
            <text:p text:style-name="P9">41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</text:p>
            <text:p text:style-name="P18">Ниссан <text:s text:c="10"/>Х-Трэйл</text:p>
          </table:table-cell>
          <table:table-cell table:style-name="Таблица1.F3" office:value-type="float" office:value="285144.65">
            <text:p text:style-name="P9">285144,65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60">
            <text:p text:style-name="P10">6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46">
            <text:p text:style-name="P9">46</text:p>
          </table:table-cell>
          <table:table-cell table:style-name="Таблица1.H2" office:value-type="string">
            <text:p text:style-name="P10">Афаунов А.Ч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<text:soft-page-break/>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4">
            <text:p text:style-name="P9">5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7614">
            <text:p text:style-name="P9">47614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47</text:p>
          </table:table-cell>
          <table:table-cell table:style-name="Таблица1.H2" table:number-rows-spanned="2" office:value-type="string">
            <text:p text:style-name="P10">Афанасьев А.Ю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32.8">
            <text:p text:style-name="P10">32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table:number-rows-spanned="2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34.9">
            <text:p text:style-name="P10">34,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H2" table:number-rows-spanned="2" office:value-type="string">
            <text:p text:style-name="P9">48</text:p>
          </table:table-cell>
          <table:table-cell table:style-name="Таблица1.H2" table:number-rows-spanned="2" office:value-type="string">
            <text:p text:style-name="P10">Васильева Л.В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00">
            <text:p text:style-name="P10">4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H2" table:number-rows-spanned="2" office:value-type="string">
            <text:p text:style-name="P9">377363,73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24/100 доли)</text:p>
          </table:table-cell>
          <table:table-cell table:style-name="Таблица1.F3" office:value-type="float" office:value="34">
            <text:p text:style-name="P10">3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H2" table:number-rows-spanned="3" office:value-type="string">
            <text:p text:style-name="P9">49</text:p>
          </table:table-cell>
          <table:table-cell table:style-name="Таблица1.H2" office:value-type="string">
            <text:p text:style-name="P10">Велегжанинов А.А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54.8">
            <text:p text:style-name="P9">54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ВАЗ 2112;</text:p>
            <text:p text:style-name="P18">Автомобиль</text:p>
            <text:p text:style-name="P18">легковой,</text:p>
            <text:p text:style-name="P18">Мерседес</text:p>
            <text:p text:style-name="P18">Бенц Е</text:p>
            <text:p text:style-name="P18"/>
            <text:p text:style-name="P18"/>
          </table:table-cell>
          <table:table-cell table:style-name="Таблица1.F3" office:value-type="float" office:value="218560.87">
            <text:p text:style-name="P9">218560,87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35.6">
            <text:p text:style-name="P9">35,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4.8">
            <text:p text:style-name="P9">54,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0">
            <text:p text:style-name="P9">50</text:p>
          </table:table-cell>
          <table:table-cell table:style-name="Таблица1.H2" office:value-type="string">
            <text:p text:style-name="P10">Бутенко О.С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4.2">
            <text:p text:style-name="P9">54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84921">
            <text:p text:style-name="P9">84921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1">
            <text:p text:style-name="P9">51</text:p>
          </table:table-cell>
          <table:table-cell table:style-name="Таблица1.H2" office:value-type="string">
            <text:p text:style-name="P10">Ларькин Н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8.7">
            <text:p text:style-name="P9">58,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58810.45">
            <text:p text:style-name="P9">258810,45</text:p>
          </table:table-cell>
          <table:table-cell table:style-name="Таблица1.M3" office:value-type="string">
            <text:p text:style-name="P8"/>
          </table:table-cell>
        </table:table-row>
        <text:soft-page-break/>
        <table:table-row>
          <table:table-cell table:style-name="Таблица1.F3" office:value-type="float" office:value="52">
            <text:p text:style-name="P9">52</text:p>
          </table:table-cell>
          <table:table-cell table:style-name="Таблица1.H2" office:value-type="string">
            <text:p text:style-name="P10">Мацкевич В.В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Хендэ Акцент</text:p>
          </table:table-cell>
          <table:table-cell table:style-name="Таблица1.F3" office:value-type="float" office:value="322455.02">
            <text:p text:style-name="P9">322455,02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53</text:p>
          </table:table-cell>
          <table:table-cell table:style-name="Таблица1.H2" office:value-type="string">
            <text:p text:style-name="P10">Лучкина О.С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26">
            <text:p text:style-name="P9">2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56614">
            <text:p text:style-name="P9">56614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26">
            <text:p text:style-name="P9">2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4">
            <text:p text:style-name="P9">54</text:p>
          </table:table-cell>
          <table:table-cell table:style-name="Таблица1.H2" office:value-type="string">
            <text:p text:style-name="P10">Лавренова М.Э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74.5">
            <text:p text:style-name="P9">74,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2753">
            <text:p text:style-name="P9">32753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3" office:value-type="string">
            <text:p text:style-name="P9">55</text:p>
          </table:table-cell>
          <table:table-cell table:style-name="Таблица1.H2" office:value-type="string">
            <text:p text:style-name="P10">Маринин Ю.А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6">
            <text:p text:style-name="P9">40,6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82507.47">
            <text:p text:style-name="P9">282507,47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3">
            <text:p text:style-name="P9">40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 легковой,</text:p>
            <text:p text:style-name="P18">Киа Рио</text:p>
          </table:table-cell>
          <table:table-cell table:style-name="Таблица1.F3" office:value-type="float" office:value="7000">
            <text:p text:style-name="P9">7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.3">
            <text:p text:style-name="P9">40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3" office:value-type="string">
            <text:p text:style-name="P9">56</text:p>
          </table:table-cell>
          <table:table-cell table:style-name="Таблица1.H2" office:value-type="string">
            <text:p text:style-name="P10">Малышев Н.В.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75.4">
            <text:p text:style-name="P9">75,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Шевроле Ланос</text:p>
          </table:table-cell>
          <table:table-cell table:style-name="Таблица1.F3" office:value-type="float" office:value="367706.23">
            <text:p text:style-name="P9">367706,23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75.4">
            <text:p text:style-name="P9">75,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75.4">
            <text:p text:style-name="P9">75,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7">
            <text:p text:style-name="P9">57</text:p>
          </table:table-cell>
          <table:table-cell table:style-name="Таблица1.H2" office:value-type="string">
            <text:p text:style-name="P10">Никишина Л.А.</text:p>
          </table:table-cell>
          <table:table-cell table:style-name="Таблица1.H2" office:value-type="string">
            <text:p text:style-name="P11">Судебный пристав по обеспечению установленного порядка деятельности судов</text:p>
            <text:p text:style-name="P11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0">
            <text:p text:style-name="P9">4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42767">
            <text:p text:style-name="P9">142767</text:p>
          </table:table-cell>
          <table:table-cell table:style-name="Таблица1.M3" office:value-type="string">
            <text:p text:style-name="P8"/>
          </table:table-cell>
        </table:table-row>
        <text:soft-page-break/>
        <table:table-row>
          <table:table-cell table:style-name="Таблица1.F3" office:value-type="float" office:value="58">
            <text:p text:style-name="P9">58</text:p>
          </table:table-cell>
          <table:table-cell table:style-name="Таблица1.H2" office:value-type="string">
            <text:p text:style-name="P10">Серебряков А.А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72">
            <text:p text:style-name="P9">7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59">
            <text:p text:style-name="P9">59</text:p>
          </table:table-cell>
          <table:table-cell table:style-name="Таблица1.H2" office:value-type="string">
            <text:p text:style-name="P10">Сатина Е.Ю.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20">
            <text:p text:style-name="P9">2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60">
            <text:p text:style-name="P9">60</text:p>
          </table:table-cell>
          <table:table-cell table:style-name="Таблица1.H2" office:value-type="string">
            <text:p text:style-name="P10">Голимбевский А.А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 легковой,</text:p>
            <text:p text:style-name="P18">Хендэ</text:p>
            <text:p text:style-name="P18">Солярис</text:p>
          </table:table-cell>
          <table:table-cell table:style-name="Таблица1.F3" office:value-type="float" office:value="326990.48">
            <text:p text:style-name="P9">326990,4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80000">
            <text:p text:style-name="P9">48000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4">
            <text:p text:style-name="P9">4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table:number-rows-spanned="3" office:value-type="float" office:value="61">
            <text:p text:style-name="P9">61</text:p>
          </table:table-cell>
          <table:table-cell table:style-name="Таблица1.H2" office:value-type="string">
            <text:p text:style-name="P10">Рыбин А.Ф.</text:p>
          </table:table-cell>
          <table:table-cell table:style-name="Таблица1.H2" table:number-rows-spanned="3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72">
            <text:p text:style-name="P9">7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12868.72">
            <text:p text:style-name="P9">312868,72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72">
            <text:p text:style-name="P9">7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72">
            <text:p text:style-name="P9">7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62</text:p>
          </table:table-cell>
          <table:table-cell table:style-name="Таблица1.H2" office:value-type="string">
            <text:p text:style-name="P10">Менин В.Н.</text:p>
          </table:table-cell>
          <table:table-cell table:style-name="Таблица1.H2" table:number-rows-spanned="2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0850">
            <text:p text:style-name="P9">4085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7.7">
            <text:p text:style-name="P9">57,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68653.38">
            <text:p text:style-name="P9">268653,38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3 доли)</text:p>
          </table:table-cell>
          <table:table-cell table:style-name="Таблица1.F3" office:value-type="float" office:value="57.7">
            <text:p text:style-name="P9">57,7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63">
            <text:p text:style-name="P9">63</text:p>
          </table:table-cell>
          <table:table-cell table:style-name="Таблица1.H2" office:value-type="string">
            <text:p text:style-name="P10">Мещанинова М.В.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46.2">
            <text:p text:style-name="P9">46,2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24886.17">
            <text:p text:style-name="P9">124886,17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64</text:p>
          </table:table-cell>
          <table:table-cell table:style-name="Таблица1.H2" table:number-rows-spanned="2" office:value-type="string">
            <text:p text:style-name="P10">Морозова В.А.</text:p>
          </table:table-cell>
          <table:table-cell table:style-name="Таблица1.H2" table:number-rows-spanned="2" office:value-type="string">
            <text:p text:style-name="P5">Старший специалист 2 <text:soft-page-break/>разряда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800">
            <text:p text:style-name="P10">8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8"/>
          </table:table-cell>
          <table:table-cell table:style-name="Таблица1.H2" table:number-rows-spanned="2" office:value-type="string">
            <text:p text:style-name="P9">323349,11</text:p>
          </table:table-cell>
          <table:table-cell table:style-name="Таблица1.M3" table:number-rows-spanned="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Общая (1/2 доли)</text:p>
          </table:table-cell>
          <table:table-cell table:style-name="Таблица1.F3" office:value-type="float" office:value="44.64">
            <text:p text:style-name="P9">44,64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2" office:value-type="string">
            <text:p text:style-name="P9">65</text:p>
          </table:table-cell>
          <table:table-cell table:style-name="Таблица1.H2" office:value-type="string">
            <text:p text:style-name="P10">Наджафов Ф.Ф.</text:p>
          </table:table-cell>
          <table:table-cell table:style-name="Таблица1.H2" table:number-rows-spanned="2" office:value-type="string">
            <text:p text:style-name="P10">Главный специалист-эксперт (дознаватель)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28">
            <text:p text:style-name="P9">28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362287.93">
            <text:p text:style-name="P9">362287,93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9">
            <text:p text:style-name="P9">39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66">
            <text:p text:style-name="P9">66</text:p>
          </table:table-cell>
          <table:table-cell table:style-name="Таблица1.H2" office:value-type="string">
            <text:p text:style-name="P10">Назаров Д.И.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51.3">
            <text:p text:style-name="P9">51,3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</text:p>
            <text:p text:style-name="P18">легковой,</text:p>
            <text:p text:style-name="P18">Мерседес</text:p>
            <text:p text:style-name="P18">Бенц Е</text:p>
          </table:table-cell>
          <table:table-cell table:style-name="Таблица1.F3" office:value-type="float" office:value="295148.26">
            <text:p text:style-name="P9">295148,26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67">
            <text:p text:style-name="P9">67</text:p>
          </table:table-cell>
          <table:table-cell table:style-name="Таблица1.H2" office:value-type="string">
            <text:p text:style-name="P10">Никуленков А.А.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0">
            <text:p text:style-name="P9">4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92013.49">
            <text:p text:style-name="P9">292013,49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68</text:p>
          </table:table-cell>
          <table:table-cell table:style-name="Таблица1.H2" office:value-type="string">
            <text:p text:style-name="P10">Орлов С.Ю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20">
            <text:p text:style-name="P9">2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</text:p>
            <text:p text:style-name="P18">легковой,</text:p>
            <text:p text:style-name="P18">Шевроле</text:p>
            <text:p text:style-name="P18">Ланос </text:p>
          </table:table-cell>
          <table:table-cell table:style-name="Таблица1.F3" office:value-type="float" office:value="79185.32">
            <text:p text:style-name="P9">79185,32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20">
            <text:p text:style-name="P9">20</text:p>
          </table:table-cell>
          <table:table-cell table:style-name="Таблица1.H2" office:value-type="string">
            <text:p text:style-name="P10">Россия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9" office:value-type="string">
            <text:p text:style-name="P9">69</text:p>
          </table:table-cell>
          <table:table-cell table:style-name="Таблица1.H2" office:value-type="string">
            <text:p text:style-name="P10">Сацук В.А.</text:p>
          </table:table-cell>
          <table:table-cell table:style-name="Таблица1.H2" table:number-rows-spanned="9" office:value-type="string">
            <text:p text:style-name="P10">Заместитель начальника отдела — заместитель старшего судебного пристав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35">
            <text:p text:style-name="P9">3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179029.77">
            <text:p text:style-name="P9">179029,77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table:number-rows-spanned="5" office:value-type="string">
            <text:p text:style-name="P10">Супруга </text:p>
          </table:table-cell>
          <table:covered-table-cell/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65">
            <text:p text:style-name="P9">16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>Автомобиль</text:p>
            <text:p text:style-name="P18">легковой,</text:p>
            <text:p text:style-name="P18">Фольксваген Туарег</text:p>
          </table:table-cell>
          <table:table-cell table:style-name="Таблица1.F3" table:number-rows-spanned="5" office:value-type="float" office:value="3480000">
            <text:p text:style-name="P9">3480000</text:p>
          </table:table-cell>
          <table:table-cell table:style-name="Таблица1.M3" table:number-rows-spanned="5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Нежилое строение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2200">
            <text:p text:style-name="P9">22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Нежилое строение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2200">
            <text:p text:style-name="P9">22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Нежилое строение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100">
            <text:p text:style-name="P9">11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Нежилое строение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1000">
            <text:p text:style-name="P9">100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165">
            <text:p text:style-name="P9">16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165">
            <text:p text:style-name="P9">16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165">
            <text:p text:style-name="P9">16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70">
            <text:p text:style-name="P9">70</text:p>
          </table:table-cell>
          <table:table-cell table:style-name="Таблица1.H2" office:value-type="string">
            <text:p text:style-name="P10">Рожнов В.А.</text:p>
          </table:table-cell>
          <table:table-cell table:style-name="Таблица1.H2" office:value-type="string">
            <text:p text:style-name="P10">Ведущий специалист-эксперт (дознаватель)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F3" office:value-type="float" office:value="60">
            <text:p text:style-name="P9">6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</text:p>
            <text:p text:style-name="P18">легковой,</text:p>
            <text:p text:style-name="P18">Черри Амулет</text:p>
          </table:table-cell>
          <table:table-cell table:style-name="Таблица1.F3" office:value-type="float" office:value="116028.29">
            <text:p text:style-name="P9">116028,29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H2" table:number-rows-spanned="2" office:value-type="string">
            <text:p text:style-name="P9">71</text:p>
          </table:table-cell>
          <table:table-cell table:style-name="Таблица1.H2" office:value-type="string">
            <text:p text:style-name="P10">Горшкова М.В.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120">
            <text:p text:style-name="P9">12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40087">
            <text:p text:style-name="P9">40087</text:p>
          </table:table-cell>
          <table:table-cell table:style-name="Таблица1.M3" office:value-type="string">
            <text:p text:style-name="P8"/>
          </table:table-cell>
        </table:table-row>
        <table:table-row>
          <table:covered-table-cell/>
          <table:table-cell table:style-name="Таблица1.H2" office:value-type="string">
            <text:p text:style-name="P10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Дом </text:p>
          </table:table-cell>
          <table:table-cell table:style-name="Таблица1.F3" office:value-type="float" office:value="120">
            <text:p text:style-name="P9">120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72">
            <text:p text:style-name="P9">72</text:p>
          </table:table-cell>
          <table:table-cell table:style-name="Таблица1.H2" office:value-type="string">
            <text:p text:style-name="P11">Боронина В.С.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(1/2 доли)</text:p>
          </table:table-cell>
          <table:table-cell table:style-name="Таблица1.F3" office:value-type="float" office:value="89.1">
            <text:p text:style-name="P13">89,1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1"/>
          </table:table-cell>
          <table:table-cell table:style-name="Таблица1.F3">
            <text:p text:style-name="P13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20"/>
          </table:table-cell>
          <table:table-cell table:style-name="Таблица1.F3" office:value-type="float" office:value="0">
            <text:p text:style-name="P13">0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73">
            <text:p text:style-name="P9">73</text:p>
          </table:table-cell>
          <table:table-cell table:style-name="Таблица1.H2" office:value-type="string">
            <text:p text:style-name="P11">Мызников А.Н</text:p>
          </table:table-cell>
          <table:table-cell table:style-name="Таблица1.H2" office:value-type="string">
            <text:p text:style-name="P12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0">Комната </text:p>
          </table:table-cell>
          <table:table-cell table:style-name="Таблица1.F3" office:value-type="float" office:value="15">
            <text:p text:style-name="P9">15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8">Автомобиль</text:p>
            <text:p text:style-name="P20">легковой,</text:p>
            <text:p text:style-name="P20">Опель Зафира</text:p>
          </table:table-cell>
          <table:table-cell table:style-name="Таблица1.F3" office:value-type="float" office:value="316435">
            <text:p text:style-name="P13">316435</text:p>
          </table:table-cell>
          <table:table-cell table:style-name="Таблица1.M3" office:value-type="string">
            <text:p text:style-name="P8"/>
          </table:table-cell>
        </table:table-row>
        <table:table-row>
          <table:table-cell table:style-name="Таблица1.F3" office:value-type="float" office:value="74">
            <text:p text:style-name="P9">74</text:p>
          </table:table-cell>
          <table:table-cell table:style-name="Таблица1.H2" office:value-type="string">
            <text:p text:style-name="P11">Яшин М.В.</text:p>
          </table:table-cell>
          <table:table-cell table:style-name="Таблица1.H2" office:value-type="string">
            <text:p text:style-name="P12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0">Квартира </text:p>
          </table:table-cell>
          <table:table-cell table:style-name="Таблица1.H2" office:value-type="string">
            <text:p text:style-name="P10">Индиви-дуальная</text:p>
          </table:table-cell>
          <table:table-cell table:style-name="Таблица1.F3" office:value-type="float" office:value="42.1">
            <text:p text:style-name="P9">42,1</text:p>
          </table:table-cell>
          <table:table-cell table:style-name="Таблица1.H2" office:value-type="string">
            <text:p text:style-name="P10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8"/>
          </table:table-cell>
          <table:table-cell table:style-name="Таблица1.F3" office:value-type="float" office:value="277530.43">
            <text:p text:style-name="P13">277530,43</text:p>
          </table:table-cell>
          <table:table-cell table:style-name="Таблица1.M3" office:value-type="string">
            <text:p text:style-name="P8"/>
          </table:table-cell>
        </table:table-row>
      </table:table>
      <text:p text:style-name="P1"><text:span text:style-name="T3">1 </text:span><text:span text:style-name="T5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1"><text:soft-page-break/><text:span text:style-name="T4">2 </text:span><text:span text:style-name="T5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27M24S</meta:editing-duration>
    <meta:editing-cycles>33</meta:editing-cycles>
    <meta:generator>OpenOffice.org/3.3$Win32 OpenOffice.org_project/330m20$Build-9567</meta:generator>
    <dc:date>2014-05-27T16:09:34.09</dc:date>
    <meta:print-date>2014-05-15T13:44:52</meta:print-date>
    <meta:document-statistic meta:table-count="1" meta:image-count="0" meta:object-count="0" meta:page-count="16" meta:paragraph-count="1102" meta:word-count="1845" meta:character-count="13498"/>
    <meta:user-defined meta:name="Info 1"/>
    <meta:user-defined meta:name="Info 2"/>
    <meta:user-defined meta:name="Info 3"/>
    <meta:user-defined meta:name="Info 4"/>
  </office:meta>
</office:document-meta>
</file>