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81cm" fo:margin-left="0.023cm" fo:margin-right="-0.004cm" table:align="margins"/>
    </style:style>
    <style:style style:name="Таблица1.A" style:family="table-column">
      <style:table-column-properties style:column-width="0.953cm" style:rel-column-width="2176*"/>
    </style:style>
    <style:style style:name="Таблица1.B" style:family="table-column">
      <style:table-column-properties style:column-width="4.26cm" style:rel-column-width="9733*"/>
    </style:style>
    <style:style style:name="Таблица1.C" style:family="table-column">
      <style:table-column-properties style:column-width="3.122cm" style:rel-column-width="7133*"/>
    </style:style>
    <style:style style:name="Таблица1.D" style:family="table-column">
      <style:table-column-properties style:column-width="1.826cm" style:rel-column-width="4171*"/>
    </style:style>
    <style:style style:name="Таблица1.E" style:family="table-column">
      <style:table-column-properties style:column-width="1.931cm" style:rel-column-width="4413*"/>
    </style:style>
    <style:style style:name="Таблица1.F" style:family="table-column">
      <style:table-column-properties style:column-width="1.296cm" style:rel-column-width="2962*"/>
    </style:style>
    <style:style style:name="Таблица1.G" style:family="table-column">
      <style:table-column-properties style:column-width="1.693cm" style:rel-column-width="3869*"/>
    </style:style>
    <style:style style:name="Таблица1.H" style:family="table-column">
      <style:table-column-properties style:column-width="1.879cm" style:rel-column-width="4292*"/>
    </style:style>
    <style:style style:name="Таблица1.I" style:family="table-column">
      <style:table-column-properties style:column-width="1.085cm" style:rel-column-width="2478*"/>
    </style:style>
    <style:style style:name="Таблица1.J" style:family="table-column">
      <style:table-column-properties style:column-width="1.588cm" style:rel-column-width="3627*"/>
    </style:style>
    <style:style style:name="Таблица1.K" style:family="table-column">
      <style:table-column-properties style:column-width="2.514cm" style:rel-column-width="5743*"/>
    </style:style>
    <style:style style:name="Таблица1.L" style:family="table-column">
      <style:table-column-properties style:column-width="2.619cm" style:rel-column-width="5985*"/>
    </style:style>
    <style:style style:name="Таблица1.M" style:family="table-column">
      <style:table-column-properties style:column-width="3.918cm" style:rel-column-width="8953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1.85cm"/>
    </style:style>
    <style:style style:name="Таблица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244cm"/>
    </style:style>
    <style:style style:name="Таблица1.B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F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15" style:family="table-row">
      <style:table-row-properties style:min-row-height="1.102cm"/>
    </style:style>
    <style:style style:name="Таблица1.55" style:family="table-row">
      <style:table-row-properties style:min-row-height="0.598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ru" fo:country="RU" fo:background-color="#ffff0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8" style:family="paragraph" style:parent-style-name="Table_20_Contents">
      <style:paragraph-properties fo:margin-left="0.009cm" fo:margin-right="-0.018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20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2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ru" fo:country="RU"/>
    </style:style>
    <style:style style:name="T4" style:family="text">
      <style:text-properties fo:font-size="11pt" fo:language="ru" fo:country="RU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Сведения</text:p>
      <text:p text:style-name="P3">о доходах, об имуществе и обязательствах имущественного характера лиц, <text:span text:style-name="T1">гражданских служащих Домодедовского городского отдела судебных приставов <text:s text:c="2"/>Управления Федеральной службы судебных приставов России <text:s text:c="2"/>по Московской <text:s/>области <text:s text:c="22"/>за период с 1 января 2013 года по 31 декабря 2013 года</text:span></text:p>
      <text:p text:style-name="P5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8">№ <text:span text:style-name="T1">п/п</text:span></text:p>
          </table:table-cell>
          <table:table-cell table:style-name="Таблица1.A1" table:number-rows-spanned="2" office:value-type="string">
            <text:p text:style-name="P20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6">Транспортные средства (вид, марка) </text:p>
          </table:table-cell>
          <table:table-cell table:style-name="Таблица1.H1" table:number-rows-spanned="2" office:value-type="string">
            <text:p text:style-name="P6">Декларируемый годовой доход<text:span text:style-name="T2">1 </text:span>(руб)</text:p>
          </table:table-cell>
          <table:table-cell table:style-name="Таблица1.M1" table:number-rows-spanned="2" office:value-type="string">
            <text:p text:style-name="P19">Сведения об источниках получения средств, за счет которых совершена сделка <text:span text:style-name="T2">2 </text:span>(вид приобретенного имущества, источники) 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вид объекта</text:p>
          </table:table-cell>
          <table:table-cell table:style-name="Таблица1.D2" office:value-type="string">
            <text:p text:style-name="P6">вид собственности</text:p>
          </table:table-cell>
          <table:table-cell table:style-name="Таблица1.D2" office:value-type="string">
            <text:p text:style-name="P17">площадь (кв.м)</text:p>
          </table:table-cell>
          <table:table-cell table:style-name="Таблица1.D2" office:value-type="string">
            <text:p text:style-name="P19">страна расположения</text:p>
          </table:table-cell>
          <table:table-cell table:style-name="Таблица1.H2" office:value-type="string">
            <text:p text:style-name="P6">вид объекта</text:p>
          </table:table-cell>
          <table:table-cell table:style-name="Таблица1.H2" office:value-type="string">
            <text:p text:style-name="P17">площадь (кв.м)</text:p>
          </table:table-cell>
          <table:table-cell table:style-name="Таблица1.H2" office:value-type="string">
            <text:p text:style-name="P19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H2" table:number-rows-spanned="2" office:value-type="string">
            <text:p text:style-name="P10">1</text:p>
          </table:table-cell>
          <table:table-cell table:style-name="Таблица1.H2" office:value-type="string">
            <text:p text:style-name="P4">Торопчин В.В.</text:p>
          </table:table-cell>
          <table:table-cell table:style-name="Таблица1.H2" table:number-rows-spanned="2" office:value-type="string">
            <text:p text:style-name="P12">Начальник отдела – старший судебный пристав 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(1/6 доли)</text:p>
          </table:table-cell>
          <table:table-cell table:style-name="Таблица1.F3" office:value-type="float" office:value="10">
            <text:p text:style-name="P10">1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0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21">Автомобиль легковой, Рено-меган сценик</text:p>
          </table:table-cell>
          <table:table-cell table:style-name="Таблица1.F3" office:value-type="float" office:value="526275.2">
            <text:p text:style-name="P10">526275,2</text:p>
          </table:table-cell>
          <table:table-cell table:style-name="Таблица1.M3" office:value-type="string">
            <text:p text:style-name="P9"/>
          </table:table-cell>
        </table:table-row>
        <table:table-row table:style-name="Таблица1.4">
          <table:covered-table-cell/>
          <table:table-cell table:style-name="Таблица1.H2" office:value-type="string">
            <text:p text:style-name="P12"/>
            <text:p text:style-name="P12">Супруга </text:p>
            <text:p text:style-name="P12"/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F3" office:value-type="float" office:value="56">
            <text:p text:style-name="P12">56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 office:value-type="float" office:value="477020.73">
            <text:p text:style-name="P10">477020,73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F3" office:value-type="float" office:value="2">
            <text:p text:style-name="P12">2</text:p>
          </table:table-cell>
          <table:table-cell table:style-name="Таблица1.H2" office:value-type="string">
            <text:p text:style-name="P4">Дмитришина Н.В</text:p>
          </table:table-cell>
          <table:table-cell table:style-name="Таблица1.H2" office:value-type="string">
            <text:p text:style-name="P12">Судебный пристав по обеспечению установленного порядка</text:p>
            <text:p text:style-name="P12"><text:s/>деятельности <text:soft-page-break/>судов <text:s text:c="2"/>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F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78626.4">
            <text:p text:style-name="P12">278626,4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3">
            <text:p text:style-name="P12">3</text:p>
          </table:table-cell>
          <table:table-cell table:style-name="Таблица1.B6" office:value-type="string">
            <text:p text:style-name="P4">Глушакова Е.Н.</text:p>
          </table:table-cell>
          <table:table-cell table:style-name="Таблица1.B6" office:value-type="string">
            <text:p text:style-name="P14">Старший специалист 3 разряда</text:p>
          </table:table-cell>
          <table:table-cell table:style-name="Таблица1.B6" office:value-type="string">
            <text:p text:style-name="P14">Квартира</text:p>
          </table:table-cell>
          <table:table-cell table:style-name="Таблица1.B6" office:value-type="string">
            <text:p text:style-name="P23">Общая (1/2 доли)</text:p>
          </table:table-cell>
          <table:table-cell table:style-name="Таблица1.F6" office:value-type="float" office:value="52">
            <text:p text:style-name="P14">52</text:p>
          </table:table-cell>
          <table:table-cell table:style-name="Таблица1.B6" office:value-type="string">
            <text:p text:style-name="P14">Россия</text:p>
          </table:table-cell>
          <table:table-cell table:style-name="Таблица1.B6" office:value-type="string">
            <text:p text:style-name="P14"/>
          </table:table-cell>
          <table:table-cell table:style-name="Таблица1.F6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6"/>
          </table:table-cell>
          <table:table-cell table:style-name="Таблица1.F6" office:value-type="float" office:value="90499.86">
            <text:p text:style-name="P14">90499,86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4">
            <text:p text:style-name="P12">4</text:p>
          </table:table-cell>
          <table:table-cell table:style-name="Таблица1.H2" office:value-type="string">
            <text:p text:style-name="P4">Пелих Р.Д.</text:p>
          </table:table-cell>
          <table:table-cell table:style-name="Таблица1.H2" office:value-type="string">
            <text:p text:style-name="P12">Старший специалист 3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41">
            <text:p text:style-name="P12">41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50197.6">
            <text:p text:style-name="P12">50197,6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5">
            <text:p text:style-name="P12">5</text:p>
          </table:table-cell>
          <table:table-cell table:style-name="Таблица1.H2" office:value-type="string">
            <text:p text:style-name="P4">Кадыров Р.Х.</text:p>
          </table:table-cell>
          <table:table-cell table:style-name="Таблица1.H2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23">Дом</text:p>
          </table:table-cell>
          <table:table-cell table:style-name="Таблица1.H2" office:value-type="string">
            <text:p text:style-name="P23">Общая (1/2 доли)</text:p>
          </table:table-cell>
          <table:table-cell table:style-name="Таблица1.F3" office:value-type="float" office:value="52.1">
            <text:p text:style-name="P12">52,1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21">Автомобиль легковой, Форд Фокус</text:p>
          </table:table-cell>
          <table:table-cell table:style-name="Таблица1.F3" office:value-type="float" office:value="210857.46">
            <text:p text:style-name="P12">210857,46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2" office:value-type="string">
            <text:p text:style-name="P12">6</text:p>
          </table:table-cell>
          <table:table-cell table:style-name="Таблица1.H2" table:number-rows-spanned="2" office:value-type="string">
            <text:p text:style-name="P15">Левченков А.В.</text:p>
          </table:table-cell>
          <table:table-cell table:style-name="Таблица1.H2" table:number-rows-spanned="2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2">Дачный участок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2800">
            <text:p text:style-name="P12">280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59416.5">
            <text:p text:style-name="P12">259416,5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ный дом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42.1">
            <text:p text:style-name="P12">42,1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7">
            <text:p text:style-name="P12">7</text:p>
          </table:table-cell>
          <table:table-cell table:style-name="Таблица1.H2" office:value-type="string">
            <text:p text:style-name="P15">Егиазаров А.В.</text:p>
          </table:table-cell>
          <table:table-cell table:style-name="Таблица1.H2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03364.55">
            <text:p text:style-name="P12">203364,55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9" office:value-type="string">
            <text:p text:style-name="P12">8</text:p>
          </table:table-cell>
          <table:table-cell table:style-name="Таблица1.H2" table:number-rows-spanned="2" office:value-type="string">
            <text:p text:style-name="P15">Матвеева А.С</text:p>
          </table:table-cell>
          <table:table-cell table:style-name="Таблица1.H2" table:number-rows-spanned="9" office:value-type="string">
            <text:p text:style-name="P12">Ведущий специалист-эксперт <text:s text:c="14"/>(по ведению депозитного счёта)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F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F3" office:value-type="float" office:value="160">
            <text:p text:style-name="P12">16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table:number-rows-spanned="2" office:value-type="string">
            <text:p text:style-name="P21">Автомобиль легковой, Хонда Цивик</text:p>
          </table:table-cell>
          <table:table-cell table:style-name="Таблица1.H2" table:number-rows-spanned="2" office:value-type="string">
            <text:p text:style-name="P12">319288,84</text:p>
          </table:table-cell>
          <table:table-cell table:style-name="Таблица1.M3" table:number-rows-spanned="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F3" office:value-type="float" office:value="41">
            <text:p text:style-name="P12">41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4">Супруг 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F3" office:value-type="float" office:value="160">
            <text:p text:style-name="P12">16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100000">
            <text:p text:style-name="P12">100000</text:p>
          </table:table-cell>
          <table:table-cell table:style-name="Таблица1.M3" office:value-type="string">
            <text:p text:style-name="P12"/>
          </table:table-cell>
        </table:table-row>
        <table:table-row table:style-name="Таблица1.15"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F3" office:value-type="float" office:value="160">
            <text:p text:style-name="P12">16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F3" office:value-type="float" office:value="160">
            <text:p text:style-name="P12">16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5">Несовершеннолетний <text:soft-page-break/>ребенок</text:p>
          </table:table-cell>
          <table:covered-table-cell/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F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F3" office:value-type="float" office:value="160">
            <text:p text:style-name="P12">16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table:number-rows-spanned="2" office:value-type="string">
            <text:p text:style-name="P10"/>
          </table:table-cell>
          <table:table-cell table:style-name="Таблица1.F3" table:number-rows-spanned="2">
            <text:p text:style-name="P12"/>
          </table:table-cell>
          <table:table-cell table:style-name="Таблица1.M3" table:number-rows-spanned="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F3" office:value-type="float" office:value="41">
            <text:p text:style-name="P12">41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15">Несовершеннолетний ребенок</text:p>
          </table:table-cell>
          <table:covered-table-cell/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F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F3" office:value-type="float" office:value="160">
            <text:p text:style-name="P12">16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table:number-rows-spanned="2" office:value-type="string">
            <text:p text:style-name="P10"/>
          </table:table-cell>
          <table:table-cell table:style-name="Таблица1.F3" table:number-rows-spanned="2">
            <text:p text:style-name="P12"/>
          </table:table-cell>
          <table:table-cell table:style-name="Таблица1.M3" table:number-rows-spanned="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F3" office:value-type="float" office:value="41">
            <text:p text:style-name="P12">41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F3" office:value-type="float" office:value="9">
            <text:p text:style-name="P12">9</text:p>
          </table:table-cell>
          <table:table-cell table:style-name="Таблица1.H2" office:value-type="string">
            <text:p text:style-name="P4">Брель С.Ю.</text:p>
          </table:table-cell>
          <table:table-cell table:style-name="Таблица1.H2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31">
            <text:p text:style-name="P12">31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21">Автомобиль легковой, Форд Фокус</text:p>
          </table:table-cell>
          <table:table-cell table:style-name="Таблица1.F3" office:value-type="float" office:value="252256.95">
            <text:p text:style-name="P12">252256,95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10">
            <text:p text:style-name="P12">10</text:p>
          </table:table-cell>
          <table:table-cell table:style-name="Таблица1.H2" office:value-type="string">
            <text:p text:style-name="P15">Белянчев А.А.</text:p>
          </table:table-cell>
          <table:table-cell table:style-name="Таблица1.H2" office:value-type="string">
            <text:p text:style-name="P12">Заместитель начальника отдела заместитель старшего судебного пристав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45.3">
            <text:p text:style-name="P12">45,3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356522.08">
            <text:p text:style-name="P12">356522,08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11">
            <text:p text:style-name="P12">11</text:p>
          </table:table-cell>
          <table:table-cell table:style-name="Таблица1.H2" office:value-type="string">
            <text:p text:style-name="P15">Афанасьев И.В.</text:p>
          </table:table-cell>
          <table:table-cell table:style-name="Таблица1.H2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 </text:p>
          </table:table-cell>
          <table:table-cell table:style-name="Таблица1.F3" office:value-type="float" office:value="170">
            <text:p text:style-name="P12">17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21">Автомобиль легковой, ВАЗ 20124</text:p>
          </table:table-cell>
          <table:table-cell table:style-name="Таблица1.F3" office:value-type="float" office:value="242431.99">
            <text:p text:style-name="P12">242431,99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12">
            <text:p text:style-name="P12">12</text:p>
          </table:table-cell>
          <table:table-cell table:style-name="Таблица1.H2" office:value-type="string">
            <text:p text:style-name="P15">Андреев Д.П.</text:p>
          </table:table-cell>
          <table:table-cell table:style-name="Таблица1.H2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54324.64">
            <text:p text:style-name="P12">254324,64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3" office:value-type="string">
            <text:p text:style-name="P12">13</text:p>
          </table:table-cell>
          <table:table-cell table:style-name="Таблица1.H2" office:value-type="string">
            <text:p text:style-name="P15">Романенкова В.Г.</text:p>
          </table:table-cell>
          <table:table-cell table:style-name="Таблица1.H2" table:number-rows-spanned="3" office:value-type="string">
            <text:p text:style-name="P14">Судебный пристав по обеспечению <text:soft-page-break/>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2">Дом </text:p>
          </table:table-cell>
          <table:table-cell table:style-name="Таблица1.H2" office:value-type="string">
            <text:p text:style-name="P12">Общая (1/3 доли)</text:p>
          </table:table-cell>
          <table:table-cell table:style-name="Таблица1.F3" office:value-type="float" office:value="17">
            <text:p text:style-name="P12">1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4.3">
            <text:p text:style-name="P12">64,3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13733">
            <text:p text:style-name="P12">213733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4">Супруг </text:p>
          </table:table-cell>
          <table:covered-table-cell/>
          <table:table-cell table:style-name="Таблица1.H2" office:value-type="string">
            <text:p text:style-name="P12">Дом </text:p>
          </table:table-cell>
          <table:table-cell table:style-name="Таблица1.H2" office:value-type="string">
            <text:p text:style-name="P12">Общая <text:soft-page-break/>(1/3 доли)</text:p>
          </table:table-cell>
          <table:table-cell table:style-name="Таблица1.F3" office:value-type="float" office:value="17">
            <text:p text:style-name="P12">1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4.3">
            <text:p text:style-name="P12">64,3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table:number-rows-spanned="2" office:value-type="string">
            <text:p text:style-name="P21">Автомобиль <text:soft-page-break/>легковой, ВАЗ 11173</text:p>
          </table:table-cell>
          <table:table-cell table:style-name="Таблица1.H2" table:number-rows-spanned="2" office:value-type="string">
            <text:p text:style-name="P12">623769</text:p>
          </table:table-cell>
          <table:table-cell table:style-name="Таблица1.M3" table:number-rows-spanned="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Гараж 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24">
            <text:p text:style-name="P12">2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3" office:value-type="string">
            <text:p text:style-name="P12">14</text:p>
          </table:table-cell>
          <table:table-cell table:style-name="Таблица1.H2" table:number-rows-spanned="2" office:value-type="string">
            <text:p text:style-name="P15">Алехина Ю.А.</text:p>
          </table:table-cell>
          <table:table-cell table:style-name="Таблица1.H2" table:number-rows-spanned="3" office:value-type="string">
            <text:p text:style-name="P12">Судебный пристав-исполнитель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F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48.6">
            <text:p text:style-name="P12">48,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table:number-rows-spanned="2" office:value-type="string">
            <text:p text:style-name="P10"/>
          </table:table-cell>
          <table:table-cell table:style-name="Таблица1.H2" table:number-rows-spanned="2" office:value-type="string">
            <text:p text:style-name="P12">294714,43</text:p>
          </table:table-cell>
          <table:table-cell table:style-name="Таблица1.M3" table:number-rows-spanned="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2.2">
            <text:p text:style-name="P12">52,2</text:p>
          </table:table-cell>
          <table:table-cell table:style-name="Таблица1.H2" office:value-type="string">
            <text:p text:style-name="P12">Россия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2.2">
            <text:p text:style-name="P12">52,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3" office:value-type="string">
            <text:p text:style-name="P12">15</text:p>
          </table:table-cell>
          <table:table-cell table:style-name="Таблица1.H2" office:value-type="string">
            <text:p text:style-name="P15">Никитюк В.В.</text:p>
          </table:table-cell>
          <table:table-cell table:style-name="Таблица1.H2" table:number-rows-spanned="3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4">Квартира </text:p>
          </table:table-cell>
          <table:table-cell table:style-name="Таблица1.H2" office:value-type="string">
            <text:p text:style-name="P12">Общая (1/4 доли)</text:p>
          </table:table-cell>
          <table:table-cell table:style-name="Таблица1.F3" office:value-type="float" office:value="53.7">
            <text:p text:style-name="P12">53,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21">Автомобиль легковой, Тойота Королла</text:p>
          </table:table-cell>
          <table:table-cell table:style-name="Таблица1.F3" office:value-type="float" office:value="228730.42">
            <text:p text:style-name="P12">228730,42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а </text:p>
          </table:table-cell>
          <table:covered-table-cell/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53.7">
            <text:p text:style-name="P12">53,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10430.18">
            <text:p text:style-name="P12">210430,18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3.7">
            <text:p text:style-name="P12">53,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2" office:value-type="string">
            <text:p text:style-name="P12">16</text:p>
          </table:table-cell>
          <table:table-cell table:style-name="Таблица1.H2" office:value-type="string">
            <text:p text:style-name="P15">Маслак А.Н.</text:p>
          </table:table-cell>
          <table:table-cell table:style-name="Таблица1.H2" table:number-rows-spanned="2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Общая (2/3 доли)</text:p>
          </table:table-cell>
          <table:table-cell table:style-name="Таблица1.F3" office:value-type="float" office:value="36">
            <text:p text:style-name="P12">3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21">Автомобиль легковой,</text:p>
            <text:p text:style-name="P21">Хендэ Акцент</text:p>
          </table:table-cell>
          <table:table-cell table:style-name="Таблица1.F3" office:value-type="float" office:value="264114">
            <text:p text:style-name="P12">264114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а 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76.3">
            <text:p text:style-name="P12">76,3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1729620">
            <text:p text:style-name="P12">1729620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17">
            <text:p text:style-name="P12">17</text:p>
          </table:table-cell>
          <table:table-cell table:style-name="Таблица1.H2" office:value-type="string">
            <text:p text:style-name="P15">Ревина А.В.</text:p>
          </table:table-cell>
          <table:table-cell table:style-name="Таблица1.H2" office:value-type="string">
            <text:p text:style-name="P12">Старший специалист 3 разряда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Общая <text:s/>(1/2 доли)</text:p>
          </table:table-cell>
          <table:table-cell table:style-name="Таблица1.F3" office:value-type="float" office:value="31.9">
            <text:p text:style-name="P12">31,9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46.3">
            <text:p text:style-name="P12">46,3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30633.3">
            <text:p text:style-name="P12">30633,3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18">
            <text:p text:style-name="P12">18</text:p>
          </table:table-cell>
          <table:table-cell table:style-name="Таблица1.H2" office:value-type="string">
            <text:p text:style-name="P15">Кизилов К.С.</text:p>
          </table:table-cell>
          <table:table-cell table:style-name="Таблица1.H2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21">Автомобиль легковой,</text:p>
            <text:p text:style-name="P21">Шевроле Авео</text:p>
          </table:table-cell>
          <table:table-cell table:style-name="Таблица1.F3" office:value-type="float" office:value="16492.4">
            <text:p text:style-name="P12">16492,4</text:p>
          </table:table-cell>
          <table:table-cell table:style-name="Таблица1.M3" office:value-type="string">
            <text:p text:style-name="P12"/>
          </table:table-cell>
        </table:table-row>
        <text:soft-page-break/>
        <table:table-row>
          <table:table-cell table:style-name="Таблица1.H2" table:number-rows-spanned="3" office:value-type="string">
            <text:p text:style-name="P12">19</text:p>
          </table:table-cell>
          <table:table-cell table:style-name="Таблица1.H2" office:value-type="string">
            <text:p text:style-name="P15">Ефименко М.Л.</text:p>
          </table:table-cell>
          <table:table-cell table:style-name="Таблица1.H2" table:number-rows-spanned="3" office:value-type="string">
            <text:p text:style-name="P14">Судебный пристав по обеспечению установленного порядка</text:p>
            <text:p text:style-name="P14"><text:s/>деятельности судов <text:s text:c="2"/>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4">
            <text:p text:style-name="P12">6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43344.23">
            <text:p text:style-name="P12">243344,23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а 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4">
            <text:p text:style-name="P12">6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450000">
            <text:p text:style-name="P12">45000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4">
            <text:p text:style-name="P12">6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table:number-rows-spanned="3" office:value-type="float" office:value="0">
            <text:p text:style-name="P12">0</text:p>
          </table:table-cell>
          <table:table-cell table:style-name="Таблица1.H2" office:value-type="string">
            <text:p text:style-name="P15">Сокол Ю.А.</text:p>
          </table:table-cell>
          <table:table-cell table:style-name="Таблица1.H2" table:number-rows-spanned="3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7">
            <text:p text:style-name="P12">5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108011.26">
            <text:p text:style-name="P12">108011,26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а </text:p>
          </table:table-cell>
          <table:covered-table-cell/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57">
            <text:p text:style-name="P12">5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176000">
            <text:p text:style-name="P12">17600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7">
            <text:p text:style-name="P12">5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2" office:value-type="string">
            <text:p text:style-name="P12">21</text:p>
          </table:table-cell>
          <table:table-cell table:style-name="Таблица1.H2" office:value-type="string">
            <text:p text:style-name="P15">Волобуева М.А.</text:p>
          </table:table-cell>
          <table:table-cell table:style-name="Таблица1.H2" table:number-rows-spanned="2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69057.32">
            <text:p text:style-name="P12">269057,32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3" office:value-type="string">
            <text:p text:style-name="P12">22</text:p>
          </table:table-cell>
          <table:table-cell table:style-name="Таблица1.H2" office:value-type="string">
            <text:p text:style-name="P15">Газалиев Г.Ш.</text:p>
          </table:table-cell>
          <table:table-cell table:style-name="Таблица1.H2" table:number-rows-spanned="3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омната</text:p>
          </table:table-cell>
          <table:table-cell table:style-name="Таблица1.F3" office:value-type="float" office:value="16">
            <text:p text:style-name="P12">1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300050.79">
            <text:p text:style-name="P12">300050,79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а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омната</text:p>
          </table:table-cell>
          <table:table-cell table:style-name="Таблица1.F3" office:value-type="float" office:value="16">
            <text:p text:style-name="P12">1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642648.82">
            <text:p text:style-name="P12">642648,82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office:value-type="float" office:value="23">
            <text:p text:style-name="P12">23</text:p>
          </table:table-cell>
          <table:table-cell table:style-name="Таблица1.H2" office:value-type="string">
            <text:p text:style-name="P15">Леденёва Т.Н.</text:p>
          </table:table-cell>
          <table:table-cell table:style-name="Таблица1.H2" office:value-type="string">
            <text:p text:style-name="P14">Старший специалист 2 разряда</text:p>
          </table:table-cell>
          <table:table-cell table:style-name="Таблица1.H2" office:value-type="string">
            <text:p text:style-name="P14">Квартира </text:p>
          </table:table-cell>
          <table:table-cell table:style-name="Таблица1.H2" office:value-type="string">
            <text:p text:style-name="P12">Общая <text:s/>(1/2 доли)</text:p>
          </table:table-cell>
          <table:table-cell table:style-name="Таблица1.F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240025.91">
            <text:p text:style-name="P12">240025,91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5" office:value-type="string">
            <text:p text:style-name="P12">24</text:p>
          </table:table-cell>
          <table:table-cell table:style-name="Таблица1.H2" office:value-type="string">
            <text:p text:style-name="P15">Шевляков А.С.</text:p>
          </table:table-cell>
          <table:table-cell table:style-name="Таблица1.H2" table:number-rows-spanned="5" office:value-type="string">
            <text:p text:style-name="P12">Заместитель начальника отдела заместитель старшего судебного пристав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0.5">
            <text:p text:style-name="P12">50,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21">Автомобиль легковой, ВАЗ 21154</text:p>
          </table:table-cell>
          <table:table-cell table:style-name="Таблица1.F3" office:value-type="float" office:value="415841.38">
            <text:p text:style-name="P12">415841,38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а </text:p>
          </table:table-cell>
          <table:covered-table-cell/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Общая <text:s/>(1/2 доли)</text:p>
          </table:table-cell>
          <table:table-cell table:style-name="Таблица1.F3" office:value-type="float" office:value="55">
            <text:p text:style-name="P12">5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0">
            <text:p text:style-name="P12">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0.5">
            <text:p text:style-name="P12">50,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0.5">
            <text:p text:style-name="P12">50,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0.5">
            <text:p text:style-name="P12">50,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 table:style-name="Таблица1.55">
          <table:table-cell table:style-name="Таблица1.F3" office:value-type="float" office:value="25">
            <text:p text:style-name="P12">25</text:p>
          </table:table-cell>
          <table:table-cell table:style-name="Таблица1.H2" office:value-type="string">
            <text:p text:style-name="P4">Котик А.Н.</text:p>
          </table:table-cell>
          <table:table-cell table:style-name="Таблица1.H2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0.5">
            <text:p text:style-name="P12">60,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9072.96">
            <text:p text:style-name="P12">9072,96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2" office:value-type="string">
            <text:p text:style-name="P12">26</text:p>
          </table:table-cell>
          <table:table-cell table:style-name="Таблица1.H2" office:value-type="string">
            <text:p text:style-name="P15">Морганюк Е.Н.</text:p>
          </table:table-cell>
          <table:table-cell table:style-name="Таблица1.H2" table:number-rows-spanned="2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30">
            <text:p text:style-name="P12">3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0">
            <text:p text:style-name="P12">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 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30">
            <text:p text:style-name="P12">3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1000000">
            <text:p text:style-name="P12">1000000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3" office:value-type="string">
            <text:p text:style-name="P12">27</text:p>
          </table:table-cell>
          <table:table-cell table:style-name="Таблица1.H2" office:value-type="string">
            <text:p text:style-name="P15">Мищенко А.А.</text:p>
          </table:table-cell>
          <table:table-cell table:style-name="Таблица1.H2" table:number-rows-spanned="3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36">
            <text:p text:style-name="P12">3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21">Автомобиль легковой,</text:p>
            <text:p text:style-name="P8">Фольксваген пассат В3;</text:p>
            <text:p text:style-name="P22">Автомобиль легковой,</text:p>
            <text:p text:style-name="P22">Шевроле лачетти</text:p>
          </table:table-cell>
          <table:table-cell table:style-name="Таблица1.F3" office:value-type="float" office:value="159467.5">
            <text:p text:style-name="P12">159467,5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а 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36">
            <text:p text:style-name="P12">3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80000">
            <text:p text:style-name="P12">8000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36">
            <text:p text:style-name="P12">3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2" office:value-type="string">
            <text:p text:style-name="P12">28</text:p>
          </table:table-cell>
          <table:table-cell table:style-name="Таблица1.H2" office:value-type="string">
            <text:p text:style-name="P15">Гольтяева Н.В.</text:p>
          </table:table-cell>
          <table:table-cell table:style-name="Таблица1.H2" table:number-rows-spanned="2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96">
            <text:p text:style-name="P12">9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0">
            <text:p text:style-name="P12">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96">
            <text:p text:style-name="P12">9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H2" table:number-rows-spanned="3" office:value-type="string">
            <text:p text:style-name="P12">29</text:p>
          </table:table-cell>
          <table:table-cell table:style-name="Таблица1.H2" office:value-type="string">
            <text:p text:style-name="P15">Рязанов А.Н.</text:p>
          </table:table-cell>
          <table:table-cell table:style-name="Таблица1.H2" table:number-rows-spanned="3" office:value-type="string">
            <text:p text:style-name="P12">Судебный пристав-исполнитель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Общая <text:s/>(1/2 доли)</text:p>
          </table:table-cell>
          <table:table-cell table:style-name="Таблица1.F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21">Автомобиль легковой,</text:p>
            <text:p text:style-name="P21">Джип Гранд Чероки</text:p>
          </table:table-cell>
          <table:table-cell table:style-name="Таблица1.F3" office:value-type="float" office:value="150014.25">
            <text:p text:style-name="P12">150014,25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а </text:p>
          </table:table-cell>
          <table:covered-table-cell/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Общая <text:s/>(1/3 доли)</text:p>
          </table:table-cell>
          <table:table-cell table:style-name="Таблица1.F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0">
            <text:p text:style-name="P12">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Общая <text:s/>(1/2 доли)</text:p>
          </table:table-cell>
          <table:table-cell table:style-name="Таблица1.F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57">
            <text:p text:style-name="P12">5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F3" table:number-rows-spanned="3" office:value-type="float" office:value="30">
            <text:p text:style-name="P12">30</text:p>
          </table:table-cell>
          <table:table-cell table:style-name="Таблица1.H2" office:value-type="string">
            <text:p text:style-name="P15">Сидорова Л.Г.</text:p>
          </table:table-cell>
          <table:table-cell table:style-name="Таблица1.H2" table:number-rows-spanned="3" office:value-type="string">
            <text:p text:style-name="P12">Ведущий <text:soft-page-break/>специалист - <text:s text:c="6"/>эксперт (дознаватель)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8">
            <text:p text:style-name="P12">68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332864.44">
            <text:p text:style-name="P12">332864,44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4">Супруг 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F3" office:value-type="float" office:value="68">
            <text:p text:style-name="P12">68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0"/>
          </table:table-cell>
          <table:table-cell table:style-name="Таблица1.F3" office:value-type="float" office:value="96000">
            <text:p text:style-name="P12">9600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15">Несовершеннолетний ребенок</text:p>
          </table:table-cell>
          <table:covered-table-cell/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F3" office:value-type="float" office:value="25.7">
            <text:p text:style-name="P12">25,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F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F3">
            <text:p text:style-name="P12"/>
          </table:table-cell>
          <table:table-cell table:style-name="Таблица1.M3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1 </text:span><text:span text:style-name="T4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1"><text:span text:style-name="T3">2 </text:span><text:span text:style-name="T4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9H44M00S</meta:editing-duration>
    <meta:editing-cycles>19</meta:editing-cycles>
    <meta:generator>OpenOffice.org/3.1$Win32 OpenOffice.org_project/310m11$Build-9399</meta:generator>
    <dc:date>2014-05-22T17:27:21.60</dc:date>
    <meta:print-date>2014-05-15T13:44:52</meta:print-date>
    <meta:document-statistic meta:table-count="1" meta:image-count="0" meta:object-count="0" meta:page-count="7" meta:paragraph-count="449" meta:word-count="819" meta:character-count="6203"/>
    <meta:user-defined meta:name="Info 1"/>
    <meta:user-defined meta:name="Info 2"/>
    <meta:user-defined meta:name="Info 3"/>
    <meta:user-defined meta:name="Info 4"/>
  </office:meta>
</office:document-meta>
</file>