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32.475cm" fo:margin-left="-1.401cm" table:align="left" style:writing-mode="lr-tb"/>
    </style:style>
    <style:style style:name="Таблица1.A" style:family="table-column">
      <style:table-column-properties style:column-width="4.524cm"/>
    </style:style>
    <style:style style:name="Таблица1.B" style:family="table-column">
      <style:table-column-properties style:column-width="4.26cm"/>
    </style:style>
    <style:style style:name="Таблица1.C" style:family="table-column">
      <style:table-column-properties style:column-width="3.44cm"/>
    </style:style>
    <style:style style:name="Таблица1.D" style:family="table-column">
      <style:table-column-properties style:column-width="4.763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3.995cm"/>
    </style:style>
    <style:style style:name="Таблица1.G" style:family="table-column">
      <style:table-column-properties style:column-width="4.789cm"/>
    </style:style>
    <style:style style:name="Таблица1.H" style:family="table-column">
      <style:table-column-properties style:column-width="4.429cm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G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1.947cm" style:keep-together="true" fo:keep-together="auto"/>
    </style:style>
    <style:style style:name="Таблица1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C15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D1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1.62" style:family="table-row">
      <style:table-row-properties style:min-row-height="0.9cm" style:keep-together="true" fo:keep-together="auto"/>
    </style:style>
    <style:style style:name="Таблица1.64" style:family="table-row">
      <style:table-row-properties style:min-row-height="0.947cm" style:keep-together="true" fo:keep-together="auto"/>
    </style:style>
    <style:style style:name="Таблица1.65" style:family="table-row">
      <style:table-row-properties style:min-row-height="0.878cm" style:keep-together="true" fo:keep-together="auto"/>
    </style:style>
    <style:style style:name="Таблица1.66" style:family="table-row">
      <style:table-row-properties style:min-row-height="0.808cm" style:keep-together="true" fo:keep-together="auto"/>
    </style:style>
    <style:style style:name="Таблица1.68" style:family="table-row">
      <style:table-row-properties style:min-row-height="1.236cm" style:keep-together="true" fo:keep-together="auto"/>
    </style:style>
    <style:style style:name="Таблица1.70" style:family="table-row">
      <style:table-row-properties style:min-row-height="1cm" style:keep-together="true" fo:keep-together="auto"/>
    </style:style>
    <style:style style:name="Таблица1.H70" style:family="table-cell">
      <style:table-cell-properties fo:padding="0cm" fo:border="none"/>
    </style:style>
    <style:style style:name="Таблица1.73" style:family="table-row">
      <style:table-row-properties style:min-row-height="0.857cm" style:keep-together="true" fo:keep-together="auto"/>
    </style:style>
    <style:style style:name="Таблица1.76" style:family="table-row">
      <style:table-row-properties style:min-row-height="0.889cm" style:keep-together="true" fo:keep-together="auto"/>
    </style:style>
    <style:style style:name="Таблица1.77" style:family="table-row">
      <style:table-row-properties style:min-row-height="0.744cm" style:keep-together="true" fo:keep-together="auto"/>
    </style:style>
    <style:style style:name="Таблица1.78" style:family="table-row">
      <style:table-row-properties style:min-row-height="1.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background-color="#ffffff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>
        <style:tab-stops>
          <style:tab-stop style:position="27.75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cm" fo:margin-right="-3.048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2.594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00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Отделе судебных приставов по Балашихинскому району и г.Реутову УФССП <text:s/>России <text:s/>по <text:s/>Московской <text:s/>области</text:p>
      <text:p text:style-name="P2">и членов их семей за период с 1 января 2013 года по 31 декабря 2013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/>
            <text:p text:style-name="P4"/>
            <text:p text:style-name="P4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office:value-type="string">
            <text:p text:style-name="P13">Перечень </text:p>
            <text:p text:style-name="P12">транспортных средств, принадлежащих на праве собственности </text:p>
            <text:p text:style-name="P12">(вид, марка)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G2" office:value-type="string">
            <text:p text:style-name="P6"/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Алешин Е.Л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80326</text:p>
          </table:table-cell>
          <table:table-cell table:style-name="Таблица1.A3" office:value-type="string">
            <text:p text:style-name="P7">Квартира (бессрочное пользование)</text:p>
          </table:table-cell>
          <table:table-cell table:style-name="Таблица1.A3" office:value-type="string">
            <text:p text:style-name="P7">48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ВАЗ 21104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Бармин В.А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34334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4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<text:s/>ВАЗ 21150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Браилко С.Е.</text:p>
          </table:table-cell>
          <table:table-cell table:style-name="Таблица1.A3" table:number-rows-spanned="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5">174613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1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covered-table-cell/>
          <table:table-cell table:style-name="Таблица1.A3" office:value-type="string">
            <text:p text:style-name="P5">12000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1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Форд-Фокус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1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Бутина Ю.М.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5">374929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Галкина И.В.</text:p>
          </table:table-cell>
          <table:table-cell table:style-name="Таблица1.A3" table:number-rows-spanned="2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50625,</text:p>
            <text:p text:style-name="P7"/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29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й</text:span><text:span text:style-name="T1"> </text:span><text:span text:style-name="T1">ребенок</text:span></text:p>
          </table:table-cell>
          <table:covered-table-cell/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29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Данилова А.В.</text:p>
          </table:table-cell>
          <table:table-cell table:style-name="Таблица1.A3" table:number-rows-spanned="2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4304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63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й</text:span><text:span text:style-name="T1"> </text:span><text:span text:style-name="T1">ребенок</text:span></text:p>
          </table:table-cell>
          <table:covered-table-cell/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63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Датиашвили М.Э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0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11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Долотов М.А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86743</text:p>
          </table:table-cell>
          <table:table-cell table:style-name="Таблица1.A3" office:value-type="string">
            <text:p text:style-name="P7">Квартира (бессрочное пользование)</text:p>
          </table:table-cell>
          <table:table-cell table:style-name="Таблица1.A3" office:value-type="string">
            <text:p text:style-name="P7">53 кв.м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Жданович В.А.</text:p>
          </table:table-cell>
          <table:table-cell table:style-name="Таблица1.A3" table:number-rows-spanned="2" office:value-type="string">
            <text:p text:style-name="P7">Судебный пристав по ОУПДС</text:p>
          </table:table-cell>
          <table:table-cell table:style-name="Таблица1.C15" office:value-type="float" office:value="441070">
            <text:p text:style-name="P7">441070</text:p>
          </table:table-cell>
          <table:table-cell table:style-name="Таблица1.D15" office:value-type="string">
            <text:p text:style-name="P22">Квартира 1/2</text:p>
          </table:table-cell>
          <table:table-cell table:style-name="Таблица1.D15" office:value-type="string">
            <text:p text:style-name="P5">34,5</text:p>
          </table:table-cell>
          <table:table-cell table:style-name="Таблица1.D15" office:value-type="string">
            <text:p text:style-name="P5">Россия</text:p>
          </table:table-cell>
          <table:table-cell table:style-name="Таблица1.A3" office:value-type="string">
            <text:p text:style-name="P15">Митцубиси лансер-9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  <text:p text:style-name="P7">Квартира 1/2</text:p>
            <text:p text:style-name="P7"/>
            <text:p text:style-name="P7"/>
          </table:table-cell>
          <table:table-cell table:style-name="Таблица1.A3" office:value-type="string">
            <text:p text:style-name="P7"/>
            <text:p text:style-name="P4">34,5</text:p>
          </table:table-cell>
          <table:table-cell table:style-name="Таблица1.A3" office:value-type="string">
            <text:p text:style-name="P7"/>
            <text:p text:style-name="P4">Россия</text:p>
            <text:p text:style-name="P4"/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Загоскина Д.Ф.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7">313421</text:p>
          </table:table-cell>
          <table:table-cell table:style-name="Таблица1.A3" office:value-type="string">
            <text:p text:style-name="P7">Квартира ¼ доли</text:p>
          </table:table-cell>
          <table:table-cell table:style-name="Таблица1.A3" office:value-type="string">
            <text:p text:style-name="P7">1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Захаров Г.Е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426496.</text:p>
          </table:table-cell>
          <table:table-cell table:style-name="Таблица1.A3" office:value-type="string">
            <text:p text:style-name="P7">Квартира</text:p>
            <text:p text:style-name="P7">Дача</text:p>
            <text:p text:style-name="P7"/>
          </table:table-cell>
          <table:table-cell table:style-name="Таблица1.A3" office:value-type="string">
            <text:p text:style-name="P7">42 кв.м.</text:p>
            <text:p text:style-name="P7">64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ВАЗ 2107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Ильченко С.М.</text:p>
          </table:table-cell>
          <table:table-cell table:style-name="Таблица1.A3" office:value-type="string">
            <text:p text:style-name="P7">Главный специалист-эксперт (дознание)</text:p>
          </table:table-cell>
          <table:table-cell table:style-name="Таблица1.A3" office:value-type="string">
            <text:p text:style-name="P5">261197,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7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Ильясов А.Ф.</text:p>
          </table:table-cell>
          <table:table-cell table:style-name="Таблица1.A3" office:value-type="string">
            <text:p text:style-name="P7">Судебный пристав по ОУПДС</text:p>
            <text:p text:style-name="P7"/>
            <text:p text:style-name="P7"/>
          </table:table-cell>
          <table:table-cell table:style-name="Таблица1.A3" office:value-type="string">
            <text:p text:style-name="P5">439266</text:p>
          </table:table-cell>
          <table:table-cell table:style-name="Таблица1.H1" table:number-rows-spanned="2" office:value-type="string">
            <text:p text:style-name="P7">Квартира1/2</text:p>
            <text:p text:style-name="P7"/>
            <text:p text:style-name="P7"/>
            <text:p text:style-name="P7"/>
            <text:p text:style-name="P7">Квартира1/2</text:p>
            <text:p text:style-name="P7"/>
            <text:p text:style-name="P7"/>
          </table:table-cell>
          <table:table-cell table:style-name="Таблица1.H1" table:number-rows-spanned="2" office:value-type="string">
            <text:p text:style-name="P7">44,4 </text:p>
            <text:p text:style-name="P7"/>
            <text:p text:style-name="P7"/>
            <text:p text:style-name="P7"/>
            <text:p text:style-name="P7"/>
            <text:p text:style-name="P7">44,4</text:p>
          </table:table-cell>
          <table:table-cell table:style-name="Таблица1.H1" table:number-rows-spanned="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3" office:value-type="string">
            <text:p text:style-name="P15">Митсубиши каризма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5">420000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Кабанова Н.Н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361212</text:p>
          </table:table-cell>
          <table:table-cell table:style-name="Таблица1.A3" office:value-type="string">
            <text:p text:style-name="P7">Квартира 1/3 <text:s/></text:p>
            <text:p text:style-name="P7">квартира 1/5 </text:p>
            <text:p text:style-name="P7"/>
          </table:table-cell>
          <table:table-cell table:style-name="Таблица1.A3" office:value-type="string">
            <text:p text:style-name="P7">33</text:p>
            <text:p text:style-name="P7">6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Лада Приора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236646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6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й</text:span><text:span text:style-name="T1"> </text:span><text:span text:style-name="T1">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1/5 </text:p>
            <text:p text:style-name="P7"/>
          </table:table-cell>
          <table:table-cell table:style-name="Таблица1.A3" office:value-type="string">
            <text:p text:style-name="P7">6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Казеев Н.Ф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479846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16 кв.м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ВАЗ-21102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Казначеев В.А.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7">240291</text:p>
          </table:table-cell>
          <table:table-cell table:style-name="Таблица1.A3" office:value-type="string">
            <text:p text:style-name="P7">Квартира 1/2 доли</text:p>
          </table:table-cell>
          <table:table-cell table:style-name="Таблица1.A3" office:value-type="string">
            <text:p text:style-name="P7">4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Козлова А.Ю.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7">344019</text:p>
          </table:table-cell>
          <table:table-cell table:style-name="Таблица1.A3" office:value-type="string">
            <text:p text:style-name="P7">Квартира 1/3 доли</text:p>
          </table:table-cell>
          <table:table-cell table:style-name="Таблица1.A3" office:value-type="string">
            <text:p text:style-name="P7">1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Ровер 75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Королев Александр</text:span><text:span text:style-name="T1"> </text:span><text:span text:style-name="T1">Викторович</text:span>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57211.</text:p>
          </table:table-cell>
          <table:table-cell table:style-name="Таблица1.D15" office:value-type="string">
            <text:p text:style-name="P5">Жилой дом (пользование</text:p>
          </table:table-cell>
          <table:table-cell table:style-name="Таблица1.D15" office:value-type="string">
            <text:p text:style-name="P5">40 кв.м.</text:p>
          </table:table-cell>
          <table:table-cell table:style-name="Таблица1.D15" office:value-type="string">
            <text:p text:style-name="P5">Россия</text:p>
          </table:table-cell>
          <table:table-cell table:style-name="Таблица1.A3" office:value-type="string">
            <text:p text:style-name="P14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7">Не имеет</text:p>
          </table:table-cell>
          <table:table-cell table:style-name="Таблица1.H1" office:value-type="string">
            <text:p text:style-name="P7">Жилой дом (пользование</text:p>
          </table:table-cell>
          <table:table-cell table:style-name="Таблица1.H1" office:value-type="string">
            <text:p text:style-name="P7">40 кв.м.</text:p>
          </table:table-cell>
          <table:table-cell table:style-name="Таблица1.H1" office:value-type="string">
            <text:p text:style-name="P7">Россия</text:p>
          </table:table-cell>
          <table:table-cell table:style-name="Таблица1.A3" office:value-type="string">
            <text:p text:style-name="P14">лифан 320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й ребенок</text:span></text:p>
          </table:table-cell>
          <table:covered-table-cell/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Жилой дом (пользование</text:p>
            <text:p text:style-name="P7"/>
          </table:table-cell>
          <table:table-cell table:style-name="Таблица1.A3" office:value-type="string">
            <text:p text:style-name="P7">40 кв.м.</text:p>
          </table:table-cell>
          <table:table-cell table:style-name="Таблица1.A3" office:value-type="string">
            <text:p text:style-name="P7">Россия</text:p>
            <text:p text:style-name="P7"/>
          </table:table-cell>
          <table:table-cell table:style-name="Таблица1.A3" office:value-type="string">
            <text:p text:style-name="P14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Крылова Н.В.</text:p>
          </table:table-cell>
          <table:table-cell table:style-name="Таблица1.A3" table:number-rows-spanned="3" office:value-type="string">
            <text:p text:style-name="P7">Заместитель начальника отдела </text:p>
          </table:table-cell>
          <table:table-cell table:style-name="Таблица1.A3" office:value-type="string">
            <text:p text:style-name="P7">558808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1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Фольксваген поло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covered-table-cell/>
          <table:table-cell table:style-name="Таблица1.A3" office:value-type="string">
            <text:p text:style-name="P7">144000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1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/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й</text:span><text:span text:style-name="T1"> </text:span><text:span text:style-name="T1">ребенок</text:span></text:p>
          </table:table-cell>
          <table:covered-table-cell/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1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Кузнецова Юлия</text:span><text:span text:style-name="T1"> </text:span><text:span text:style-name="T1">Николаевна</text:span>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14160</text:p>
          </table:table-cell>
          <table:table-cell table:style-name="Таблица1.A3" office:value-type="string">
            <text:p text:style-name="P7">Квартира 1/10</text:p>
            <text:p text:style-name="P7">Квартира (пользование)</text:p>
          </table:table-cell>
          <table:table-cell table:style-name="Таблица1.A3" office:value-type="string">
            <text:p text:style-name="P7">80 кв.м.</text:p>
            <text:p text:style-name="P7">17.1 кв.м</text:p>
          </table:table-cell>
          <table:table-cell table:style-name="Таблица1.A3" office:value-type="string">
            <text:p text:style-name="P7">Россия</text:p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covered-table-cell/>
          <table:table-cell table:style-name="Таблица1.A3" office:value-type="string">
            <text:p text:style-name="P7">960000.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17.1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Легковой автомобиль</text:p>
            <text:p text:style-name="P15">Рено Логан</text:p>
            <text:p text:style-name="P15"/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ий ребенок</text:span></text:p>
          </table:table-cell>
          <table:covered-table-cell/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Квартира 1/10</text:p>
            <text:p text:style-name="P7">Квартира (пользование)</text:p>
          </table:table-cell>
          <table:table-cell table:style-name="Таблица1.A3" office:value-type="string">
            <text:p text:style-name="P7">80 кв.м.</text:p>
            <text:p text:style-name="P7">17.1 кв.м</text:p>
          </table:table-cell>
          <table:table-cell table:style-name="Таблица1.A3" office:value-type="string">
            <text:p text:style-name="P7">Россия</text:p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Лукинов А.О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206839,</text:p>
          </table:table-cell>
          <table:table-cell table:style-name="Таблица1.A3" office:value-type="string">
            <text:p text:style-name="P7">Земельный участок</text:p>
            <text:p text:style-name="P7">квартира</text:p>
          </table:table-cell>
          <table:table-cell table:style-name="Таблица1.A3" office:value-type="string">
            <text:p text:style-name="P7">700</text:p>
            <text:p text:style-name="P7">4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ваз 2107</text:p>
            <text:p text:style-name="P14"/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Миленина Д.В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351301,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30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520000</text:p>
          </table:table-cell>
          <table:table-cell table:style-name="Таблица1.A3" office:value-type="string">
            <text:p text:style-name="P7">Квартира договор соцнайма</text:p>
          </table:table-cell>
          <table:table-cell table:style-name="Таблица1.A3" office:value-type="string">
            <text:p text:style-name="P7">62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Хендай Лантра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Несовершеннолетний ребенок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30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Манзурова Анастасия Сергеевна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23836</text:p>
          </table:table-cell>
          <table:table-cell table:style-name="Таблица1.D15" office:value-type="string">
            <text:p text:style-name="P5">Квартира (пользование)</text:p>
          </table:table-cell>
          <table:table-cell table:style-name="Таблица1.H1" office:value-type="string">
            <text:p text:style-name="P16"/>
            <text:p text:style-name="P8"/>
            <text:p text:style-name="P4">62</text:p>
          </table:table-cell>
          <table:table-cell table:style-name="Таблица1.D15" office:value-type="string">
            <text:p text:style-name="P5">Россия</text:p>
          </table:table-cell>
          <table:table-cell table:style-name="Таблица1.A3" office:value-type="string">
            <text:p text:style-name="P16">Peuqet-206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564000.00</text:p>
          </table:table-cell>
          <table:table-cell table:style-name="Таблица1.H1" office:value-type="string">
            <text:p text:style-name="P7">Квартира (пользование)</text:p>
          </table:table-cell>
          <table:table-cell table:style-name="Таблица1.H1" office:value-type="string">
            <text:p text:style-name="P7"/>
            <text:p text:style-name="P4">62</text:p>
          </table:table-cell>
          <table:table-cell table:style-name="Таблица1.H1" office:value-type="string">
            <text:p text:style-name="P7"/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<text:span text:style-name="T1">Несовершеннолетний 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/>
            <text:p text:style-name="P4">62</text:p>
          </table:table-cell>
          <table:table-cell table:style-name="Таблица1.A3" office:value-type="string">
            <text:p text:style-name="P7">Россия</text:p>
            <text:p text:style-name="P7"/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Маремуха Владимир</text:span><text:span text:style-name="T1"> </text:span><text:span text:style-name="T1">Петрович</text:span>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427912.</text:p>
          </table:table-cell>
          <table:table-cell table:style-name="Таблица1.A3" office:value-type="string">
            <text:p text:style-name="P7">Земельный участок</text:p>
            <text:p text:style-name="P7">Квартира 1/2</text:p>
          </table:table-cell>
          <table:table-cell table:style-name="Таблица1.A3" office:value-type="string">
            <text:p text:style-name="P7">836 кв.м.</text:p>
            <text:p text:style-name="P7">31.6 кв.м.</text:p>
          </table:table-cell>
          <table:table-cell table:style-name="Таблица1.A3" office:value-type="string">
            <text:p text:style-name="P7">Россия</text:p>
            <text:p text:style-name="P7">Россия</text:p>
          </table:table-cell>
          <table:table-cell table:style-name="Таблица1.A3" office:value-type="string">
            <text:p text:style-name="P15">ВАЗ 21093</text:p>
          </table:table-cell>
          <table:table-cell table:style-name="Таблица1.H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Квартира 1/2</text:p>
          </table:table-cell>
          <table:table-cell table:style-name="Таблица1.A3" office:value-type="string">
            <text:p text:style-name="P7">31.6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<text:span text:style-name="T1">Несовершеннолетний 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56 кв.м.</text:p>
          </table:table-cell>
          <table:table-cell table:style-name="Таблица1.A3" office:value-type="string">
            <text:p text:style-name="P7">Россия 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<text:span text:style-name="T1">Несовершеннолетний ребенок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31.6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Мокрова Л.С.</text:p>
          </table:table-cell>
          <table:table-cell table:style-name="Таблица1.A3" office:value-type="string">
            <text:p text:style-name="P7">Ведущий специалист-эксперт по ведению депозитного счета</text:p>
          </table:table-cell>
          <table:table-cell table:style-name="Таблица1.A3" office:value-type="string">
            <text:p text:style-name="P7">340765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59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Фольксваген туарег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1396950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59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й</text:span><text:span text:style-name="T1"> </text:span><text:span text:style-name="T1">ребенок</text:span></text:p>
            <text:p text:style-name="P9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59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Муравьев Д.А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349529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6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Несовершеннолетний ребенок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6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Нестерец Ирина Эдуардовна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51146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74.2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Форд Фиеста</text:p>
          </table:table-cell>
          <table:table-cell table:style-name="Таблица1.H1" office:value-type="string">
            <text:p text:style-name="P10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1"><text:span text:style-name="T1">Орлов Евгений</text:span><text:span text:style-name="T1"> </text:span><text:span text:style-name="T1">Иванович</text:span>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518714</text:p>
          </table:table-cell>
          <table:table-cell table:style-name="Таблица1.A3" office:value-type="string">
            <text:p text:style-name="P7">Квартира 1\2</text:p>
          </table:table-cell>
          <table:table-cell table:style-name="Таблица1.A3" office:value-type="string">
            <text:p text:style-name="P7">46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Орлова Е.В.</text:p>
          </table:table-cell>
          <table:table-cell table:style-name="Таблица1.A3" office:value-type="string">
            <text:p text:style-name="P7">Старший специалист 3 разряда</text:p>
          </table:table-cell>
          <table:table-cell table:style-name="Таблица1.A3" office:value-type="string">
            <text:p text:style-name="P7">267136</text:p>
          </table:table-cell>
          <table:table-cell table:style-name="Таблица1.A3" office:value-type="string">
            <text:p text:style-name="P7">Квартира</text:p>
            <text:p text:style-name="P7">дача</text:p>
          </table:table-cell>
          <table:table-cell table:style-name="Таблица1.A3" office:value-type="string">
            <text:p text:style-name="P7">68,3</text:p>
            <text:p text:style-name="P7">3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Проценко М.С.</text:p>
          </table:table-cell>
          <table:table-cell table:style-name="Таблица1.A3" table:number-rows-spanned="3" office:value-type="string">
            <text:p text:style-name="P7">Заместитель начальника отдела </text:p>
          </table:table-cell>
          <table:table-cell table:style-name="Таблица1.A3" office:value-type="string">
            <text:p text:style-name="P7">323356</text:p>
          </table:table-cell>
          <table:table-cell table:style-name="Таблица1.A3" office:value-type="string">
            <text:p text:style-name="P7">Квартира </text:p>
            <text:p text:style-name="P7">(пользование)</text:p>
            <text:p text:style-name="P7">жилой дом </text:p>
            <text:p text:style-name="P7">(пользование)</text:p>
            <text:p text:style-name="P7">квартира (участие в долевом строительстве многоквартирного дома)</text:p>
          </table:table-cell>
          <table:table-cell table:style-name="Таблица1.A3" office:value-type="string">
            <text:p text:style-name="P7">72</text:p>
            <text:p text:style-name="P7"/>
            <text:p text:style-name="P7">100</text:p>
            <text:p text:style-name="P7"/>
            <text:p text:style-name="P7">55,2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упруг</text:p>
          </table:table-cell>
          <table:covered-table-cell/>
          <table:table-cell table:style-name="Таблица1.A3" office:value-type="string">
            <text:p text:style-name="P7">984301</text:p>
          </table:table-cell>
          <table:table-cell table:style-name="Таблица1.A3" office:value-type="string">
            <text:p text:style-name="P7">Квартира </text:p>
            <text:p text:style-name="P7">(пользование)</text:p>
            <text:p text:style-name="P7">жилой дом </text:p>
            <text:p text:style-name="P7">(пользование)</text:p>
          </table:table-cell>
          <table:table-cell table:style-name="Таблица1.A3" office:value-type="string">
            <text:p text:style-name="P7">72</text:p>
            <text:p text:style-name="P7"/>
            <text:p text:style-name="P7">100</text:p>
            <text:p text:style-name="P7"/>
            <text:p text:style-name="P7"/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Киа Рио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Несовершеннолетний</text:span><text:span text:style-name="T1"> </text:span><text:span text:style-name="T1">ребенок</text:span></text:p>
          </table:table-cell>
          <table:covered-table-cell/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</text:p>
            <text:p text:style-name="P7">(пользование)</text:p>
            <text:p text:style-name="P7">жилой дом </text:p>
            <text:p text:style-name="P7">(пользование)</text:p>
          </table:table-cell>
          <table:table-cell table:style-name="Таблица1.A3" office:value-type="string">
            <text:p text:style-name="P7">72</text:p>
            <text:p text:style-name="P7"/>
            <text:p text:style-name="P7">100</text:p>
            <text:p text:style-name="P7"/>
            <text:p text:style-name="P7"/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">Редькин Артем</text:span><text:span text:style-name="T1"> </text:span><text:span text:style-name="T1">Игоревич</text:span>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29859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52,4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олодов А.В.</text:p>
          </table:table-cell>
          <table:table-cell table:style-name="Таблица1.A3" office:value-type="string">
            <text:p text:style-name="P7">Главный специалист-эксперт</text:p>
          </table:table-cell>
          <table:table-cell table:style-name="Таблица1.A3" office:value-type="string">
            <text:p text:style-name="P7">329877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9">Солопов Сергей Алексе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256803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62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ext:soft-page-break/>
        <table:table-row table:style-name="Таблица1.62">
          <table:table-cell table:style-name="Таблица1.A3" office:value-type="string">
            <text:p text:style-name="P24">Стецурина А.П.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352980,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5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24">Тарасюк Валентина Михайловна</text:p>
          </table:table-cell>
          <table:table-cell table:style-name="Таблица1.A3" table:number-rows-spanned="4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7">307749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10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64">
          <table:table-cell table:style-name="Таблица1.A3" office:value-type="string">
            <text:p text:style-name="P24">супруг</text:p>
          </table:table-cell>
          <table:covered-table-cell/>
          <table:table-cell table:style-name="Таблица1.A3" office:value-type="string">
            <text:p text:style-name="P7">360000.00</text:p>
          </table:table-cell>
          <table:table-cell table:style-name="Таблица1.A3" office:value-type="string">
            <text:p text:style-name="P7">Квартира 1/4</text:p>
          </table:table-cell>
          <table:table-cell table:style-name="Таблица1.A3" office:value-type="string">
            <text:p text:style-name="P7">10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Пежо 406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65">
          <table:table-cell table:style-name="Таблица1.A3" office:value-type="string">
            <text:p text:style-name="P24">Несовершеннолетний ребенок</text:p>
          </table:table-cell>
          <table:covered-table-cell/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10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66">
          <table:table-cell table:style-name="Таблица1.A3" office:value-type="string">
            <text:p text:style-name="P24">Несовершеннолетний ребенок</text:p>
          </table:table-cell>
          <table:covered-table-cell/>
          <table:table-cell table:style-name="Таблица1.A3" office:value-type="string">
            <text:p text:style-name="P7">Не име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10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3">
          <table:table-cell table:style-name="Таблица1.A3" office:value-type="string">
            <text:p text:style-name="P24">Тришкина Н.С.</text:p>
          </table:table-cell>
          <table:table-cell table:style-name="Таблица1.A3" office:value-type="string">
            <text:p text:style-name="P7">Старший специалист 3 разряда</text:p>
          </table:table-cell>
          <table:table-cell table:style-name="Таблица1.A3" office:value-type="string">
            <text:p text:style-name="P7">239920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4">Автомобиль легковой</text:p>
            <text:p text:style-name="P14">Форд фьюжн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68">
          <table:table-cell table:style-name="Таблица1.A3" office:value-type="string">
            <text:p text:style-name="P24">Фандюшина Е.Ф.</text:p>
          </table:table-cell>
          <table:table-cell table:style-name="Таблица1.A3" office:value-type="string">
            <text:p text:style-name="P7">Старший специалист 2 разряда</text:p>
          </table:table-cell>
          <table:table-cell table:style-name="Таблица1.A3" office:value-type="string">
            <text:p text:style-name="P7">260616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1" office:value-type="string">
            <text:p text:style-name="P10"/>
          </table:table-cell>
        </table:table-row>
        <table:table-row table:style-name="Таблица1.68">
          <table:table-cell table:style-name="Таблица1.A3" office:value-type="string">
            <text:p text:style-name="P25"><text:span text:style-name="T1">Набатова Ирина</text:span><text:span text:style-name="T1"> </text:span><text:span text:style-name="T1">Аракеловна</text:span></text:p>
          </table:table-cell>
          <table:table-cell table:style-name="Таблица1.A3" table:number-rows-spanned="2" office:value-type="string">
            <text:p text:style-name="P7">Старший специалист</text:p>
            <text:p text:style-name="P7">2 разряда</text:p>
          </table:table-cell>
          <table:table-cell table:style-name="Таблица1.A3" office:value-type="string">
            <text:p text:style-name="P7">627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/>
            <text:p text:style-name="P7">74</text:p>
          </table:table-cell>
          <table:table-cell table:style-name="Таблица1.A3" office:value-type="string">
            <text:p text:style-name="P7"/>
            <text:p text:style-name="P18">Россия</text:p>
          </table:table-cell>
          <table:table-cell table:style-name="Таблица1.A3" office:value-type="string">
            <text:p text:style-name="P17"/>
            <text:p text:style-name="P19">нет</text:p>
          </table:table-cell>
          <table:table-cell table:style-name="Таблица1.H1" office:value-type="string">
            <text:p text:style-name="P10"/>
            <text:p text:style-name="P10"/>
            <text:p text:style-name="P10"/>
          </table:table-cell>
        </table:table-row>
        <table:table-row table:style-name="Таблица1.70">
          <table:table-cell table:style-name="Таблица1.A3" office:value-type="string">
            <text:p text:style-name="P24">супруг</text:p>
          </table:table-cell>
          <table:covered-table-cell/>
          <table:table-cell table:style-name="Таблица1.A3" office:value-type="string">
            <text:p text:style-name="P7">162000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7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70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24">Гордиевский В.П.</text:p>
          </table:table-cell>
          <table:table-cell table:style-name="Таблица1.A3" office:value-type="string">
            <text:p text:style-name="P7">Заместитель начальника отдела -старшего судебного пристава</text:p>
          </table:table-cell>
          <table:table-cell table:style-name="Таблица1.A3" office:value-type="string">
            <text:p text:style-name="P7">748004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7">57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ХЕНДАЙ-САНТА-ФЕ</text:p>
          </table:table-cell>
          <table:table-cell table:style-name="Таблица1.H70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24">Шевелева Е.А.</text:p>
          </table:table-cell>
          <table:table-cell table:style-name="Таблица1.A3" table:number-rows-spanned="2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79850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7">56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нет</text:p>
          </table:table-cell>
          <table:table-cell table:style-name="Таблица1.H70" office:value-type="string">
            <text:p text:style-name="P10"/>
          </table:table-cell>
        </table:table-row>
        <table:table-row table:style-name="Таблица1.73">
          <table:table-cell table:style-name="Таблица1.A3" office:value-type="string">
            <text:p text:style-name="P24">супруг</text:p>
          </table:table-cell>
          <table:covered-table-cell/>
          <table:table-cell table:style-name="Таблица1.A3" office:value-type="string">
            <text:p text:style-name="P7">480000.00</text:p>
          </table:table-cell>
          <table:table-cell table:style-name="Таблица1.A3" office:value-type="string">
            <text:p text:style-name="P7">Квартира </text:p>
          </table:table-cell>
          <table:table-cell table:style-name="Таблица1.A3" office:value-type="string">
            <text:p text:style-name="P7">42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Шевроле Ланос</text:p>
          </table:table-cell>
          <table:table-cell table:style-name="Таблица1.H70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24">Кобзева Е.В.</text:p>
          </table:table-cell>
          <table:table-cell table:style-name="Таблица1.A3" table:number-rows-spanned="5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7">106019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4,6 кв.м.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>Мерседес Бенц</text:p>
          </table:table-cell>
          <table:table-cell table:style-name="Таблица1.H70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24">супруг</text:p>
          </table:table-cell>
          <table:covered-table-cell/>
          <table:table-cell table:style-name="Таблица1.A3" office:value-type="string">
            <text:p text:style-name="P7">451412</text:p>
          </table:table-cell>
          <table:table-cell table:style-name="Таблица1.A3" office:value-type="string">
            <text:p text:style-name="P7">Квартира (пользование)</text:p>
            <text:p text:style-name="P3"/>
            <text:p text:style-name="P3">Квартира (пользование)</text:p>
          </table:table-cell>
          <table:table-cell table:style-name="Таблица1.A3" office:value-type="string">
            <text:p text:style-name="P7">62,2 кв.м.</text:p>
            <text:p text:style-name="P3"/>
            <text:p text:style-name="P3">44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/>
          </table:table-cell>
          <table:table-cell table:style-name="Таблица1.H70" office:value-type="string">
            <text:p text:style-name="P7"/>
          </table:table-cell>
        </table:table-row>
        <table:table-row table:style-name="Таблица1.76">
          <table:table-cell table:style-name="Таблица1.A3" office:value-type="string">
            <text:p text:style-name="P24">Несовершеннолетний ребенок</text:p>
          </table:table-cell>
          <table:covered-table-cell/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(пользование)</text:p>
          </table:table-cell>
          <table:table-cell table:style-name="Таблица1.A3" office:value-type="string">
            <text:p text:style-name="P7">44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/>
          </table:table-cell>
          <table:table-cell table:style-name="Таблица1.H70" office:value-type="string">
            <text:p text:style-name="P10"/>
          </table:table-cell>
        </table:table-row>
        <table:table-row table:style-name="Таблица1.77">
          <table:table-cell table:style-name="Таблица1.A3" office:value-type="string">
            <text:p text:style-name="P24">Несовершеннолетний ребенок</text:p>
          </table:table-cell>
          <table:covered-table-cell/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1/2</text:p>
          </table:table-cell>
          <table:table-cell table:style-name="Таблица1.A3" office:value-type="string">
            <text:p text:style-name="P7">44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/>
          </table:table-cell>
          <table:table-cell table:style-name="Таблица1.H70" office:value-type="string">
            <text:p text:style-name="P7"/>
          </table:table-cell>
        </table:table-row>
        <table:table-row table:style-name="Таблица1.78">
          <table:table-cell table:style-name="Таблица1.A3" office:value-type="string">
            <text:p text:style-name="P24">Несовершеннолетний ребенок</text:p>
          </table:table-cell>
          <table:covered-table-cell/>
          <table:table-cell table:style-name="Таблица1.A3" office:value-type="string">
            <text:p text:style-name="P7">нет</text:p>
          </table:table-cell>
          <table:table-cell table:style-name="Таблица1.A3" office:value-type="string">
            <text:p text:style-name="P7">Квартира 1/2</text:p>
          </table:table-cell>
          <table:table-cell table:style-name="Таблица1.A3" office:value-type="string">
            <text:p text:style-name="P7">44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A3" office:value-type="string">
            <text:p text:style-name="P15"/>
          </table:table-cell>
          <table:table-cell table:style-name="Таблица1.H70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2"/>
    </style:style>
    <style:style style:name="Название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04-001</meta:initial-creator>
    <meta:creation-date>2014-05-15T19:11:00</meta:creation-date>
    <dc:date>2014-05-15T19:21:18.64</dc:date>
    <meta:print-date>2014-04-17T21:51:00</meta:print-date>
    <meta:editing-cycles>3</meta:editing-cycles>
    <meta:editing-duration>PT10M17S</meta:editing-duration>
    <meta:generator>OpenOffice.org/3.3$Win32 OpenOffice.org_project/330m20$Build-9567</meta:generator>
    <meta:document-statistic meta:table-count="1" meta:image-count="0" meta:object-count="0" meta:page-count="9" meta:paragraph-count="551" meta:word-count="940" meta:character-count="6652"/>
    <dc:creator>Анна Володина</dc:creator>
  </office:meta>
</office:document-meta>
</file>