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4cm" fo:margin-left="0.023cm" table:align="left" style:writing-mode="lr-tb"/>
    </style:style>
    <style:style style:name="Таблица1.A" style:family="table-column">
      <style:table-column-properties style:column-width="3.704cm"/>
    </style:style>
    <style:style style:name="Таблица1.B" style:family="table-column">
      <style:table-column-properties style:column-width="4.604cm"/>
    </style:style>
    <style:style style:name="Таблица1.C" style:family="table-column">
      <style:table-column-properties style:column-width="3.44cm"/>
    </style:style>
    <style:style style:name="Таблица1.D" style:family="table-column">
      <style:table-column-properties style:column-width="5.821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2.037cm"/>
    </style:style>
    <style:style style:name="Таблица1.G" style:family="table-column">
      <style:table-column-properties style:column-width="5.627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12" style:family="table-row">
      <style:table-row-properties style:min-row-height="0.767cm" style:keep-together="true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6" style:family="table-row">
      <style:table-row-properties style:min-row-height="1.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style:snap-to-layout-grid="false"/>
      <style:text-properties fo:language="ru" fo:country="RU"/>
    </style:style>
    <style:style style:name="P10" style:family="paragraph" style:parent-style-name="Standard" style:master-page-name="Standard">
      <style:paragraph-properties fo:margin-left="0.034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3pt" fo:language="ru" fo:country="RU" style:font-size-asian="3pt" style:font-size-complex="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2">о доходах, об имуществе и обязательствах имущественного характера лиц, замещающих должности</text:p>
      <text:p text:style-name="P3"><text:s text:c="62"/>в Управлении <text:s/>ФССП <text:s/>России <text:s/>по <text:s/>Московской <text:s/>области</text:p>
      <text:p text:style-name="P4"><text:s text:c="47"/>и членов их семей за период с 1 января 2013 года по 31 декабря 2013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/>
            <text:p text:style-name="P12"/>
            <text:p text:style-name="P12"/>
            <text:p text:style-name="P12">ФИО</text:p>
          </table:table-cell>
          <table:table-cell table:style-name="Таблица1.A1" table:number-rows-spanned="2" office:value-type="string">
            <text:p text:style-name="P13"/>
            <text:p text:style-name="P12"/>
            <text:p text:style-name="P12"/>
            <text:p text:style-name="P12">ДОЛЖНОСТЬ</text:p>
          </table:table-cell>
          <table:table-cell table:style-name="Таблица1.A1" table:number-rows-spanned="2" office:value-type="string">
            <text:p text:style-name="P13"/>
            <text:p text:style-name="P12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13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3">Перечень транспортных средств, принадлежащих в праве собственности </text:p>
            <text:p text:style-name="P12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  <text:p text:style-name="P12">Вид объекта недвижимости</text:p>
          </table:table-cell>
          <table:table-cell table:style-name="Таблица1.A1" office:value-type="string">
            <text:p text:style-name="P13"/>
            <text:p text:style-name="P12">Площадь</text:p>
            <text:p text:style-name="P12">(кв. м)</text:p>
          </table:table-cell>
          <table:table-cell table:style-name="Таблица1.A1" office:value-type="string">
            <text:p text:style-name="P15"/>
            <text:p text:style-name="P14"/>
            <text:p text:style-name="P12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8">Гришанин Дмитрий Юрьевич</text:p>
          </table:table-cell>
          <table:table-cell table:style-name="Таблица1.A1" office:value-type="string">
            <text:p text:style-name="P9">Начальник отдела-старший судебный пристав</text:p>
          </table:table-cell>
          <table:table-cell table:style-name="Таблица1.A1" office:value-type="string">
            <text:p text:style-name="P7">602572 <text:span text:style-name="T1">руб.</text:span></text:p>
          </table:table-cell>
          <table:table-cell table:style-name="Таблица1.A1" office:value-type="string">
            <text:p text:style-name="P13">Земельный участок(индивидуальная)</text:p>
          </table:table-cell>
          <table:table-cell table:style-name="Таблица1.A1" office:value-type="string">
            <text:p text:style-name="P13">1500</text:p>
          </table:table-cell>
          <table:table-cell table:style-name="Таблица1.A1" office:value-type="string">
            <text:p text:style-name="P15"/>
            <text:p text:style-name="P13">Россия</text:p>
          </table:table-cell>
          <table:table-cell table:style-name="Таблица1.G1" office:value-type="string">
            <text:p text:style-name="P5">Тойота Ленд Крузер 100</text:p>
            <text:p text:style-name="P5">(индивидуальная)</text:p>
          </table:table-cell>
        </table:table-row>
        <table:table-row table:style-name="Таблица1.2">
          <table:table-cell table:style-name="Таблица1.A1" office:value-type="string">
            <text:p text:style-name="P8">Журавых Александр Анатольевич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04157 <text:span text:style-name="T1">руб.</text:span></text:p>
          </table:table-cell>
          <table:table-cell table:style-name="Таблица1.A1" office:value-type="string">
            <text:p text:style-name="P13">Квартира (пользование)</text:p>
          </table:table-cell>
          <table:table-cell table:style-name="Таблица1.A1" office:value-type="string">
            <text:p text:style-name="P13">46</text:p>
          </table:table-cell>
          <table:table-cell table:style-name="Таблица1.A1" office:value-type="string">
            <text:p text:style-name="P11"><text:span text:style-name="T2">Россия</text:span><text:span text:style-name="T3"> Россия</text:span>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8">Чупраков Михаил Михайлович</text:p>
            <text:p text:style-name="P8"/>
            <text:p text:style-name="P8">супруга</text:p>
            <text:p text:style-name="P8">несовершеннолетний ребенок</text:p>
            <text:p text:style-name="P8">несовершеннолетний ребенок</text:p>
            <text:p text:style-name="P8"/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29619.29 <text:span text:style-name="T1">руб.</text:span></text:p>
            <text:p text:style-name="P7"/>
            <text:p text:style-name="P7"/>
            <text:p text:style-name="P9">490352.21 руб.</text:p>
            <text:p text:style-name="P7"/>
            <text:p text:style-name="P7"><text:span text:style-name="T1">Н</text:span><text:span text:style-name="T1">ет</text:span></text:p>
            <text:p text:style-name="P9"/>
            <text:p text:style-name="P9"/>
            <text:p text:style-name="P9">нет</text:p>
          </table:table-cell>
          <table:table-cell table:style-name="Таблица1.A1" office:value-type="string">
            <text:p text:style-name="P13">Земельный участок</text:p>
            <text:p text:style-name="P13">(индивидуальная)</text:p>
            <text:p text:style-name="P13">Квартира(пользование)</text:p>
            <text:p text:style-name="P13">квартира(пользование)</text:p>
            <text:p text:style-name="P13"/>
            <text:p text:style-name="P13">Квартира(пользование)</text:p>
            <text:p text:style-name="P13"/>
            <text:p text:style-name="P13">Квартира(пользование)</text:p>
          </table:table-cell>
          <table:table-cell table:style-name="Таблица1.A1" office:value-type="string">
            <text:p text:style-name="P13">777</text:p>
            <text:p text:style-name="P13"/>
            <text:p text:style-name="P13">19</text:p>
            <text:p text:style-name="P13">19</text:p>
            <text:p text:style-name="P13"/>
            <text:p text:style-name="P13">19</text:p>
            <text:p text:style-name="P13"/>
            <text:p text:style-name="P13">19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13">Россия</text:p>
            <text:p text:style-name="P13">Россия</text:p>
            <text:p text:style-name="P13"><text:s/></text:p>
            <text:p text:style-name="P13">Россия</text:p>
            <text:p text:style-name="P13"/>
            <text:p text:style-name="P13">Россия</text:p>
          </table:table-cell>
          <table:table-cell table:style-name="Таблица1.G1" office:value-type="string">
            <text:p text:style-name="P6"/>
            <text:p text:style-name="P6"/>
            <text:p text:style-name="P6"/>
            <text:p text:style-name="P6"/>
            <text:p text:style-name="P5">Киа Рио (индивидуальная)</text:p>
          </table:table-cell>
        </table:table-row>
        <table:table-row table:style-name="Таблица1.2">
          <table:table-cell table:style-name="Таблица1.A1" office:value-type="string">
            <text:p text:style-name="P8">Раевская Наталья Евгеньевна</text:p>
            <text:p text:style-name="P8"/>
            <text:p text:style-name="P8">супруг </text:p>
            <text:p text:style-name="P8"/>
            <text:p text:style-name="P8"/>
            <text:p text:style-name="P8">несовершенноле<text:soft-page-break/>тний ребенок</text:p>
            <text:p text:style-name="P8"/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289012.67 <text:span text:style-name="T1">руб.</text:span></text:p>
            <text:p text:style-name="P7"/>
            <text:p text:style-name="P9"/>
            <text:p text:style-name="P9"/>
            <text:p text:style-name="P9">нет</text:p>
            <text:p text:style-name="P7"/>
            <text:p text:style-name="P7"/>
            <text:p text:style-name="P9">нет</text:p>
          </table:table-cell>
          <table:table-cell table:style-name="Таблица1.A1" office:value-type="string">
            <text:p text:style-name="P11"><text:span text:style-name="T2">ж</text:span><text:span text:style-name="T2">илой дом</text:span></text:p>
            <text:p text:style-name="P13">квартира </text:p>
            <text:p text:style-name="P13"/>
            <text:p text:style-name="P13">жилой дом</text:p>
            <text:p text:style-name="P13">квартира (пользование)</text:p>
            <text:p text:style-name="P13"/>
            <text:p text:style-name="P13">квартира(пользование)</text:p>
          </table:table-cell>
          <table:table-cell table:style-name="Таблица1.A1" office:value-type="string">
            <text:p text:style-name="P13">24</text:p>
            <text:p text:style-name="P13">49.9</text:p>
            <text:p text:style-name="P13"/>
            <text:p text:style-name="P13">5.2</text:p>
            <text:p text:style-name="P13">14</text:p>
            <text:p text:style-name="P13"/>
            <text:p text:style-name="P13">14</text:p>
          </table:table-cell>
          <table:table-cell table:style-name="Таблица1.A1" office:value-type="string">
            <text:p text:style-name="P13">Россия</text:p>
            <text:p text:style-name="P13">Россия</text:p>
            <text:p text:style-name="P13"/>
            <text:p text:style-name="P13">Россия</text:p>
            <text:p text:style-name="P13">Россия</text:p>
            <text:p text:style-name="P13"/>
            <text:p text:style-name="P13">Россия</text:p>
          </table:table-cell>
          <table:table-cell table:style-name="Таблица1.G1" office:value-type="string">
            <text:p text:style-name="P5">нет</text:p>
            <text:p text:style-name="P5"/>
            <text:p text:style-name="P5"/>
            <text:p text:style-name="P5"/>
            <text:p text:style-name="P5">нет</text:p>
            <text:p text:style-name="P5"/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8">Панов Сергей Сергеевич</text:p>
            <text:p text:style-name="P8">супруга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42401.70 <text:span text:style-name="T1">руб.</text:span></text:p>
            <text:p text:style-name="P7"/>
            <text:p text:style-name="P9">250000 руб.</text:p>
          </table:table-cell>
          <table:table-cell table:style-name="Таблица1.A1" office:value-type="string">
            <text:p text:style-name="P11"><text:span text:style-name="T2">н</text:span><text:span text:style-name="T2">ет</text:span></text:p>
            <text:p text:style-name="P13"/>
            <text:p text:style-name="P13">приусадебный</text:p>
            <text:p text:style-name="P13">жилой дом</text:p>
            <text:p text:style-name="P13">квартира</text:p>
          </table:table-cell>
          <table:table-cell table:style-name="Таблица1.A1" office:value-type="string">
            <text:p text:style-name="P13"/>
            <text:p text:style-name="P13"/>
            <text:p text:style-name="P13">750</text:p>
            <text:p text:style-name="P13">20</text:p>
            <text:p text:style-name="P13">12</text:p>
          </table:table-cell>
          <table:table-cell table:style-name="Таблица1.A1" office:value-type="string">
            <text:p text:style-name="P15"/>
            <text:p text:style-name="P15"/>
            <text:p text:style-name="P13"/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5">УАЗ Патриот (индивидуальная)</text:p>
            <text:p text:style-name="P5"/>
            <text:p text:style-name="P5">Хендэ Акцент (индивидуальная)</text:p>
          </table:table-cell>
        </table:table-row>
        <table:table-row table:style-name="Таблица1.2">
          <table:table-cell table:style-name="Таблица1.A1" office:value-type="string">
            <text:p text:style-name="P8">Чаладзе Давид Владимирович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50591<text:span text:style-name="T1">.79 руб.</text:span></text:p>
          </table:table-cell>
          <table:table-cell table:style-name="Таблица1.A1" office:value-type="string">
            <text:p text:style-name="P13">квартира (пользование)</text:p>
          </table:table-cell>
          <table:table-cell table:style-name="Таблица1.A1" office:value-type="string">
            <text:p text:style-name="P13">55</text:p>
          </table:table-cell>
          <table:table-cell table:style-name="Таблица1.A1" office:value-type="string">
            <text:p text:style-name="P13">Россия</text:p>
            <text:p text:style-name="P1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8">Тительбаум Сергей Львович</text:p>
            <text:p text:style-name="P8">супруга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14839<text:span text:style-name="T1">.33 руб.</text:span></text:p>
            <text:p text:style-name="P7"/>
            <text:p text:style-name="P9">156000 руб.</text:p>
          </table:table-cell>
          <table:table-cell table:style-name="Таблица1.A1" office:value-type="string">
            <text:p text:style-name="P13">квартира(пользование)</text:p>
            <text:p text:style-name="P13"/>
            <text:p text:style-name="P13">квартира(пользование)</text:p>
          </table:table-cell>
          <table:table-cell table:style-name="Таблица1.A1" office:value-type="string">
            <text:p text:style-name="P13">54.6</text:p>
            <text:p text:style-name="P13"/>
            <text:p text:style-name="P13">67.3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8">Бабко Михаил Анатольевич</text:p>
            <text:p text:style-name="P8">супруга</text:p>
            <text:p text:style-name="P8"/>
            <text:p text:style-name="P8"/>
            <text:p text:style-name="P8">несовершеннолетний ребенок</text:p>
            <text:p text:style-name="P8"/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67242.6 <text:span text:style-name="T1">руб.</text:span></text:p>
            <text:p text:style-name="P7"/>
            <text:p text:style-name="P9">335428.23 руб.</text:p>
            <text:p text:style-name="P7"/>
            <text:p text:style-name="P7"/>
            <text:p text:style-name="P9">нет</text:p>
          </table:table-cell>
          <table:table-cell table:style-name="Таблица1.A1" office:value-type="string">
            <text:p text:style-name="P13">Квартира </text:p>
            <text:p text:style-name="P13"/>
            <text:p text:style-name="P13">квартира </text:p>
            <text:p text:style-name="P13">квартира</text:p>
            <text:p text:style-name="P13">квартира</text:p>
          </table:table-cell>
          <table:table-cell table:style-name="Таблица1.A1" office:value-type="string">
            <text:p text:style-name="P13">36.6</text:p>
            <text:p text:style-name="P13"/>
            <text:p text:style-name="P13">33.4</text:p>
            <text:p text:style-name="P13">32</text:p>
            <text:p text:style-name="P13">33.4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5">Ниссан Х-Трейл(индивидуальная)</text:p>
          </table:table-cell>
        </table:table-row>
        <table:table-row table:style-name="Таблица1.2">
          <table:table-cell table:style-name="Таблица1.A1" office:value-type="string">
            <text:p text:style-name="P8">Бабко Ирина Геннадьевна</text:p>
            <text:p text:style-name="P8">супруг</text:p>
            <text:p text:style-name="P8">несовершеннолетний ребенок</text:p>
            <text:p text:style-name="P8"/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35428.23 <text:span text:style-name="T1">руб.</text:span></text:p>
            <text:p text:style-name="P7"/>
            <text:p text:style-name="P9">367242.6 руб.</text:p>
            <text:p text:style-name="P9">нет</text:p>
          </table:table-cell>
          <table:table-cell table:style-name="Таблица1.A1" office:value-type="string">
            <text:p text:style-name="P13">Квартира</text:p>
            <text:p text:style-name="P13">квартира </text:p>
            <text:p text:style-name="P13">квартира</text:p>
            <text:p text:style-name="P13">квартира</text:p>
          </table:table-cell>
          <table:table-cell table:style-name="Таблица1.A1" office:value-type="string">
            <text:p text:style-name="P13">33.4</text:p>
            <text:p text:style-name="P13">32</text:p>
            <text:p text:style-name="P13">36.6</text:p>
            <text:p text:style-name="P13">33.4</text:p>
          </table:table-cell>
          <table:table-cell table:style-name="Таблица1.A1" office:value-type="string">
            <text:p text:style-name="P13">Россия</text:p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1" office:value-type="string">
            <text:p text:style-name="P8">Льянов Михаил Русланович</text:p>
            <text:p text:style-name="P8">супруга</text:p>
            <text:p text:style-name="P8">несовершеннолетний ребенок</text:p>
            <text:p text:style-name="P8">несовершеннолетний ребенок</text:p>
            <text:p text:style-name="P8"/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7">363661<text:span text:style-name="T1">.21 руб.</text:span></text:p>
            <text:p text:style-name="P7"/>
            <text:p text:style-name="P9">353600 руб.</text:p>
            <text:p text:style-name="P7"/>
            <text:p text:style-name="P7"><text:span text:style-name="T1">Н</text:span><text:span text:style-name="T1">ет</text:span></text:p>
            <text:p text:style-name="P9"/>
            <text:p text:style-name="P9">нет</text:p>
          </table:table-cell>
          <table:table-cell table:style-name="Таблица1.A1" office:value-type="string">
            <text:p text:style-name="P13">Квартира</text:p>
            <text:p text:style-name="P13"/>
            <text:p text:style-name="P11"><text:span text:style-name="T2">Квартира</text:span></text:p>
            <text:p text:style-name="P13"/>
            <text:p text:style-name="P13">квартира (пользование)</text:p>
            <text:p text:style-name="P13"/>
            <text:p text:style-name="P13">квартира (пользование)</text:p>
            <text:p text:style-name="P13"/>
          </table:table-cell>
          <table:table-cell table:style-name="Таблица1.A1" office:value-type="string">
            <text:p text:style-name="P13">64.5</text:p>
            <text:p text:style-name="P13"/>
            <text:p text:style-name="P13">64.5</text:p>
            <text:p text:style-name="P13"/>
            <text:p text:style-name="P13">64,5</text:p>
            <text:p text:style-name="P13"/>
            <text:p text:style-name="P13">64,5</text:p>
          </table:table-cell>
          <table:table-cell table:style-name="Таблица1.A1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1.G1" office:value-type="string">
            <text:p text:style-name="P5">Тойота королла</text:p>
            <text:p text:style-name="P5"/>
            <text:p text:style-name="P7"><text:span text:style-name="T2">нет</text:span></text:p>
            <text:p text:style-name="P5"/>
            <text:p text:style-name="P5">нет</text:p>
            <text:p text:style-name="P5"/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Сабуров <text:soft-page-break/>Александр Андреевич</text:p>
            <text:p text:style-name="P8">несовершеннолетний ребенок</text:p>
            <text:p text:style-name="P8"/>
          </table:table-cell>
          <table:table-cell table:style-name="Таблица1.A13" office:value-type="string">
            <text:p text:style-name="P9">Судебный пристав по <text:soft-page-break/>ОУПДС</text:p>
          </table:table-cell>
          <table:table-cell table:style-name="Таблица1.A13" office:value-type="string">
            <text:p text:style-name="P7">178882.64 <text:span text:style-name="T1">руб.</text:span></text:p>
            <text:p text:style-name="P7"><text:soft-page-break/></text:p>
            <text:p text:style-name="P7"/>
            <text:p text:style-name="P9">нет</text:p>
          </table:table-cell>
          <table:table-cell table:style-name="Таблица1.A13" office:value-type="string">
            <text:p text:style-name="P13">квартира(пользование)</text:p>
            <text:p text:style-name="P13"><text:soft-page-break/></text:p>
            <text:p text:style-name="P13"/>
            <text:p text:style-name="P13">квартира(пользование)</text:p>
          </table:table-cell>
          <table:table-cell table:style-name="Таблица1.A13" office:value-type="string">
            <text:p text:style-name="P13">43.5</text:p>
            <text:p text:style-name="P13"><text:soft-page-break/></text:p>
            <text:p text:style-name="P13"/>
            <text:p text:style-name="P13">43.5</text:p>
          </table:table-cell>
          <table:table-cell table:style-name="Таблица1.A13" office:value-type="string">
            <text:p text:style-name="P13">Россия</text:p>
            <text:p text:style-name="P13"><text:soft-page-break/></text:p>
            <text:p text:style-name="P13"/>
            <text:p text:style-name="P13">Россия</text:p>
          </table:table-cell>
          <table:table-cell table:style-name="Таблица1.G13" office:value-type="string">
            <text:p text:style-name="P5">нет</text:p>
            <text:p text:style-name="P5"><text:soft-page-break/></text:p>
            <text:p text:style-name="P5"/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Скориков Сергей Николаевич</text:p>
            <text:p text:style-name="P8">супруга</text:p>
            <text:p text:style-name="P8">несовершеннолетний ребенок</text:p>
            <text:p text:style-name="P8"/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284495.33 <text:span text:style-name="T1">руб.</text:span></text:p>
            <text:p text:style-name="P7"/>
            <text:p text:style-name="P7"/>
            <text:p text:style-name="P9">156448.50 руб.</text:p>
            <text:p text:style-name="P9">нет</text:p>
          </table:table-cell>
          <table:table-cell table:style-name="Таблица1.A13" office:value-type="string">
            <text:p text:style-name="P13">Квартира</text:p>
            <text:p text:style-name="P13">квартира(пользование)</text:p>
            <text:p text:style-name="P13"/>
            <text:p text:style-name="P13">квартира</text:p>
            <text:p text:style-name="P13">квартира(индивидуальная)</text:p>
          </table:table-cell>
          <table:table-cell table:style-name="Таблица1.A13" office:value-type="string">
            <text:p text:style-name="P13">54.7</text:p>
            <text:p text:style-name="P13">38.9</text:p>
            <text:p text:style-name="P13"/>
            <text:p text:style-name="P13">54.7</text:p>
            <text:p text:style-name="P13">38.9</text:p>
          </table:table-cell>
          <table:table-cell table:style-name="Таблица1.A13" office:value-type="string">
            <text:p text:style-name="P13">Россия</text:p>
            <text:p text:style-name="P13">Россия</text:p>
            <text:p text:style-name="P13"/>
            <text:p text:style-name="P13">Россия</text:p>
            <text:p text:style-name="P13">Россия</text:p>
          </table:table-cell>
          <table:table-cell table:style-name="Таблица1.G13" office:value-type="string">
            <text:p text:style-name="P5">нет</text:p>
            <text:p text:style-name="P5"/>
            <text:p text:style-name="P5"/>
            <text:p text:style-name="P5"/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Лебедев Анатолий Александро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87881.66 <text:span text:style-name="T1">руб.</text:span></text:p>
          </table:table-cell>
          <table:table-cell table:style-name="Таблица1.A13" office:value-type="string">
            <text:p text:style-name="P11"><text:span text:style-name="T2">Частный дом</text:span><text:span text:style-name="T2"> (пользование)</text:span></text:p>
          </table:table-cell>
          <table:table-cell table:style-name="Таблица1.A13" office:value-type="string">
            <text:p text:style-name="P13">83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6">
          <table:table-cell table:style-name="Таблица1.A13" office:value-type="string">
            <text:p text:style-name="P8">Филиппов Герман Николае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355547.47 <text:span text:style-name="T1">руб.</text:span></text:p>
          </table:table-cell>
          <table:table-cell table:style-name="Таблица1.A13" office:value-type="string">
            <text:p text:style-name="P13">квартира(пользование)</text:p>
          </table:table-cell>
          <table:table-cell table:style-name="Таблица1.A13" office:value-type="string">
            <text:p text:style-name="P13">13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Ренж Ровер Спорт</text:p>
          </table:table-cell>
        </table:table-row>
        <table:table-row table:style-name="Таблица1.12">
          <table:table-cell table:style-name="Таблица1.A13" office:value-type="string">
            <text:p text:style-name="P8">Ревякин Александр Сергее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332109.62</text:p>
          </table:table-cell>
          <table:table-cell table:style-name="Таблица1.A13" office:value-type="string">
            <text:p text:style-name="P11"><text:span text:style-name="T2">к</text:span><text:span text:style-name="T2">вартира (пользование)</text:span></text:p>
          </table:table-cell>
          <table:table-cell table:style-name="Таблица1.A13" office:value-type="string">
            <text:p text:style-name="P13">63.2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Новиков Сергей Юрьевич</text:p>
            <text:p text:style-name="P8">супруга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207496.51 <text:span text:style-name="T1">руб.</text:span></text:p>
            <text:p text:style-name="P7"/>
            <text:p text:style-name="P9">нет</text:p>
          </table:table-cell>
          <table:table-cell table:style-name="Таблица1.A13" office:value-type="string">
            <text:p text:style-name="P13">квартира(пользование)</text:p>
            <text:p text:style-name="P13"/>
            <text:p text:style-name="P13">квартира(пользование)</text:p>
          </table:table-cell>
          <table:table-cell table:style-name="Таблица1.A13" office:value-type="string">
            <text:p text:style-name="P13">63.4</text:p>
            <text:p text:style-name="P13"/>
            <text:p text:style-name="P13">46.2</text:p>
          </table:table-cell>
          <table:table-cell table:style-name="Таблица1.A13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Соколов Денис Александрович</text:p>
            <text:p text:style-name="P8">супруга</text:p>
            <text:p text:style-name="P8">несовершеннолетний ребенок</text:p>
            <text:p text:style-name="P8"/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278540.13 <text:span text:style-name="T1">руб.</text:span></text:p>
            <text:p text:style-name="P7"/>
            <text:p text:style-name="P9">64568.67 руб.</text:p>
            <text:p text:style-name="P9">нет</text:p>
          </table:table-cell>
          <table:table-cell table:style-name="Таблица1.A13" office:value-type="string">
            <text:p text:style-name="P13">квартира(пользование)</text:p>
            <text:p text:style-name="P13"/>
            <text:p text:style-name="P13">квартира(пользование)</text:p>
            <text:p text:style-name="P13">квартира(пользование)</text:p>
          </table:table-cell>
          <table:table-cell table:style-name="Таблица1.A13" office:value-type="string">
            <text:p text:style-name="P13">67.5</text:p>
            <text:p text:style-name="P13"/>
            <text:p text:style-name="P13">16</text:p>
            <text:p text:style-name="P13">16</text:p>
          </table:table-cell>
          <table:table-cell table:style-name="Таблица1.A13" office:value-type="string">
            <text:p text:style-name="P13">Россия</text:p>
            <text:p text:style-name="P13"/>
            <text:p text:style-name="P13">Россия</text:p>
            <text:p text:style-name="P13">Россия</text:p>
          </table:table-cell>
          <table:table-cell table:style-name="Таблица1.G13" office:value-type="string">
            <text:p text:style-name="P7"><text:span text:style-name="T2">н</text:span><text:span text:style-name="T2">ет</text:span></text:p>
            <text:p text:style-name="P5"/>
            <text:p text:style-name="P5">нет</text:p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Табаков Сергей Александро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63871.05 <text:span text:style-name="T1">руб.</text:span></text:p>
          </table:table-cell>
          <table:table-cell table:style-name="Таблица1.A13" office:value-type="string">
            <text:p text:style-name="P13">Квартира</text:p>
            <text:p text:style-name="P13">квартира(пользование)</text:p>
          </table:table-cell>
          <table:table-cell table:style-name="Таблица1.A13" office:value-type="string">
            <text:p text:style-name="P13">18</text:p>
            <text:p text:style-name="P13">55.4</text:p>
          </table:table-cell>
          <table:table-cell table:style-name="Таблица1.A13" office:value-type="string">
            <text:p text:style-name="P13">Россия</text:p>
            <text:p text:style-name="P13">Россия</text:p>
          </table:table-cell>
          <table:table-cell table:style-name="Таблица1.G13" office:value-type="string">
            <text:p text:style-name="P5">Митсубиси Лансер</text:p>
          </table:table-cell>
        </table:table-row>
        <table:table-row table:style-name="Таблица1.12">
          <table:table-cell table:style-name="Таблица1.A13" office:value-type="string">
            <text:p text:style-name="P8">Козаченко Владимир Аполинарье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444448 <text:span text:style-name="T1">руб.</text:span></text:p>
          </table:table-cell>
          <table:table-cell table:style-name="Таблица1.A13" office:value-type="string">
            <text:p text:style-name="P13">Квартира(пользование)</text:p>
          </table:table-cell>
          <table:table-cell table:style-name="Таблица1.A13" office:value-type="string">
            <text:p text:style-name="P13">50.4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ext:soft-page-break/>
        <table:table-row table:style-name="Таблица1.12">
          <table:table-cell table:style-name="Таблица1.A13" office:value-type="string">
            <text:p text:style-name="P8">Ганин Станислав Александро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298493.88 <text:span text:style-name="T1">руб.</text:span></text:p>
          </table:table-cell>
          <table:table-cell table:style-name="Таблица1.A13" office:value-type="string">
            <text:p text:style-name="P13">Квартира(пользование)</text:p>
          </table:table-cell>
          <table:table-cell table:style-name="Таблица1.A13" office:value-type="string">
            <text:p text:style-name="P13">68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Жохов Александр Александрович</text:p>
            <text:p text:style-name="P8">несовершеннолетний ребенок</text:p>
            <text:p text:style-name="P8"/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372522.94 <text:span text:style-name="T1">руб.</text:span></text:p>
            <text:p text:style-name="P7"/>
            <text:p text:style-name="P7"/>
            <text:p text:style-name="P9">нет</text:p>
          </table:table-cell>
          <table:table-cell table:style-name="Таблица1.A13" office:value-type="string">
            <text:p text:style-name="P13">квартира(пользование)</text:p>
            <text:p text:style-name="P13"/>
            <text:p text:style-name="P13"/>
            <text:p text:style-name="P13">квартира(пользование)</text:p>
          </table:table-cell>
          <table:table-cell table:style-name="Таблица1.A13" office:value-type="string">
            <text:p text:style-name="P13">65.3</text:p>
            <text:p text:style-name="P13"/>
            <text:p text:style-name="P13"/>
            <text:p text:style-name="P13">65.3</text:p>
          </table:table-cell>
          <table:table-cell table:style-name="Таблица1.A13" office:value-type="string">
            <text:p text:style-name="P13">Россия</text:p>
            <text:p text:style-name="P13"/>
            <text:p text:style-name="P13"/>
            <text:p text:style-name="P13">Россия</text:p>
          </table:table-cell>
          <table:table-cell table:style-name="Таблица1.G13" office:value-type="string">
            <text:p text:style-name="P7"><text:span text:style-name="T2">н</text:span><text:span text:style-name="T2">ет</text:span></text:p>
            <text:p text:style-name="P5"/>
            <text:p text:style-name="P5"/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Сивак Сергей Николае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304977.87 <text:span text:style-name="T1">руб.</text:span></text:p>
          </table:table-cell>
          <table:table-cell table:style-name="Таблица1.A13" office:value-type="string">
            <text:p text:style-name="P13">квартира</text:p>
          </table:table-cell>
          <table:table-cell table:style-name="Таблица1.A13" office:value-type="string">
            <text:p text:style-name="P13">28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Никишкин Александр Николае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672254 <text:span text:style-name="T1">руб.</text:span></text:p>
          </table:table-cell>
          <table:table-cell table:style-name="Таблица1.A13" office:value-type="string">
            <text:p text:style-name="P13">квартира(пользование)</text:p>
          </table:table-cell>
          <table:table-cell table:style-name="Таблица1.A13" office:value-type="string">
            <text:p text:style-name="P13">74.1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Новиков Валерий Владимиро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413732.84 <text:span text:style-name="T1">руб.</text:span></text:p>
          </table:table-cell>
          <table:table-cell table:style-name="Таблица1.A13" office:value-type="string">
            <text:p text:style-name="P13">квартира(пользование)</text:p>
          </table:table-cell>
          <table:table-cell table:style-name="Таблица1.A13" office:value-type="string">
            <text:p text:style-name="P13">51.3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6"/>
          </table:table-cell>
        </table:table-row>
        <table:table-row table:style-name="Таблица1.12">
          <table:table-cell table:style-name="Таблица1.A13" office:value-type="string">
            <text:p text:style-name="P8">Брыков Алексей Юрьевич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229343.07</text:p>
          </table:table-cell>
          <table:table-cell table:style-name="Таблица1.A13" office:value-type="string">
            <text:p text:style-name="P13">Земельный участок</text:p>
            <text:p text:style-name="P13">дом</text:p>
            <text:p text:style-name="P13">квартира</text:p>
          </table:table-cell>
          <table:table-cell table:style-name="Таблица1.A13" office:value-type="string">
            <text:p text:style-name="P13">3115</text:p>
            <text:p text:style-name="P13">94.1</text:p>
            <text:p text:style-name="P13">62.3</text:p>
          </table:table-cell>
          <table:table-cell table:style-name="Таблица1.A13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Мусатова Анна Николаевна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313059 <text:span text:style-name="T1">руб.</text:span></text:p>
          </table:table-cell>
          <table:table-cell table:style-name="Таблица1.A13" office:value-type="string">
            <text:p text:style-name="P13">квартира</text:p>
          </table:table-cell>
          <table:table-cell table:style-name="Таблица1.A13" office:value-type="string">
            <text:p text:style-name="P13">46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Ермолаева Татьяна Вадимовна</text:p>
            <text:p text:style-name="P8">супруг</text:p>
          </table:table-cell>
          <table:table-cell table:style-name="Таблица1.A13" office:value-type="string">
            <text:p text:style-name="P7"><text:span text:style-name="T1">Судебный пристав</text:span> <text:span text:style-name="T1">по ОУПДС</text:span></text:p>
          </table:table-cell>
          <table:table-cell table:style-name="Таблица1.A13" office:value-type="string">
            <text:p text:style-name="P7">336907.97 <text:span text:style-name="T1">руб.</text:span></text:p>
            <text:p text:style-name="P7"/>
            <text:p text:style-name="P7"/>
            <text:p text:style-name="P9">369815.62 руб.</text:p>
          </table:table-cell>
          <table:table-cell table:style-name="Таблица1.A13" office:value-type="string">
            <text:p text:style-name="P13">Квартира</text:p>
            <text:p text:style-name="P13"/>
            <text:p text:style-name="P13"/>
            <text:p text:style-name="P13">квартира(пользование)</text:p>
          </table:table-cell>
          <table:table-cell table:style-name="Таблица1.A13" office:value-type="string">
            <text:p text:style-name="P13">49.7</text:p>
            <text:p text:style-name="P13"/>
            <text:p text:style-name="P13"/>
            <text:p text:style-name="P13">76.4</text:p>
          </table:table-cell>
          <table:table-cell table:style-name="Таблица1.A13" office:value-type="string">
            <text:p text:style-name="P13">Россия</text:p>
            <text:p text:style-name="P13"/>
            <text:p text:style-name="P13"/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  <table:table-row table:style-name="Таблица1.12">
          <table:table-cell table:style-name="Таблица1.A13" office:value-type="string">
            <text:p text:style-name="P8">Суслов Сергей Вадимович</text:p>
            <text:p text:style-name="P8">супруга</text:p>
          </table:table-cell>
          <table:table-cell table:style-name="Таблица1.A13" office:value-type="string">
            <text:p text:style-name="P9">Судебный пристав по ОУПДС</text:p>
          </table:table-cell>
          <table:table-cell table:style-name="Таблица1.A13" office:value-type="string">
            <text:p text:style-name="P7">294495.50 <text:span text:style-name="T1">руб.</text:span></text:p>
            <text:p text:style-name="P7"/>
            <text:p text:style-name="P7"/>
            <text:p text:style-name="P9">450000 руб.</text:p>
          </table:table-cell>
          <table:table-cell table:style-name="Таблица1.A13" office:value-type="string">
            <text:p text:style-name="P13">Квартира</text:p>
            <text:p text:style-name="P13">квартира</text:p>
            <text:p text:style-name="P13"/>
            <text:p text:style-name="P13">квартира</text:p>
          </table:table-cell>
          <table:table-cell table:style-name="Таблица1.A13" office:value-type="string">
            <text:p text:style-name="P13">42</text:p>
            <text:p text:style-name="P13">38</text:p>
            <text:p text:style-name="P13"/>
            <text:p text:style-name="P13">45</text:p>
          </table:table-cell>
          <table:table-cell table:style-name="Таблица1.A13" office:value-type="string">
            <text:p text:style-name="P13">Россия</text:p>
            <text:p text:style-name="P13">Россия</text:p>
            <text:p text:style-name="P13"/>
            <text:p text:style-name="P13">Россия</text:p>
          </table:table-cell>
          <table:table-cell table:style-name="Таблица1.G13" office:value-type="string">
            <text:p text:style-name="P5">нет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4cm" fo:margin-bottom="0.6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Admin</meta:initial-creator>
    <meta:creation-date>2014-05-15T20:26:00</meta:creation-date>
    <dc:creator>kareva.k</dc:creator>
    <dc:date>2014-05-15T20:26:00</dc:date>
    <meta:print-date>2014-04-23T16:03:00</meta:print-date>
    <meta:editing-cycles>2</meta:editing-cycles>
    <meta:editing-duration>PT10M</meta:editing-duration>
    <meta:document-statistic meta:table-count="1" meta:image-count="0" meta:object-count="0" meta:page-count="5" meta:paragraph-count="371" meta:word-count="646" meta:character-count="4828"/>
    <meta:generator>OpenOffice.org/3.3$Win32 OpenOffice.org_project/330m20$Build-9567</meta:generator>
  </office:meta>
</office:document-meta>
</file>