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04cm" fo:margin-left="0.827cm" fo:margin-right="0.069cm" table:align="margins" style:writing-mode="lr-tb"/>
    </style:style>
    <style:style style:name="Таблица1.A" style:family="table-column">
      <style:table-column-properties style:column-width="4.124cm" style:rel-column-width="10082*"/>
    </style:style>
    <style:style style:name="Таблица1.B" style:family="table-column">
      <style:table-column-properties style:column-width="5.671cm" style:rel-column-width="13865*"/>
    </style:style>
    <style:style style:name="Таблица1.C" style:family="table-column">
      <style:table-column-properties style:column-width="3.18cm" style:rel-column-width="7775*"/>
    </style:style>
    <style:style style:name="Таблица1.D" style:family="table-column">
      <style:table-column-properties style:column-width="4.725cm" style:rel-column-width="11553*"/>
    </style:style>
    <style:style style:name="Таблица1.E" style:family="table-column">
      <style:table-column-properties style:column-width="2.582cm" style:rel-column-width="6313*"/>
    </style:style>
    <style:style style:name="Таблица1.F" style:family="table-column">
      <style:table-column-properties style:column-width="2.3cm" style:rel-column-width="5623*"/>
    </style:style>
    <style:style style:name="Таблица1.G" style:family="table-column">
      <style:table-column-properties style:column-width="4.223cm" style:rel-column-width="10324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2.277cm" style:keep-together="true" fo:keep-together="auto"/>
    </style:style>
    <style:style style:name="Таблица1.3" style:family="table-row">
      <style:table-row-properties style:min-row-height="0.189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C3" style:family="table-cell" style:data-style-name="N0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.4" style:family="table-row">
      <style:table-row-properties style:min-row-height="1.64cm" style:keep-together="true" fo:keep-together="auto"/>
    </style:style>
    <style:style style:name="Таблица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4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3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C31" style:family="table-cell" style:data-style-name="N0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G31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.A34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C34" style:family="table-cell" style:data-style-name="N0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16" style:family="paragraph" style:parent-style-name="Table_20_Contents">
      <style:paragraph-properties style:snap-to-layout-grid="false"/>
      <style:text-properties style:text-position="super 58%" fo:font-size="16pt" fo:language="ru" fo:country="RU" style:font-size-asian="16pt" style:font-size-complex="16pt"/>
    </style:style>
    <style:style style:name="P17" style:family="paragraph" style:parent-style-name="Table_20_Contents">
      <style:paragraph-properties style:snap-to-layout-grid="false"/>
      <style:text-properties style:text-position="super 58%" fo:font-size="14pt" fo:language="ru" fo:country="RU" style:font-size-asian="14pt" style:font-size-complex="14pt"/>
    </style:style>
    <style:style style:name="P18" style:family="paragraph" style:parent-style-name="Table_20_Contents">
      <style:paragraph-properties style:snap-to-layout-grid="false"/>
      <style:text-properties style:text-position="super 58%" fo:font-size="20pt" fo:language="ru" fo:country="RU" style:font-size-asian="20pt" style:font-size-complex="2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style:snap-to-layout-grid="false"/>
      <style:text-properties style:text-position="super 58%" fo:font-size="20pt" fo:language="ru" fo:country="RU" style:font-size-asian="20pt" style:font-size-complex="2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128"/></text:span><text:span text:style-name="T3">Приложение к письму </text:span></text:p>
      <text:p text:style-name="P6"><text:s text:c="155"/>ФССП России по Московской области</text:p>
      <text:p text:style-name="P6"><text:s text:c="2"/></text:p>
      <text:p text:style-name="P3"><text:span text:style-name="T3"><text:s text:c="136"/></text:span><text:span text:style-name="T4">07.03.2013</text:span><text:span text:style-name="T3"> № </text:span><text:span text:style-name="T4">12/09/5351</text:span></text:p>
      <text:p text:style-name="P7"/>
      <text:p text:style-name="P7"><text:s/>Отдел судебных приставов по Ступинскому муниципальному району</text:p>
      <text:p text:style-name="P8">Сведения</text:p>
      <text:p text:style-name="P8">о доходах, об имуществе и обязательствах имущественного характера лиц, замещающих должности</text:p>
      <text:p text:style-name="P9"><text:span text:style-name="T1"><text:s text:c="34"/></text:span><text:span text:style-name="T2"><text:s text:c="27"/></text:span><text:span text:style-name="T1"><text:s/>в Управлении <text:s/>ФССП <text:s/>России <text:s/>по <text:s/>Московской <text:s/>области</text:span></text:p>
      <text:p text:style-name="P9"><text:span text:style-name="T1"><text:s text:c="20"/></text:span><text:span text:style-name="T2"><text:s text:c="24"/></text:span><text:span text:style-name="T1"><text:s text:c="3"/>и членов их семей за период с 1 января 201</text:span><text:span text:style-name="T2">2</text:span><text:span text:style-name="T1"> года по 31 декабря 201</text:span><text:span text:style-name="T2">2</text:span><text:span text:style-name="T1">года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/>
            <text:p text:style-name="P10"/>
            <text:p text:style-name="P10"/>
            <text:p text:style-name="P10">ФИО</text:p>
          </table:table-cell>
          <table:table-cell table:style-name="Таблица1.A1" table:number-rows-spanned="2" office:value-type="string">
            <text:p text:style-name="P11"/>
            <text:p text:style-name="P10"/>
            <text:p text:style-name="P10"/>
            <text:p text:style-name="P10">ДОЛЖНОСТЬ</text:p>
          </table:table-cell>
          <table:table-cell table:style-name="Таблица1.A1" table:number-rows-spanned="2" office:value-type="string">
            <text:p text:style-name="P11"/>
            <text:p text:style-name="P10">Общая сумма декларируемого годового дохода за 2012 г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в праве собственности </text:p>
            <text:p text:style-name="P1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  <text:p text:style-name="P10">Вид объекта недвижимости</text:p>
          </table:table-cell>
          <table:table-cell table:style-name="Таблица1.A1" office:value-type="string">
            <text:p text:style-name="P11"/>
            <text:p text:style-name="P10">Площадь</text:p>
            <text:p text:style-name="P10">(кв. м)</text:p>
          </table:table-cell>
          <table:table-cell table:style-name="Таблица1.A1" office:value-type="string">
            <text:p text:style-name="P15"/>
            <text:p text:style-name="P14"/>
            <text:p text:style-name="P10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C3">
            <text:p text:style-name="P11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2"/>
          </table:table-cell>
          <table:table-cell table:style-name="Таблица1.G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11">Юрченко Лариса Александровна</text:p>
          </table:table-cell>
          <table:table-cell table:style-name="Таблица1.A4" office:value-type="string">
            <text:p text:style-name="P11">Судебный пристав-исполнитель</text:p>
            <text:p text:style-name="P11"/>
          </table:table-cell>
          <table:table-cell table:style-name="Таблица1.C4" office:value-type="float" office:value="370296.28">
            <text:p text:style-name="P11">370296,28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C4" office:value-type="float" office:value="42.8">
            <text:p text:style-name="P18">42,8</text:p>
          </table:table-cell>
          <table:table-cell table:style-name="Таблица1.A4" office:value-type="string">
            <text:p text:style-name="P12">Россия</text:p>
            <text:p text:style-name="P12"/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Ермаков Владимир Николае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53332.29">
            <text:p text:style-name="P11">253332,29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30">
            <text:p text:style-name="P18">3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220000">
            <text:p text:style-name="P11">22000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30">
            <text:p text:style-name="P18">3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30">
            <text:p text:style-name="P18">3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Золотова Светлана Николаевна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124035">
            <text:p text:style-name="P11">124035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52">
            <text:p text:style-name="P18">5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Смирнов Александр Викторо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63826.89">
            <text:p text:style-name="P11">263826,89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C4" office:value-type="float" office:value="47">
            <text:p text:style-name="P18">4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Опель омега</text:p>
          </table:table-cell>
        </table:table-row>
        <table:table-row table:style-name="Таблица1.4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84000">
            <text:p text:style-name="P11">8400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47">
            <text:p text:style-name="P18">4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Золотова Любовь Николаевна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142360.22">
            <text:p text:style-name="P11">142360,22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2">
            <text:p text:style-name="P18">5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Шурыгин Павел Анатолье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46072.95">
            <text:p text:style-name="P11">246072,95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46">
            <text:p text:style-name="P18">4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Киа спорт эдж</text:p>
          </table:table-cell>
        </table:table-row>
        <table:table-row table:style-name="Таблица1.4">
          <table:table-cell table:style-name="Таблица1.A4" office:value-type="string">
            <text:p text:style-name="P11">Мельник Валентина Валер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353327.97">
            <text:p text:style-name="P11">353327,97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32">
            <text:p text:style-name="P18">3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295850.37">
            <text:p text:style-name="P11">295850,37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32">
            <text:p text:style-name="P18">3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МАЗДА - 3</text:p>
          </table:table-cell>
        </table:table-row>
        <table:table-row table:style-name="Таблица1.4">
          <table:table-cell table:style-name="Таблица1.A4" office:value-type="string">
            <text:p text:style-name="P11">Несовершеннолетняя дочь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32">
            <text:p text:style-name="P18">3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Шамахова Наталья Алексеевна</text:p>
          </table:table-cell>
          <table:table-cell table:style-name="Таблица1.A4" office:value-type="string">
            <text:p text:style-name="P11">Начальник отдела — старший судебный пристав</text:p>
          </table:table-cell>
          <table:table-cell table:style-name="Таблица1.C4" office:value-type="float" office:value="356782.69">
            <text:p text:style-name="P11">356782,69</text:p>
          </table:table-cell>
          <table:table-cell table:style-name="Таблица1.A4" office:value-type="string">
            <text:p text:style-name="P12">Квартира</text:p>
            <text:p text:style-name="P12">квартира (пользование)</text:p>
          </table:table-cell>
          <table:table-cell table:style-name="Таблица1.A4" office:value-type="string">
            <text:p text:style-name="P18">64,8</text:p>
            <text:p text:style-name="P18">48,7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Легковой автомобиль: <text:span text:style-name="T5">NISSAN-MICRA</text:span></text:p>
          </table:table-cell>
        </table:table-row>
        <table:table-row table:style-name="Таблица1.4">
          <table:table-cell table:style-name="Таблица1.A4" office:value-type="string">
            <text:p text:style-name="P11">Волкова Светлана Дмитрие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C4" office:value-type="float" office:value="174033.61">
            <text:p text:style-name="P11">174033,61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47.2">
            <text:p text:style-name="P18">47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Анисимова Светлана Андрее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C4" office:value-type="float" office:value="264407.89">
            <text:p text:style-name="P11">264407,89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66.2">
            <text:p text:style-name="P18">66,2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Родина Татьяна Вячеслав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C4" office:value-type="float" office:value="169722.36">
            <text:p text:style-name="P11">169722,36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27.8">
            <text:p text:style-name="P18">27,8</text:p>
          </table:table-cell>
          <table:table-cell table:style-name="Таблица1.A4" office:value-type="string">
            <text:p text:style-name="P11">Россия</text:p>
            <text:p text:style-name="P11"/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Канушкина Анна Вячеславо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C4" office:value-type="float" office:value="267778">
            <text:p text:style-name="P11">267778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3.7">
            <text:p text:style-name="P18">53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Глазунова Марина Владимиро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A4" office:value-type="string">
            <text:p text:style-name="P11">230899,7<text:span text:style-name="T5">8</text:span></text:p>
          </table:table-cell>
          <table:table-cell table:style-name="Таблица1.A4" office:value-type="string">
            <text:p text:style-name="P12">Комната (договор)</text:p>
          </table:table-cell>
          <table:table-cell table:style-name="Таблица1.C4" office:value-type="float" office:value="16">
            <text:p text:style-name="P18">1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<text:span text:style-name="T5">SHEVROLET LANOS</text:span></text:p>
          </table:table-cell>
        </table:table-row>
        <table:table-row table:style-name="Таблица1.4">
          <table:table-cell table:style-name="Таблица1.A4" office:value-type="string">
            <text:p text:style-name="P11">Смелова Анастасия Алексее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C4" office:value-type="float" office:value="192811.53">
            <text:p text:style-name="P11">192811,53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67">
            <text:p text:style-name="P18">6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11">Максимова Екатерина Николаевна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24356.53">
            <text:p text:style-name="P11">224356,53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C4" office:value-type="float" office:value="30.5">
            <text:p text:style-name="P18">30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368542.78">
            <text:p text:style-name="P11">368542,78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2">
            <text:p text:style-name="P18">5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Котенева Надежда Никола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186272.12">
            <text:p text:style-name="P11">186272,12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96.2">
            <text:p text:style-name="P18">96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96.2">
            <text:p text:style-name="P18">96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Мануленко Наталья Андре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195523">
            <text:p text:style-name="P11">195523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54.6">
            <text:p text:style-name="P18">54,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480000">
            <text:p text:style-name="P11">480000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66.3">
            <text:p text:style-name="P18">66,3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КИА РИО</text:p>
          </table:table-cell>
        </table:table-row>
        <table:table-row table:style-name="Таблица1.4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54.6">
            <text:p text:style-name="P18">54,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4">
          <table:table-cell table:style-name="Таблица1.A3" office:value-type="string">
            <text:p text:style-name="P11">Пронина Юлия Андреевна</text:p>
          </table:table-cell>
          <table:table-cell table:style-name="Таблица1.A3" office:value-type="string">
            <text:p text:style-name="P11">Судебный пристав-исполнитель</text:p>
          </table:table-cell>
          <table:table-cell table:style-name="Таблица1.A3" office:value-type="string">
            <text:p text:style-name="P11">нет</text:p>
          </table:table-cell>
          <table:table-cell table:style-name="Таблица1.A3" office:value-type="string">
            <text:p text:style-name="P12">Квартира (пользование)</text:p>
          </table:table-cell>
          <table:table-cell table:style-name="Таблица1.C3" office:value-type="float" office:value="66">
            <text:p text:style-name="P18">66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11">Легковой автомобиль: ХЕНДЕ ГЕТС</text:p>
          </table:table-cell>
        </table:table-row>
        <table:table-row table:style-name="Таблица1.4">
          <table:table-cell table:style-name="Таблица1.A31" office:value-type="string">
            <text:p text:style-name="P11">супруг</text:p>
          </table:table-cell>
          <table:table-cell table:style-name="Таблица1.A31" office:value-type="string">
            <text:p text:style-name="P11"/>
          </table:table-cell>
          <table:table-cell table:style-name="Таблица1.C31" office:value-type="float" office:value="312135.51">
            <text:p text:style-name="P11">312135,51</text:p>
          </table:table-cell>
          <table:table-cell table:style-name="Таблица1.A31" office:value-type="string">
            <text:p text:style-name="P12">Квартира (¼) </text:p>
            <text:p text:style-name="P12">квартира</text:p>
          </table:table-cell>
          <table:table-cell table:style-name="Таблица1.A31" office:value-type="string">
            <text:p text:style-name="P18">16,5</text:p>
            <text:p text:style-name="P18">66</text:p>
          </table:table-cell>
          <table:table-cell table:style-name="Таблица1.A31" office:value-type="string">
            <text:p text:style-name="P12">Россия</text:p>
            <text:p text:style-name="P12">Россия</text:p>
          </table:table-cell>
          <table:table-cell table:style-name="Таблица1.G31" office:value-type="string">
            <text:p text:style-name="P11">нет</text:p>
          </table:table-cell>
        </table:table-row>
        <text:soft-page-break/>
        <table:table-row table:style-name="Таблица1.4">
          <table:table-cell table:style-name="Таблица1.A31" office:value-type="string">
            <text:p text:style-name="P11">Несовершеннолетний ребенок</text:p>
          </table:table-cell>
          <table:table-cell table:style-name="Таблица1.A31" office:value-type="string">
            <text:p text:style-name="P11"/>
          </table:table-cell>
          <table:table-cell table:style-name="Таблица1.A31" office:value-type="string">
            <text:p text:style-name="P11">нет</text:p>
          </table:table-cell>
          <table:table-cell table:style-name="Таблица1.A31" office:value-type="string">
            <text:p text:style-name="P12">Квартира (пользование)</text:p>
          </table:table-cell>
          <table:table-cell table:style-name="Таблица1.C31" office:value-type="float" office:value="66">
            <text:p text:style-name="P18">66</text:p>
          </table:table-cell>
          <table:table-cell table:style-name="Таблица1.A31" office:value-type="string">
            <text:p text:style-name="P12">Россия</text:p>
          </table:table-cell>
          <table:table-cell table:style-name="Таблица1.G31" office:value-type="string">
            <text:p text:style-name="P11">нет</text:p>
          </table:table-cell>
        </table:table-row>
        <table:table-row table:style-name="Таблица1.4">
          <table:table-cell table:style-name="Таблица1.A31" office:value-type="string">
            <text:p text:style-name="P11">Быковская Виктория Аркадьевна</text:p>
          </table:table-cell>
          <table:table-cell table:style-name="Таблица1.A31" office:value-type="string">
            <text:p text:style-name="P11">Старший специалист 2 разряда</text:p>
          </table:table-cell>
          <table:table-cell table:style-name="Таблица1.C31" office:value-type="float" office:value="290048">
            <text:p text:style-name="P11">290048</text:p>
          </table:table-cell>
          <table:table-cell table:style-name="Таблица1.A31" office:value-type="string">
            <text:p text:style-name="P12">Квартира (пользование)</text:p>
          </table:table-cell>
          <table:table-cell table:style-name="Таблица1.C31" office:value-type="float" office:value="61.1">
            <text:p text:style-name="P18">61,1</text:p>
          </table:table-cell>
          <table:table-cell table:style-name="Таблица1.A31" office:value-type="string">
            <text:p text:style-name="P12">Россия</text:p>
          </table:table-cell>
          <table:table-cell table:style-name="Таблица1.G31" office:value-type="string">
            <text:p text:style-name="P11">нет</text:p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C34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C34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C34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C34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C34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C34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C34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3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C34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C34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ext:soft-page-break/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ext:soft-page-break/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8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7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7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  <table:table-row table:style-name="Таблица1.4"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1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7"/>
          </table:table-cell>
          <table:table-cell table:style-name="Таблица1.A34" office:value-type="string">
            <text:p text:style-name="P12"/>
          </table:table-cell>
          <table:table-cell table:style-name="Таблица1.A34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1.369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3-22T11:21:00</meta:creation-date>
    <dc:date>2013-04-26T16:09:47.91</dc:date>
    <meta:print-date>2013-03-22T11:19:00</meta:print-date>
    <meta:editing-cycles>10</meta:editing-cycles>
    <meta:editing-duration>PT2H36M22S</meta:editing-duration>
    <meta:generator>OpenOffice.org/3.4.1$Win32 OpenOffice.org_project/341m1$Build-9593</meta:generator>
    <meta:document-statistic meta:table-count="1" meta:image-count="0" meta:object-count="0" meta:page-count="7" meta:paragraph-count="224" meta:word-count="464" meta:character-count="4073"/>
  </office:meta>
</office:document-meta>
</file>