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" svg:font-family="'Lohit Hindi'"/>
    <style:font-face style:name="Mangal1" svg:font-family="Mangal"/>
    <style:font-face style:name="TimesNewRomanPSMT" svg:font-family="TimesNewRomanPSMT, 'Times New Roman'"/>
    <style:font-face style:name="Andale Sans UI" svg:font-family="'Andale Sans UI', 'Arial Unicode MS'" style:font-pitch="variable"/>
    <style:font-face style:name="WenQuanYi Zen Hei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723cm" fo:margin-left="0.926cm" table:align="left" style:writing-mode="lr-tb"/>
    </style:style>
    <style:style style:name="Таблица1.A" style:family="table-column">
      <style:table-column-properties style:column-width="4.041cm"/>
    </style:style>
    <style:style style:name="Таблица1.B" style:family="table-column">
      <style:table-column-properties style:column-width="5.674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4.722cm"/>
    </style:style>
    <style:style style:name="Таблица1.E" style:family="table-column">
      <style:table-column-properties style:column-width="2.565cm"/>
    </style:style>
    <style:style style:name="Таблица1.F" style:family="table-column">
      <style:table-column-properties style:column-width="2.309cm"/>
    </style:style>
    <style:style style:name="Таблица1.G" style:family="table-column">
      <style:table-column-properties style:column-width="4.237cm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1.873cm" style:keep-together="true" fo:keep-together="auto"/>
    </style:style>
    <style:style style:name="Таблица1.3" style:family="table-row">
      <style:table-row-properties style:min-row-height="1.64cm" style:keep-together="true" fo:keep-together="auto"/>
    </style:style>
    <style:style style:name="Таблица1.A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G4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C32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46" style:family="table-row">
      <style:table-row-properties style:min-row-height="1.796cm" style:keep-together="true" fo:keep-together="auto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text-autospace="none" style:snap-to-layout-grid="false"/>
      <style:text-properties fo:font-size="14pt" fo:language="ru" fo:country="RU" style:font-size-asian="14pt" style:font-name-complex="TimesNewRomanPSMT" style:font-size-complex="14pt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fo:font-size="3pt" fo:language="ru" fo:country="RU" style:font-size-asian="3pt" style:font-size-complex="3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3pt" fo:language="ru" fo:country="RU" style:font-size-asian="3pt" style:font-size-complex="3pt"/>
    </style:style>
    <style:style style:name="P10" style:family="paragraph" style:parent-style-name="Table_20_Contents">
      <style:paragraph-properties style:snap-to-layout-grid="false"/>
      <style:text-properties fo:font-size="15pt" fo:language="ru" fo:country="RU" style:font-size-asian="15pt" style:font-size-complex="1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font-name-asian="Times New Roman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18" style:family="paragraph" style:parent-style-name="Table_20_Contents">
      <style:paragraph-properties fo:margin-top="0.423cm" fo:margin-bottom="0cm" style:snap-to-layout-grid="false"/>
      <style:text-properties fo:font-size="14pt" fo:language="ru" fo:country="RU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name-asian="Times New Roman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style:font-name-asian="Times New Roman" style:font-size-asian="14pt" style:font-size-complex="14pt"/>
    </style:style>
    <style:style style:name="T7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<text:s text:c="128"/></text:span><text:span text:style-name="T5">Приложение к письму </text:span></text:p>
      <text:p text:style-name="P11"><text:span text:style-name="T6"><text:s text:c="155"/></text:span><text:span text:style-name="T5">ФССП России по Московской области</text:span></text:p>
      <text:p text:style-name="P13"><text:s text:c="2"/></text:p>
      <text:p text:style-name="P11"><text:span text:style-name="T6"><text:s text:c="136"/></text:span><text:span text:style-name="T7">07.03.2013</text:span><text:span text:style-name="T5"> № </text:span><text:span text:style-name="T7">12/09/5351</text:span></text:p>
      <text:p text:style-name="P14"/>
      <text:p text:style-name="P14"/>
      <text:p text:style-name="P16">Сведения</text:p>
      <text:p text:style-name="P16">о доходах, об имуществе и обязательствах имущественного характера лиц, замещающих должности</text:p>
      <text:p text:style-name="P17"><text:span text:style-name="T2"><text:s text:c="34"/></text:span><text:span text:style-name="T3"><text:s text:c="27"/></text:span><text:span text:style-name="T2"><text:s/></text:span><text:span text:style-name="T1">в ОСП по Щелковскому мр Управления <text:s/>ФССП <text:s/>России <text:s/>по <text:s/>Московской <text:s/>области</text:span></text:p>
      <text:p text:style-name="P17"><text:span text:style-name="T2"><text:s text:c="20"/></text:span><text:span text:style-name="T3"><text:s text:c="24"/></text:span><text:span text:style-name="T2"><text:s text:c="3"/></text:span><text:span text:style-name="T1">и членов их семей за период с 1 января 201</text:span><text:span text:style-name="T4">2</text:span><text:span text:style-name="T1"> года по 31 декабря 201</text:span><text:span text:style-name="T4">2</text:span><text:span text:style-name="T1">года</text:span></text:p>
      <text:p text:style-name="P12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/>
            <text:p text:style-name="P3"/>
            <text:p text:style-name="P3"/>
            <text:p text:style-name="P3">ФИО</text:p>
          </table:table-cell>
          <table:table-cell table:style-name="Таблица1.A1" table:number-rows-spanned="2" office:value-type="string">
            <text:p text:style-name="P4"/>
            <text:p text:style-name="P3"/>
            <text:p text:style-name="P3"/>
            <text:p text:style-name="P3">ДОЛЖНОСТЬ</text:p>
          </table:table-cell>
          <table:table-cell table:style-name="Таблица1.A1" table:number-rows-spanned="2" office:value-type="string">
            <text:p text:style-name="P4"/>
            <text:p text:style-name="P3">Общая сумма декларируемого годового дохода за 2012 г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, принадлежащих в праве собственности </text:p>
            <text:p text:style-name="P3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/>
            <text:p text:style-name="P3">Вид объекта недвижимости</text:p>
          </table:table-cell>
          <table:table-cell table:style-name="Таблица1.A1" office:value-type="string">
            <text:p text:style-name="P4"/>
            <text:p text:style-name="P3">Площадь</text:p>
            <text:p text:style-name="P3">(кв. м)</text:p>
          </table:table-cell>
          <table:table-cell table:style-name="Таблица1.A1" office:value-type="string">
            <text:p text:style-name="P9"/>
            <text:p text:style-name="P8"/>
            <text:p text:style-name="P3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5">Петрова Татьяна Александровна</text:p>
          </table:table-cell>
          <table:table-cell table:style-name="Таблица1.A1" office:value-type="string">
            <text:p text:style-name="P5">Начальник отдела – старший судебный пристав</text:p>
          </table:table-cell>
          <table:table-cell table:style-name="Таблица1.A1" office:value-type="string">
            <text:p text:style-name="P5">403520,45</text:p>
          </table:table-cell>
          <table:table-cell table:style-name="Таблица1.A1" office:value-type="string">
            <text:p text:style-name="P5">Садовый участок</text:p>
            <text:p text:style-name="P5">садовый участок</text:p>
            <text:p text:style-name="P5">садовый дом</text:p>
            <text:p text:style-name="P5">квартира (пользование)</text:p>
          </table:table-cell>
          <table:table-cell table:style-name="Таблица1.A1" office:value-type="string">
            <text:p text:style-name="P10">512</text:p>
            <text:p text:style-name="P10">609</text:p>
            <text:p text:style-name="P10">42,70</text:p>
            <text:p text:style-name="P5">50</text:p>
          </table:table-cell>
          <table:table-cell table:style-name="Таблица1.A1" office:value-type="string">
            <text:p text:style-name="P5">Россия</text:p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Супруг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500000,00</text:p>
          </table:table-cell>
          <table:table-cell table:style-name="Таблица1.A4" office:value-type="string">
            <text:p text:style-name="P5">Квартира</text:p>
            <text:p text:style-name="P5">гараж</text:p>
          </table:table-cell>
          <table:table-cell table:style-name="Таблица1.A4" office:value-type="string">
            <text:p text:style-name="P5">74,6</text:p>
            <text:p text:style-name="P5">32,50</text:p>
          </table:table-cell>
          <table:table-cell table:style-name="Таблица1.A4" office:value-type="string">
            <text:p text:style-name="P5">Россия</text:p>
            <text:p text:style-name="P5">Россия</text:p>
          </table:table-cell>
          <table:table-cell table:style-name="Таблица1.G4" office:value-type="string">
            <text:p text:style-name="P5">Автомобиль ВАЗ 2111</text:p>
            <text:p text:style-name="P5">Автомобиль СУЗУКИ ЛИАНА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50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/>
          </table:table-cell>
        </table:table-row>
        <table:table-row table:style-name="Таблица1.3">
          <table:table-cell table:style-name="Таблица1.A4" office:value-type="string">
            <text:p text:style-name="P5">Дубасова Светлана Александровна</text:p>
          </table:table-cell>
          <table:table-cell table:style-name="Таблица1.A4" office:value-type="string">
            <text:p text:style-name="P5">Заместитель начальника отдела – заместитель старшего судебного пристава</text:p>
          </table:table-cell>
          <table:table-cell table:style-name="Таблица1.A4" office:value-type="string">
            <text:p text:style-name="P5">427506,41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50,5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50,5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Судаков Алексей Юрьевич</text:p>
          </table:table-cell>
          <table:table-cell table:style-name="Таблица1.A4" office:value-type="string">
            <text:p text:style-name="P5">Заместитель начальника отдела – заместитель старшего судебного пристава</text:p>
          </table:table-cell>
          <table:table-cell table:style-name="Таблица1.A4" office:value-type="string">
            <text:p text:style-name="P5">356847,33</text:p>
          </table:table-cell>
          <table:table-cell table:style-name="Таблица1.A4" office:value-type="string">
            <text:p text:style-name="P5">Квартира (1/4)</text:p>
          </table:table-cell>
          <table:table-cell table:style-name="Таблица1.A4" office:value-type="string">
            <text:p text:style-name="P5">50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Махмудов Эдуард Надирович</text:p>
          </table:table-cell>
          <table:table-cell table:style-name="Таблица1.A4" office:value-type="string">
            <text:p text:style-name="P5">Заместитель начальника отдела – заместитель старшего судебного пристава</text:p>
          </table:table-cell>
          <table:table-cell table:style-name="Таблица1.A4" office:value-type="string">
            <text:p text:style-name="P5">118155,46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127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7"><text:span text:style-name="T5">Автомобиль </text:span><text:span text:style-name="T8">MERSEDES ML</text:span></text:p>
          </table:table-cell>
        </table:table-row>
        <table:table-row table:style-name="Таблица1.3">
          <table:table-cell table:style-name="Таблица1.A4" office:value-type="string">
            <text:p text:style-name="P5">супруг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364852,34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1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1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1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Рогонова Елена Александровна</text:p>
          </table:table-cell>
          <table:table-cell table:style-name="Таблица1.A1" office:value-type="string">
            <text:p text:style-name="P5">Ведущий специалист-эксперт</text:p>
          </table:table-cell>
          <table:table-cell table:style-name="Таблица1.A1" office:value-type="string">
            <text:p text:style-name="P5">548422,54</text:p>
          </table:table-cell>
          <table:table-cell table:style-name="Таблица1.A1" office:value-type="string">
            <text:p text:style-name="P5">Земельный участок</text:p>
            <text:p text:style-name="P5">квартира</text:p>
            <text:p text:style-name="P5">жилое строение</text:p>
          </table:table-cell>
          <table:table-cell table:style-name="Таблица1.A1" office:value-type="string">
            <text:p text:style-name="P5">728</text:p>
            <text:p text:style-name="P5">46,50</text:p>
            <text:p text:style-name="P5">60</text:p>
          </table:table-cell>
          <table:table-cell table:style-name="Таблица1.A1" office:value-type="string"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G1" office:value-type="string">
            <text:p text:style-name="P5">Автомобиль Мазда 3</text:p>
          </table:table-cell>
        </table:table-row>
        <table:table-row table:style-name="Таблица1.3">
          <table:table-cell table:style-name="Таблица1.A4" office:value-type="string">
            <text:p text:style-name="P5">Стрельникова Юлия Сергеевна</text:p>
          </table:table-cell>
          <table:table-cell table:style-name="Таблица1.A4" office:value-type="string">
            <text:p text:style-name="P5">Главный специалист-эксперт (дознаватель)</text:p>
          </table:table-cell>
          <table:table-cell table:style-name="Таблица1.A4" office:value-type="string">
            <text:p text:style-name="P5">146680,28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3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3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Алонсо Наталья Юрьевна</text:p>
          </table:table-cell>
          <table:table-cell table:style-name="Таблица1.A4" office:value-type="string">
            <text:p text:style-name="P5">Старший специалист 3 разряда</text:p>
          </table:table-cell>
          <table:table-cell table:style-name="Таблица1.A4" office:value-type="string">
            <text:p text:style-name="P5">209303</text:p>
          </table:table-cell>
          <table:table-cell table:style-name="Таблица1.A4" office:value-type="string">
            <text:p text:style-name="P5">квартира</text:p>
          </table:table-cell>
          <table:table-cell table:style-name="Таблица1.A4" office:value-type="string">
            <text:p text:style-name="P5">59,9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Добрынина Анна Сергеевна</text:p>
          </table:table-cell>
          <table:table-cell table:style-name="Таблица1.A4" office:value-type="string">
            <text:p text:style-name="P5">Старший специалист 3 разряда</text:p>
          </table:table-cell>
          <table:table-cell table:style-name="Таблица1.A4" office:value-type="string">
            <text:p text:style-name="P5">169519,15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52,9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Каширцева Мария Александровна</text:p>
          </table:table-cell>
          <table:table-cell table:style-name="Таблица1.A1" office:value-type="string">
            <text:p text:style-name="P5">Старший специалист 3 разряда</text:p>
          </table:table-cell>
          <table:table-cell table:style-name="Таблица1.A1" office:value-type="string">
            <text:p text:style-name="P5">146000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52,1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Кутилина Анна Сергеевна</text:p>
          </table:table-cell>
          <table:table-cell table:style-name="Таблица1.A4" office:value-type="string">
            <text:p text:style-name="P5">Старший специалист 2 разряда</text:p>
          </table:table-cell>
          <table:table-cell table:style-name="Таблица1.A4" office:value-type="string">
            <text:p text:style-name="P5">235351,30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2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Слепченко Екатерина Сергеевна</text:p>
          </table:table-cell>
          <table:table-cell table:style-name="Таблица1.A4" office:value-type="string">
            <text:p text:style-name="P5">Старший специалист 2 разряда</text:p>
          </table:table-cell>
          <table:table-cell table:style-name="Таблица1.A4" office:value-type="string">
            <text:p text:style-name="P5">243803,93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63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Гребенщикова Альбина Владимировна</text:p>
          </table:table-cell>
          <table:table-cell table:style-name="Таблица1.A4" office:value-type="string">
            <text:p text:style-name="P5">Старший специалист 2 разряда</text:p>
          </table:table-cell>
          <table:table-cell table:style-name="Таблица1.A4" office:value-type="string">
            <text:p text:style-name="P5">83398,08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54,7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Куницына Ирина Леонидовна</text:p>
          </table:table-cell>
          <table:table-cell table:style-name="Таблица1.A4" office:value-type="string">
            <text:p text:style-name="P5">Старший специалист 2 разряда</text:p>
          </table:table-cell>
          <table:table-cell table:style-name="Таблица1.A4" office:value-type="string">
            <text:p text:style-name="P5">47995,91</text:p>
          </table:table-cell>
          <table:table-cell table:style-name="Таблица1.A4" office:value-type="string">
            <text:p text:style-name="P5">Квартира (1/3)</text:p>
          </table:table-cell>
          <table:table-cell table:style-name="Таблица1.A4" office:value-type="string">
            <text:p text:style-name="P5">58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Силина Дарья Алексеевна</text:p>
          </table:table-cell>
          <table:table-cell table:style-name="Таблица1.A1" office:value-type="string">
            <text:p text:style-name="P5">Старший специалист 2 разряда</text:p>
          </table:table-cell>
          <table:table-cell table:style-name="Таблица1.A1" office:value-type="string">
            <text:p text:style-name="P5">29082,72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60,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Рак Ольга Евгеньевна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A4" office:value-type="string">
            <text:p text:style-name="P5">292448,95</text:p>
          </table:table-cell>
          <table:table-cell table:style-name="Таблица1.A4" office:value-type="string">
            <text:p text:style-name="P5">Квартира (2/3)</text:p>
          </table:table-cell>
          <table:table-cell table:style-name="Таблица1.A4" office:value-type="string">
            <text:p text:style-name="P5">63,5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Грязнов Владимир Юрьевич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A4" office:value-type="string">
            <text:p text:style-name="P5">77217,80</text:p>
          </table:table-cell>
          <table:table-cell table:style-name="Таблица1.A4" office:value-type="string">
            <text:p text:style-name="P5">Квартира (1/3)</text:p>
          </table:table-cell>
          <table:table-cell table:style-name="Таблица1.A4" office:value-type="string">
            <text:p text:style-name="P5">63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Чижикова Наталья Николаевна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A4" office:value-type="string">
            <text:p text:style-name="P5">578827,26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50,1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Автомобиль</text:p>
            <text:p text:style-name="P5">Форд Мондео</text:p>
          </table:table-cell>
        </table:table-row>
        <table:table-row table:style-name="Таблица1.3">
          <table:table-cell table:style-name="Таблица1.A4" office:value-type="string">
            <text:p text:style-name="P5">супруг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178288,55</text:p>
          </table:table-cell>
          <table:table-cell table:style-name="Таблица1.A4" office:value-type="string">
            <text:p text:style-name="P5">Квартира (1/2)</text:p>
          </table:table-cell>
          <table:table-cell table:style-name="Таблица1.A4" office:value-type="string">
            <text:p text:style-name="P5">50,1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Автомобиль </text:p>
            <text:p text:style-name="P5">ГАЗ 3110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1/2)</text:p>
          </table:table-cell>
          <table:table-cell table:style-name="Таблица1.A4" office:value-type="string">
            <text:p text:style-name="P5">50,1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Чекункова Ирина Юрьевна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A4" office:value-type="string">
            <text:p text:style-name="P5">362553,44</text:p>
          </table:table-cell>
          <table:table-cell table:style-name="Таблица1.A4" office:value-type="string">
            <text:p text:style-name="P5">Общежитие (пользование)</text:p>
          </table:table-cell>
          <table:table-cell table:style-name="Таблица1.A4" office:value-type="string">
            <text:p text:style-name="P5">16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Общежитие (пользование)</text:p>
          </table:table-cell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Пенина Елена Васильевна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C32" office:value-type="float" office:value="217194.05">
            <text:p text:style-name="P5">217194,05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C32" office:value-type="float" office:value="75.6">
            <text:p text:style-name="P5">75,6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супруг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C32" office:value-type="float" office:value="75.6">
            <text:p text:style-name="P5">75,6</text:p>
          </table:table-cell>
          <table:table-cell table:style-name="Таблица1.A4" office:value-type="string">
            <text:p text:style-name="P5"/>
          </table:table-cell>
          <table:table-cell table:style-name="Таблица1.G4" office:value-type="string">
            <text:p text:style-name="P5">Автомобиль <text:span text:style-name="T9">CHEVROLET-LACETTI</text:span>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C32" office:value-type="float" office:value="75.6">
            <text:p text:style-name="P5">75,6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C32" office:value-type="float" office:value="75.6">
            <text:p text:style-name="P5">75,6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Меркулова Нонна Вадимовна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A4" office:value-type="string">
            <text:p text:style-name="P5">294574,59</text:p>
          </table:table-cell>
          <table:table-cell table:style-name="Таблица1.A4" office:value-type="string">
            <text:p text:style-name="P5">квартира</text:p>
          </table:table-cell>
          <table:table-cell table:style-name="Таблица1.A4" office:value-type="string">
            <text:p text:style-name="P5">74,5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супруг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326078,98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74,5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Жукова Елена Сергеевна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5">219041,93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41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Бобылева Мария Сергеевна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A4" office:value-type="string">
            <text:p text:style-name="P5">13954,88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6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Супруг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265000</text:p>
          </table:table-cell>
          <table:table-cell table:style-name="Таблица1.A4" office:value-type="string">
            <text:p text:style-name="P5">Земельный участок</text:p>
            <text:p text:style-name="P5">земельный участок</text:p>
            <text:p text:style-name="P5">земельный участок</text:p>
            <text:p text:style-name="P5">квартира (договор)</text:p>
          </table:table-cell>
          <table:table-cell table:style-name="Таблица1.A4" office:value-type="string">
            <text:p text:style-name="P5">727</text:p>
            <text:p text:style-name="P5">1701</text:p>
            <text:p text:style-name="P5">1000</text:p>
            <text:p text:style-name="P5">46</text:p>
          </table:table-cell>
          <table:table-cell table:style-name="Таблица1.A4" office:value-type="string">
            <text:p text:style-name="P5">Россия</text:p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G4" office:value-type="string">
            <text:p text:style-name="P5">Автомобиль Мицубиси Паджеро спорт</text:p>
            <text:p text:style-name="P5">Автомобиль ВАЗ 21112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6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6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5">Калмыков Андрей Викторович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A4" office:value-type="string">
            <text:p text:style-name="P5">294629,99</text:p>
          </table:table-cell>
          <table:table-cell table:style-name="Таблица1.A4" office:value-type="string">
            <text:p text:style-name="P5">Земельный участок</text:p>
            <text:p text:style-name="P5">земельный участок</text:p>
            <text:p text:style-name="P5">жилой дом</text:p>
            <text:p text:style-name="P5">квартира</text:p>
          </table:table-cell>
          <table:table-cell table:style-name="Таблица1.A4" office:value-type="string">
            <text:p text:style-name="P5">750</text:p>
            <text:p text:style-name="P5">1500</text:p>
            <text:p text:style-name="P5">80</text:p>
            <text:p text:style-name="P5">43</text:p>
          </table:table-cell>
          <table:table-cell table:style-name="Таблица1.A4" office:value-type="string">
            <text:p text:style-name="P5">Россия</text:p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402079</text:p>
          </table:table-cell>
          <table:table-cell table:style-name="Таблица1.A1" office:value-type="string">
            <text:p text:style-name="P5">Земельный участок (1/2) <text:s text:c="2"/></text:p>
            <text:p text:style-name="P5">Квартира (1/2)</text:p>
            <text:p text:style-name="P5">жилой дом </text:p>
          </table:table-cell>
          <table:table-cell table:style-name="Таблица1.A1" office:value-type="string">
            <text:p text:style-name="P5">400</text:p>
            <text:p text:style-name="P5"/>
            <text:p text:style-name="P5">68</text:p>
            <text:p text:style-name="P5">80</text:p>
          </table:table-cell>
          <table:table-cell table:style-name="Таблица1.A1" office:value-type="string"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3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46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Жилой дом (пользование)</text:p>
          </table:table-cell>
          <table:table-cell table:style-name="Таблица1.A1" office:value-type="string">
            <text:p text:style-name="P5">8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Пузиков Сергей Николаевич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5">266087,64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5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Молоткова Мария Андреевна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5">84096,08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64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64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64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Петрищева Наталья Николаевна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5">1000</text:p>
          </table:table-cell>
          <table:table-cell table:style-name="Таблица1.A1" office:value-type="string">
            <text:p text:style-name="P5">Квартира (1/2)</text:p>
          </table:table-cell>
          <table:table-cell table:style-name="Таблица1.A1" office:value-type="string">
            <text:p text:style-name="P5">27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35981</text:p>
          </table:table-cell>
          <table:table-cell table:style-name="Таблица1.A1" office:value-type="string">
            <text:p text:style-name="P5">Квартира (1/2)</text:p>
          </table:table-cell>
          <table:table-cell table:style-name="Таблица1.A1" office:value-type="string">
            <text:p text:style-name="P5">27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27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Воронцова Татьяна Николаевна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5">168296,97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68,4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68,4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68,4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Крылова Елена Александровна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5">295941,74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37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квартира</text:p>
          </table:table-cell>
          <table:table-cell table:style-name="Таблица1.A1" office:value-type="string">
            <text:p text:style-name="P5">43,1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43,1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37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5">Усина Юлия Александровна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A4" office:value-type="string">
            <text:p text:style-name="P5">338569,35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5,7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Автомобиль </text:p>
            <text:p text:style-name="P5">ВАЗ 21099</text:p>
            <text:p text:style-name="P5">Автомобиль Мазда 3</text:p>
          </table:table-cell>
        </table:table-row>
        <table:table-row table:style-name="Таблица1.3">
          <table:table-cell table:style-name="Таблица1.A4" office:value-type="string">
            <text:p text:style-name="P5">супруг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1/6)</text:p>
          </table:table-cell>
          <table:table-cell table:style-name="Таблица1.A4" office:value-type="string">
            <text:p text:style-name="P5">59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Автомобиль </text:p>
            <text:p text:style-name="P5">ВАЗ 2112</text:p>
          </table:table-cell>
        </table:table-row>
        <table:table-row table:style-name="Таблица1.3">
          <table:table-cell table:style-name="Таблица1.A4" office:value-type="string">
            <text:p text:style-name="P5">Мельникова Марианна Игоревна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A4" office:value-type="string">
            <text:p text:style-name="P5">292251,22</text:p>
          </table:table-cell>
          <table:table-cell table:style-name="Таблица1.A4" office:value-type="string">
            <text:p text:style-name="P5">квартира</text:p>
          </table:table-cell>
          <table:table-cell table:style-name="Таблица1.A4" office:value-type="string">
            <text:p text:style-name="P5">52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Квартира (1/4)</text:p>
          </table:table-cell>
          <table:table-cell table:style-name="Таблица1.A1" office:value-type="string">
            <text:p text:style-name="P5">52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Крестьянников Кирилл Геннадьевич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A4" office:value-type="string">
            <text:p text:style-name="P5">82523,95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60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Автомобиль Мицубиси Лансер</text:p>
          </table:table-cell>
        </table:table-row>
        <table:table-row table:style-name="Таблица1.3">
          <table:table-cell table:style-name="Таблица1.A1" office:value-type="string">
            <text:p text:style-name="P5">Борисова Ольга Владимировна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5">505443,45</text:p>
          </table:table-cell>
          <table:table-cell table:style-name="Таблица1.A1" office:value-type="string">
            <text:p text:style-name="P5">квартира</text:p>
          </table:table-cell>
          <table:table-cell table:style-name="Таблица1.A1" office:value-type="string">
            <text:p text:style-name="P5">59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59,5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Кузнецов Владимир Алексеевич</text:p>
          </table:table-cell>
          <table:table-cell table:style-name="Таблица1.A4" office:value-type="string">
            <text:p text:style-name="P5">Судебный пристав-исполнитель</text:p>
          </table:table-cell>
          <table:table-cell table:style-name="Таблица1.A4" office:value-type="string">
            <text:p text:style-name="P5">493622,55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68,1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Автомобиль </text:p>
            <text:p text:style-name="P5">Рено колеос</text:p>
          </table:table-cell>
        </table:table-row>
        <table:table-row table:style-name="Таблица1.3">
          <table:table-cell table:style-name="Таблица1.A4" office:value-type="string">
            <text:p text:style-name="P5">супруг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532873,67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68,1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68,1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Харитонов Геннадий Николаевич</text:p>
          </table:table-cell>
          <table:table-cell table:style-name="Таблица1.A4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4" office:value-type="string">
            <text:p text:style-name="P5">273459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4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Керимов Элнур Мукаррам Оглы</text:p>
          </table:table-cell>
          <table:table-cell table:style-name="Таблица1.A4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4" office:value-type="string">
            <text:p text:style-name="P5">168064,29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79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Корнев Денис Леонидович</text:p>
          </table:table-cell>
          <table:table-cell table:style-name="Таблица1.A1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5">259705,81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4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Яковенко Роман Владимирович</text:p>
          </table:table-cell>
          <table:table-cell table:style-name="Таблица1.A4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4" office:value-type="string">
            <text:p text:style-name="P5">260120,23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6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Кайгородов Александр Павлович</text:p>
          </table:table-cell>
          <table:table-cell table:style-name="Таблица1.A1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5">248444,75</text:p>
          </table:table-cell>
          <table:table-cell table:style-name="Таблица1.A1" office:value-type="string">
            <text:p text:style-name="P5">квартира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Ляпин Олег Александрович</text:p>
          </table:table-cell>
          <table:table-cell table:style-name="Таблица1.A1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5">290754,14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42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супруг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2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5">Клишин Александр Александрович</text:p>
          </table:table-cell>
          <table:table-cell table:style-name="Таблица1.A4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4" office:value-type="string">
            <text:p text:style-name="P5">108846,00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91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Слепенков Игорь Александрович</text:p>
          </table:table-cell>
          <table:table-cell table:style-name="Таблица1.A4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4" office:value-type="string">
            <text:p text:style-name="P5">266205,32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8,9</text:p>
            <text:p text:style-name="P5"/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Автомобиль Мазда 3</text:p>
          </table:table-cell>
        </table:table-row>
        <table:table-row table:style-name="Таблица1.3">
          <table:table-cell table:style-name="Таблица1.A1" office:value-type="string">
            <text:p text:style-name="P5">Краева Юлия Владимировна</text:p>
          </table:table-cell>
          <table:table-cell table:style-name="Таблица1.A1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5">264315,93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4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Орлов Денис Викторович</text:p>
          </table:table-cell>
          <table:table-cell table:style-name="Таблица1.A4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4" office:value-type="string">
            <text:p text:style-name="P5">267374,15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48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Лысова Наталья Игоревна</text:p>
          </table:table-cell>
          <table:table-cell table:style-name="Таблица1.A4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4" office:value-type="string">
            <text:p text:style-name="P5">148329,11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75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супруг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288000</text:p>
          </table:table-cell>
          <table:table-cell table:style-name="Таблица1.A4" office:value-type="string">
            <text:p text:style-name="P5">Дом (пользование)</text:p>
            <text:p text:style-name="P5">Дом (пользование)</text:p>
          </table:table-cell>
          <table:table-cell table:style-name="Таблица1.A4" office:value-type="string">
            <text:p text:style-name="P5">70</text:p>
            <text:p text:style-name="P5">75</text:p>
          </table:table-cell>
          <table:table-cell table:style-name="Таблица1.A4" office:value-type="string">
            <text:p text:style-name="P5">Россия</text:p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Дом (пользование)</text:p>
          </table:table-cell>
          <table:table-cell table:style-name="Таблица1.A4" office:value-type="string">
            <text:p text:style-name="P5">75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Аббясов Алексей Расимович</text:p>
          </table:table-cell>
          <table:table-cell table:style-name="Таблица1.A1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5">200121,98</text:p>
          </table:table-cell>
          <table:table-cell table:style-name="Таблица1.A1" office:value-type="string">
            <text:p text:style-name="P5">Квартира (пользование)</text:p>
            <text:p text:style-name="P5">Квартира (пользование)</text:p>
          </table:table-cell>
          <table:table-cell table:style-name="Таблица1.A1" office:value-type="string">
            <text:p text:style-name="P5">49</text:p>
            <text:p text:style-name="P5"/>
            <text:p text:style-name="P5">45</text:p>
          </table:table-cell>
          <table:table-cell table:style-name="Таблица1.A1" office:value-type="string">
            <text:p text:style-name="P5">Россия</text:p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5">Камальдинов Рустам Ришадович</text:p>
          </table:table-cell>
          <table:table-cell table:style-name="Таблица1.A4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4" office:value-type="string">
            <text:p text:style-name="P5">259706,06</text:p>
          </table:table-cell>
          <table:table-cell table:style-name="Таблица1.A4" office:value-type="string">
            <text:p text:style-name="P5">Жилой дом (пользование)</text:p>
          </table:table-cell>
          <table:table-cell table:style-name="Таблица1.A4" office:value-type="string">
            <text:p text:style-name="P5">71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Дом (пользование)</text:p>
          </table:table-cell>
          <table:table-cell table:style-name="Таблица1.A4" office:value-type="string">
            <text:p text:style-name="P5">66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18">Дом (пользование)</text:p>
          </table:table-cell>
          <table:table-cell table:style-name="Таблица1.A1" office:value-type="string">
            <text:p text:style-name="P5">6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Калюжный Сергей Витальевич</text:p>
          </table:table-cell>
          <table:table-cell table:style-name="Таблица1.A4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4" office:value-type="string">
            <text:p text:style-name="P5">152828,60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60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вартира (пользование)</text:p>
          </table:table-cell>
          <table:table-cell table:style-name="Таблица1.A4" office:value-type="string">
            <text:p text:style-name="P5">60</text:p>
            <text:p text:style-name="P5"/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Зарубина Наталья Александровна</text:p>
          </table:table-cell>
          <table:table-cell table:style-name="Таблица1.A4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4" office:value-type="string">
            <text:p text:style-name="P5">266385,02</text:p>
          </table:table-cell>
          <table:table-cell table:style-name="Таблица1.A4" office:value-type="string">
            <text:p text:style-name="P5">Комната (пользование)</text:p>
          </table:table-cell>
          <table:table-cell table:style-name="Таблица1.A4" office:value-type="string">
            <text:p text:style-name="P5">17,5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Несовершеннолетний ребен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нет</text:p>
          </table:table-cell>
          <table:table-cell table:style-name="Таблица1.A4" office:value-type="string">
            <text:p text:style-name="P5">Комната (пользование)</text:p>
          </table:table-cell>
          <table:table-cell table:style-name="Таблица1.A4" office:value-type="string">
            <text:p text:style-name="P5">17,5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Хромова Татьяна Викторовна</text:p>
          </table:table-cell>
          <table:table-cell table:style-name="Таблица1.A4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4" office:value-type="string">
            <text:p text:style-name="P5">209232,57</text:p>
          </table:table-cell>
          <table:table-cell table:style-name="Таблица1.A4" office:value-type="string">
            <text:p text:style-name="P5">Квартира (1/4)</text:p>
          </table:table-cell>
          <table:table-cell table:style-name="Таблица1.A4" office:value-type="string">
            <text:p text:style-name="P5">60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Куликов Роман Вадимович</text:p>
          </table:table-cell>
          <table:table-cell table:style-name="Таблица1.A1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5">184009,08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" svg:font-family="'Lohit Hindi'"/>
    <style:font-face style:name="Mangal1" svg:font-family="Mangal"/>
    <style:font-face style:name="TimesNewRomanPSMT" svg:font-family="TimesNewRomanPSMT, 'Times New Roman'"/>
    <style:font-face style:name="Andale Sans UI" svg:font-family="'Andale Sans UI', 'Arial Unicode MS'" style:font-pitch="variable"/>
    <style:font-face style:name="WenQuanYi Zen Hei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6cm" fo:margin-bottom="1.369cm" fo:margin-left="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Приложение к письму </dc:title>
    <meta:initial-creator>Ищук</meta:initial-creator>
    <meta:creation-date>2013-04-17T16:52:00</meta:creation-date>
    <dc:date>2013-04-26T16:14:24.69</dc:date>
    <meta:print-date>2013-03-20T01:16:00</meta:print-date>
    <meta:editing-cycles>12</meta:editing-cycles>
    <meta:editing-duration>PT2H8M55S</meta:editing-duration>
    <meta:generator>OpenOffice.org/3.4.1$Win32 OpenOffice.org_project/341m1$Build-9593</meta:generator>
    <meta:document-statistic meta:table-count="1" meta:image-count="0" meta:object-count="0" meta:page-count="12" meta:paragraph-count="679" meta:word-count="1197" meta:character-count="9793"/>
  </office:meta>
</office:document-meta>
</file>