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11cm" fo:margin-left="0.926cm" fo:margin-right="0.064cm" table:align="margins" style:writing-mode="lr-tb"/>
    </style:style>
    <style:style style:name="Таблица1.A" style:family="table-column">
      <style:table-column-properties style:column-width="4.041cm" style:rel-column-width="9914*"/>
    </style:style>
    <style:style style:name="Таблица1.B" style:family="table-column">
      <style:table-column-properties style:column-width="5.674cm" style:rel-column-width="13922*"/>
    </style:style>
    <style:style style:name="Таблица1.C" style:family="table-column">
      <style:table-column-properties style:column-width="3.175cm" style:rel-column-width="7789*"/>
    </style:style>
    <style:style style:name="Таблица1.D" style:family="table-column">
      <style:table-column-properties style:column-width="4.812cm" style:rel-column-width="11806*"/>
    </style:style>
    <style:style style:name="Таблица1.E" style:family="table-column">
      <style:table-column-properties style:column-width="2.475cm" style:rel-column-width="6071*"/>
    </style:style>
    <style:style style:name="Таблица1.F" style:family="table-column">
      <style:table-column-properties style:column-width="2.309cm" style:rel-column-width="5665*"/>
    </style:style>
    <style:style style:name="Таблица1.G" style:family="table-column">
      <style:table-column-properties style:column-width="4.226cm" style:rel-column-width="10368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1.64cm" style:keep-together="true" fo:keep-together="auto"/>
    </style:style>
    <style:style style:name="Таблица1.C3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4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8" style:family="table-row">
      <style:table-row-properties style:min-row-height="0.164cm" style:keep-together="true" fo:keep-together="auto"/>
    </style:style>
    <style:style style:name="Таблица1.39" style:family="table-row">
      <style:table-row-properties style:min-row-height="0.157cm" style:keep-together="true" fo:keep-together="auto"/>
    </style:style>
    <style:style style:name="Таблица1.A6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16" style:family="paragraph" style:parent-style-name="Table_20_Contents">
      <style:paragraph-properties style:snap-to-layout-grid="false"/>
      <style:text-properties style:text-position="super 58%" fo:font-size="14pt" fo:language="ru" fo:country="RU" style:font-size-asian="14pt" style:font-size-complex="14pt"/>
    </style:style>
    <style:style style:name="P17" style:family="paragraph" style:parent-style-name="Table_20_Contents">
      <style:paragraph-properties style:snap-to-layout-grid="false"/>
      <style:text-properties style:text-position="super 58%" fo:font-size="20pt" fo:language="ru" fo:country="RU" style:font-size-asian="20pt" style:font-size-complex="2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language="ru" fo:country="RU" style:font-size-asian="14pt" style:font-size-complex="14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font-size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2pt" fo:language="ru" fo:country="RU" style:font-size-asian="14pt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2pt" fo:language="en" fo:country="GB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fo:font-size="12pt"/>
    </style:style>
    <style:style style:name="T10" style:family="text">
      <style:text-properties fo:font-size="12pt" fo:language="ru" fo:country="RU" style:font-size-asian="14pt" style:font-size-complex="14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/>
    </style:style>
    <style:style style:name="T13" style:family="text">
      <style:text-properties style:font-name="Times New Roman1" fo:font-size="12pt" fo:language="en" fo:country="GB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<text:s text:c="128"/></text:span><text:span text:style-name="T4">Приложение к письму </text:span></text:p>
      <text:p text:style-name="P6"><text:s text:c="155"/>ФССП России по Московской области</text:p>
      <text:p text:style-name="P6"><text:s text:c="2"/></text:p>
      <text:p text:style-name="P3"><text:span text:style-name="T4"><text:s text:c="136"/></text:span><text:span text:style-name="T5">07.03.2013</text:span><text:span text:style-name="T4"> № </text:span><text:span text:style-name="T5">12/09/5351</text:span></text:p>
      <text:p text:style-name="P7"/>
      <text:p text:style-name="P7"><text:s/>Отдел судебных приставов по Озерскому муниципальному району</text:p>
      <text:p text:style-name="P8">Сведения</text:p>
      <text:p text:style-name="P8">о доходах, об имуществе и обязательствах имущественного характера лиц, замещающих должности</text:p>
      <text:p text:style-name="P9"><text:span text:style-name="T2"><text:s text:c="34"/></text:span><text:span text:style-name="T3"><text:s text:c="27"/></text:span><text:span text:style-name="T2"><text:s/>в Управлении <text:s/>ФССП <text:s/>России <text:s/>по <text:s/>Московской <text:s/>области</text:span></text:p>
      <text:p text:style-name="P9"><text:span text:style-name="T2"><text:s text:c="20"/></text:span><text:span text:style-name="T3"><text:s text:c="24"/></text:span><text:span text:style-name="T2"><text:s text:c="3"/>и членов их семей за период с 1 января 201</text:span><text:span text:style-name="T3">2</text:span><text:span text:style-name="T2"> года по 31 декабря 201</text:span><text:span text:style-name="T3">2</text:span><text:span text:style-name="T2">года</text:span>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/>
            <text:p text:style-name="P10"/>
            <text:p text:style-name="P10"/>
            <text:p text:style-name="P10">ФИО</text:p>
          </table:table-cell>
          <table:table-cell table:style-name="Таблица1.A1" table:number-rows-spanned="2" office:value-type="string">
            <text:p text:style-name="P11"/>
            <text:p text:style-name="P10"/>
            <text:p text:style-name="P10"/>
            <text:p text:style-name="P10">ДОЛЖНОСТЬ</text:p>
          </table:table-cell>
          <table:table-cell table:style-name="Таблица1.A1" table:number-rows-spanned="2" office:value-type="string">
            <text:p text:style-name="P11"/>
            <text:p text:style-name="P10">Общая сумма декларируемого годового дохода за 2012 г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в праве собственности </text:p>
            <text:p text:style-name="P10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  <text:p text:style-name="P10">Вид объекта недвижимости</text:p>
          </table:table-cell>
          <table:table-cell table:style-name="Таблица1.A1" office:value-type="string">
            <text:p text:style-name="P11"/>
            <text:p text:style-name="P10">Площадь</text:p>
            <text:p text:style-name="P10">(кв. м)</text:p>
          </table:table-cell>
          <table:table-cell table:style-name="Таблица1.A1" office:value-type="string">
            <text:p text:style-name="P15"/>
            <text:p text:style-name="P14"/>
            <text:p text:style-name="P10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1">Захарова Ольга Геннадьевна</text:p>
          </table:table-cell>
          <table:table-cell table:style-name="Таблица1.A1" office:value-type="string">
            <text:p text:style-name="P11">Заместитель начальника отдела — заместитель старшего судебного пристава</text:p>
          </table:table-cell>
          <table:table-cell table:style-name="Таблица1.C3" office:value-type="float" office:value="396025">
            <text:p text:style-name="P11">396025</text:p>
          </table:table-cell>
          <table:table-cell table:style-name="Таблица1.A1" office:value-type="string">
            <text:p text:style-name="P12">Земельный участок (½)</text:p>
            <text:p text:style-name="P12">Квартира (½)</text:p>
          </table:table-cell>
          <table:table-cell table:style-name="Таблица1.A1" office:value-type="string">
            <text:p text:style-name="P17">750</text:p>
            <text:p text:style-name="P17">46</text:p>
          </table:table-cell>
          <table:table-cell table:style-name="Таблица1.A1" office:value-type="string">
            <text:p text:style-name="P12">Россия</text:p>
            <text:p text:style-name="P12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3">
          <table:table-cell table:style-name="Таблица1.A4" office:value-type="string">
            <text:p text:style-name="P11">Васин Анатолий Анатольевич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269489">
            <text:p text:style-name="P11">269489</text:p>
          </table:table-cell>
          <table:table-cell table:style-name="Таблица1.A4" office:value-type="string">
            <text:p text:style-name="P12">Квартира</text:p>
            <text:p text:style-name="P12">Дача (½)</text:p>
          </table:table-cell>
          <table:table-cell table:style-name="Таблица1.A4" office:value-type="string">
            <text:p text:style-name="P17">31,6</text:p>
            <text:p text:style-name="P17">7,25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Легковой автомобиль:</text:p>
            <text:p text:style-name="P13">DAEWOO - NEXIA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303213">
            <text:p text:style-name="P11">303213</text:p>
          </table:table-cell>
          <table:table-cell table:style-name="Таблица1.A4" office:value-type="string">
            <text:p text:style-name="P12">дом</text:p>
          </table:table-cell>
          <table:table-cell table:style-name="Таблица1.C4" office:value-type="float" office:value="144">
            <text:p text:style-name="P17">14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Бушуева Светлана Викторовна</text:p>
          </table:table-cell>
          <table:table-cell table:style-name="Таблица1.A4" office:value-type="string">
            <text:p text:style-name="P11">Ведущий специалист-эксперт</text:p>
          </table:table-cell>
          <table:table-cell table:style-name="Таблица1.C4" office:value-type="float" office:value="250000">
            <text:p text:style-name="P11">250000</text:p>
          </table:table-cell>
          <table:table-cell table:style-name="Таблица1.A4" office:value-type="string">
            <text:p text:style-name="P12">Квартира (пользование)</text:p>
            <text:p text:style-name="P12"/>
          </table:table-cell>
          <table:table-cell table:style-name="Таблица1.C4" office:value-type="float" office:value="50.4">
            <text:p text:style-name="P17">50,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</text:p>
            <text:p text:style-name="P11">ВАЗ 2105, <text:span text:style-name="T7">FORD MONDEWO</text:span></text:p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250000">
            <text:p text:style-name="P11">250000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50.4">
            <text:p text:style-name="P17">50,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21"><text:span text:style-name="T1">Легковой автомобиль:</text:span> ВАЗ 2105,</text:p>
            <text:p text:style-name="P23">FORD MONDEWO</text:p>
            <text:p text:style-name="P11"/>
          </table:table-cell>
        </table:table-row>
        <table:table-row table:style-name="Таблица1.8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2"/>
          </table:table-cell>
          <table:table-cell table:style-name="Таблица1.C4">
            <text:p text:style-name="P17"/>
          </table:table-cell>
          <table:table-cell table:style-name="Таблица1.A4" office:value-type="string">
            <text:p text:style-name="P12"/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336600">
            <text:p text:style-name="P11">336600</text:p>
          </table:table-cell>
          <table:table-cell table:style-name="Таблица1.A4" office:value-type="string">
            <text:p text:style-name="P12">Квартира (¼)</text:p>
            <text:p text:style-name="P12">дом (пользование)</text:p>
          </table:table-cell>
          <table:table-cell table:style-name="Таблица1.A4" office:value-type="string">
            <text:p text:style-name="P17">47,4</text:p>
            <text:p text:style-name="P17">47,9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8"><text:span text:style-name="T1">Легковой автомобиль:</text:span>ВАЗ 21113 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47.9">
            <text:p text:style-name="P17">47,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47.9">
            <text:p text:style-name="P17">47,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Кузнецов Павел Александрович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285785">
            <text:p text:style-name="P11">285785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29.8">
            <text:p text:style-name="P17">29,8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Козлова Екатерина Анатоль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65112">
            <text:p text:style-name="P11">65112</text:p>
          </table:table-cell>
          <table:table-cell table:style-name="Таблица1.A4" office:value-type="string">
            <text:p text:style-name="P12">Дом (½)</text:p>
          </table:table-cell>
          <table:table-cell table:style-name="Таблица1.C4" office:value-type="float" office:value="20">
            <text:p text:style-name="P17">2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<text:span text:style-name="T11">Легковой автомобиль: </text:span>ВАЗ 2121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65112">
            <text:p text:style-name="P11">65112</text:p>
          </table:table-cell>
          <table:table-cell table:style-name="Таблица1.A4" office:value-type="string">
            <text:p text:style-name="P12">Дом (½)</text:p>
            <text:p text:style-name="P12">квартира (пользование)</text:p>
          </table:table-cell>
          <table:table-cell table:style-name="Таблица1.A4" office:value-type="string">
            <text:p text:style-name="P17">20</text:p>
            <text:p text:style-name="P17">64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<text:span text:style-name="T11">Легковой автомобиль: </text:span><text:span text:style-name="T12">ВАЗ - 2121</text:span> </text:p>
          </table:table-cell>
        </table:table-row>
        <table:table-row table:style-name="Таблица1.3">
          <table:table-cell table:style-name="Таблица1.A4" office:value-type="string">
            <text:p text:style-name="P11">Кадыкова Татьяна Константино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269212">
            <text:p text:style-name="P11">269212</text:p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C4" office:value-type="float" office:value="58.7">
            <text:p text:style-name="P17">58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568320">
            <text:p text:style-name="P11">568320</text:p>
          </table:table-cell>
          <table:table-cell table:style-name="Таблица1.A4" office:value-type="string">
            <text:p text:style-name="P12">Дом (½)</text:p>
            <text:p text:style-name="P12">квартира (пользование)</text:p>
          </table:table-cell>
          <table:table-cell table:style-name="Таблица1.A4" office:value-type="string">
            <text:p text:style-name="P17">44</text:p>
            <text:p text:style-name="P17">58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<text:span text:style-name="T12">Автомобиль </text:span><text:span text:style-name="T13">VOLKSWAGEN PASSAT</text:span> 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58.7">
            <text:p text:style-name="P17">58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58.7">
            <text:p text:style-name="P17">58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58.7">
            <text:p text:style-name="P17">58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Костылева Татьяна Александровна</text:p>
          </table:table-cell>
          <table:table-cell table:style-name="Таблица1.A4" office:value-type="string">
            <text:p text:style-name="P11">Начальник отдела — старший судебный пристав</text:p>
          </table:table-cell>
          <table:table-cell table:style-name="Таблица1.C4" office:value-type="float" office:value="482368">
            <text:p text:style-name="P11">482368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31.7">
            <text:p text:style-name="P17">31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Лотова Вера Константиновна</text:p>
          </table:table-cell>
          <table:table-cell table:style-name="Таблица1.A4" office:value-type="string">
            <text:p text:style-name="P11">Старший специалист 3 разряда</text:p>
          </table:table-cell>
          <table:table-cell table:style-name="Таблица1.C4" office:value-type="float" office:value="228460">
            <text:p text:style-name="P11">228460</text:p>
          </table:table-cell>
          <table:table-cell table:style-name="Таблица1.A4" office:value-type="string">
            <text:p text:style-name="P12">Квартира (¼)</text:p>
            <text:p text:style-name="P12">земельный участок</text:p>
          </table:table-cell>
          <table:table-cell table:style-name="Таблица1.A4" office:value-type="string">
            <text:p text:style-name="P17">62,6</text:p>
            <text:p text:style-name="P17">96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62.2">
            <text:p text:style-name="P17">62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Лебедева Татьяна Валерь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273355">
            <text:p text:style-name="P11">273355</text:p>
          </table:table-cell>
          <table:table-cell table:style-name="Таблица1.A4" office:value-type="string">
            <text:p text:style-name="P12">Квартира (½)</text:p>
            <text:p text:style-name="P12"/>
          </table:table-cell>
          <table:table-cell table:style-name="Таблица1.C4" office:value-type="float" office:value="53.3">
            <text:p text:style-name="P17">53,3</text:p>
          </table:table-cell>
          <table:table-cell table:style-name="Таблица1.A4" office:value-type="string">
            <text:p text:style-name="P11">Россия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216481">
            <text:p text:style-name="P11">216481</text:p>
          </table:table-cell>
          <table:table-cell table:style-name="Таблица1.A4" office:value-type="string">
            <text:p text:style-name="P12">Квартира </text:p>
          </table:table-cell>
          <table:table-cell table:style-name="Таблица1.C4" office:value-type="float" office:value="67">
            <text:p text:style-name="P17">67</text:p>
          </table:table-cell>
          <table:table-cell table:style-name="Таблица1.A4" office:value-type="string">
            <text:p text:style-name="P11">Россия</text:p>
          </table:table-cell>
          <table:table-cell table:style-name="Таблица1.G4" office:value-type="string">
            <text:p text:style-name="P22"><text:span text:style-name="T4">Автомобили легковые:</text:span><text:span text:style-name="T10"> </text:span><text:span text:style-name="T6">MITSUBISHI-GALANT</text:span></text:p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67">
            <text:p text:style-name="P17">67</text:p>
          </table:table-cell>
          <table:table-cell table:style-name="Таблица1.A4" office:value-type="string">
            <text:p text:style-name="P11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лепокурова Людмила Владимиро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Дом (¼)</text:p>
            <text:p text:style-name="P12">квартира (пользование)</text:p>
          </table:table-cell>
          <table:table-cell table:style-name="Таблица1.A4" office:value-type="string">
            <text:p text:style-name="P17">68</text:p>
            <text:p text:style-name="P17">55</text:p>
          </table:table-cell>
          <table:table-cell table:style-name="Таблица1.A4" office:value-type="string">
            <text:p text:style-name="P11">Россия</text:p>
            <text:p text:style-name="P11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215000">
            <text:p text:style-name="P11">215000</text:p>
          </table:table-cell>
          <table:table-cell table:style-name="Таблица1.A4" office:value-type="string">
            <text:p text:style-name="P12">Квартира (¼) </text:p>
            <text:p text:style-name="P12">дом (пользование)</text:p>
          </table:table-cell>
          <table:table-cell table:style-name="Таблица1.A4" office:value-type="string">
            <text:p text:style-name="P17">52</text:p>
            <text:p text:style-name="P17">55</text:p>
          </table:table-cell>
          <table:table-cell table:style-name="Таблица1.A4" office:value-type="string">
            <text:p text:style-name="P11">Россия</text:p>
            <text:p text:style-name="P11">Россия</text:p>
          </table:table-cell>
          <table:table-cell table:style-name="Таблица1.G4" office:value-type="string">
            <text:p text:style-name="P19"><text:span text:style-name="T14">Автомобили легковые:</text:span> <text:span text:style-name="T7">Ford-fokus </text:span></text:p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55">
            <text:p text:style-name="P17">55</text:p>
          </table:table-cell>
          <table:table-cell table:style-name="Таблица1.A4" office:value-type="string">
            <text:p text:style-name="P11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55">
            <text:p text:style-name="P17">55</text:p>
          </table:table-cell>
          <table:table-cell table:style-name="Таблица1.A4" office:value-type="string">
            <text:p text:style-name="P11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Рассолов Александр Владимирович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218211">
            <text:p text:style-name="P11">218211</text:p>
          </table:table-cell>
          <table:table-cell table:style-name="Таблица1.A4" office:value-type="string">
            <text:p text:style-name="P12">Квартира (¼)</text:p>
          </table:table-cell>
          <table:table-cell table:style-name="Таблица1.C4" office:value-type="float" office:value="47">
            <text:p text:style-name="P17">4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110000">
            <text:p text:style-name="P11">110000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47">
            <text:p text:style-name="P17">4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1/4)</text:p>
          </table:table-cell>
          <table:table-cell table:style-name="Таблица1.C4" office:value-type="float" office:value="47">
            <text:p text:style-name="P17">4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Пономарева Ирина Валерь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283770">
            <text:p text:style-name="P11">283770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57">
            <text:p text:style-name="P17">5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Петрова Людмила Ивано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305175">
            <text:p text:style-name="P11">305175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120">
            <text:p text:style-name="P17">12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80690">
            <text:p text:style-name="P11">80690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120">
            <text:p text:style-name="P17">12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Орлова Светлана Викторовна</text:p>
          </table:table-cell>
          <table:table-cell table:style-name="Таблица1.A4" office:value-type="string">
            <text:p text:style-name="P11">Старший специалист 3 разряда</text:p>
          </table:table-cell>
          <table:table-cell table:style-name="Таблица1.C4" office:value-type="float" office:value="222218">
            <text:p text:style-name="P11">222218</text:p>
          </table:table-cell>
          <table:table-cell table:style-name="Таблица1.A4" office:value-type="string">
            <text:p text:style-name="P12">Квартира (долевая 5%) </text:p>
          </table:table-cell>
          <table:table-cell table:style-name="Таблица1.C4" office:value-type="float" office:value="65.4">
            <text:p text:style-name="P17">65,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</text:p>
            <text:p text:style-name="P13">DAEWOO - MATIZ</text:p>
          </table:table-cell>
        </table:table-row>
        <table:table-row table:style-name="Таблица1.3">
          <table:table-cell table:style-name="Таблица1.A4" office:value-type="string">
            <text:p text:style-name="P11">Морозова Оксана Владимиро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C4" office:value-type="float" office:value="382198">
            <text:p text:style-name="P11">382198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134">
            <text:p text:style-name="P17">13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Михайлова Юлия Михайловна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281891">
            <text:p text:style-name="P11">281891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86">
            <text:p text:style-name="P17">8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9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288000">
            <text:p text:style-name="P11">288000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86">
            <text:p text:style-name="P17">8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20"><text:span text:style-name="T15">Автомобили легковые: </text:span><text:span text:style-name="T8">DAEWOO-NEXIA, </text:span><text:span text:style-name="T9">ВАЗ 21099</text:span></text:p>
            <text:p text:style-name="P11"/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86">
            <text:p text:style-name="P17">8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86">
            <text:p text:style-name="P17">8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тароверова Татьяна Сергеевна</text:p>
          </table:table-cell>
          <table:table-cell table:style-name="Таблица1.A4" office:value-type="string">
            <text:p text:style-name="P11">Ведущий специалист-эксперт (дознаватель)</text:p>
          </table:table-cell>
          <table:table-cell table:style-name="Таблица1.C4" office:value-type="float" office:value="280941">
            <text:p text:style-name="P11">280941</text:p>
          </table:table-cell>
          <table:table-cell table:style-name="Таблица1.A4" office:value-type="string">
            <text:p text:style-name="P12">Квартира (½)</text:p>
          </table:table-cell>
          <table:table-cell table:style-name="Таблица1.C4" office:value-type="float" office:value="34.95">
            <text:p text:style-name="P17">34,9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192000">
            <text:p text:style-name="P11">192000</text:p>
          </table:table-cell>
          <table:table-cell table:style-name="Таблица1.A4" office:value-type="string">
            <text:p text:style-name="P12">Земельный участок</text:p>
            <text:p text:style-name="P12">дом</text:p>
            <text:p text:style-name="P12">квартира (1/3)</text:p>
            <text:p text:style-name="P12">квартира (пользование)</text:p>
          </table:table-cell>
          <table:table-cell table:style-name="Таблица1.A4" office:value-type="string">
            <text:p text:style-name="P17">900</text:p>
            <text:p text:style-name="P17">45</text:p>
            <text:p text:style-name="P17">21</text:p>
            <text:p text:style-name="P17">34,95</text:p>
          </table:table-cell>
          <table:table-cell table:style-name="Таблица1.A4" office:value-type="string">
            <text:p text:style-name="P12">Россия</text:p>
            <text:p text:style-name="P12">Россия</text:p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9"><text:span text:style-name="T14">Автомобили легковые: </text:span>Додж Караван, Опель Мерива</text:p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1/3)</text:p>
            <text:p text:style-name="P12">квартира (пользование)</text:p>
          </table:table-cell>
          <table:table-cell table:style-name="Таблица1.A4" office:value-type="string">
            <text:p text:style-name="P17">21</text:p>
            <text:p text:style-name="P17">34,95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1/3)</text:p>
            <text:p text:style-name="P12">квартира (пользование)</text:p>
          </table:table-cell>
          <table:table-cell table:style-name="Таблица1.A4" office:value-type="string">
            <text:p text:style-name="P17">21</text:p>
            <text:p text:style-name="P17">34,95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еменов Михаил Михайлович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393418">
            <text:p text:style-name="P11">393418</text:p>
          </table:table-cell>
          <table:table-cell table:style-name="Таблица1.A4" office:value-type="string">
            <text:p text:style-name="P12">Земельный участок</text:p>
            <text:p text:style-name="P12">дом</text:p>
            <text:p text:style-name="P12">квартира (¼)</text:p>
            <text:p text:style-name="P12">Гараж</text:p>
            <text:p text:style-name="P12"/>
          </table:table-cell>
          <table:table-cell table:style-name="Таблица1.A4" office:value-type="string">
            <text:p text:style-name="P17">1350</text:p>
            <text:p text:style-name="P17">35,4</text:p>
            <text:p text:style-name="P17">59,5</text:p>
            <text:p text:style-name="P17">24</text:p>
            <text:p text:style-name="P17"/>
          </table:table-cell>
          <table:table-cell table:style-name="Таблица1.A4" office:value-type="string">
            <text:p text:style-name="P12">Россия</text:p>
            <text:p text:style-name="P12">Россия</text:p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Легковой автомобиль: ВАЗ 21043</text:p>
            <text:p text:style-name="P11">Автоприцеп: КМЗВ 136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450000">
            <text:p text:style-name="P11">450000</text:p>
          </table:table-cell>
          <table:table-cell table:style-name="Таблица1.A4" office:value-type="string">
            <text:p text:style-name="P12">Квартира (¼) </text:p>
          </table:table-cell>
          <table:table-cell table:style-name="Таблица1.C4" office:value-type="float" office:value="59.5">
            <text:p text:style-name="P17">59,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дариков Константин Владимирович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394370">
            <text:p text:style-name="P11">394370</text:p>
          </table:table-cell>
          <table:table-cell table:style-name="Таблица1.A4" office:value-type="string">
            <text:p text:style-name="P12">Квартира (1/3)</text:p>
            <text:p text:style-name="P12">квартира (договор)</text:p>
            <text:p text:style-name="P12"/>
            <text:p text:style-name="P12"/>
          </table:table-cell>
          <table:table-cell table:style-name="Таблица1.A4" office:value-type="string">
            <text:p text:style-name="P17">56,3</text:p>
            <text:p text:style-name="P17">67,2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467784">
            <text:p text:style-name="P11">467784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67.2">
            <text:p text:style-name="P17">67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67.2">
            <text:p text:style-name="P17">67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67.2">
            <text:p text:style-name="P17">67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Чарухина Ирина Федоро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C4" office:value-type="float" office:value="201587">
            <text:p text:style-name="P11">201587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C4" office:value-type="float" office:value="67">
            <text:p text:style-name="P17">6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Филатова Светлана Борисо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281309">
            <text:p text:style-name="P11">281309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62">
            <text:p text:style-name="P17">6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350000">
            <text:p text:style-name="P11">350000</text:p>
          </table:table-cell>
          <table:table-cell table:style-name="Таблица1.A4" office:value-type="string">
            <text:p text:style-name="P12">Квартира (1/3) </text:p>
            <text:p text:style-name="P12">квартира (пользование)</text:p>
          </table:table-cell>
          <table:table-cell table:style-name="Таблица1.A4" office:value-type="string">
            <text:p text:style-name="P17">46</text:p>
            <text:p text:style-name="P17">62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9"><text:span text:style-name="T14">Автомобили легковые: </text:span>ВАЗ 2106</text:p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62">
            <text:p text:style-name="P17">62</text:p>
          </table:table-cell>
          <table:table-cell table:style-name="Таблица1.A4" office:value-type="string">
            <text:p text:style-name="P12">Россия 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1/3) </text:p>
            <text:p text:style-name="P12">квартира (пользование)</text:p>
          </table:table-cell>
          <table:table-cell table:style-name="Таблица1.A4" office:value-type="string">
            <text:p text:style-name="P17">46</text:p>
            <text:p text:style-name="P17">62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Юшкина Зоя Евгень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float" office:value="359269">
            <text:p text:style-name="P11">359269</text:p>
          </table:table-cell>
          <table:table-cell table:style-name="Таблица1.A4" office:value-type="string">
            <text:p text:style-name="P12">Дом (½) </text:p>
          </table:table-cell>
          <table:table-cell table:style-name="Таблица1.C4" office:value-type="float" office:value="57">
            <text:p text:style-name="P17">5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<text:span text:style-name="T7">CHEVROLET-KLAN</text:span>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Дом (пользование)</text:p>
          </table:table-cell>
          <table:table-cell table:style-name="Таблица1.C4" office:value-type="float" office:value="57">
            <text:p text:style-name="P17">5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Чекменев Андрей Владимирович</text:p>
          </table:table-cell>
          <table:table-cell table:style-name="Таблица1.A4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C4" office:value-type="float" office:value="331932">
            <text:p text:style-name="P11">331932</text:p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C4" office:value-type="float" office:value="29.5">
            <text:p text:style-name="P17">29,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ВАЗ 21102</text:p>
          </table:table-cell>
        </table:table-row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float" office:value="60000">
            <text:p text:style-name="P11">60000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29.5">
            <text:p text:style-name="P17">29,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C4" office:value-type="float" office:value="29.5">
            <text:p text:style-name="P17">29,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ext:soft-page-break/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ext:soft-page-break/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  <table:table-row table:style-name="Таблица1.3"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1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6"/>
          </table:table-cell>
          <table:table-cell table:style-name="Таблица1.A62" office:value-type="string">
            <text:p text:style-name="P12"/>
          </table:table-cell>
          <table:table-cell table:style-name="Таблица1.A62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6cm" fo:margin-bottom="1.369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Приложение к письму </dc:title>
    <meta:initial-creator>Ищук</meta:initial-creator>
    <meta:creation-date>2013-03-22T11:21:00</meta:creation-date>
    <dc:date>2013-04-26T15:38:03.11</dc:date>
    <meta:print-date>2013-03-22T11:19:00</meta:print-date>
    <meta:editing-cycles>7</meta:editing-cycles>
    <meta:editing-duration>PT2H53M36S</meta:editing-duration>
    <meta:generator>OpenOffice.org/3.4.1$Win32 OpenOffice.org_project/341m1$Build-9593</meta:generator>
    <meta:document-statistic meta:table-count="1" meta:image-count="0" meta:object-count="0" meta:page-count="10" meta:paragraph-count="450" meta:word-count="820" meta:character-count="6338"/>
  </office:meta>
</office:document-meta>
</file>