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44cm" fo:margin-left="-0.042cm" fo:margin-right="-0.002cm" table:align="margins" style:writing-mode="lr-tb"/>
    </style:style>
    <style:style style:name="Таблица1.A" style:family="table-column">
      <style:table-column-properties style:column-width="4.708cm" style:rel-column-width="2669*"/>
    </style:style>
    <style:style style:name="Таблица1.B" style:family="table-column">
      <style:table-column-properties style:column-width="4.711cm" style:rel-column-width="2671*"/>
    </style:style>
    <style:style style:name="Таблица1.C" style:family="table-column">
      <style:table-column-properties style:column-width="2.775cm" style:rel-column-width="1573*"/>
    </style:style>
    <style:style style:name="Таблица1.D" style:family="table-column">
      <style:table-column-properties style:column-width="4.974cm" style:rel-column-width="2820*"/>
    </style:style>
    <style:style style:name="Таблица1.E" style:family="table-column">
      <style:table-column-properties style:column-width="3.043cm" style:rel-column-width="1725*"/>
    </style:style>
    <style:style style:name="Таблица1.F" style:family="table-column">
      <style:table-column-properties style:column-width="1.933cm" style:rel-column-width="1096*"/>
    </style:style>
    <style:style style:name="Таблица1.G" style:family="table-column">
      <style:table-column-properties style:column-width="3.6cm" style:rel-column-width="2041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0.279cm" style:keep-together="true" fo:keep-together="auto"/>
    </style:style>
    <style:style style:name="Таблица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3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E5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5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12" style:family="table-row">
      <style:table-row-properties style:min-row-height="2.522cm" style:keep-together="true" fo:keep-together="auto"/>
    </style:style>
    <style:style style:name="Таблица1.13" style:family="table-row">
      <style:table-row-properties style:min-row-height="0.379cm" style:keep-together="true" fo:keep-together="auto"/>
    </style:style>
    <style:style style:name="Таблица1.18" style:family="table-row">
      <style:table-row-properties style:min-row-height="1.102cm" style:keep-together="true" fo:keep-together="auto"/>
    </style:style>
    <style:style style:name="Таблица1.19" style:family="table-row">
      <style:table-row-properties style:min-row-height="0.529cm" style:keep-together="true" fo:keep-together="auto"/>
    </style:style>
    <style:style style:name="Таблица1.40" style:family="table-row">
      <style:table-row-properties style:min-row-height="1.423cm" style:keep-together="true" fo:keep-together="auto"/>
    </style:style>
    <style:style style:name="Таблица1.42" style:family="table-row">
      <style:table-row-properties style:min-row-height="1.94cm" style:keep-together="true" fo:keep-together="auto"/>
    </style:style>
    <style:style style:name="Таблица1.55" style:family="table-row">
      <style:table-row-properties style:min-row-height="1.379cm" style:keep-together="true" fo:keep-together="auto"/>
    </style:style>
    <style:style style:name="P1" style:family="paragraph" style:parent-style-name="Table_20_Contents"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style:snap-to-layout-grid="false"/>
      <style:text-properties fo:font-size="14pt" fo:language="ru" fo:country="RU" style:text-underline-style="none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3pt" fo:language="ru" fo:country="RU" style:font-size-asian="3pt" style:font-size-complex="3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3pt" fo:language="ru" fo:country="RU" style:font-size-asian="3pt" style:font-size-complex="3pt"/>
    </style:style>
    <style:style style:name="P9" style:family="paragraph" style:parent-style-name="Table_20_Contents">
      <style:paragraph-properties style:snap-to-layout-grid="false"/>
      <style:text-properties fo:font-size="13pt" fo:language="ru" fo:country="RU" style:font-size-asian="13pt" style:font-size-complex="13pt"/>
    </style:style>
    <style:style style:name="P10" style:family="paragraph" style:parent-style-name="Table_20_Contents">
      <style:paragraph-properties style:snap-to-layout-grid="false"/>
      <style:text-properties style:text-position="super 58%" fo:font-size="26pt" fo:language="ru" fo:country="RU" style:font-size-asian="26pt" style:font-size-complex="26pt"/>
    </style:style>
    <style:style style:name="P11" style:family="paragraph" style:parent-style-name="Table_20_Contents">
      <style:paragraph-properties style:snap-to-layout-grid="false"/>
      <style:text-properties style:text-position="super 58%" fo:font-size="22pt" fo:language="ru" fo:country="RU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fo:font-size="13pt" fo:language="ru" fo:country="RU" style:font-size-asian="13pt" style:font-size-complex="13pt"/>
    </style:style>
    <style:style style:name="P21" style:family="paragraph" style:parent-style-name="Standard">
      <style:paragraph-properties style:snap-to-layout-gri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style:snap-to-layout-grid="false"/>
      <style:text-properties style:font-name="Times New Roman1" fo:font-size="12pt" fo:language="ru" fo:country="RU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1" fo:font-size="13pt" fo:language="ru" fo:country="RU" style:font-size-asian="13pt" style:font-size-complex="13pt"/>
    </style:style>
    <style:style style:name="P24" style:family="paragraph" style:parent-style-name="Standard">
      <style:paragraph-properties style:snap-to-layout-grid="false"/>
      <style:text-properties fo:color="#000000" fo:font-size="13pt" fo:language="ru" fo:country="RU" style:font-size-asian="13pt" style:font-size-complex="13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snap-to-layout-grid="false"/>
      <style:text-properties style:font-name="Times New Roman1" fo:font-size="13pt" fo:language="ru" fo:country="RU" style:font-size-asian="13pt" style:font-size-complex="13pt"/>
    </style:style>
    <style:style style:name="P27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2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style:snap-to-layout-grid="false"/>
      <style:text-properties fo:color="#000000" fo:font-size="13pt" fo:language="ru" fo:country="RU" style:font-size-asian="13pt" style:font-size-complex="13pt"/>
    </style:style>
    <style:style style:name="P31" style:family="paragraph" style:parent-style-name="Table_20_Contents">
      <style:paragraph-properties style:snap-to-layout-grid="false"/>
      <style:text-properties fo:font-size="13pt" fo:language="ru" fo:country="RU" style:font-size-asian="13pt" style:font-size-complex="13pt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ведения</text:p>
      <text:p text:style-name="P12">о доходах, об имуществе и обязательствах имущественного характера лиц, замещающих должности</text:p>
      <text:p text:style-name="P13"><text:s text:c="62"/>в Управлении <text:s/>ФССП <text:s/>России <text:s/>по <text:s/>Московской <text:s/>области</text:p>
      <text:p text:style-name="P18"><text:span text:style-name="T1"><text:s text:c="47"/></text:span><text:span text:style-name="T1">и членов их семей за период с 1 января 2012 года по 31 декабря 2012 года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/>
            <text:p text:style-name="P2"/>
            <text:p text:style-name="P2"/>
            <text:p text:style-name="P2">ФИО</text:p>
          </table:table-cell>
          <table:table-cell table:style-name="Таблица1.A1" table:number-rows-spanned="2" office:value-type="string">
            <text:p text:style-name="P3"/>
            <text:p text:style-name="P2"/>
            <text:p text:style-name="P2"/>
            <text:p text:style-name="P2">ДОЛЖНОСТЬ</text:p>
          </table:table-cell>
          <table:table-cell table:style-name="Таблица1.A1" table:number-rows-spanned="2" office:value-type="string">
            <text:p text:style-name="P3"/>
            <text:p text:style-name="P6"><text:span text:style-name="T2">Общая сумма декларируемого годового дохода за 2012</text:span><text:span text:style-name="T2"> г</text:span>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, принадлежащих в праве собственности </text:p>
            <text:p text:style-name="P2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/>
            <text:p text:style-name="P2">Вид объекта недвижимости</text:p>
          </table:table-cell>
          <table:table-cell table:style-name="Таблица1.A1" office:value-type="string">
            <text:p text:style-name="P3"/>
            <text:p text:style-name="P2">Площадь</text:p>
            <text:p text:style-name="P2">(кв. м)</text:p>
          </table:table-cell>
          <table:table-cell table:style-name="Таблица1.A1" office:value-type="string">
            <text:p text:style-name="P8"/>
            <text:p text:style-name="P7"/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20">Бормашенко А.В</text:p>
            <text:p text:style-name="P20"/>
          </table:table-cell>
          <table:table-cell table:style-name="Таблица1.A3" table:number-rows-spanned="2" office:value-type="string">
            <text:p text:style-name="P16"><text:s/>начальник отдела – <text:s/>старший судебный пристав</text:p>
          </table:table-cell>
          <table:table-cell table:style-name="Таблица1.C3" table:number-rows-spanned="2" office:value-type="float" office:value="219110">
            <text:p text:style-name="P16">219110</text:p>
          </table:table-cell>
          <table:table-cell table:style-name="Таблица1.A3" office:value-type="string">
            <text:p text:style-name="P16">Квартира</text:p>
          </table:table-cell>
          <table:table-cell table:style-name="Таблица1.C3" office:value-type="float" office:value="63">
            <text:p text:style-name="P16">63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table:number-rows-spanned="2" office:value-type="string">
            <text:p text:style-name="P16">нет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45">
            <text:p text:style-name="P16">45</text:p>
          </table:table-cell>
          <table:table-cell table:style-name="Таблица1.A3" office:value-type="string">
            <text:p text:style-name="P16">Россия</text:p>
          </table:table-cell>
          <table:covered-table-cell/>
        </table:table-row>
        <table:table-row table:style-name="Таблица1.3">
          <table:table-cell table:style-name="Таблица1.A5" office:value-type="string">
            <text:p text:style-name="P9">Иванов В.А</text:p>
          </table:table-cell>
          <table:table-cell table:style-name="Таблица1.A5" office:value-type="string">
            <text:p text:style-name="P5">Судебный пристав по ОУПДС</text:p>
          </table:table-cell>
          <table:table-cell table:style-name="Таблица1.A5" office:value-type="string">
            <text:p text:style-name="P4">269770</text:p>
            <text:p text:style-name="P4"/>
          </table:table-cell>
          <table:table-cell table:style-name="Таблица1.A5" office:value-type="string">
            <text:p text:style-name="P16">Квартира </text:p>
          </table:table-cell>
          <table:table-cell table:style-name="Таблица1.E5" office:value-type="float" office:value="43.5">
            <text:p text:style-name="P4">43,5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3">
          <table:table-cell table:style-name="Таблица1.A5" office:value-type="string">
            <text:p text:style-name="P9">Каюмов А.И</text:p>
          </table:table-cell>
          <table:table-cell table:style-name="Таблица1.A5" table:number-rows-spanned="5" office:value-type="string">
            <text:p text:style-name="P5">Судебный пристав по ОУПДС</text:p>
          </table:table-cell>
          <table:table-cell table:style-name="Таблица1.E5" office:value-type="float" office:value="278649">
            <text:p text:style-name="P4">278649</text:p>
          </table:table-cell>
          <table:table-cell table:style-name="Таблица1.A5" office:value-type="string">
            <text:p text:style-name="P4">Квартира 1/2</text:p>
          </table:table-cell>
          <table:table-cell table:style-name="Таблица1.E5" office:value-type="float" office:value="0">
            <text:p text:style-name="P4">0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3">
          <table:table-cell table:style-name="Таблица1.A5" office:value-type="string">
            <text:p text:style-name="P9">супруга</text:p>
          </table:table-cell>
          <table:covered-table-cell/>
          <table:table-cell table:style-name="Таблица1.E5" office:value-type="float" office:value="250000">
            <text:p text:style-name="P4">250000</text:p>
          </table:table-cell>
          <table:table-cell table:style-name="Таблица1.A5" office:value-type="string">
            <text:p text:style-name="P4">Квартира 1/2</text:p>
            <text:p text:style-name="P4">Земельный участок</text:p>
          </table:table-cell>
          <table:table-cell table:style-name="Таблица1.A5" office:value-type="string">
            <text:p text:style-name="P4">50</text:p>
            <text:p text:style-name="P4">15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3">
          <table:table-cell table:style-name="Таблица1.A5" office:value-type="string">
            <text:p text:style-name="P22">несовершеннолетний ребенок</text:p>
          </table:table-cell>
          <table:covered-table-cell/>
          <table:table-cell table:style-name="Таблица1.A5" office:value-type="string">
            <text:p text:style-name="P4">нет</text:p>
          </table:table-cell>
          <table:table-cell table:style-name="Таблица1.A5" office:value-type="string">
            <text:p text:style-name="P4">Квартира 1/2</text:p>
          </table:table-cell>
          <table:table-cell table:style-name="Таблица1.E5" office:value-type="float" office:value="50">
            <text:p text:style-name="P4">50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3">
          <table:table-cell table:style-name="Таблица1.A5" office:value-type="string">
            <text:p text:style-name="P22">несовершеннолетний ребенок</text:p>
          </table:table-cell>
          <table:covered-table-cell/>
          <table:table-cell table:style-name="Таблица1.A5" office:value-type="string">
            <text:p text:style-name="P4">нет</text:p>
          </table:table-cell>
          <table:table-cell table:style-name="Таблица1.A5" office:value-type="string">
            <text:p text:style-name="P4">Квартира 1/2</text:p>
          </table:table-cell>
          <table:table-cell table:style-name="Таблица1.E5" office:value-type="float" office:value="50">
            <text:p text:style-name="P4">50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3">
          <table:table-cell table:style-name="Таблица1.A5" office:value-type="string">
            <text:p text:style-name="P22">несовершеннолетний ребенок</text:p>
          </table:table-cell>
          <table:covered-table-cell/>
          <table:table-cell table:style-name="Таблица1.A5" office:value-type="string">
            <text:p text:style-name="P4">нет</text:p>
          </table:table-cell>
          <table:table-cell table:style-name="Таблица1.A5" office:value-type="string">
            <text:p text:style-name="P4">Квартира 1/2</text:p>
          </table:table-cell>
          <table:table-cell table:style-name="Таблица1.E5" office:value-type="float" office:value="50">
            <text:p text:style-name="P4">50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3">
          <table:table-cell table:style-name="Таблица1.A5" office:value-type="string">
            <text:p text:style-name="P22">несовершеннолетний ребенок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4">нет</text:p>
          </table:table-cell>
          <table:table-cell table:style-name="Таблица1.A5" office:value-type="string">
            <text:p text:style-name="P4">Квартира 1/2</text:p>
          </table:table-cell>
          <table:table-cell table:style-name="Таблица1.E5" office:value-type="float" office:value="50">
            <text:p text:style-name="P4">50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ext:soft-page-break/>
        <table:table-row table:style-name="Таблица1.12">
          <table:table-cell table:style-name="Таблица1.A3" office:value-type="string">
            <text:p text:style-name="P9">Тришкина Н.С</text:p>
          </table:table-cell>
          <table:table-cell table:style-name="Таблица1.A3" table:number-rows-spanned="2" office:value-type="string">
            <text:p text:style-name="P5">Судебный пристав по ОУПДС</text:p>
            <text:p text:style-name="P1"/>
          </table:table-cell>
          <table:table-cell table:style-name="Таблица1.C3" office:value-type="float" office:value="49000">
            <text:p text:style-name="P4">49000</text:p>
          </table:table-cell>
          <table:table-cell table:style-name="Таблица1.A3" office:value-type="string">
            <text:p text:style-name="P4">Квартира (пользование)</text:p>
          </table:table-cell>
          <table:table-cell table:style-name="Таблица1.C3" office:value-type="float" office:value="37">
            <text:p text:style-name="P4">37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Форд Фьюжен</text:p>
          </table:table-cell>
        </table:table-row>
        <table:table-row table:style-name="Таблица1.13">
          <table:table-cell table:style-name="Таблица1.A3" office:value-type="string">
            <text:p text:style-name="P9">супруг</text:p>
          </table:table-cell>
          <table:covered-table-cell/>
          <table:table-cell table:style-name="Таблица1.C3" office:value-type="float" office:value="258000">
            <text:p text:style-name="P4">258000</text:p>
          </table:table-cell>
          <table:table-cell table:style-name="Таблица1.A3" office:value-type="string">
            <text:p text:style-name="P4">Квартира (пользование)</text:p>
          </table:table-cell>
          <table:table-cell table:style-name="Таблица1.C3" office:value-type="float" office:value="37">
            <text:p text:style-name="P10">37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3">
          <table:table-cell table:style-name="Таблица1.A5" office:value-type="string">
            <text:p text:style-name="P9">Редькин А.И</text:p>
          </table:table-cell>
          <table:table-cell table:style-name="Таблица1.A5" office:value-type="string">
            <text:p text:style-name="P5">Судебный пристав по ОУПДС</text:p>
          </table:table-cell>
          <table:table-cell table:style-name="Таблица1.A5" office:value-type="string">
            <text:p text:style-name="P4">нет</text:p>
          </table:table-cell>
          <table:table-cell table:style-name="Таблица1.A5" office:value-type="string">
            <text:p text:style-name="P4">Квартира (пользование)</text:p>
          </table:table-cell>
          <table:table-cell table:style-name="Таблица1.A5" office:value-type="string">
            <text:p text:style-name="P11">61,7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2">
          <table:table-cell table:style-name="Таблица1.A5" office:value-type="string">
            <text:p text:style-name="P9">Манзурова А.С</text:p>
          </table:table-cell>
          <table:table-cell table:style-name="Таблица1.A5" table:number-rows-spanned="3" office:value-type="string">
            <text:p text:style-name="P4">Судебный пристав по ОУПДС</text:p>
            <text:p text:style-name="P1"/>
          </table:table-cell>
          <table:table-cell table:style-name="Таблица1.A5" office:value-type="string">
            <text:p text:style-name="P4">нет</text:p>
          </table:table-cell>
          <table:table-cell table:style-name="Таблица1.A5" office:value-type="string">
            <text:p text:style-name="P4">Квартира</text:p>
            <text:p text:style-name="P1">(пользование)</text:p>
          </table:table-cell>
          <table:table-cell table:style-name="Таблица1.E5" office:value-type="float" office:value="62">
            <text:p text:style-name="P4">62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2">
          <table:table-cell table:style-name="Таблица1.A3" office:value-type="string">
            <text:p text:style-name="P9">супруг</text:p>
          </table:table-cell>
          <table:covered-table-cell/>
          <table:table-cell table:style-name="Таблица1.C3" office:value-type="float" office:value="336000">
            <text:p text:style-name="P4">336000</text:p>
          </table:table-cell>
          <table:table-cell table:style-name="Таблица1.A3" office:value-type="string">
            <text:p text:style-name="P4">Квартира</text:p>
            <text:p text:style-name="P1">(пользование)</text:p>
          </table:table-cell>
          <table:table-cell table:style-name="Таблица1.C3" office:value-type="float" office:value="62">
            <text:p text:style-name="P4">62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4">нет</text:p>
          </table:table-cell>
          <table:table-cell table:style-name="Таблица1.A5" office:value-type="string">
            <text:p text:style-name="P4">Квартира</text:p>
            <text:p text:style-name="P4">(пользование)</text:p>
          </table:table-cell>
          <table:table-cell table:style-name="Таблица1.E5" office:value-type="float" office:value="62">
            <text:p text:style-name="P4">62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18">
          <table:table-cell table:style-name="Таблица1.A3" office:value-type="string">
            <text:p text:style-name="P9">Стецурина А.П</text:p>
          </table:table-cell>
          <table:table-cell table:style-name="Таблица1.A3" office:value-type="string">
            <text:p text:style-name="P16">Судебный пристав-исполнитель</text:p>
          </table:table-cell>
          <table:table-cell table:style-name="Таблица1.C3" office:value-type="float" office:value="146275">
            <text:p text:style-name="P4">146275</text:p>
          </table:table-cell>
          <table:table-cell table:style-name="Таблица1.A3" office:value-type="string">
            <text:p text:style-name="P4">Квартира</text:p>
            <text:p text:style-name="P4">(пользование)</text:p>
            <text:p text:style-name="P1"/>
          </table:table-cell>
          <table:table-cell table:style-name="Таблица1.C3" office:value-type="float" office:value="53">
            <text:p text:style-name="P4">53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9">
          <table:table-cell table:style-name="Таблица1.A3" office:value-type="string">
            <text:p text:style-name="P20">Можаров С.Е</text:p>
          </table:table-cell>
          <table:table-cell table:style-name="Таблица1.A3" office:value-type="string">
            <text:p text:style-name="P16">Судебный пристав по ОУПДС</text:p>
          </table:table-cell>
          <table:table-cell table:style-name="Таблица1.C3" office:value-type="float" office:value="512994">
            <text:p text:style-name="P16">512994</text:p>
          </table:table-cell>
          <table:table-cell table:style-name="Таблица1.A3" office:value-type="string">
            <text:p text:style-name="P16">Квартира</text:p>
          </table:table-cell>
          <table:table-cell table:style-name="Таблица1.C3" office:value-type="float" office:value="37">
            <text:p text:style-name="P16">37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Шайфлер М.В</text:p>
          </table:table-cell>
          <table:table-cell table:style-name="Таблица1.A3" table:number-rows-spanned="3" office:value-type="string">
            <text:p text:style-name="P16">Судебный пристав-исполнитель</text:p>
          </table:table-cell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A3" office:value-type="string">
            <text:p text:style-name="P16">42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ВАЗ 2110</text:p>
          </table:table-cell>
        </table:table-row>
        <table:table-row table:style-name="Таблица1.2">
          <table:table-cell table:style-name="Таблица1.A3" office:value-type="string">
            <text:p text:style-name="P20">супруг</text:p>
          </table:table-cell>
          <table:covered-table-cell/>
          <table:table-cell table:style-name="Таблица1.C3" office:value-type="float" office:value="360000">
            <text:p text:style-name="P16">360000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A3" office:value-type="string">
            <text:p text:style-name="P16">42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9"><text:span text:style-name="T2">н</text:span><text:span text:style-name="T2">ет</text:span></text:p>
          </table:table-cell>
        </table:table-row>
        <table:table-row table:style-name="Таблица1.2">
          <table:table-cell table:style-name="Таблица1.A3" office:value-type="string">
            <text:p text:style-name="P23">несовершеннолетний ребенок</text:p>
          </table:table-cell>
          <table:covered-table-cell/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A3" office:value-type="string">
            <text:p text:style-name="P16">42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Казьмина Ж.А</text:p>
          </table:table-cell>
          <table:table-cell table:style-name="Таблица1.A3" table:number-rows-spanned="2" office:value-type="string">
            <text:p text:style-name="P16">Судебный пристав-исполнитель</text:p>
          </table:table-cell>
          <table:table-cell table:style-name="Таблица1.C3" office:value-type="float" office:value="283472">
            <text:p text:style-name="P16">283472</text:p>
          </table:table-cell>
          <table:table-cell table:style-name="Таблица1.A3" office:value-type="string">
            <text:p text:style-name="P16">Жилой <text:s text:c="2"/>дом (пользование)</text:p>
            <text:p text:style-name="P16">Комната (ползование)</text:p>
          </table:table-cell>
          <table:table-cell table:style-name="Таблица1.A3" office:value-type="string">
            <text:p text:style-name="P16">36</text:p>
            <text:p text:style-name="P16"/>
            <text:p text:style-name="P16"/>
            <text:p text:style-name="P16">20</text:p>
          </table:table-cell>
          <table:table-cell table:style-name="Таблица1.A3" office:value-type="string">
            <text:p text:style-name="P16">Россия</text:p>
            <text:p text:style-name="P16"/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супруг</text:p>
          </table:table-cell>
          <table:covered-table-cell/>
          <table:table-cell table:style-name="Таблица1.C3" office:value-type="float" office:value="339000">
            <text:p text:style-name="P16">339000</text:p>
          </table:table-cell>
          <table:table-cell table:style-name="Таблица1.A3" office:value-type="string">
            <text:p text:style-name="P16">Жилой <text:s text:c="2"/>дом (пользование)</text:p>
            <text:p text:style-name="P16">Комната (ползование)</text:p>
          </table:table-cell>
          <table:table-cell table:style-name="Таблица1.A3" office:value-type="string">
            <text:p text:style-name="P16">47</text:p>
            <text:p text:style-name="P16"/>
            <text:p text:style-name="P16"/>
            <text:p text:style-name="P16">20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Жилой <text:s text:c="2"/>дом (пользование)</text:p>
            <text:p text:style-name="P16">Комната (ползование)</text:p>
          </table:table-cell>
          <table:table-cell table:style-name="Таблица1.A5" office:value-type="string">
            <text:p text:style-name="P16">47</text:p>
            <text:p text:style-name="P16"/>
            <text:p text:style-name="P16"/>
            <text:p text:style-name="P16">20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Бармин В.А</text:p>
          </table:table-cell>
          <table:table-cell table:style-name="Таблица1.A3" office:value-type="string">
            <text:p text:style-name="P16">Судебный пристав-исполнитель</text:p>
          </table:table-cell>
          <table:table-cell table:style-name="Таблица1.C3" office:value-type="float" office:value="242564">
            <text:p text:style-name="P16">242564</text:p>
          </table:table-cell>
          <table:table-cell table:style-name="Таблица1.A3" office:value-type="string">
            <text:p text:style-name="P16">Квартира </text:p>
          </table:table-cell>
          <table:table-cell table:style-name="Таблица1.C3" office:value-type="float" office:value="44.6">
            <text:p text:style-name="P16">44,6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ВАЗ 21150</text:p>
          </table:table-cell>
        </table:table-row>
        <table:table-row table:style-name="Таблица1.2">
          <table:table-cell table:style-name="Таблица1.A3" office:value-type="string">
            <text:p text:style-name="P20">Праницкая Е.В</text:p>
          </table:table-cell>
          <table:table-cell table:style-name="Таблица1.A3" table:number-rows-spanned="3" office:value-type="string">
            <text:p text:style-name="P16">Судебный пристав-исполнитель</text:p>
          </table:table-cell>
          <table:table-cell table:style-name="Таблица1.C3" office:value-type="float" office:value="256526">
            <text:p text:style-name="P16">256526</text:p>
          </table:table-cell>
          <table:table-cell table:style-name="Таблица1.A3" office:value-type="string">
            <text:p text:style-name="P16">Жилой <text:s text:c="2"/>дом (пользование)</text:p>
          </table:table-cell>
          <table:table-cell table:style-name="Таблица1.C3" office:value-type="float" office:value="100">
            <text:p text:style-name="P16">100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ВАЗ 21150</text:p>
          </table:table-cell>
        </table:table-row>
        <table:table-row table:style-name="Таблица1.2">
          <table:table-cell table:style-name="Таблица1.A5" office:value-type="string">
            <text:p text:style-name="P20">супруг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Жилой <text:s text:c="2"/>дом (пользование)</text:p>
          </table:table-cell>
          <table:table-cell table:style-name="Таблица1.E5" office:value-type="float" office:value="100">
            <text:p text:style-name="P16">100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Крайслер Вояж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Жилой <text:s text:c="2"/>дом (пользование)</text:p>
          </table:table-cell>
          <table:table-cell table:style-name="Таблица1.E5" office:value-type="float" office:value="100">
            <text:p text:style-name="P16">100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Волгина Т.В</text:p>
          </table:table-cell>
          <table:table-cell table:style-name="Таблица1.A3" table:number-rows-spanned="3" office:value-type="string">
            <text:p text:style-name="P16">Судебный пристав по ОУПДС</text:p>
          </table:table-cell>
          <table:table-cell table:style-name="Таблица1.C3" office:value-type="float" office:value="40360">
            <text:p text:style-name="P16">40360</text:p>
          </table:table-cell>
          <table:table-cell table:style-name="Таблица1.A3" office:value-type="string">
            <text:p text:style-name="P16">Квартира 1/3</text:p>
          </table:table-cell>
          <table:table-cell table:style-name="Таблица1.C3" office:value-type="float" office:value="77.7">
            <text:p text:style-name="P16">77,7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0">супруг</text:p>
          </table:table-cell>
          <table:covered-table-cell/>
          <table:table-cell table:style-name="Таблица1.E5" office:value-type="float" office:value="960000">
            <text:p text:style-name="P16">960000</text:p>
          </table:table-cell>
          <table:table-cell table:style-name="Таблица1.A5" office:value-type="string">
            <text:p text:style-name="P16">Квартира 1/3</text:p>
          </table:table-cell>
          <table:table-cell table:style-name="Таблица1.E5" office:value-type="float" office:value="77.7">
            <text:p text:style-name="P16">77,7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21">Фольцваген Таурег</text:p>
            <text:p text:style-name="P21">Хонда Лайф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77.7">
            <text:p text:style-name="P16">77,7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21">нет</text:p>
          </table:table-cell>
        </table:table-row>
        <table:table-row table:style-name="Таблица1.2">
          <table:table-cell table:style-name="Таблица1.A3" office:value-type="string">
            <text:p text:style-name="P20">Маремуха В.П</text:p>
          </table:table-cell>
          <table:table-cell table:style-name="Таблица1.A3" table:number-rows-spanned="4" office:value-type="string">
            <text:p text:style-name="P16">Судебный пристав по ОУПДС</text:p>
          </table:table-cell>
          <table:table-cell table:style-name="Таблица1.C3" office:value-type="float" office:value="329185">
            <text:p text:style-name="P16">329185</text:p>
          </table:table-cell>
          <table:table-cell table:style-name="Таблица1.A3" office:value-type="string">
            <text:p text:style-name="P16">Квартира ½</text:p>
            <text:p text:style-name="P16">Земельный участок</text:p>
          </table:table-cell>
          <table:table-cell table:style-name="Таблица1.A3" office:value-type="string">
            <text:p text:style-name="P16">31,6</text:p>
            <text:p text:style-name="P16">8,36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ВАЗ 21093</text:p>
          </table:table-cell>
        </table:table-row>
        <table:table-row table:style-name="Таблица1.2">
          <table:table-cell table:style-name="Таблица1.A3" office:value-type="string">
            <text:p text:style-name="P20">супруга</text:p>
          </table:table-cell>
          <table:covered-table-cell/>
          <table:table-cell table:style-name="Таблица1.C3" office:value-type="float" office:value="132846">
            <text:p text:style-name="P16">132846</text:p>
          </table:table-cell>
          <table:table-cell table:style-name="Таблица1.A3" office:value-type="string">
            <text:p text:style-name="P19"><text:span text:style-name="T2">Квартира 1</text:span><text:span text:style-name="T3">/</text:span><text:span text:style-name="T2">2</text:span></text:p>
          </table:table-cell>
          <table:table-cell table:style-name="Таблица1.C3" office:value-type="float" office:value="31.6">
            <text:p text:style-name="P16">31,6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3">несовершеннолетний ребенок</text:p>
          </table:table-cell>
          <table:covered-table-cell/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7">Квартира (пользование)</text:p>
          </table:table-cell>
          <table:table-cell table:style-name="Таблица1.C3" office:value-type="float" office:value="56">
            <text:p text:style-name="P16">56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7">Квартира (пользование)</text:p>
          </table:table-cell>
          <table:table-cell table:style-name="Таблица1.E5" office:value-type="float" office:value="31.6">
            <text:p text:style-name="P16">31,6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20">Алешин Е.Л</text:p>
          </table:table-cell>
          <table:table-cell table:style-name="Таблица1.A3" office:value-type="string">
            <text:p text:style-name="P16">Судебный пристав по ОУПДС</text:p>
          </table:table-cell>
          <table:table-cell table:style-name="Таблица1.C3" office:value-type="float" office:value="250482">
            <text:p text:style-name="P16">250482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48">
            <text:p text:style-name="P16">48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ВАЗ 21014</text:p>
          </table:table-cell>
        </table:table-row>
        <table:table-row table:style-name="Таблица1.2">
          <table:table-cell table:style-name="Таблица1.A5" office:value-type="string">
            <text:p text:style-name="P20">Гордиевский В.П</text:p>
          </table:table-cell>
          <table:table-cell table:style-name="Таблица1.A5" office:value-type="string">
            <text:p text:style-name="P16">Заместитель начальника отдела — заместитель старшего судебного пристава</text:p>
          </table:table-cell>
          <table:table-cell table:style-name="Таблица1.E5" office:value-type="float" office:value="666523">
            <text:p text:style-name="P16">666523</text:p>
          </table:table-cell>
          <table:table-cell table:style-name="Таблица1.A5" office:value-type="string">
            <text:p text:style-name="P16">Квартира </text:p>
          </table:table-cell>
          <table:table-cell table:style-name="Таблица1.E5" office:value-type="float" office:value="57.5">
            <text:p text:style-name="P16">57,5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Хендай — Санта Фе</text:p>
          </table:table-cell>
        </table:table-row>
        <table:table-row table:style-name="Таблица1.2">
          <table:table-cell table:style-name="Таблица1.A3" office:value-type="string">
            <text:p text:style-name="P20">Орлов Е.И</text:p>
          </table:table-cell>
          <table:table-cell table:style-name="Таблица1.A3" office:value-type="string">
            <text:p text:style-name="P16">Судебный пристав по ОУПДС</text:p>
          </table:table-cell>
          <table:table-cell table:style-name="Таблица1.C3" office:value-type="float" office:value="28144">
            <text:p text:style-name="P16">28144</text:p>
          </table:table-cell>
          <table:table-cell table:style-name="Таблица1.A3" office:value-type="string">
            <text:p text:style-name="P16">Квартира 1/2</text:p>
          </table:table-cell>
          <table:table-cell table:style-name="Таблица1.C3" office:value-type="float" office:value="46">
            <text:p text:style-name="P16">46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40">
          <table:table-cell table:style-name="Таблица1.A3" office:value-type="string">
            <text:p text:style-name="P20">Григорьев В.В</text:p>
          </table:table-cell>
          <table:table-cell table:style-name="Таблица1.A3" table:number-rows-spanned="4" office:value-type="string">
            <text:p text:style-name="P16">Судебный пристав по ОУПДС</text:p>
          </table:table-cell>
          <table:table-cell table:style-name="Таблица1.C3" office:value-type="float" office:value="271000">
            <text:p text:style-name="P16">271000</text:p>
          </table:table-cell>
          <table:table-cell table:style-name="Таблица1.A3" office:value-type="string">
            <text:p text:style-name="P16"/>
            <text:p text:style-name="P16">Квартира (пользование)</text:p>
          </table:table-cell>
          <table:table-cell table:style-name="Таблица1.A3" office:value-type="string">
            <text:p text:style-name="P16"/>
            <text:p text:style-name="P16">47</text:p>
          </table:table-cell>
          <table:table-cell table:style-name="Таблица1.A3" office:value-type="string">
            <text:p text:style-name="P16"/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супруга</text:p>
          </table:table-cell>
          <table:covered-table-cell/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47">
            <text:p text:style-name="P16">47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42">
          <table:table-cell table:style-name="Таблица1.A3" office:value-type="string">
            <text:p text:style-name="P23">несовершеннолетний ребенок</text:p>
          </table:table-cell>
          <table:covered-table-cell/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A3" office:value-type="string">
            <text:p text:style-name="P16">18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4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47">
            <text:p text:style-name="P16">47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Долотов М.А</text:p>
          </table:table-cell>
          <table:table-cell table:style-name="Таблица1.A3" office:value-type="string">
            <text:p text:style-name="P16">Судебный пристав по ОУПДС</text:p>
          </table:table-cell>
          <table:table-cell table:style-name="Таблица1.C3" office:value-type="float" office:value="229380">
            <text:p text:style-name="P16">229380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53">
            <text:p text:style-name="P17">53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Казеев Н.Ф</text:p>
          </table:table-cell>
          <table:table-cell table:style-name="Таблица1.A3" office:value-type="string">
            <text:p text:style-name="P16">Судебный пристав по ОУПДС</text:p>
          </table:table-cell>
          <table:table-cell table:style-name="Таблица1.C3" office:value-type="float" office:value="253623">
            <text:p text:style-name="P16">253623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16">
            <text:p text:style-name="P16">16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ВАЗ 21102</text:p>
          </table:table-cell>
        </table:table-row>
        <table:table-row table:style-name="Таблица1.2">
          <table:table-cell table:style-name="Таблица1.A3" office:value-type="string">
            <text:p text:style-name="P20">Павленко А.Г</text:p>
          </table:table-cell>
          <table:table-cell table:style-name="Таблица1.A3" office:value-type="string">
            <text:p text:style-name="P16">Судебный пристав по ОУПДС</text:p>
          </table:table-cell>
          <table:table-cell table:style-name="Таблица1.C3" office:value-type="float" office:value="227672">
            <text:p text:style-name="P16">227672</text:p>
          </table:table-cell>
          <table:table-cell table:style-name="Таблица1.A3" office:value-type="string">
            <text:p text:style-name="P16">Квартира </text:p>
          </table:table-cell>
          <table:table-cell table:style-name="Таблица1.C3" office:value-type="float" office:value="65.1">
            <text:p text:style-name="P16">65,1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0">Лещинский О.С</text:p>
          </table:table-cell>
          <table:table-cell table:style-name="Таблица1.A5" table:number-rows-spanned="2" office:value-type="string">
            <text:p text:style-name="P16">Судебный пристав по ОУПДС</text:p>
          </table:table-cell>
          <table:table-cell table:style-name="Таблица1.E5" office:value-type="float" office:value="262271">
            <text:p text:style-name="P16">262271</text:p>
          </table:table-cell>
          <table:table-cell table:style-name="Таблица1.A5" office:value-type="string">
            <text:p text:style-name="P16">Квартира </text:p>
          </table:table-cell>
          <table:table-cell table:style-name="Таблица1.E5" office:value-type="float" office:value="52">
            <text:p text:style-name="P16">52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Мэрседес 112</text:p>
          </table:table-cell>
        </table:table-row>
        <table:table-row table:style-name="Таблица1.2">
          <table:table-cell table:style-name="Таблица1.A5" office:value-type="string">
            <text:p text:style-name="P20">супруга</text:p>
          </table:table-cell>
          <table:covered-table-cell/>
          <table:table-cell table:style-name="Таблица1.E5" office:value-type="float" office:value="171004">
            <text:p text:style-name="P16">171004</text:p>
          </table:table-cell>
          <table:table-cell table:style-name="Таблица1.A5" office:value-type="string">
            <text:p text:style-name="P16">Квартира </text:p>
          </table:table-cell>
          <table:table-cell table:style-name="Таблица1.E5" office:value-type="float" office:value="52">
            <text:p text:style-name="P16">52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0">Джафаров А.А</text:p>
          </table:table-cell>
          <table:table-cell table:style-name="Таблица1.A5" table:number-rows-spanned="3" office:value-type="string">
            <text:p text:style-name="P16">Судебный пристав по ОУПДС</text:p>
          </table:table-cell>
          <table:table-cell table:style-name="Таблица1.E5" office:value-type="float" office:value="70000">
            <text:p text:style-name="P16">70000</text:p>
          </table:table-cell>
          <table:table-cell table:style-name="Таблица1.A5" office:value-type="string">
            <text:p text:style-name="P16">Квартира </text:p>
          </table:table-cell>
          <table:table-cell table:style-name="Таблица1.E5" office:value-type="float" office:value="38">
            <text:p text:style-name="P16">38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Мицубиси Мираж</text:p>
          </table:table-cell>
        </table:table-row>
        <table:table-row table:style-name="Таблица1.2">
          <table:table-cell table:style-name="Таблица1.A5" office:value-type="string">
            <text:p text:style-name="P20">супруга</text:p>
          </table:table-cell>
          <table:covered-table-cell/>
          <table:table-cell table:style-name="Таблица1.E5" office:value-type="float" office:value="160000">
            <text:p text:style-name="P16">160000</text:p>
          </table:table-cell>
          <table:table-cell table:style-name="Таблица1.A5" office:value-type="string">
            <text:p text:style-name="P16">Квартира </text:p>
            <text:p text:style-name="P16">Квартира </text:p>
            <text:p text:style-name="P16">Квартира </text:p>
            <text:p text:style-name="P16">Нежилое помещение ½</text:p>
            <text:p text:style-name="P16">Нежилое помещение ½</text:p>
            <text:p text:style-name="P16">Квартира (пользование)</text:p>
          </table:table-cell>
          <table:table-cell table:style-name="Таблица1.A5" office:value-type="string">
            <text:p text:style-name="P16">107</text:p>
            <text:p text:style-name="P16">41</text:p>
            <text:p text:style-name="P16">74</text:p>
            <text:p text:style-name="P16">38</text:p>
            <text:p text:style-name="P16"/>
            <text:p text:style-name="P16">58</text:p>
            <text:p text:style-name="P16"/>
            <text:p text:style-name="P16">38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Лэнд Ровер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38">
            <text:p text:style-name="P16">38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Павликов Г.А</text:p>
            <text:p text:style-name="P20"/>
          </table:table-cell>
          <table:table-cell table:style-name="Таблица1.A3" office:value-type="string">
            <text:p text:style-name="P16">Судебный пристав по ОУПДС</text:p>
          </table:table-cell>
          <table:table-cell table:style-name="Таблица1.C3" office:value-type="float" office:value="523622">
            <text:p text:style-name="P16">523622</text:p>
          </table:table-cell>
          <table:table-cell table:style-name="Таблица1.A3" office:value-type="string">
            <text:p text:style-name="P16">Квартира (пользование)</text:p>
            <text:p text:style-name="P16"/>
          </table:table-cell>
          <table:table-cell table:style-name="Таблица1.A3" office:value-type="string">
            <text:p text:style-name="P16">53</text:p>
            <text:p text:style-name="P16"/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Жданович В.А</text:p>
          </table:table-cell>
          <table:table-cell table:style-name="Таблица1.A3" table:number-rows-spanned="2" office:value-type="string">
            <text:p text:style-name="P16">Судебный пристав по ОУПДС</text:p>
          </table:table-cell>
          <table:table-cell table:style-name="Таблица1.C3" office:value-type="float" office:value="425155">
            <text:p text:style-name="P16">425155</text:p>
          </table:table-cell>
          <table:table-cell table:style-name="Таблица1.A3" office:value-type="string">
            <text:p text:style-name="P16">Квартира 1/2</text:p>
          </table:table-cell>
          <table:table-cell table:style-name="Таблица1.C3" office:value-type="float" office:value="34.5">
            <text:p text:style-name="P16">34,5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Митцубиси Лансер 9</text:p>
          </table:table-cell>
        </table:table-row>
        <table:table-row table:style-name="Таблица1.2">
          <table:table-cell table:style-name="Таблица1.A3" office:value-type="string">
            <text:p text:style-name="P20">супруга</text:p>
          </table:table-cell>
          <table:covered-table-cell/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6">Квартира 1/2</text:p>
          </table:table-cell>
          <table:table-cell table:style-name="Таблица1.C3" office:value-type="float" office:value="34.5">
            <text:p text:style-name="P16">34,5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55">
          <table:table-cell table:style-name="Таблица1.A5" office:value-type="string">
            <text:p text:style-name="P20">Солопов С.А</text:p>
          </table:table-cell>
          <table:table-cell table:style-name="Таблица1.A5" office:value-type="string">
            <text:p text:style-name="P16">Судебный пристав по ОУПДС</text:p>
          </table:table-cell>
          <table:table-cell table:style-name="Таблица1.E5" office:value-type="float" office:value="260481">
            <text:p text:style-name="P16">260481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6"/>
            <text:p text:style-name="P16">62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Опель Вектра</text:p>
          </table:table-cell>
        </table:table-row>
        <table:table-row table:style-name="Таблица1.2">
          <table:table-cell table:style-name="Таблица1.A5" office:value-type="string">
            <text:p text:style-name="P24">Ильясов А.Ф</text:p>
          </table:table-cell>
          <table:table-cell table:style-name="Таблица1.A5" table:number-rows-spanned="2" office:value-type="string">
            <text:p text:style-name="P16">Судебный пристав-исполнитель</text:p>
          </table:table-cell>
          <table:table-cell table:style-name="Таблица1.E5" office:value-type="float" office:value="62658">
            <text:p text:style-name="P16">62658</text:p>
          </table:table-cell>
          <table:table-cell table:style-name="Таблица1.A5" office:value-type="string">
            <text:p text:style-name="P16">Квартира </text:p>
          </table:table-cell>
          <table:table-cell table:style-name="Таблица1.E5" office:value-type="float" office:value="47.5">
            <text:p text:style-name="P16">47,5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Митцубиси Каризма</text:p>
          </table:table-cell>
        </table:table-row>
        <table:table-row table:style-name="Таблица1.2">
          <table:table-cell table:style-name="Таблица1.A5" office:value-type="string">
            <text:p text:style-name="P20">супруг</text:p>
          </table:table-cell>
          <table:covered-table-cell/>
          <table:table-cell table:style-name="Таблица1.A5" office:value-type="string">
            <text:p text:style-name="P16">362189</text:p>
          </table:table-cell>
          <table:table-cell table:style-name="Таблица1.A5" office:value-type="string">
            <text:p text:style-name="P16">Квартира </text:p>
          </table:table-cell>
          <table:table-cell table:style-name="Таблица1.A5" office:value-type="string">
            <text:p text:style-name="P16">47,5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20">Тарасюк В.М</text:p>
          </table:table-cell>
          <table:table-cell table:style-name="Таблица1.A3" table:number-rows-spanned="4" office:value-type="string">
            <text:p text:style-name="P16">Судебный пристав по ОУПДС</text:p>
          </table:table-cell>
          <table:table-cell table:style-name="Таблица1.C3" table:number-rows-spanned="2" office:value-type="float" office:value="249140">
            <text:p text:style-name="P16">249140</text:p>
          </table:table-cell>
          <table:table-cell table:style-name="Таблица1.A3" office:value-type="string">
            <text:p text:style-name="P16">Комната (пользование)</text:p>
          </table:table-cell>
          <table:table-cell table:style-name="Таблица1.C3" office:value-type="float" office:value="10">
            <text:p text:style-name="P16">10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table:number-rows-spanned="2" office:value-type="string">
            <text:p text:style-name="P1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16">Жилой дом(пользование)</text:p>
          </table:table-cell>
          <table:table-cell table:style-name="Таблица1.C3" office:value-type="float" office:value="56">
            <text:p text:style-name="P16">56</text:p>
          </table:table-cell>
          <table:table-cell table:style-name="Таблица1.A3" office:value-type="string">
            <text:p text:style-name="P16">Росси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20">супруга</text:p>
          </table:table-cell>
          <table:covered-table-cell/>
          <table:table-cell table:style-name="Таблица1.C3" office:value-type="float" office:value="360000">
            <text:p text:style-name="P16">360000</text:p>
          </table:table-cell>
          <table:table-cell table:style-name="Таблица1.A3" office:value-type="string">
            <text:p text:style-name="P16">Квартира 1/2</text:p>
          </table:table-cell>
          <table:table-cell table:style-name="Таблица1.C3" office:value-type="float" office:value="74">
            <text:p text:style-name="P16">74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Пежо 406</text:p>
          </table:table-cell>
        </table:table-row>
        <table:table-row table:style-name="Таблица1.2">
          <table:table-cell table:style-name="Таблица1.A3" office:value-type="string">
            <text:p text:style-name="P23">несовершеннолетний ребенок</text:p>
          </table:table-cell>
          <table:covered-table-cell/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6">Комната (пользование)</text:p>
          </table:table-cell>
          <table:table-cell table:style-name="Таблица1.C3" office:value-type="float" office:value="10">
            <text:p text:style-name="P16">10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омната (пользование)</text:p>
          </table:table-cell>
          <table:table-cell table:style-name="Таблица1.E5" office:value-type="float" office:value="10">
            <text:p text:style-name="P16">10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Большакова В.В</text:p>
          </table:table-cell>
          <table:table-cell table:style-name="Таблица1.A3" table:number-rows-spanned="4" office:value-type="string">
            <text:p text:style-name="P16">Судебный пристав-исполнитель</text:p>
          </table:table-cell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6">Земельный участок ½</text:p>
            <text:p text:style-name="P16">Жилой дом 1/2</text:p>
          </table:table-cell>
          <table:table-cell table:style-name="Таблица1.A3" office:value-type="string">
            <text:p text:style-name="P16">350</text:p>
            <text:p text:style-name="P16">58,5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ВАЗ 21093</text:p>
            <text:p text:style-name="P16">Фольцваген Джетта</text:p>
            <text:p text:style-name="P16"/>
          </table:table-cell>
        </table:table-row>
        <table:table-row table:style-name="Таблица1.2">
          <table:table-cell table:style-name="Таблица1.A3" office:value-type="string">
            <text:p text:style-name="P20">супруг</text:p>
          </table:table-cell>
          <table:covered-table-cell/>
          <table:table-cell table:style-name="Таблица1.C3" office:value-type="float" office:value="1043000">
            <text:p text:style-name="P16">1043000</text:p>
          </table:table-cell>
          <table:table-cell table:style-name="Таблица1.A3" office:value-type="string">
            <text:p text:style-name="P16">Жилой дом <text:s/>(пользование)</text:p>
          </table:table-cell>
          <table:table-cell table:style-name="Таблица1.C3" office:value-type="float" office:value="58.5">
            <text:p text:style-name="P16">58,5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Фольцваген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Жилой дом <text:s/>(пользование)</text:p>
          </table:table-cell>
          <table:table-cell table:style-name="Таблица1.E5" office:value-type="float" office:value="58.5">
            <text:p text:style-name="P16">58,5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Жилой дом <text:s/>(пользование)</text:p>
          </table:table-cell>
          <table:table-cell table:style-name="Таблица1.E5" office:value-type="float" office:value="58.5">
            <text:p text:style-name="P16">58,5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Ильченко С.М</text:p>
          </table:table-cell>
          <table:table-cell table:style-name="Таблица1.A3" office:value-type="string">
            <text:p text:style-name="P16">Главный специалист-эксперт (дознаватель)</text:p>
          </table:table-cell>
          <table:table-cell table:style-name="Таблица1.C3" office:value-type="float" office:value="261197">
            <text:p text:style-name="P16">261197</text:p>
          </table:table-cell>
          <table:table-cell table:style-name="Таблица1.A3" office:value-type="string">
            <text:p text:style-name="P16">Квартира</text:p>
            <text:p text:style-name="P15">(пользование)</text:p>
          </table:table-cell>
          <table:table-cell table:style-name="Таблица1.C3" office:value-type="float" office:value="72">
            <text:p text:style-name="P16">72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0">Мищенко Д.А</text:p>
          </table:table-cell>
          <table:table-cell table:style-name="Таблица1.A5" office:value-type="string">
            <text:p text:style-name="P16">Судебный пристав-исполнитель</text:p>
          </table:table-cell>
          <table:table-cell table:style-name="Таблица1.E5" office:value-type="float" office:value="0">
            <text:p text:style-name="P16">0</text:p>
          </table:table-cell>
          <table:table-cell table:style-name="Таблица1.A5" office:value-type="string">
            <text:p text:style-name="P16">Квартира</text:p>
            <text:p text:style-name="P16">(пользование)</text:p>
          </table:table-cell>
          <table:table-cell table:style-name="Таблица1.A5" office:value-type="string">
            <text:p text:style-name="P16">52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Киа Серато</text:p>
          </table:table-cell>
        </table:table-row>
        <table:table-row table:style-name="Таблица1.2">
          <table:table-cell table:style-name="Таблица1.A5" office:value-type="string">
            <text:p text:style-name="P20">Козлова А.Ю</text:p>
          </table:table-cell>
          <table:table-cell table:style-name="Таблица1.A5" office:value-type="string">
            <text:p text:style-name="P16">Ведущий специалист-эксперт (по ведению депозитного счета)</text:p>
          </table:table-cell>
          <table:table-cell table:style-name="Таблица1.E5" office:value-type="float" office:value="279218">
            <text:p text:style-name="P16">279218</text:p>
          </table:table-cell>
          <table:table-cell table:style-name="Таблица1.A5" office:value-type="string">
            <text:p text:style-name="P16">Квартира 1/3</text:p>
          </table:table-cell>
          <table:table-cell table:style-name="Таблица1.E5" office:value-type="float" office:value="14">
            <text:p text:style-name="P16">14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Шилина М.Н</text:p>
          </table:table-cell>
          <table:table-cell table:style-name="Таблица1.A3" table:number-rows-spanned="3" office:value-type="string">
            <text:p text:style-name="P16">Судебный пристав-исполнитель</text:p>
          </table:table-cell>
          <table:table-cell table:style-name="Таблица1.C3" office:value-type="float" office:value="56653">
            <text:p text:style-name="P16">56653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44.8">
            <text:p text:style-name="P16">44,8</text:p>
          </table:table-cell>
          <table:table-cell table:style-name="Таблица1.A3" office:value-type="string">
            <text:p text:style-name="P16">Россия</text:p>
            <text:p text:style-name="P16"/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супруг</text:p>
          </table:table-cell>
          <table:covered-table-cell/>
          <table:table-cell table:style-name="Таблица1.C3" office:value-type="float" office:value="600000">
            <text:p text:style-name="P16">600000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42.9">
            <text:p text:style-name="P16">42,9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44.8">
            <text:p text:style-name="P16">44,8</text:p>
          </table:table-cell>
          <table:table-cell table:style-name="Таблица1.A5" office:value-type="string">
            <text:p text:style-name="P16">Россия</text:p>
            <text:p text:style-name="P16"/>
          </table:table-cell>
          <table:table-cell table:style-name="Таблица1.G5" office:value-type="string">
            <text:p text:style-name="P16">нет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4">Набатова И.А</text:p>
          </table:table-cell>
          <table:table-cell table:style-name="Таблица1.A5" table:number-rows-spanned="3" office:value-type="string">
            <text:p text:style-name="P16">Судебный пристав-исполнитель</text:p>
          </table:table-cell>
          <table:table-cell table:style-name="Таблица1.E5" office:value-type="float" office:value="120599">
            <text:p text:style-name="P16">120599</text:p>
          </table:table-cell>
          <table:table-cell table:style-name="Таблица1.A5" office:value-type="string">
            <text:p text:style-name="P16"/>
            <text:p text:style-name="P16">Квартира (пользование)</text:p>
          </table:table-cell>
          <table:table-cell table:style-name="Таблица1.A5" office:value-type="string">
            <text:p text:style-name="P16"/>
            <text:p text:style-name="P16">43,1</text:p>
          </table:table-cell>
          <table:table-cell table:style-name="Таблица1.A5" office:value-type="string">
            <text:p text:style-name="P16"/>
            <text:p text:style-name="P16">Россия</text:p>
          </table:table-cell>
          <table:table-cell table:style-name="Таблица1.G5" office:value-type="string">
            <text:p text:style-name="P16"/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0">супруг</text:p>
          </table:table-cell>
          <table:covered-table-cell/>
          <table:table-cell table:style-name="Таблица1.E5" office:value-type="float" office:value="162000">
            <text:p text:style-name="P16">162000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6"/>
            <text:p text:style-name="P16">39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6"/>
            <text:p text:style-name="P16">39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Мальцев А.М</text:p>
          </table:table-cell>
          <table:table-cell table:style-name="Таблица1.A3" office:value-type="string">
            <text:p text:style-name="P16">Судебный пристав по ОУПДС</text:p>
          </table:table-cell>
          <table:table-cell table:style-name="Таблица1.C3" office:value-type="float" office:value="243070">
            <text:p text:style-name="P16">243070</text:p>
          </table:table-cell>
          <table:table-cell table:style-name="Таблица1.A3" office:value-type="string">
            <text:p text:style-name="P16">Квартира </text:p>
          </table:table-cell>
          <table:table-cell table:style-name="Таблица1.C3" office:value-type="float" office:value="30">
            <text:p text:style-name="P16">30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0">Чигвинцев П.Г</text:p>
          </table:table-cell>
          <table:table-cell table:style-name="Таблица1.A5" office:value-type="string">
            <text:p text:style-name="P16">Судебный пристав по ОУПДС</text:p>
          </table:table-cell>
          <table:table-cell table:style-name="Таблица1.A5" office:value-type="string">
            <text:p text:style-name="P16">197240</text:p>
          </table:table-cell>
          <table:table-cell table:style-name="Таблица1.A5" office:value-type="string">
            <text:p text:style-name="P16">Квартира 1/2</text:p>
            <text:p text:style-name="P16">Квартира 1/4</text:p>
          </table:table-cell>
          <table:table-cell table:style-name="Таблица1.A5" office:value-type="string">
            <text:p text:style-name="P16">38</text:p>
            <text:p text:style-name="P16">88,7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Яскевич В.Е</text:p>
          </table:table-cell>
          <table:table-cell table:style-name="Таблица1.A3" office:value-type="string">
            <text:p text:style-name="P16">Старший специалист 2 разряда</text:p>
          </table:table-cell>
          <table:table-cell table:style-name="Таблица1.C3" office:value-type="float" office:value="88632">
            <text:p text:style-name="P16">88632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64.9">
            <text:p text:style-name="P16">64,9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0">Данилова А.В</text:p>
          </table:table-cell>
          <table:table-cell table:style-name="Таблица1.A5" table:number-rows-spanned="2" office:value-type="string">
            <text:p text:style-name="P16">Судебный пристав-исполнитель</text:p>
          </table:table-cell>
          <table:table-cell table:style-name="Таблица1.E5" office:value-type="float" office:value="272929">
            <text:p text:style-name="P16">272929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57.3">
            <text:p text:style-name="P16">57,3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57.3">
            <text:p text:style-name="P16">57,3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Володин Г.В</text:p>
          </table:table-cell>
          <table:table-cell table:style-name="Таблица1.A3" office:value-type="string">
            <text:p text:style-name="P16">Судебный пристав-исполнитель</text:p>
          </table:table-cell>
          <table:table-cell table:style-name="Таблица1.C3" office:value-type="float" office:value="281914">
            <text:p text:style-name="P16">281914</text:p>
          </table:table-cell>
          <table:table-cell table:style-name="Таблица1.A3" office:value-type="string">
            <text:p text:style-name="P16">Квартира 1/4</text:p>
            <text:p text:style-name="P16">Квартира </text:p>
          </table:table-cell>
          <table:table-cell table:style-name="Таблица1.A3" office:value-type="string">
            <text:p text:style-name="P16">56</text:p>
            <text:p text:style-name="P16">14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0">Муравьев Д.А</text:p>
          </table:table-cell>
          <table:table-cell table:style-name="Таблица1.A5" table:number-rows-spanned="2" office:value-type="string">
            <text:p text:style-name="P16">Судебный пристав-исполнитель</text:p>
          </table:table-cell>
          <table:table-cell table:style-name="Таблица1.E5" office:value-type="float" office:value="337381">
            <text:p text:style-name="P16">337381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65">
            <text:p text:style-name="P16">65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Мерседес Бенц 260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65">
            <text:p text:style-name="P16">65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Кабанова Н.Н</text:p>
          </table:table-cell>
          <table:table-cell table:style-name="Таблица1.A3" table:number-rows-spanned="2" office:value-type="string">
            <text:p text:style-name="P16">Судебный пристав-исполнитель</text:p>
          </table:table-cell>
          <table:table-cell table:style-name="Таблица1.C3" office:value-type="float" office:value="383602">
            <text:p text:style-name="P16">383602</text:p>
          </table:table-cell>
          <table:table-cell table:style-name="Таблица1.A3" office:value-type="string">
            <text:p text:style-name="P16">Квартира 1/3 Квартира (пользование)</text:p>
          </table:table-cell>
          <table:table-cell table:style-name="Таблица1.A3" office:value-type="string">
            <text:p text:style-name="P16">11</text:p>
            <text:p text:style-name="P16">32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ВАЗ 21070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11">
            <text:p text:style-name="P16">11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0">Еремина Н.А</text:p>
          </table:table-cell>
          <table:table-cell table:style-name="Таблица1.A5" table:number-rows-spanned="3" office:value-type="string">
            <text:p text:style-name="P16">Судебный пристав-исполнитель</text:p>
          </table:table-cell>
          <table:table-cell table:style-name="Таблица1.E5" office:value-type="float" office:value="298562">
            <text:p text:style-name="P16">298562</text:p>
          </table:table-cell>
          <table:table-cell table:style-name="Таблица1.A5" office:value-type="string">
            <text:p text:style-name="P16">Земельный участок</text:p>
            <text:p text:style-name="P16">Жилой дом</text:p>
            <text:p text:style-name="P16">Квартира (пользование)</text:p>
            <text:p text:style-name="P16">Квартира (пользование)</text:p>
          </table:table-cell>
          <table:table-cell table:style-name="Таблица1.A5" office:value-type="string">
            <text:p text:style-name="P16">1600</text:p>
            <text:p text:style-name="P16">35,6</text:p>
            <text:p text:style-name="P16">64,9</text:p>
            <text:p text:style-name="P16"/>
            <text:p text:style-name="P16">62,3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0">супруг</text:p>
          </table:table-cell>
          <table:covered-table-cell/>
          <table:table-cell table:style-name="Таблица1.E5" office:value-type="float" office:value="587862">
            <text:p text:style-name="P16">587862</text:p>
          </table:table-cell>
          <table:table-cell table:style-name="Таблица1.A5" office:value-type="string">
            <text:p text:style-name="P16">Гараж </text:p>
            <text:p text:style-name="P16">Квартира (пользование)</text:p>
          </table:table-cell>
          <table:table-cell table:style-name="Таблица1.A5" office:value-type="string">
            <text:p text:style-name="P16">44,9</text:p>
            <text:p text:style-name="P16">62,3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Шевроле Клан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62.3">
            <text:p text:style-name="P16">62,3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Фефелов А.П</text:p>
          </table:table-cell>
          <table:table-cell table:style-name="Таблица1.A3" office:value-type="string">
            <text:p text:style-name="P16">Судебный пристав-исполнитель</text:p>
          </table:table-cell>
          <table:table-cell table:style-name="Таблица1.C3" office:value-type="float" office:value="334072">
            <text:p text:style-name="P16">334072</text:p>
          </table:table-cell>
          <table:table-cell table:style-name="Таблица1.A3" office:value-type="string">
            <text:p text:style-name="P16">Гараж </text:p>
            <text:p text:style-name="P16">Квартира (пользование)</text:p>
          </table:table-cell>
          <table:table-cell table:style-name="Таблица1.A3" office:value-type="string">
            <text:p text:style-name="P16">40,2</text:p>
            <text:p text:style-name="P16">48</text:p>
          </table:table-cell>
          <table:table-cell table:style-name="Таблица1.A3" office:value-type="string">
            <text:p text:style-name="P16">Россия</text:p>
            <text:p text:style-name="P16"><text:s/></text:p>
          </table:table-cell>
          <table:table-cell table:style-name="Таблица1.G3" office:value-type="string">
            <text:p text:style-name="P16">ВАЗ 21134</text:p>
          </table:table-cell>
        </table:table-row>
        <table:table-row table:style-name="Таблица1.2">
          <table:table-cell table:style-name="Таблица1.A3" office:value-type="string">
            <text:p text:style-name="P20">Миленина Д.В</text:p>
          </table:table-cell>
          <table:table-cell table:style-name="Таблица1.A3" table:number-rows-spanned="3" office:value-type="string">
            <text:p text:style-name="P16">Судебный пристав-исполнитель</text:p>
          </table:table-cell>
          <table:table-cell table:style-name="Таблица1.C3" office:value-type="float" office:value="283472">
            <text:p text:style-name="P16">283472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30.2">
            <text:p text:style-name="P16">30,2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супруг</text:p>
          </table:table-cell>
          <table:covered-table-cell/>
          <table:table-cell table:style-name="Таблица1.C3" office:value-type="float" office:value="557000">
            <text:p text:style-name="P16">557000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62.4">
            <text:p text:style-name="P16">62,4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30.2">
            <text:p text:style-name="P16">30,2</text:p>
          </table:table-cell>
          <table:table-cell table:style-name="Таблица1.A5" office:value-type="string">
            <text:p text:style-name="P16">Россия 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4">Павлова А.В</text:p>
          </table:table-cell>
          <table:table-cell table:style-name="Таблица1.A3" table:number-rows-spanned="4" office:value-type="string">
            <text:p text:style-name="P16">Судебный пристав-исполнитель</text:p>
          </table:table-cell>
          <table:table-cell table:style-name="Таблица1.C3" office:value-type="float" office:value="48712">
            <text:p text:style-name="P16">48712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65.1">
            <text:p text:style-name="P16">65,1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супруг</text:p>
          </table:table-cell>
          <table:covered-table-cell/>
          <table:table-cell table:style-name="Таблица1.C3" office:value-type="float" office:value="650000">
            <text:p text:style-name="P16">650000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65.1">
            <text:p text:style-name="P16">65,1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ндай Элантра</text:p>
          </table:table-cell>
        </table:table-row>
        <table:table-row table:style-name="Таблица1.2">
          <table:table-cell table:style-name="Таблица1.A3" office:value-type="string">
            <text:p text:style-name="P23">несовершеннолетний ребенок</text:p>
          </table:table-cell>
          <table:covered-table-cell/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65.1">
            <text:p text:style-name="P16">65,1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65.1">
            <text:p text:style-name="P16">65,1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Петровская С.М</text:p>
          </table:table-cell>
          <table:table-cell table:style-name="Таблица1.A3" table:number-rows-spanned="2" office:value-type="string">
            <text:p text:style-name="P16">Судебный пристав-<text:soft-page-break/>исполнитель</text:p>
          </table:table-cell>
          <table:table-cell table:style-name="Таблица1.C3" office:value-type="float" office:value="44756">
            <text:p text:style-name="P16">44756</text:p>
          </table:table-cell>
          <table:table-cell table:style-name="Таблица1.A3" office:value-type="string">
            <text:p text:style-name="P16">Комната <text:soft-page-break/>(пользование)</text:p>
          </table:table-cell>
          <table:table-cell table:style-name="Таблица1.C3" office:value-type="float" office:value="22.5">
            <text:p text:style-name="P16">22,5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супруг</text:p>
          </table:table-cell>
          <table:covered-table-cell/>
          <table:table-cell table:style-name="Таблица1.C3" office:value-type="float" office:value="600000">
            <text:p text:style-name="P16">600000</text:p>
          </table:table-cell>
          <table:table-cell table:style-name="Таблица1.A3" office:value-type="string">
            <text:p text:style-name="P16">Комната (пользование)</text:p>
          </table:table-cell>
          <table:table-cell table:style-name="Таблица1.C3" office:value-type="float" office:value="22.5">
            <text:p text:style-name="P16">22,5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Тайота Королла</text:p>
          </table:table-cell>
        </table:table-row>
        <table:table-row table:style-name="Таблица1.2">
          <table:table-cell table:style-name="Таблица1.A5" office:value-type="string">
            <text:p text:style-name="P20">Проценко М.С</text:p>
          </table:table-cell>
          <table:table-cell table:style-name="Таблица1.A5" table:number-rows-spanned="3" office:value-type="string">
            <text:p text:style-name="P16">Судебный пристав-исполнитель</text:p>
          </table:table-cell>
          <table:table-cell table:style-name="Таблица1.E5" office:value-type="float" office:value="52382">
            <text:p text:style-name="P16">52382</text:p>
          </table:table-cell>
          <table:table-cell table:style-name="Таблица1.A5" office:value-type="string">
            <text:p text:style-name="P16">Квартира (пользование)</text:p>
            <text:p text:style-name="P16">Жилой лом (пользование)</text:p>
          </table:table-cell>
          <table:table-cell table:style-name="Таблица1.A5" office:value-type="string">
            <text:p text:style-name="P16">72</text:p>
            <text:p text:style-name="P16"/>
            <text:p text:style-name="P16">100</text:p>
          </table:table-cell>
          <table:table-cell table:style-name="Таблица1.A5" office:value-type="string">
            <text:p text:style-name="P16">Россия 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0">супруг</text:p>
          </table:table-cell>
          <table:covered-table-cell/>
          <table:table-cell table:style-name="Таблица1.E5" office:value-type="float" office:value="876845">
            <text:p text:style-name="P16">876845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E5" office:value-type="float" office:value="72">
            <text:p text:style-name="P16">72</text:p>
          </table:table-cell>
          <table:table-cell table:style-name="Таблица1.A5" office:value-type="string">
            <text:p text:style-name="P16">Россия </text:p>
          </table:table-cell>
          <table:table-cell table:style-name="Таблица1.G5" office:value-type="string">
            <text:p text:style-name="P16">Киа Рио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  <text:p text:style-name="P16">Жилой лом (пользование)</text:p>
          </table:table-cell>
          <table:table-cell table:style-name="Таблица1.A5" office:value-type="string">
            <text:p text:style-name="P16">72</text:p>
            <text:p text:style-name="P16"/>
            <text:p text:style-name="P16">100</text:p>
          </table:table-cell>
          <table:table-cell table:style-name="Таблица1.A5" office:value-type="string">
            <text:p text:style-name="P16">Россия 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Фандюшина Е.Ф</text:p>
          </table:table-cell>
          <table:table-cell table:style-name="Таблица1.A3" office:value-type="string">
            <text:p text:style-name="P16">Судебный пристав-исполнитель</text:p>
          </table:table-cell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41">
            <text:p text:style-name="P16">41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Кобзева Е.В</text:p>
          </table:table-cell>
          <table:table-cell table:style-name="Таблица1.A3" table:number-rows-spanned="5" office:value-type="string">
            <text:p text:style-name="P16">Судебный пристав-исполнитель</text:p>
          </table:table-cell>
          <table:table-cell table:style-name="Таблица1.C3" office:value-type="float" office:value="203810">
            <text:p text:style-name="P16">203810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44.6">
            <text:p text:style-name="P16">44,6</text:p>
          </table:table-cell>
          <table:table-cell table:style-name="Таблица1.A3" office:value-type="string">
            <text:p text:style-name="P16">Россия </text:p>
          </table:table-cell>
          <table:table-cell table:style-name="Таблица1.G3" office:value-type="string">
            <text:p text:style-name="P16">Мерседес Бенц</text:p>
          </table:table-cell>
        </table:table-row>
        <table:table-row table:style-name="Таблица1.2">
          <table:table-cell table:style-name="Таблица1.A3" office:value-type="string">
            <text:p text:style-name="P20">супруга</text:p>
          </table:table-cell>
          <table:covered-table-cell/>
          <table:table-cell table:style-name="Таблица1.C3" office:value-type="float" office:value="450362">
            <text:p text:style-name="P16">450362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64.2">
            <text:p text:style-name="P16">64,2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3">несовершеннолетний ребенок</text:p>
          </table:table-cell>
          <table:covered-table-cell/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16">Квартира (пользование)</text:p>
          </table:table-cell>
          <table:table-cell table:style-name="Таблица1.C3" office:value-type="float" office:value="44.6">
            <text:p text:style-name="P16">44,6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6">44,6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16">нет</text:p>
          </table:table-cell>
          <table:table-cell table:style-name="Таблица1.A5" office:value-type="string">
            <text:p text:style-name="P16">Квартира (пользование)</text:p>
          </table:table-cell>
          <table:table-cell table:style-name="Таблица1.A5" office:value-type="string">
            <text:p text:style-name="P16">44,6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3" office:value-type="string">
            <text:p text:style-name="P20">Меркулова К.И</text:p>
          </table:table-cell>
          <table:table-cell table:style-name="Таблица1.A3" office:value-type="string">
            <text:p text:style-name="P16">Старший специалист 2 разряда</text:p>
          </table:table-cell>
          <table:table-cell table:style-name="Таблица1.C3" office:value-type="float" office:value="221994">
            <text:p text:style-name="P16">221994</text:p>
          </table:table-cell>
          <table:table-cell table:style-name="Таблица1.A3" office:value-type="string">
            <text:p text:style-name="P16">Квартира</text:p>
            <text:p text:style-name="P15">(пользование)</text:p>
          </table:table-cell>
          <table:table-cell table:style-name="Таблица1.C3" office:value-type="float" office:value="26">
            <text:p text:style-name="P16">26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3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Standard">Орлова Е.В</text:p>
          </table:table-cell>
          <table:table-cell table:style-name="Таблица1.A5" office:value-type="string">
            <text:p text:style-name="P16">Старший <text:soft-page-break/>специалист 3 разряда</text:p>
          </table:table-cell>
          <table:table-cell table:style-name="Таблица1.E5" office:value-type="float" office:value="210664">
            <text:p text:style-name="P29">210664</text:p>
          </table:table-cell>
          <table:table-cell table:style-name="Таблица1.A5" office:value-type="string">
            <text:p text:style-name="P16">Квартира</text:p>
            <text:p text:style-name="P16"><text:soft-page-break/>Дача</text:p>
          </table:table-cell>
          <table:table-cell table:style-name="Таблица1.A5" office:value-type="string">
            <text:p text:style-name="P16">68,3</text:p>
            <text:p text:style-name="P16"><text:soft-page-break/>30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Standard">Бутина Ю.М</text:p>
          </table:table-cell>
          <table:table-cell table:style-name="Таблица1.A5" office:value-type="string">
            <text:p text:style-name="P16">Старший специалист 2 разряда</text:p>
          </table:table-cell>
          <table:table-cell table:style-name="Таблица1.E5" office:value-type="float" office:value="352745">
            <text:p text:style-name="P29">352745</text:p>
          </table:table-cell>
          <table:table-cell table:style-name="Таблица1.A5" office:value-type="string">
            <text:p text:style-name="P16">Квартира</text:p>
            <text:p text:style-name="P16">(пользование)</text:p>
          </table:table-cell>
          <table:table-cell table:style-name="Таблица1.E5" office:value-type="float" office:value="47">
            <text:p text:style-name="P16">47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Standard">Киселева Д.Ф</text:p>
          </table:table-cell>
          <table:table-cell table:style-name="Таблица1.A5" office:value-type="string">
            <text:p text:style-name="P16">Старший специалист 2 разряда</text:p>
          </table:table-cell>
          <table:table-cell table:style-name="Таблица1.E5" office:value-type="float" office:value="238365">
            <text:p text:style-name="P29">238365</text:p>
          </table:table-cell>
          <table:table-cell table:style-name="Таблица1.A5" office:value-type="string">
            <text:p text:style-name="P16">Квартира 1/4</text:p>
          </table:table-cell>
          <table:table-cell table:style-name="Таблица1.E5" office:value-type="float" office:value="18">
            <text:p text:style-name="P16">18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Standard">Митина Н.В</text:p>
          </table:table-cell>
          <table:table-cell table:style-name="Таблица1.A5" office:value-type="string">
            <text:p text:style-name="P16">Старший специалист 2 разряда</text:p>
          </table:table-cell>
          <table:table-cell table:style-name="Таблица1.E5" office:value-type="float" office:value="316661">
            <text:p text:style-name="P29">316661</text:p>
          </table:table-cell>
          <table:table-cell table:style-name="Таблица1.A5" office:value-type="string">
            <text:p text:style-name="P16">Квартира</text:p>
            <text:p text:style-name="P16">(пользование)</text:p>
            <text:p text:style-name="P16">Квартира</text:p>
            <text:p text:style-name="P16">(пользование)</text:p>
          </table:table-cell>
          <table:table-cell table:style-name="Таблица1.A5" office:value-type="string">
            <text:p text:style-name="P16">63</text:p>
            <text:p text:style-name="P16"/>
            <text:p text:style-name="P16">53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Шиврале Авио</text:p>
          </table:table-cell>
        </table:table-row>
        <table:table-row table:style-name="Таблица1.2">
          <table:table-cell table:style-name="Таблица1.A5" office:value-type="string">
            <text:p text:style-name="Standard">Казначеев В.А</text:p>
          </table:table-cell>
          <table:table-cell table:style-name="Таблица1.A5" office:value-type="string">
            <text:p text:style-name="P16">Старший специалист 2 разряда</text:p>
          </table:table-cell>
          <table:table-cell table:style-name="Таблица1.E5" office:value-type="float" office:value="165620">
            <text:p text:style-name="P29">165620</text:p>
          </table:table-cell>
          <table:table-cell table:style-name="Таблица1.A5" office:value-type="string">
            <text:p text:style-name="P16">Квартира 1/2</text:p>
          </table:table-cell>
          <table:table-cell table:style-name="Таблица1.E5" office:value-type="float" office:value="42">
            <text:p text:style-name="P16">42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Standard">Мокрова Л..С</text:p>
          </table:table-cell>
          <table:table-cell table:style-name="Таблица1.A5" table:number-rows-spanned="3" office:value-type="string">
            <text:p text:style-name="P16">Ведущий специалист-эксперт (по ведению депозитного счета)</text:p>
          </table:table-cell>
          <table:table-cell table:style-name="Таблица1.E5" office:value-type="float" office:value="316038">
            <text:p text:style-name="P29">316038</text:p>
          </table:table-cell>
          <table:table-cell table:style-name="Таблица1.A5" office:value-type="string">
            <text:p text:style-name="P16">Квартира</text:p>
            <text:p text:style-name="P16">(пользование)</text:p>
          </table:table-cell>
          <table:table-cell table:style-name="Таблица1.E5" office:value-type="float" office:value="59.7">
            <text:p text:style-name="P16">59,7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Фольксваген Туарег</text:p>
          </table:table-cell>
        </table:table-row>
        <table:table-row table:style-name="Таблица1.2">
          <table:table-cell table:style-name="Таблица1.A5" office:value-type="string">
            <text:p text:style-name="Standard">супруг</text:p>
          </table:table-cell>
          <table:covered-table-cell/>
          <table:table-cell table:style-name="Таблица1.E5" office:value-type="float" office:value="909864">
            <text:p text:style-name="P29">909864</text:p>
          </table:table-cell>
          <table:table-cell table:style-name="Таблица1.A5" office:value-type="string">
            <text:p text:style-name="P16">Квартира</text:p>
            <text:p text:style-name="P16">(пользование)</text:p>
          </table:table-cell>
          <table:table-cell table:style-name="Таблица1.E5" office:value-type="float" office:value="59.7">
            <text:p text:style-name="P16">59,7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29">нет</text:p>
          </table:table-cell>
          <table:table-cell table:style-name="Таблица1.A5" office:value-type="string">
            <text:p text:style-name="P16">Квартира</text:p>
            <text:p text:style-name="P16">(пользование)</text:p>
          </table:table-cell>
          <table:table-cell table:style-name="Таблица1.E5" office:value-type="float" office:value="59.7">
            <text:p text:style-name="P16">59,7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Солодов А.В</text:p>
          </table:table-cell>
          <table:table-cell table:style-name="Таблица1.A5" office:value-type="string">
            <text:p text:style-name="P16">Главный специалист-эксперт (дознаватель)</text:p>
          </table:table-cell>
          <table:table-cell table:style-name="Таблица1.E5" office:value-type="float" office:value="252934">
            <text:p text:style-name="P29">252934</text:p>
          </table:table-cell>
          <table:table-cell table:style-name="Таблица1.A5" office:value-type="string">
            <text:p text:style-name="P16">Квартира</text:p>
            <text:p text:style-name="P16">(пользование)</text:p>
          </table:table-cell>
          <table:table-cell table:style-name="Таблица1.E5" office:value-type="float" office:value="43">
            <text:p text:style-name="P16">43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Филимонова Т.А</text:p>
          </table:table-cell>
          <table:table-cell table:style-name="Таблица1.A5" office:value-type="string">
            <text:p text:style-name="P16">Заместитель начальника отдела — заместитель старшего судебного пристава</text:p>
          </table:table-cell>
          <table:table-cell table:style-name="Таблица1.E5" office:value-type="float" office:value="205609">
            <text:p text:style-name="P29">205609</text:p>
          </table:table-cell>
          <table:table-cell table:style-name="Таблица1.A5" office:value-type="string">
            <text:p text:style-name="P16">Квартира</text:p>
            <text:p text:style-name="P16">Квартира</text:p>
          </table:table-cell>
          <table:table-cell table:style-name="Таблица1.A5" office:value-type="string">
            <text:p text:style-name="P16">33,4</text:p>
            <text:p text:style-name="P16">53,6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ext:soft-page-break/>
        <table:table-row table:style-name="Таблица1.2">
          <table:table-cell table:style-name="Таблица1.A5" office:value-type="string">
            <text:p text:style-name="P23">Фисенко А.А</text:p>
          </table:table-cell>
          <table:table-cell table:style-name="Таблица1.A5" table:number-rows-spanned="3" office:value-type="string">
            <text:p text:style-name="P16">Судебный пристав по ОУПДС</text:p>
          </table:table-cell>
          <table:table-cell table:style-name="Таблица1.E5" office:value-type="float" office:value="427174">
            <text:p text:style-name="P29">427174</text:p>
          </table:table-cell>
          <table:table-cell table:style-name="Таблица1.A5" office:value-type="string">
            <text:p text:style-name="P16">Квартира</text:p>
            <text:p text:style-name="P16">(пользование)</text:p>
          </table:table-cell>
          <table:table-cell table:style-name="Таблица1.E5" office:value-type="float" office:value="54.8">
            <text:p text:style-name="P16">54,8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супруга</text:p>
          </table:table-cell>
          <table:covered-table-cell/>
          <table:table-cell table:style-name="Таблица1.E5" office:value-type="float" office:value="549670">
            <text:p text:style-name="P29">549670</text:p>
          </table:table-cell>
          <table:table-cell table:style-name="Таблица1.A5" office:value-type="string">
            <text:p text:style-name="P16">Квартира</text:p>
            <text:p text:style-name="P16">(пользование)</text:p>
          </table:table-cell>
          <table:table-cell table:style-name="Таблица1.E5" office:value-type="float" office:value="54.6">
            <text:p text:style-name="P16">54,6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  <table:table-row table:style-name="Таблица1.2">
          <table:table-cell table:style-name="Таблица1.A5" office:value-type="string">
            <text:p text:style-name="P23">несовершеннолетний ребенок</text:p>
          </table:table-cell>
          <table:covered-table-cell/>
          <table:table-cell table:style-name="Таблица1.A5" office:value-type="string">
            <text:p text:style-name="P29">нет</text:p>
          </table:table-cell>
          <table:table-cell table:style-name="Таблица1.A5" office:value-type="string">
            <text:p text:style-name="P16">Квартира</text:p>
            <text:p text:style-name="P16">(пользование)</text:p>
          </table:table-cell>
          <table:table-cell table:style-name="Таблица1.E5" office:value-type="float" office:value="54.6">
            <text:p text:style-name="P16">54,6</text:p>
          </table:table-cell>
          <table:table-cell table:style-name="Таблица1.A5" office:value-type="string">
            <text:p text:style-name="P16">Россия</text:p>
          </table:table-cell>
          <table:table-cell table:style-name="Таблица1.G5" office:value-type="string">
            <text:p text:style-name="P16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2T08:50:57.35</meta:creation-date>
    <dc:date>2013-04-30T09:36:01.45</dc:date>
    <meta:editing-duration>PT06H53M06S</meta:editing-duration>
    <meta:editing-cycles>34</meta:editing-cycles>
    <meta:generator>OpenOffice.org/3.2$Win32 OpenOffice.org_project/320m18$Build-9502</meta:generator>
    <meta:document-statistic meta:table-count="1" meta:image-count="0" meta:object-count="0" meta:page-count="11" meta:paragraph-count="850" meta:word-count="1301" meta:character-count="9058"/>
  </office:meta>
</office:document-meta>
</file>