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97cm" fo:margin-left="-0.286cm" table:align="left" style:writing-mode="lr-tb"/>
    </style:style>
    <style:style style:name="Таблица1.A" style:family="table-column">
      <style:table-column-properties style:column-width="5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style:font-name-complex="Times New Roman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0" style:family="paragraph" style:parent-style-name="Heading_20_1">
      <style:text-properties fo:font-size="11pt" fo:font-weight="normal" style:font-size-asian="11pt" style:font-weight-asian="normal" style:font-size-complex="11pt"/>
    </style:style>
    <style:style style:name="P21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22" style:family="paragraph" style:parent-style-name="Heading_20_1">
      <style:paragraph-properties fo:margin-top="0cm" fo:margin-bottom="0.494cm" style:contextual-spacing="false"/>
    </style:style>
    <style:style style:name="P23" style:family="paragraph" style:parent-style-name="western">
      <style:paragraph-properties fo:margin-top="0cm" fo:margin-bottom="0.21cm" style:contextual-spacing="false" fo:line-height="150%"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24" style:family="paragraph" style:parent-style-name="western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 style:font-weight-complex="bold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2"><text:span text:style-name="T1">с 1 января 2013 года по 31 декабря 2013 год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 </text:p>
          </table:table-cell>
          <table:table-cell table:style-name="Таблица1.A1" table:number-rows-spanned="2" office:value-type="string">
            <text:p text:style-name="P14">Общая сумма декларированного годового дохода </text:p>
            <text:p text:style-name="P4"><text:span text:style-name="T3">за 2013 г.</text:span></text:p>
            <text:p text:style-name="P13">(руб.)</text:p>
          </table:table-cell>
          <table:table-cell table:style-name="Таблица1.A1" table:number-columns-spanned="3" office:value-type="string">
            <text:p text:style-name="P14">Перечень объектов недвижимого имущества, принадлежащих на праве собственности или </text:p>
            <text:p text:style-name="P13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 </text:p>
            <text:p text:style-name="P7">(кв.м.)</text:p>
          </table:table-cell>
          <table:table-cell table:style-name="Таблица1.A1" office:value-type="string">
            <text:p text:style-name="P8">Страна </text:p>
            <text:p text:style-name="P7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5"><text:span text:style-name="T4">Руководств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7">Перов </text:p>
            <text:p text:style-name="P17">Сергей Валентинович</text:p>
          </table:table-cell>
          <table:table-cell table:style-name="Таблица1.A1" office:value-type="string">
            <text:p text:style-name="P11">Руководитель Управления – главный судебный пристав</text:p>
          </table:table-cell>
          <table:table-cell table:style-name="Таблица1.A1" office:value-type="string">
            <text:p text:style-name="P11">1 499 79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6">TOYOTA RAV 4</text:p>
          </table:table-cell>
        </table:table-row>
        <table:table-row table:style-name="Таблица1.2">
          <table:table-cell table:style-name="Таблица1.A1" office:value-type="string">
            <text:p text:style-name="P15">несовершеннолетний ребенок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Квартира, </text:p>
            <text:p text:style-name="P10">общая долевая, 1/3</text:p>
            <text:p text:style-name="P10"/>
            <text:p text:style-name="P10"/>
            <text:p text:style-name="P10">Квартира, </text:p>
            <text:p text:style-name="P10">общая долевая, 1/5</text:p>
          </table:table-cell>
          <table:table-cell table:style-name="Таблица1.A1" office:value-type="string">
            <text:p text:style-name="P10">60,0</text:p>
            <text:p text:style-name="P10"/>
            <text:p text:style-name="P10"/>
            <text:p text:style-name="P10">40,0</text:p>
          </table:table-cell>
          <table:table-cell table:style-name="Таблица1.A1" office:value-type="string">
            <text:p text:style-name="P11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2">
          <table:table-cell table:style-name="Таблица1.A1" office:value-type="string">
            <text:p text:style-name="P17">Байгельдина</text:p>
            <text:p text:style-name="P17"><text:s/>Венера Спартаковна</text:p>
          </table:table-cell>
          <table:table-cell table:style-name="Таблица1.A1" office:value-type="string">
            <text:p text:style-name="P5"><text:span text:style-name="T2">Заместитель руководителя Управления – заместитель главного судебного пристава</text:span></text:p>
          </table:table-cell>
          <table:table-cell table:style-name="Таблица1.A1" office:value-type="string">
            <text:p text:style-name="P23">901 098</text:p>
            <text:p text:style-name="P11"/>
          </table:table-cell>
          <table:table-cell table:style-name="Таблица1.A1" office:value-type="string">
            <text:p text:style-name="P24">Квартира,</text:p>
            <text:p text:style-name="P24">общая долевая,1/4</text:p>
            <text:p text:style-name="P10"/>
          </table:table-cell>
          <table:table-cell table:style-name="Таблица1.A1" office:value-type="string">
            <text:p text:style-name="P10">70,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Жилой дом, общая долевая, 1/7</text:p>
            <text:p text:style-name="P10"/>
            <text:p text:style-name="P24">Квартира,</text:p>
            <text:p text:style-name="P24">общая долевая,1/4</text:p>
            <text:p text:style-name="P24"/>
            <text:p text:style-name="P24"/>
            <text:p text:style-name="P24"><text:soft-page-break/>Гараж, индивидуальная</text:p>
            <text:p text:style-name="P10"/>
          </table:table-cell>
          <table:table-cell table:style-name="Таблица1.A1" office:value-type="string">
            <text:p text:style-name="P10">96,6</text:p>
            <text:p text:style-name="P10"/>
            <text:p text:style-name="P10"/>
            <text:p text:style-name="P10"/>
            <text:p text:style-name="P10">70,0</text:p>
            <text:p text:style-name="P10"/>
            <text:p text:style-name="P10"/>
            <text:p text:style-name="P10"><text:soft-page-break/></text:p>
            <text:p text:style-name="P10">26,7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<text:soft-page-break/>Россия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7">Бабушкин </text:p>
            <text:p text:style-name="P17">Игорь Васильевич</text:p>
          </table:table-cell>
          <table:table-cell table:style-name="Таблица1.A1" office:value-type="string">
            <text:p text:style-name="P11">Заместитель руководителя Управления – заместитель главного судебного пристава</text:p>
          </table:table-cell>
          <table:table-cell table:style-name="Таблица1.A1" office:value-type="string">
            <text:p text:style-name="P11">2663856,00</text:p>
          </table:table-cell>
          <table:table-cell table:style-name="Таблица1.A1" office:value-type="string">
            <text:p text:style-name="P10">Земельный участок (приусадебный), общая долевая, ¼</text:p>
            <text:p text:style-name="P10"/>
            <text:p text:style-name="P10">Жилищное строительство,</text:p>
            <text:p text:style-name="P10">общая совместная с Бабушкиной С.С.</text:p>
            <text:p text:style-name="P10"/>
            <text:p text:style-name="P10">Жилой дом, </text:p>
            <text:p text:style-name="P10">общая долевая, ¼</text:p>
            <text:p text:style-name="P10"/>
            <text:p text:style-name="P10">Квартира, индивидуальная</text:p>
            <text:p text:style-name="P10"/>
            <text:p text:style-name="P10">Бокс гаража, индивидуальная</text:p>
            <text:p text:style-name="P10"/>
            <text:p text:style-name="P10">Бокс гаража, индивидуальная</text:p>
          </table:table-cell>
          <table:table-cell table:style-name="Таблица1.A1" office:value-type="string">
            <text:p text:style-name="P10">763, 00</text:p>
            <text:p text:style-name="P10"/>
            <text:p text:style-name="P10"/>
            <text:p text:style-name="P10"/>
            <text:p text:style-name="P10">1500,00</text:p>
            <text:p text:style-name="P10"/>
            <text:p text:style-name="P10"/>
            <text:p text:style-name="P10"/>
            <text:p text:style-name="P10"/>
            <text:p text:style-name="P10">110,8</text:p>
            <text:p text:style-name="P10"/>
            <text:p text:style-name="P10"/>
            <text:p text:style-name="P10">85,7</text:p>
            <text:p text:style-name="P10"/>
            <text:p text:style-name="P10"/>
            <text:p text:style-name="P10"/>
            <text:p text:style-name="P9"><text:s text:c="6"/>21,1</text:p>
            <text:p text:style-name="P9"/>
            <text:p text:style-name="P9"/>
            <text:p text:style-name="P9"><text:s text:c="7"/>31,6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h text:style-name="P22" text:outline-level="1"><text:span text:style-name="T8">Mitsubishi </text:span><text:span text:style-name="fn"><text:span text:style-name="T9">Carisma,</text:span></text:span></text:h>
            <text:h text:style-name="P20" text:outline-level="1">Peugeot 408</text:h>
            <text:h text:style-name="Heading_20_1" text:outline-level="1"/>
            <text:h text:style-name="P21" text:outline-level="1"/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102000,00</text:p>
          </table:table-cell>
          <table:table-cell table:style-name="Таблица1.A1" office:value-type="string">
            <text:p text:style-name="P10">Жилищное строительство,</text:p>
            <text:p text:style-name="P3"><text:span text:style-name="T2">общая совместная с Бабушкиным И.В.</text:span></text:p>
            <text:p text:style-name="P10"/>
            <text:p text:style-name="P10">Квартира, индивидуальная</text:p>
            <text:p text:style-name="P6"/>
            <text:p text:style-name="P10">Квартира, индивидуальная</text:p>
            <text:p text:style-name="P6"/>
            <text:p text:style-name="P10"/>
            <text:p text:style-name="P10"><text:soft-page-break/></text:p>
          </table:table-cell>
          <table:table-cell table:style-name="Таблица1.A1" office:value-type="string">
            <text:p text:style-name="P10">1500,00</text:p>
            <text:p text:style-name="P10"/>
            <text:p text:style-name="P10">32,2</text:p>
            <text:p text:style-name="P10"/>
            <text:p text:style-name="P10"/>
            <text:p text:style-name="P10">41,2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2">
          <table:table-cell table:style-name="Таблица1.A1" office:value-type="string">
            <text:p text:style-name="P15">несовершеннолетний ребенок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ahoma" style:font-family-complex="Tahoma" style:font-family-generic-complex="swiss" style:font-pitch-complex="variable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n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4-06-06T09:50:00</meta:creation-date>
    <dc:creator>Родин Антон Геннадьевич</dc:creator>
    <dc:date>2014-06-06T09:50:00</dc:date>
    <meta:print-date>2010-04-29T16:19:00</meta:print-date>
    <meta:editing-cycles>2</meta:editing-cycles>
    <meta:editing-duration>PT1M</meta:editing-duration>
    <meta:generator>LibreOffice/4.1.4.2$Windows_x86 LibreOffice_project/0a0440ccc0227ad9829de5f46be37cfb6edcf72</meta:generator>
    <meta:document-statistic meta:table-count="1" meta:image-count="0" meta:object-count="0" meta:page-count="3" meta:paragraph-count="104" meta:word-count="228" meta:character-count="1650" meta:non-whitespace-character-count="1497"/>
  </office:meta>
</office:document-meta>
</file>