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52cm" fo:margin-left="0.037cm" fo:margin-right="-0.99cm" table:align="margins" style:writing-mode="lr-tb"/>
    </style:style>
    <style:style style:name="Таблица1.A" style:family="table-column">
      <style:table-column-properties style:column-width="3.54cm" style:rel-column-width="8704*"/>
    </style:style>
    <style:style style:name="Таблица1.B" style:family="table-column">
      <style:table-column-properties style:column-width="4.468cm" style:rel-column-width="10986*"/>
    </style:style>
    <style:style style:name="Таблица1.C" style:family="table-column">
      <style:table-column-properties style:column-width="2.799cm" style:rel-column-width="6883*"/>
    </style:style>
    <style:style style:name="Таблица1.D" style:family="table-column">
      <style:table-column-properties style:column-width="4.925cm" style:rel-column-width="12109*"/>
    </style:style>
    <style:style style:name="Таблица1.E" style:family="table-column">
      <style:table-column-properties style:column-width="3.283cm" style:rel-column-width="8071*"/>
    </style:style>
    <style:style style:name="Таблица1.F" style:family="table-column">
      <style:table-column-properties style:column-width="3.678cm" style:rel-column-width="9043*"/>
    </style:style>
    <style:style style:name="Таблица1.G" style:family="table-column">
      <style:table-column-properties style:column-width="3.96cm" style:rel-column-width="9739*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1.635cm" style:keep-together="true" fo:keep-together="auto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G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4" style:family="table-row">
      <style:table-row-properties style:min-row-height="0.788cm" style:keep-together="true" fo:keep-together="auto"/>
    </style:style>
    <style:style style:name="Таблица1.E5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6" style:family="table-row">
      <style:table-row-properties style:min-row-height="0.15cm" style:keep-together="true" fo:keep-together="auto"/>
    </style:style>
    <style:style style:name="Таблица1.C23" style:family="table-cell" style:data-style-name="N10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0" style:family="table-row">
      <style:table-row-properties style:min-row-height="1.995cm" style:keep-together="true" fo:keep-together="auto"/>
    </style:style>
    <style:style style:name="Таблица1.41" style:family="table-row">
      <style:table-row-properties style:min-row-height="1.244cm" style:keep-together="true" fo:keep-together="auto"/>
    </style:style>
    <style:style style:name="Таблица1.50" style:family="table-row">
      <style:table-row-properties style:min-row-height="1.54cm" style:keep-together="true" fo:keep-together="auto"/>
    </style:style>
    <style:style style:name="Таблица1.C503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text-align="center" style:justify-single-word="false"/>
      <style:text-properties fo:background-color="transparent"/>
    </style:style>
    <style:style style:name="P4" style:family="paragraph" style:parent-style-name="Standard">
      <style:paragraph-properties style:snap-to-layout-grid="false"/>
      <style:text-properties fo:background-color="transparent"/>
    </style:style>
    <style:style style:name="P5" style:family="paragraph" style:parent-style-name="Standard">
      <style:text-properties fo:language="ru" fo:country="RU" fo:background-color="transparent"/>
    </style:style>
    <style:style style:name="P6" style:family="paragraph" style:parent-style-name="Standard">
      <style:paragraph-properties style:snap-to-layout-grid="false"/>
      <style:text-properties fo:language="ru" fo:country="RU" fo:background-color="transparen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7.351cm"/>
        </style:tab-stops>
      </style:paragraph-properties>
      <style:text-properties fo:language="ru" fo:country="RU" fo:background-color="transparent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start" style:justify-single-word="false" style:snap-to-layout-grid="false">
        <style:tab-stops>
          <style:tab-stop style:position="17.351cm"/>
        </style:tab-stops>
      </style:paragraph-properties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7.351cm"/>
        </style:tab-stops>
      </style:paragraph-properties>
      <style:text-properties fo:font-size="12pt" fo:language="ru" fo:country="RU" fo:background-color="transparen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17.351cm"/>
        </style:tab-stops>
      </style:paragraph-properties>
      <style:text-properties fo:font-size="12pt" fo:language="ru" fo:country="RU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0.388cm"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2pt" fo:language="en" fo:country="US" fo:background-color="transparent" style:font-size-asian="12pt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17.35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</style:style>
    <style:style style:name="P29" style:family="paragraph" style:parent-style-name="Standard">
      <style:paragraph-properties fo:text-align="start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0.423cm"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4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size-asian="13pt" style:font-size-complex="13pt"/>
    </style:style>
    <style:style style:name="P46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49" style:family="paragraph" style:parent-style-name="Standard">
      <style:paragraph-properties style:snap-to-layout-grid="false"/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style:text-position="0% 100%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style:snap-to-layout-grid="false"/>
      <style:text-properties style:font-size-complex="12pt"/>
    </style:style>
    <style:style style:name="P55" style:family="paragraph" style:parent-style-name="Text_20_body">
      <style:paragraph-properties fo:text-align="center" style:justify-single-word="false"/>
    </style:style>
    <style:style style:name="P56" style:family="paragraph" style:parent-style-name="Text_20_body">
      <style:text-properties fo:language="ru" fo:country="RU"/>
    </style:style>
    <style:style style:name="P57" style:family="paragraph" style:parent-style-name="Text_20_body">
      <style:paragraph-properties fo:text-align="center" style:justify-single-word="false"/>
      <style:text-properties fo:language="ru" fo:country="RU"/>
    </style:style>
    <style:style style:name="P58" style:family="paragraph" style:parent-style-name="Text_20_body">
      <style:paragraph-properties style:snap-to-layout-grid="false"/>
      <style:text-properties fo:background-color="transparent"/>
    </style:style>
    <style:style style:name="P59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60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61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62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63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style:font-size-asian="12pt" style:font-style-asian="normal" style:font-name-complex="Times New Roman"/>
    </style:style>
    <style:style style:name="P64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65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6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7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8" style:family="paragraph" style:parent-style-name="Название1">
      <style:paragraph-properties fo:margin-top="0.212cm" fo:margin-bottom="0.212cm" fo:line-height="100%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69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70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71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#ffffff" style:font-size-asian="12pt" style:font-style-asian="normal" style:font-name-complex="Times New Roman"/>
    </style:style>
    <style:style style:name="P72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73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74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5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76" style:family="paragraph" style:parent-style-name="Название1">
      <style:paragraph-properties fo:margin-top="0.212cm" fo:margin-bottom="0.212cm" fo:text-align="justify" style:justify-single-word="false" style:snap-to-layout-grid="false"/>
      <style:text-properties style:font-name="Times New Roman" fo:font-size="12pt" fo:language="ru" fo:country="RU" fo:font-style="normal" style:text-underline-style="none" fo:font-weight="normal" fo:background-color="transparent" style:font-size-asian="12pt" style:font-style-asian="normal" style:font-weight-asian="normal" style:font-name-complex="Times New Roman" style:font-size-complex="13pt" style:font-style-complex="normal" style:font-weight-complex="normal"/>
    </style:style>
    <style:style style:name="P77" style:family="paragraph" style:parent-style-name="Название1">
      <style:paragraph-properties fo:margin-top="0.212cm" fo:margin-bottom="0.212cm" style:line-height-at-least="0.176cm"/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78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79" style:family="paragraph" style:parent-style-name="Название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80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81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82" style:family="paragraph" style:parent-style-name="Название1">
      <style:paragraph-properties fo:margin-top="0.212cm" fo:margin-bottom="0.212cm" fo:text-align="center" style:justify-single-word="false" style:snap-to-layout-grid="false"/>
      <style:text-properties style:font-name="Times New Roman" fo:font-size="13pt" fo:font-style="normal" fo:background-color="transparent" style:font-size-asian="13pt" style:font-style-asian="normal" style:font-name-complex="Times New Roman" style:font-size-complex="13pt"/>
    </style:style>
    <style:style style:name="P83" style:family="paragraph" style:parent-style-name="Название1">
      <style:paragraph-properties fo:margin-top="0.212cm" fo:margin-bottom="0.212cm" style:snap-to-layout-grid="false"/>
      <style:text-properties fo:color="#000000" style:font-name="Times New Roman" fo:font-size="12pt" fo:language="ru" fo:country="RU" fo:font-style="normal" fo:background-color="#ffffff" style:font-size-asian="12pt" style:font-style-asian="normal" style:font-name-complex="Times New Roman"/>
    </style:style>
    <style:style style:name="P84" style:family="paragraph" style:parent-style-name="Название1">
      <style:paragraph-properties fo:margin-top="0.212cm" fo:margin-bottom="0.212cm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85" style:family="paragraph" style:parent-style-name="Название1">
      <style:paragraph-properties fo:margin-top="0.212cm" fo:margin-bottom="0.212cm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86" style:family="paragraph" style:parent-style-name="Название1">
      <style:paragraph-properties fo:margin-top="0.212cm" fo:margin-bottom="0.212cm" fo:text-align="start" style:justify-single-word="false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87" style:family="paragraph" style:parent-style-name="Название1">
      <style:paragraph-properties fo:margin-top="0.212cm" fo:margin-bottom="0.212cm" style:snap-to-layout-grid="false"/>
      <style:text-properties fo:color="#000000" style:font-name="Times New Roman" fo:font-size="12pt" fo:font-style="normal" fo:background-color="#ffffff" style:font-size-asian="12pt" style:font-style-asian="normal" style:font-name-complex="Times New Roman"/>
    </style:style>
    <style:style style:name="P88" style:family="paragraph" style:parent-style-name="Название1">
      <style:paragraph-properties fo:margin-top="0.212cm" fo:margin-bottom="0.212cm" fo:text-align="center" style:justify-single-word="false" style:snap-to-layout-grid="false"/>
    </style:style>
    <style:style style:name="P89" style:family="paragraph" style:parent-style-name="Название1">
      <style:paragraph-properties fo:margin-top="0.212cm" fo:margin-bottom="0.212cm" style:snap-to-layout-grid="false"/>
    </style:style>
    <style:style style:name="P90" style:family="paragraph" style:parent-style-name="Название1">
      <style:paragraph-properties fo:margin-top="0.212cm" fo:margin-bottom="0.212cm" style:line-height-at-least="0.176cm" fo:text-align="start" style:justify-single-word="false" style:snap-to-layout-grid="false"/>
    </style:style>
    <style:style style:name="P91" style:family="paragraph" style:parent-style-name="Table_20_Contents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92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93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94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95" style:family="paragraph" style:parent-style-name="Table_20_Contents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96" style:family="paragraph" style:parent-style-name="Table_20_Contents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97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98" style:family="paragraph" style:parent-style-name="Table_20_Contents">
      <style:paragraph-properties fo:margin-top="0.212cm" fo:margin-bottom="0.212cm" fo:line-height="150%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99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100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101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font-size="13pt" fo:font-style="normal" fo:background-color="transparent" style:font-size-asian="13pt" style:font-style-asian="normal" style:font-name-complex="Times New Roman" style:font-size-complex="13pt"/>
    </style:style>
    <style:style style:name="P102" style:family="paragraph" style:parent-style-name="Table_20_Contents">
      <style:paragraph-properties fo:margin-top="0.212cm" fo:margin-bottom="0.212cm" fo:text-align="center" style:justify-single-word="false" style:snap-to-layout-grid="false"/>
    </style:style>
    <style:style style:name="P103" style:family="paragraph" style:parent-style-name="Table_20_Contents">
      <style:paragraph-properties fo:margin-top="0.212cm" fo:margin-bottom="0.212cm" style:snap-to-layout-grid="false"/>
      <style:text-properties fo:language="ru" fo:country="RU"/>
    </style:style>
    <style:style style:name="P104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05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0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07" style:family="paragraph" style:parent-style-name="Standard">
      <style:paragraph-properties fo:margin-top="0.212cm" fo:margin-bottom="0.212cm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08" style:family="paragraph" style:parent-style-name="Standard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109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110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11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15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6" style:family="paragraph" style:parent-style-name="Standard">
      <style:paragraph-properties fo:margin-top="0.212cm" fo:margin-bottom="0.212cm" fo:text-align="center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7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18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19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0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21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weight-complex="normal"/>
    </style:style>
    <style:style style:name="P122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1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124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Times New Roman" fo:font-size="13pt" fo:language="ru" fo:country="RU" fo:font-style="normal" style:text-underline-style="none" fo:font-weight="normal" fo:background-color="transparen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5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26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27" style:family="paragraph" style:parent-style-name="Standard">
      <style:paragraph-properties fo:margin-top="0.212cm" fo:margin-bottom="0.212cm" fo:text-align="center" style:justify-single-word="false" style:text-autospace="none" style:snap-to-layout-grid="false"/>
      <style:text-properties style:text-position="0% 100%" style:font-name="Times New Roman CYR" fo:font-size="12pt" fo:language="ru" fo:country="RU" fo:font-style="normal" fo:font-weight="normal" fo:background-color="transparent" style:font-name-asian="Times New Roman CYR" style:font-size-asian="12pt" style:font-style-asian="normal" style:font-weight-asian="normal" style:font-name-complex="Times New Roman CYR" style:font-size-complex="12pt" style:font-weight-complex="normal"/>
    </style:style>
    <style:style style:name="P128" style:family="paragraph" style:parent-style-name="Standard">
      <style:paragraph-properties fo:margin-top="0.212cm" fo:margin-bottom="0.212cm" fo:text-align="center" style:justify-single-word="false" style:snap-to-layout-grid="false" style:writing-mode="lr-tb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29" style:family="paragraph" style:parent-style-name="ConsPlusNonformat">
      <style:paragraph-properties fo:margin-top="0.212cm" fo:margin-bottom="0.212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130" style:family="paragraph" style:parent-style-name="Table_20_Contents_20__28_user_29_">
      <style:paragraph-properties fo:margin-top="0.212cm" fo:margin-bottom="0.212cm" style:snap-to-layout-grid="false"/>
    </style:style>
    <style:style style:name="P131" style:family="paragraph" style:parent-style-name="Table_20_Contents">
      <style:paragraph-properties fo:text-align="center" style:justify-single-word="false"/>
    </style:style>
    <style:style style:name="P132" style:family="paragraph" style:parent-style-name="Table_20_Contents">
      <style:paragraph-properties fo:text-align="center" style:justify-single-word="false" style:snap-to-layout-grid="false"/>
    </style:style>
    <style:style style:name="P133" style:family="paragraph" style:parent-style-name="Table_20_Contents">
      <style:paragraph-properties style:snap-to-layout-grid="false"/>
      <style:text-properties fo:background-color="transparent"/>
    </style:style>
    <style:style style:name="P134" style:family="paragraph" style:parent-style-name="Table_20_Contents">
      <style:paragraph-properties fo:text-align="start" style:justify-single-word="false" style:snap-to-layout-grid="false"/>
      <style:text-properties fo:background-color="transparen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36" style:family="paragraph" style:parent-style-name="Table_20_Contents">
      <style:paragraph-properties style:snap-to-layout-grid="false"/>
    </style:style>
    <style:style style:name="P137" style:family="paragraph" style:parent-style-name="Table_20_Contents">
      <style:text-properties fo:language="ru" fo:country="RU"/>
    </style:style>
    <style:style style:name="P138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39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41" style:family="paragraph" style:parent-style-name="Table_20_Contents">
      <style:paragraph-properties fo:line-height="100%" style:snap-to-layout-grid="false"/>
      <style:text-properties fo:language="ru" fo:country="RU" fo:background-color="transparent"/>
    </style:style>
    <style:style style:name="P142" style:family="paragraph" style:parent-style-name="Table_20_Contents">
      <style:paragraph-properties style:snap-to-layout-grid="false"/>
      <style:text-properties fo:language="ru" fo:country="RU"/>
    </style:style>
    <style:style style:name="P143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44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46" style:family="paragraph" style:parent-style-name="Table_20_Contents">
      <style:paragraph-properties style:snap-to-layout-grid="false"/>
      <style:text-properties fo:language="ru" fo:country="RU" fo:font-weight="normal" style:font-weight-asian="normal" style:font-weight-complex="normal"/>
    </style:style>
    <style:style style:name="P147" style:family="paragraph" style:parent-style-name="Table_20_Contents">
      <style:paragraph-properties style:snap-to-layout-grid="false"/>
      <style:text-properties fo:background-color="#ffffff"/>
    </style:style>
    <style:style style:name="P148" style:family="paragraph" style:parent-style-name="Table_20_Contents">
      <style:paragraph-properties fo:text-align="start" style:justify-single-word="false" style:snap-to-layout-grid="false"/>
    </style:style>
    <style:style style:name="P149" style:family="paragraph" style:parent-style-name="Table_20_Contents">
      <style:paragraph-properties fo:text-align="start" style:justify-single-word="false" style:snap-to-layout-grid="false"/>
      <style:text-properties fo:font-size="12pt" fo:background-color="transparent" style:font-size-asian="12pt" style:font-size-complex="12pt"/>
    </style:style>
    <style:style style:name="P150" style:family="paragraph" style:parent-style-name="Table_20_Contents">
      <style:paragraph-properties fo:text-align="start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51" style:family="paragraph" style:parent-style-name="Table_20_Contents">
      <style:paragraph-properties style:snap-to-layout-grid="false"/>
      <style:text-properties fo:font-size="12pt" fo:language="ru" fo:country="RU" fo:background-color="transparent" style:font-size-asian="12pt" style:font-size-complex="12pt"/>
    </style:style>
    <style:style style:name="P152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153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54" style:family="paragraph" style:parent-style-name="Table_20_Contents">
      <style:paragraph-properties style:snap-to-layout-grid="false"/>
      <style:text-properties fo:font-size="12pt" fo:language="ru" fo:country="RU" style:font-size-asian="12pt" style:font-size-complex="12pt"/>
    </style:style>
    <style:style style:name="P155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6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7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158" style:family="paragraph" style:parent-style-name="Table_20_Contents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59" style:family="paragraph" style:parent-style-name="Table_20_Contents">
      <style:paragraph-properties fo:text-align="start" style:justify-single-word="false" style:snap-to-layout-grid="false"/>
      <style:text-properties style:font-name="Times New Roman2" fo:font-size="11.5pt" fo:language="ru" fo:country="RU" fo:background-color="transparent"/>
    </style:style>
    <style:style style:name="P160" style:family="paragraph" style:parent-style-name="Table_20_Contents">
      <style:text-properties fo:language="en" fo:country="US"/>
    </style:style>
    <style:style style:name="P161" style:family="paragraph" style:parent-style-name="Table_20_Contents">
      <style:paragraph-properties fo:text-align="start" style:justify-single-word="false" style:snap-to-layout-grid="false"/>
      <style:text-properties fo:language="en" fo:country="US"/>
    </style:style>
    <style:style style:name="P162" style:family="paragraph" style:parent-style-name="Table_20_Contents">
      <style:paragraph-properties fo:text-align="center" style:justify-single-word="false" style:snap-to-layout-grid="false"/>
      <style:text-properties fo:language="en" fo:country="US" fo:background-color="transparent"/>
    </style:style>
    <style:style style:name="P163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164" style:family="paragraph" style:parent-style-name="Table_20_Contents">
      <style:paragraph-properties style:snap-to-layout-grid="false"/>
      <style:text-properties fo:language="en" fo:country="US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66" style:family="paragraph" style:parent-style-name="Table_20_Contents">
      <style:paragraph-properties style:snap-to-layout-grid="false"/>
      <style:text-properties fo:font-weight="normal" style:font-weight-asian="normal" style:font-weight-complex="normal"/>
    </style:style>
    <style:style style:name="P167" style:family="paragraph" style:parent-style-name="Table_20_Contents">
      <style:paragraph-properties style:snap-to-layout-grid="false">
        <style:tab-stops>
          <style:tab-stop style:position="17.351cm"/>
        </style:tab-stops>
      </style:paragraph-properties>
      <style:text-properties fo:font-weight="normal" style:font-weight-asian="normal" style:font-weight-complex="normal"/>
    </style:style>
    <style:style style:name="P168" style:family="paragraph" style:parent-style-name="Table_20_Contents">
      <style:paragraph-properties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69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70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171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72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73" style:family="paragraph" style:parent-style-name="Table_20_Contents">
      <style:paragraph-properties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fo:background-color="transparent" style:font-size-asian="13pt" style:font-size-complex="13pt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177" style:family="paragraph" style:parent-style-name="Table_20_Contents">
      <style:paragraph-properties fo:text-align="center" style:justify-single-word="false" style:snap-to-layout-grid="false"/>
      <style:text-properties fo:font-size="13pt" fo:background-color="transparent" style:font-size-asian="13pt" style:font-size-complex="13pt"/>
    </style:style>
    <style:style style:name="P178" style:family="paragraph" style:parent-style-name="Table_20_Contents">
      <style:paragraph-properties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179" style:family="paragraph" style:parent-style-name="Table_20_Contents">
      <style:paragraph-properties style:snap-to-layout-grid="false"/>
      <style:text-properties fo:color="#000000" fo:language="ru" fo:country="RU"/>
    </style:style>
    <style:style style:name="P180" style:family="paragraph" style:parent-style-name="Table_20_Contents">
      <style:paragraph-properties style:snap-to-layout-grid="false"/>
      <style:text-properties fo:color="#000000" fo:language="ru" fo:country="RU" fo:background-color="transparent"/>
    </style:style>
    <style:style style:name="P181" style:family="paragraph" style:parent-style-name="Table_20_Contents">
      <style:paragraph-properties style:snap-to-layout-grid="false"/>
      <style:text-properties fo:color="#000000" fo:background-color="transparent"/>
    </style:style>
    <style:style style:name="P182" style:family="paragraph" style:parent-style-name="Table_20_Contents">
      <style:paragraph-properties style:snap-to-layout-grid="false"/>
      <style:text-properties fo:font-size="6pt" style:font-size-asian="7.19999980926514pt" style:font-size-complex="7.19999980926514pt"/>
    </style:style>
    <style:style style:name="P183" style:family="paragraph" style:parent-style-name="Table_20_Contents">
      <style:paragraph-properties style:snap-to-layout-grid="false"/>
      <style:text-properties fo:background-color="#ff0000"/>
    </style:style>
    <style:style style:name="P184" style:family="paragraph" style:parent-style-name="Table_20_Contents">
      <style:paragraph-properties style:snap-to-layout-grid="false"/>
      <style:text-properties fo:font-style="normal" style:font-style-asian="normal" style:font-style-complex="normal"/>
    </style:style>
    <style:style style:name="P185" style:family="paragraph" style:parent-style-name="Standard">
      <style:paragraph-properties fo:margin-left="0.101cm" fo:margin-right="0cm" fo:text-indent="0cm" style:auto-text-indent="false" style:snap-to-layout-grid="false"/>
      <style:text-properties fo:background-color="transparent"/>
    </style:style>
    <style:style style:name="P186" style:family="paragraph" style:parent-style-name="Standard">
      <style:paragraph-properties fo:margin-left="0.101cm" fo:margin-right="0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188" style:family="paragraph" style:parent-style-name="Standard">
      <style:paragraph-properties fo:margin-left="0.101cm" fo:margin-right="0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8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19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191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3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96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19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8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99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2pt" fo:background-color="transparent" style:font-size-asian="12pt" style:font-size-complex="12pt"/>
    </style:style>
    <style:style style:name="P200" style:family="paragraph" style:parent-style-name="Standard">
      <style:paragraph-properties fo:margin-left="0.101cm" fo:margin-right="0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01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0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20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</style:style>
    <style:style style:name="P204" style:family="paragraph" style:parent-style-name="Standard">
      <style:paragraph-properties fo:margin-left="0.101cm" fo:margin-right="0cm" fo:text-indent="0cm" style:auto-text-indent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05" style:family="paragraph" style:parent-style-name="Standard">
      <style:paragraph-properties fo:margin-left="0.101cm" fo:margin-right="0cm" fo:text-indent="0cm" style:auto-text-indent="false" style:snap-to-layout-grid="false"/>
      <style:text-properties style:text-outline="false" style:text-line-through-style="none" style:font-name="Times New Roman1" fo:font-size="12pt" fo:font-style="normal" fo:text-shadow="none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206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207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08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09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10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11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12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13" style:family="paragraph" style:parent-style-name="Standard">
      <style:paragraph-properties fo:margin-left="0.101cm" fo:margin-right="0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14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15" style:family="paragraph" style:parent-style-name="Standard">
      <style:paragraph-properties fo:margin-left="0.101cm" fo:margin-right="0cm" fo:margin-top="0.212cm" fo:margin-bottom="0.212cm" fo:line-height="0.388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16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217" style:family="paragraph" style:parent-style-name="Standard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18" style:family="paragraph" style:parent-style-name="Standard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19" style:family="paragraph" style:parent-style-name="Standard">
      <style:paragraph-properties fo:margin-left="0.101cm" fo:margin-right="0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20" style:family="paragraph" style:parent-style-name="Название1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21" style:family="paragraph" style:parent-style-name="Название1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2" style:family="paragraph" style:parent-style-name="Название1">
      <style:paragraph-properties fo:margin-left="0.101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3" style:family="paragraph" style:parent-style-name="Table_20_Contents">
      <style:paragraph-properties fo:margin-left="0.101cm" fo:margin-right="0cm" fo:margin-top="0.212cm" fo:margin-bottom="0.212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4" style:family="paragraph" style:parent-style-name="Table_20_Contents">
      <style:paragraph-properties fo:margin-left="0.101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5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26" style:family="paragraph" style:parent-style-name="Table_20_Contents">
      <style:paragraph-properties fo:margin-left="0.10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27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228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29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30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fo:font-size="12pt" style:font-size-asian="12pt" style:font-size-complex="12pt"/>
    </style:style>
    <style:style style:name="P231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232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fo:font-size="12pt" fo:language="ru" fo:country="RU" fo:background-color="transparent" style:font-size-asian="12pt" style:font-size-complex="12pt"/>
    </style:style>
    <style:style style:name="P233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34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35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36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37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38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39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40" style:family="paragraph" style:parent-style-name="Standard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41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42" style:family="paragraph" style:parent-style-name="Standard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243" style:family="paragraph" style:parent-style-name="Standard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fo:language="ru" fo:country="RU" fo:background-color="transparent"/>
    </style:style>
    <style:style style:name="P244" style:family="paragraph" style:parent-style-name="Text_20_body">
      <style:paragraph-properties fo:margin-left="0.10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245" style:family="paragraph" style:parent-style-name="Text_20_body">
      <style:paragraph-properties fo:margin-left="0.101cm" fo:margin-right="0cm" fo:margin-top="0cm" fo:margin-bottom="0cm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Название1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47" style:family="paragraph" style:parent-style-name="Название1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48" style:family="paragraph" style:parent-style-name="Standard">
      <style:paragraph-properties fo:margin-left="0.101cm" fo:margin-right="0cm" fo:margin-top="0.101cm" fo:margin-bottom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49" style:family="paragraph" style:parent-style-name="Standard">
      <style:paragraph-properties fo:margin-left="0.101cm" fo:margin-right="0cm" fo:margin-top="0.101cm" fo:margin-bottom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50" style:family="paragraph" style:parent-style-name="Standard">
      <style:paragraph-properties fo:margin-left="0.101cm" fo:margin-right="0cm" fo:margin-top="0.101cm" fo:margin-bottom="0cm" fo:text-align="start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51" style:family="paragraph" style:parent-style-name="Standard">
      <style:paragraph-properties fo:margin-left="0.101cm" fo:margin-right="0cm" fo:margin-top="0.101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52" style:family="paragraph" style:parent-style-name="Standard">
      <style:paragraph-properties fo:margin-left="0cm" fo:margin-right="0cm" fo:text-indent="0cm" style:auto-text-indent="false" style:snap-to-layout-grid="false"/>
    </style:style>
    <style:style style:name="P25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fo:language="en" fo:country="US" fo:background-color="transparent" style:font-size-asian="12pt" style:font-size-complex="12pt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6" style:family="paragraph" style:parent-style-name="Standard">
      <style:paragraph-properties fo:margin-left="0cm" fo:margin-right="0cm" fo:text-indent="0cm" style:auto-text-indent="false" style:snap-to-layout-grid="false"/>
      <style:text-properties fo:font-size="12pt" style:font-size-asian="12pt" style:font-size-complex="12pt"/>
    </style:style>
    <style:style style:name="P25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25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62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63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264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name-complex="Times New Roman" style:font-size-complex="12pt"/>
    </style:style>
    <style:style style:name="P265" style:family="paragraph" style:parent-style-name="Standard">
      <style:paragraph-properties fo:margin-left="0cm" fo:margin-right="0cm" fo:margin-top="0.212cm" fo:margin-bottom="0.212cm" fo:text-indent="0cm" style:auto-text-indent="false" style:snap-to-layout-grid="false"/>
      <style:text-properties style:font-name="Times New Roman" fo:font-size="12pt" fo:language="ru" fo:country="RU" fo:font-style="normal" style:text-underline-style="none" fo:background-color="transparent" style:font-size-asian="12pt" style:font-style-asian="normal" style:font-name-complex="Times New Roman" style:font-size-complex="12pt"/>
    </style:style>
    <style:style style:name="P266" style:family="paragraph" style:parent-style-name="ConsPlusNormal">
      <style:paragraph-properties fo:margin-left="0cm" fo:margin-right="0cm" fo:margin-top="0.212cm" fo:margin-bottom="0.212cm" fo:text-align="center" style:justify-single-word="false" fo:orphans="2" fo:widows="2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267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</style:style>
    <style:style style:name="P268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69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70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71" style:family="paragraph" style:parent-style-name="Standard">
      <style:paragraph-properties fo:margin-left="0.564cm" fo:margin-right="0.009cm" fo:line-height="0.388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72" style:family="paragraph" style:parent-style-name="Standard">
      <style:paragraph-properties fo:margin-left="-0.014cm" fo:margin-right="-0.191cm" fo:text-align="center" style:justify-single-word="false" fo:text-indent="0cm" style:auto-text-indent="false"/>
      <style:text-properties fo:font-size="13pt" style:font-size-asian="13pt" style:font-size-complex="13pt"/>
    </style:style>
    <style:style style:name="P273" style:family="paragraph" style:parent-style-name="Standard">
      <style:paragraph-properties fo:margin-left="-0.014cm" fo:margin-right="-0.155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74" style:family="paragraph" style:parent-style-name="Standard">
      <style:paragraph-properties fo:margin-top="0cm" fo:margin-bottom="0cm"/>
    </style:style>
    <style:style style:name="P275" style:family="paragraph" style:parent-style-name="Standard">
      <style:paragraph-properties fo:margin-top="0cm" fo:margin-bottom="0cm" fo:text-align="center" style:justify-single-word="false"/>
    </style:style>
    <style:style style:name="P276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277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style:font-size-asian="12pt" style:font-size-complex="12pt"/>
    </style:style>
    <style:style style:name="P278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2pt" style:font-size-asian="12pt" style:font-size-complex="12pt"/>
    </style:style>
    <style:style style:name="P279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style:font-size-asian="12pt" style:font-size-complex="12pt"/>
    </style:style>
    <style:style style:name="P280" style:family="paragraph" style:parent-style-name="Standard">
      <style:paragraph-properties fo:margin-top="0cm" fo:margin-bottom="0cm"/>
      <style:text-properties fo:font-size="12pt" fo:language="ru" fo:country="RU" style:font-size-asian="12pt" style:font-size-complex="12pt"/>
    </style:style>
    <style:style style:name="P281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282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83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284" style:family="paragraph" style:parent-style-name="Standard">
      <style:paragraph-properties fo:margin-top="0cm" fo:margin-bottom="0cm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285" style:family="paragraph" style:parent-style-name="Standard">
      <style:paragraph-properties fo:margin-top="0cm" fo:margin-bottom="0cm" fo:text-align="start" style:justify-single-word="false" style:snap-to-layout-grid="false"/>
      <style:text-properties fo:font-size="12pt" fo:background-color="transparent" style:font-size-asian="12pt" style:font-size-complex="12pt"/>
    </style:style>
    <style:style style:name="P286" style:family="paragraph" style:parent-style-name="Standard">
      <style:paragraph-properties fo:margin-top="0cm" fo:margin-bottom="0cm"/>
      <style:text-properties style:font-name="Times New Roman2" fo:font-size="12pt" fo:background-color="transparent" style:font-size-asian="12pt" style:font-size-complex="12pt"/>
    </style:style>
    <style:style style:name="P287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2" fo:font-size="12pt" fo:background-color="transparent" style:font-size-asian="12pt" style:font-size-complex="12pt"/>
    </style:style>
    <style:style style:name="P288" style:family="paragraph" style:parent-style-name="Standard">
      <style:paragraph-properties fo:margin-top="0cm" fo:margin-bottom="0cm"/>
      <style:text-properties style:font-name="Times New Roman2" fo:font-size="12pt" fo:language="ru" fo:country="RU"/>
    </style:style>
    <style:style style:name="P289" style:family="paragraph" style:parent-style-name="Standard">
      <style:paragraph-properties fo:margin-top="0cm" fo:margin-bottom="0cm" style:snap-to-layout-grid="false">
        <style:tab-stops>
          <style:tab-stop style:position="17.351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9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291" style:family="paragraph" style:parent-style-name="Standard">
      <style:paragraph-properties fo:margin-top="0cm" fo:margin-bottom="0cm"/>
      <style:text-properties style:font-name="Times New Roman" fo:font-size="12pt" fo:background-color="transparent" style:font-size-asian="12pt" style:font-size-complex="12pt"/>
    </style:style>
    <style:style style:name="P292" style:family="paragraph" style:parent-style-name="Standard">
      <style:paragraph-properties fo:margin-top="0cm" fo:margin-bottom="0cm" style:snap-to-layout-grid="false"/>
      <style:text-properties style:font-name="Times New Roman" fo:font-size="12pt" fo:background-color="transparent" style:font-size-asian="12pt" style:font-size-complex="12pt"/>
    </style:style>
    <style:style style:name="P29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94" style:family="paragraph" style:parent-style-name="Standard">
      <style:paragraph-properties fo:margin-top="0cm" fo:margin-bottom="0cm" fo:line-height="100%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 style:font-style-complex="normal"/>
    </style:style>
    <style:style style:name="P29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 style:font-style-complex="normal"/>
    </style:style>
    <style:style style:name="P296" style:family="paragraph" style:parent-style-name="Standard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97" style:family="paragraph" style:parent-style-name="Standard">
      <style:paragraph-properties fo:margin-top="0cm" fo:margin-bottom="0cm" fo:text-align="start" style:justify-single-word="false" style:snap-to-layout-grid="false">
        <style:tab-stops>
          <style:tab-stop style:position="17.351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98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29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italic" fo:background-color="transparent" style:font-size-asian="12pt" style:font-style-asian="italic" style:font-name-complex="Times New Roman" style:font-size-complex="12pt"/>
    </style:style>
    <style:style style:name="P30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language="en" fo:country="US" fo:font-style="normal" fo:background-color="transparent" style:font-size-asian="11pt" style:font-style-asian="normal" style:font-name-complex="Times New Roman" style:font-size-complex="11pt"/>
    </style:style>
    <style:style style:name="P301" style:family="paragraph" style:parent-style-name="Standard">
      <style:paragraph-properties fo:margin-top="0cm" fo:margin-bottom="0cm"/>
      <style:text-properties fo:language="ru" fo:country="RU"/>
    </style:style>
    <style:style style:name="P302" style:family="paragraph" style:parent-style-name="Standard">
      <style:paragraph-properties fo:margin-top="0cm" fo:margin-bottom="0cm" fo:text-align="start" style:justify-single-word="false"/>
      <style:text-properties fo:language="ru" fo:country="RU" fo:background-color="transparent"/>
    </style:style>
    <style:style style:name="P303" style:family="paragraph" style:parent-style-name="Standard">
      <style:paragraph-properties fo:margin-top="0cm" fo:margin-bottom="0cm" fo:text-align="start" style:justify-single-word="false"/>
      <style:text-properties fo:background-color="transparent"/>
    </style:style>
    <style:style style:name="P304" style:family="paragraph" style:parent-style-name="Standard">
      <style:paragraph-properties fo:margin-top="0cm" fo:margin-bottom="0cm" fo:text-align="center" style:justify-single-word="false"/>
      <style:text-properties fo:background-color="transparent"/>
    </style:style>
    <style:style style:name="P305" style:family="paragraph" style:parent-style-name="Standard">
      <style:paragraph-properties fo:margin-top="0cm" fo:margin-bottom="0cm" fo:text-align="center" style:justify-single-word="false" fo:keep-together="always" fo:keep-with-next="always" style:snap-to-layout-grid="false"/>
      <style:text-properties fo:font-size="12pt" fo:language="ru" fo:country="RU" fo:background-color="transparent" style:font-size-asian="12pt" style:font-size-complex="12pt"/>
    </style:style>
    <style:style style:name="P306" style:family="paragraph" style:parent-style-name="Standard">
      <style:paragraph-properties fo:margin-top="0cm" fo:margin-bottom="0cm" fo:text-align="start" style:justify-single-word="false" fo:keep-together="always" fo:keep-with-next="always" style:snap-to-layout-grid="false"/>
      <style:text-properties style:font-name="Times New Roman2" fo:font-size="12pt" fo:background-color="transparent" style:font-size-asian="12pt" style:font-size-complex="12pt"/>
    </style:style>
    <style:style style:name="P307" style:family="paragraph" style:parent-style-name="Standard">
      <style:paragraph-properties fo:margin-top="0cm" fo:margin-bottom="0cm" fo:text-align="center" style:justify-single-word="false" fo:keep-together="always" fo:keep-with-next="always" style:snap-to-layout-grid="false"/>
      <style:text-properties style:font-name="Times New Roman2" fo:font-size="12pt" fo:background-color="transparent" style:font-size-asian="12pt" style:font-size-complex="12pt"/>
    </style:style>
    <style:style style:name="P308" style:family="paragraph" style:parent-style-name="Text_20_body">
      <style:paragraph-properties fo:margin-top="0cm" fo:margin-bottom="0cm" style:snap-to-layout-grid="false"/>
      <style:text-properties style:font-name="Times New Roman" fo:font-size="12pt" fo:background-color="transparent" style:font-size-asian="12pt" style:font-size-complex="12pt"/>
    </style:style>
    <style:style style:name="P309" style:family="paragraph" style:parent-style-name="Text_20_body">
      <style:paragraph-properties fo:margin-top="0cm" fo:margin-bottom="0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310" style:family="paragraph" style:parent-style-name="Text_20_body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1" style:family="paragraph" style:parent-style-name="Text_20_body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12" style:family="paragraph" style:parent-style-name="Text_20_body">
      <style:paragraph-properties fo:margin-top="0cm" fo:margin-bottom="0cm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313" style:family="paragraph" style:parent-style-name="Название1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14" style:family="paragraph" style:parent-style-name="Название1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15" style:family="paragraph" style:parent-style-name="Название1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6" style:family="paragraph" style:parent-style-name="Название1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7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8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19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20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21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322" style:family="paragraph" style:parent-style-name="Название1">
      <style:paragraph-properties fo:margin-top="0cm" fo:margin-bottom="0cm" fo:text-align="center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323" style:family="paragraph" style:parent-style-name="Название1">
      <style:paragraph-properties fo:margin-top="0cm" fo:margin-bottom="0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324" style:family="paragraph" style:parent-style-name="Название1">
      <style:paragraph-properties fo:margin-top="0cm" fo:margin-bottom="0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325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326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327" style:family="paragraph" style:parent-style-name="Название1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28" style:family="paragraph" style:parent-style-name="Название1">
      <style:paragraph-properties fo:margin-top="0cm" fo:margin-bottom="0cm" fo:text-align="start" style:justify-single-word="false" style:snap-to-layout-grid="false"/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/>
    </style:style>
    <style:style style:name="P329" style:family="paragraph" style:parent-style-name="Название1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language="en" fo:country="US" fo:font-style="normal" fo:background-color="transparent" style:font-size-asian="11pt" style:font-style-asian="normal" style:font-name-complex="Times New Roman" style:font-size-complex="11pt"/>
    </style:style>
    <style:style style:name="P330" style:family="paragraph" style:parent-style-name="Название1">
      <style:paragraph-properties fo:margin-top="0cm" fo:margin-bottom="0cm" style:snap-to-layout-grid="false"/>
      <style:text-properties fo:color="#000000" style:font-name="Times New Roman" fo:font-size="12pt" fo:font-style="normal" fo:background-color="transparent" style:font-size-asian="12pt" style:font-style-asian="normal" style:font-name-complex="Times New Roman"/>
    </style:style>
    <style:style style:name="P331" style:family="paragraph" style:parent-style-name="Название1">
      <style:paragraph-properties fo:margin-top="0cm" fo:margin-bottom="0cm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32" style:family="paragraph" style:parent-style-name="Название1">
      <style:paragraph-properties fo:margin-top="0cm" fo:margin-bottom="0cm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333" style:family="paragraph" style:parent-style-name="Название1">
      <style:paragraph-properties fo:margin-top="0cm" fo:margin-bottom="0cm" style:snap-to-layout-grid="false"/>
      <style:text-properties fo:color="#000000" style:font-name="Times New Roman2" fo:font-size="12pt" fo:language="ru" fo:country="RU" fo:font-style="normal" fo:background-color="transparent" style:font-size-asian="12pt" style:font-style-asian="normal" style:font-name-complex="Times New Roman"/>
    </style:style>
    <style:style style:name="P334" style:family="paragraph" style:parent-style-name="Название1">
      <style:paragraph-properties fo:margin-top="0cm" fo:margin-bottom="0cm" style:snap-to-layout-grid="false"/>
    </style:style>
    <style:style style:name="P335" style:family="paragraph" style:parent-style-name="Название1">
      <style:paragraph-properties fo:margin-top="0cm" fo:margin-bottom="0cm" style:snap-to-layout-grid="false"/>
      <style:text-properties style:font-name="Times New Roman2" fo:font-size="12pt" fo:language="ru" fo:country="RU" fo:font-style="normal" fo:background-color="transparent" style:font-size-asian="12pt" style:font-style-asian="normal" style:font-name-complex="Times New Roman"/>
    </style:style>
    <style:style style:name="P336" style:family="paragraph" style:parent-style-name="Название1">
      <style:paragraph-properties fo:margin-top="0cm" fo:margin-bottom="0cm" fo:line-height="100%" fo:text-align="start" style:justify-single-word="false" style:snap-to-layout-grid="false"/>
      <style:text-properties style:font-name="Times New Roman2" fo:font-size="12pt" fo:language="ru" fo:country="RU" fo:font-style="normal" fo:background-color="transparent" style:font-size-asian="12pt" style:font-style-asian="normal" style:font-name-complex="Times New Roman"/>
    </style:style>
    <style:style style:name="P337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3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40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41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42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43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44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45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46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347" style:family="paragraph" style:parent-style-name="Table_20_Contents">
      <style:paragraph-properties fo:margin-top="0cm" fo:margin-bottom="0cm" style:snap-to-layout-grid="false"/>
      <style:text-properties style:font-name="Times New Roman" fo:font-size="12pt" fo:language="ru" fo:country="RU" style:font-size-asian="12pt" style:font-size-complex="12pt"/>
    </style:style>
    <style:style style:name="P348" style:family="paragraph" style:parent-style-name="Table_20_Contents">
      <style:paragraph-properties fo:margin-top="0cm" fo:margin-bottom="0cm" style:snap-to-layout-grid="false"/>
      <style:text-properties style:font-name="Times New Roman" fo:font-size="12pt" fo:background-color="transparent" style:font-size-asian="12pt" style:font-size-complex="12pt"/>
    </style:style>
    <style:style style:name="P349" style:family="paragraph" style:parent-style-name="Table_20_Contents">
      <style:paragraph-properties fo:margin-top="0cm" fo:margin-bottom="0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350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351" style:family="paragraph" style:parent-style-name="Table_20_Contents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352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P353" style:family="paragraph" style:parent-style-name="Table_20_Contents">
      <style:paragraph-properties fo:margin-top="0cm" fo:margin-bottom="0cm" style:snap-to-layout-grid="false"/>
      <style:text-properties fo:color="#000000" fo:font-size="12pt" fo:language="ru" fo:country="RU" fo:background-color="transparent" style:font-size-asian="12pt" style:font-size-complex="12pt"/>
    </style:style>
    <style:style style:name="P354" style:family="paragraph" style:parent-style-name="Table_20_Contents">
      <style:paragraph-properties fo:margin-top="0cm" fo:margin-bottom="0cm" style:snap-to-layout-grid="false"/>
      <style:text-properties fo:color="#000000" fo:font-size="12pt" fo:background-color="transparent" style:font-size-asian="12pt" style:font-size-complex="12pt"/>
    </style:style>
    <style:style style:name="P355" style:family="paragraph" style:parent-style-name="Table_20_Contents">
      <style:paragraph-properties fo:margin-top="0cm" fo:margin-bottom="0cm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356" style:family="paragraph" style:parent-style-name="Table_20_Contents">
      <style:paragraph-properties fo:margin-top="0cm" fo:margin-bottom="0cm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57" style:family="paragraph" style:parent-style-name="Table_20_Contents">
      <style:paragraph-properties fo:margin-top="0cm" fo:margin-bottom="0cm" style:snap-to-layout-grid="false"/>
      <style:text-properties fo:color="#000000"/>
    </style:style>
    <style:style style:name="P358" style:family="paragraph" style:parent-style-name="Table_20_Contents">
      <style:paragraph-properties fo:margin-top="0cm" fo:margin-bottom="0cm" style:snap-to-layout-grid="false"/>
      <style:text-properties fo:color="#000000" fo:language="ru" fo:country="RU"/>
    </style:style>
    <style:style style:name="P359" style:family="paragraph" style:parent-style-name="Table_20_Contents">
      <style:paragraph-properties fo:margin-top="0cm" fo:margin-bottom="0cm" style:snap-to-layout-grid="false"/>
      <style:text-properties fo:font-size="12pt" fo:background-color="transparent" style:font-size-asian="12pt" style:font-size-complex="12pt"/>
    </style:style>
    <style:style style:name="P360" style:family="paragraph" style:parent-style-name="Table_20_Contents">
      <style:paragraph-properties fo:margin-top="0cm" fo:margin-bottom="0cm" fo:text-align="center" style:justify-single-word="false" style:snap-to-layout-grid="false"/>
      <style:text-properties fo:font-size="12pt" fo:background-color="transparent" style:font-size-asian="12pt" style:font-size-complex="12pt"/>
    </style:style>
    <style:style style:name="P361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font-size="12pt" fo:background-color="transparent" style:font-size-asian="12pt" style:font-size-complex="12pt"/>
    </style:style>
    <style:style style:name="P362" style:family="paragraph" style:parent-style-name="Table_20_Contents">
      <style:paragraph-properties fo:margin-top="0cm" fo:margin-bottom="0cm" style:snap-to-layout-grid="false"/>
      <style:text-properties fo:font-size="12pt" style:font-size-asian="12pt" style:font-size-complex="12pt"/>
    </style:style>
    <style:style style:name="P363" style:family="paragraph" style:parent-style-name="Table_20_Contents">
      <style:paragraph-properties fo:margin-top="0cm" fo:margin-bottom="0cm" style:snap-to-layout-grid="false"/>
      <style:text-properties fo:font-size="12pt" fo:language="ru" fo:country="RU" fo:background-color="transparent" style:font-size-asian="12pt" style:font-size-complex="12pt"/>
    </style:style>
    <style:style style:name="P364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365" style:family="paragraph" style:parent-style-name="Table_20_Contents">
      <style:paragraph-properties fo:margin-top="0cm" fo:margin-bottom="0cm" style:snap-to-layout-grid="false"/>
      <style:text-properties style:font-name="Times New Roman2" fo:font-size="12pt" fo:background-color="transparent" style:font-size-asian="12pt" style:font-size-complex="12pt"/>
    </style:style>
    <style:style style:name="P366" style:family="paragraph" style:parent-style-name="Table_20_Contents">
      <style:paragraph-properties fo:margin-top="0cm" fo:margin-bottom="0cm" style:snap-to-layout-grid="false"/>
      <style:text-properties fo:language="ru" fo:country="RU"/>
    </style:style>
    <style:style style:name="P367" style:family="paragraph" style:parent-style-name="Table_20_Contents">
      <style:paragraph-properties fo:margin-top="0cm" fo:margin-bottom="0cm" style:snap-to-layout-grid="false"/>
      <style:text-properties fo:language="ru" fo:country="RU" fo:background-color="transparent"/>
    </style:style>
    <style:style style:name="P368" style:family="paragraph" style:parent-style-name="Table_20_Contents">
      <style:paragraph-properties fo:margin-top="0cm" fo:margin-bottom="0cm" fo:text-align="start" style:justify-single-word="false" style:snap-to-layout-grid="false"/>
      <style:text-properties fo:language="ru" fo:country="RU" fo:background-color="transparent"/>
    </style:style>
    <style:style style:name="P369" style:family="paragraph" style:parent-style-name="Table_20_Contents">
      <style:paragraph-properties fo:margin-top="0cm" fo:margin-bottom="0cm" fo:text-align="center" style:justify-single-word="false" style:snap-to-layout-grid="false"/>
      <style:text-properties fo:language="ru" fo:country="RU" fo:background-color="transparent"/>
    </style:style>
    <style:style style:name="P370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language="ru" fo:country="RU" fo:background-color="transparent"/>
    </style:style>
    <style:style style:name="P371" style:family="paragraph" style:parent-style-name="Table_20_Contents">
      <style:paragraph-properties fo:margin-top="0cm" fo:margin-bottom="0cm" fo:text-align="start" style:justify-single-word="false" style:snap-to-layout-grid="false"/>
      <style:text-properties fo:language="ru" fo:country="RU"/>
    </style:style>
    <style:style style:name="P372" style:family="paragraph" style:parent-style-name="Table_20_Contents">
      <style:paragraph-properties fo:margin-top="0cm" fo:margin-bottom="0cm" fo:text-align="center" style:justify-single-word="false" style:snap-to-layout-grid="false"/>
      <style:text-properties fo:language="ru" fo:country="RU"/>
    </style:style>
    <style:style style:name="P373" style:family="paragraph" style:parent-style-name="Table_20_Contents">
      <style:paragraph-properties fo:margin-top="0cm" fo:margin-bottom="0cm" style:snap-to-layout-grid="false"/>
    </style:style>
    <style:style style:name="P374" style:family="paragraph" style:parent-style-name="Table_20_Contents">
      <style:paragraph-properties fo:margin-top="0cm" fo:margin-bottom="0cm" fo:text-align="start" style:justify-single-word="false" style:snap-to-layout-grid="false"/>
      <style:text-properties fo:background-color="transparent"/>
    </style:style>
    <style:style style:name="P375" style:family="paragraph" style:parent-style-name="Table_20_Contents">
      <style:paragraph-properties fo:margin-top="0cm" fo:margin-bottom="0cm" style:snap-to-layout-grid="false"/>
      <style:text-properties fo:background-color="transparent"/>
    </style:style>
    <style:style style:name="P376" style:family="paragraph" style:parent-style-name="Table_20_Contents">
      <style:paragraph-properties fo:margin-top="0cm" fo:margin-bottom="0cm" fo:line-height="100%" fo:text-align="start" style:justify-single-word="false" style:snap-to-layout-grid="false"/>
      <style:text-properties fo:background-color="transparent"/>
    </style:style>
    <style:style style:name="P377" style:family="paragraph" style:parent-style-name="Table_20_Contents">
      <style:paragraph-properties fo:margin-top="0cm" fo:margin-bottom="0cm" fo:text-align="center" style:justify-single-word="false" style:snap-to-layout-grid="false"/>
      <style:text-properties fo:background-color="transparent"/>
    </style:style>
    <style:style style:name="P378" style:family="paragraph" style:parent-style-name="Table_20_Contents">
      <style:paragraph-properties fo:margin-top="0cm" fo:margin-bottom="0cm" fo:line-height="100%" fo:text-align="start" style:justify-single-word="false" style:snap-to-layout-grid="false"/>
    </style:style>
    <style:style style:name="P379" style:family="paragraph" style:parent-style-name="Table_20_Contents">
      <style:paragraph-properties fo:margin-top="0cm" fo:margin-bottom="0cm" fo:text-align="start" style:justify-single-word="false" style:snap-to-layout-grid="false"/>
    </style:style>
    <style:style style:name="P380" style:family="paragraph" style:parent-style-name="Table_20_Contents">
      <style:paragraph-properties fo:margin-top="0cm" fo:margin-bottom="0cm" fo:text-align="start" style:justify-single-word="false" fo:background-color="transparent" style:snap-to-layout-grid="false">
        <style:background-image/>
      </style:paragraph-properties>
      <style:text-properties fo:language="ru" fo:country="RU" fo:background-color="transparent"/>
    </style:style>
    <style:style style:name="P381" style:family="paragraph" style:parent-style-name="Обычный_20__28_веб_29_">
      <style:paragraph-properties fo:margin-top="0cm" fo:margin-bottom="0cm" fo:text-align="start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127cm" fo:margin-right="-0.002cm" fo:margin-top="0cm" fo:margin-bottom="0cm" fo:text-align="start" style:justify-single-word="false" fo:text-indent="0cm" style:auto-text-indent="false" style:snap-to-layout-grid="false">
        <style:tab-stops>
          <style:tab-stop style:position="0.446cm"/>
        </style:tab-stops>
      </style:paragraph-properties>
    </style:style>
    <style:style style:name="P383" style:family="paragraph" style:parent-style-name="Standard">
      <style:paragraph-properties fo:margin-left="0.127cm" fo:margin-right="-0.002cm" fo:margin-top="0cm" fo:margin-bottom="0cm" fo:text-align="start" style:justify-single-word="false" fo:text-indent="0cm" style:auto-text-indent="false" style:snap-to-layout-grid="false">
        <style:tab-stops>
          <style:tab-stop style:position="0.446cm"/>
        </style:tab-stops>
      </style:paragraph-properties>
      <style:text-properties fo:language="ru" fo:country="RU"/>
    </style:style>
    <style:style style:name="P384" style:family="paragraph" style:parent-style-name="Standard">
      <style:paragraph-properties fo:text-align="center" style:justify-single-word="false" style:snap-to-layout-grid="false" style:writing-mode="lr-tb"/>
      <style:text-properties fo:font-size="12pt" fo:language="ru" fo:country="RU" fo:background-color="transparent" style:font-size-asian="12pt" style:font-size-complex="12pt"/>
    </style:style>
    <style:style style:name="P385" style:family="paragraph" style:parent-style-name="Название1">
      <style:paragraph-properties fo:margin-top="0.21cm" fo:margin-bottom="0cm" fo:text-align="start" style:justify-single-word="false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386" style:family="paragraph" style:parent-style-name="Название1">
      <style:paragraph-properties fo:margin-top="0.21cm" fo:margin-bottom="0cm" fo:text-align="center" style:justify-single-word="false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387" style:family="paragraph" style:parent-style-name="Название1">
      <style:paragraph-properties fo:margin-top="0.212cm" fo:margin-bottom="0cm" style:snap-to-layout-grid="false"/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P388" style:family="paragraph" style:parent-style-name="ConsPlusNonformat">
      <style:paragraph-properties fo:text-align="justify" style:justify-single-word="false" fo:orphans="2" fo:widows="2" style:snap-to-layout-grid="false"/>
    </style:style>
    <style:style style:name="P389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size-complex="12pt"/>
    </style:style>
    <style:style style:name="P390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cm" fo:margin-right="0cm" fo:margin-top="0.212cm" fo:margin-bottom="0.212cm" fo:text-indent="1cm" style:auto-text-indent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392" style:family="paragraph" style:parent-style-name="Название1">
      <style:paragraph-properties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393" style:family="paragraph" style:parent-style-name="Название1">
      <style:paragraph-properties fo:text-align="start" style:justify-single-word="false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394" style:family="paragraph" style:parent-style-name="ConsPlusNonformat">
      <style:paragraph-properties fo:margin-left="0cm" fo:margin-right="0.654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395" style:family="paragraph" style:parent-style-name="Table_20_Contents_20__28_user_29_">
      <style:paragraph-properties style:snap-to-layout-grid="false"/>
      <style:text-properties fo:language="ru" fo:country="RU"/>
    </style:style>
    <style:style style:name="P39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397" style:family="paragraph" style:parent-style-name="Table_20_Contents_20__28_user_29_">
      <style:paragraph-properties style:snap-to-layout-grid="false"/>
    </style:style>
    <style:style style:name="P398" style:family="paragraph" style:parent-style-name="Table_20_Contents_20__28_user_29_">
      <style:paragraph-properties fo:text-align="center" style:justify-single-word="false" style:snap-to-layout-grid="false"/>
    </style:style>
    <style:style style:name="P399" style:family="paragraph" style:parent-style-name="Table_20_Contents_20__28_user_29_">
      <style:paragraph-properties style:snap-to-layout-grid="false"/>
      <style:text-properties fo:font-size="12pt" fo:language="ru" fo:country="RU" fo:font-style="normal" style:font-size-asian="12pt" style:font-style-asian="normal" style:font-name-complex="Times New Roman"/>
    </style:style>
    <style:style style:name="P400" style:family="paragraph" style:parent-style-name="Standard_20__28_user_29_">
      <style:text-properties fo:language="ru" fo:country="RU"/>
    </style:style>
    <style:style style:name="P401" style:family="paragraph" style:parent-style-name="Standard_20__28_user_29_">
      <style:paragraph-properties style:snap-to-layout-grid="false"/>
    </style:style>
    <style:style style:name="P402" style:family="paragraph" style:parent-style-name="Table_20_Contents">
      <style:paragraph-properties fo:margin-top="0.101cm" fo:margin-bottom="0cm" fo:text-align="start" style:justify-single-word="false" style:snap-to-layout-grid="false"/>
      <style:text-properties fo:background-color="transparent"/>
    </style:style>
    <style:style style:name="P403" style:family="paragraph" style:parent-style-name="Table_20_Contents">
      <style:paragraph-properties fo:margin-top="0.101cm" fo:margin-bottom="0cm" fo:text-align="start" style:justify-single-word="false" style:snap-to-layout-grid="false"/>
      <style:text-properties fo:language="ru" fo:country="RU" fo:background-color="transparent"/>
    </style:style>
    <style:style style:name="P404" style:family="paragraph" style:parent-style-name="Table_20_Contents">
      <style:paragraph-properties fo:margin-top="0.101cm" fo:margin-bottom="0cm" fo:text-align="start" style:justify-single-word="false" style:snap-to-layout-grid="false"/>
      <style:text-properties fo:language="ru" fo:country="RU"/>
    </style:style>
    <style:style style:name="P405" style:family="paragraph" style:parent-style-name="Table_20_Contents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06" style:family="paragraph" style:parent-style-name="Table_20_Contents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07" style:family="paragraph" style:parent-style-name="Table_20_Contents">
      <style:paragraph-properties fo:margin-top="0.101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08" style:family="paragraph" style:parent-style-name="Table_20_Contents">
      <style:paragraph-properties fo:margin-top="0.101cm" fo:margin-bottom="0cm" fo:text-align="start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409" style:family="paragraph" style:parent-style-name="Table_20_Contents">
      <style:paragraph-properties fo:margin-top="0.101cm" fo:margin-bottom="0cm" fo:text-align="start" style:justify-single-word="false" style:snap-to-layout-grid="false"/>
    </style:style>
    <style:style style:name="P410" style:family="paragraph" style:parent-style-name="Standard">
      <style:paragraph-properties fo:margin-top="0.101cm" fo:margin-bottom="0cm" fo:text-align="start" style:justify-single-word="false" style:snap-to-layout-grid="false"/>
      <style:text-properties fo:font-size="12pt" fo:language="ru" fo:country="RU" fo:background-color="transparent" style:font-size-asian="12pt" style:font-size-complex="12pt"/>
    </style:style>
    <style:style style:name="P411" style:family="paragraph" style:parent-style-name="Standard">
      <style:paragraph-properties fo:margin-top="0.101cm" fo:margin-bottom="0cm" fo:text-align="start" style:justify-single-word="false" style:snap-to-layout-gri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2" style:family="paragraph" style:parent-style-name="Standard">
      <style:paragraph-properties fo:margin-top="0.101cm" fo:margin-bottom="0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413" style:family="paragraph" style:parent-style-name="Standard">
      <style:paragraph-properties fo:margin-top="0.101cm" fo:margin-bottom="0cm" fo:text-align="start" style:justify-single-word="false" style:snap-to-layout-grid="false"/>
      <style:text-properties fo:font-size="12pt" style:font-size-asian="12pt" style:font-size-complex="12pt"/>
    </style:style>
    <style:style style:name="P414" style:family="paragraph" style:parent-style-name="Standard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5" style:family="paragraph" style:parent-style-name="Standard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16" style:family="paragraph" style:parent-style-name="Standard">
      <style:paragraph-properties fo:margin-top="0.101cm" fo:margin-bottom="0cm" fo:text-align="start" style:justify-single-wor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7" style:family="paragraph" style:parent-style-name="Standard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18" style:family="paragraph" style:parent-style-name="Standard">
      <style:paragraph-properties fo:margin-top="0.101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419" style:family="paragraph" style:parent-style-name="Название1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20" style:family="paragraph" style:parent-style-name="Название1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21" style:family="paragraph" style:parent-style-name="Название1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size-complex="12pt" style:font-weight-complex="normal"/>
    </style:style>
    <style:style style:name="P422" style:family="paragraph" style:parent-style-name="Название1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font-weight="normal" fo:background-color="transparent" style:font-size-asian="12pt" style:font-style-asian="normal" style:font-weight-asian="normal" style:font-name-complex="Times New Roman" style:font-weight-complex="normal"/>
    </style:style>
    <style:style style:name="P423" style:family="paragraph" style:parent-style-name="Название1">
      <style:paragraph-properties fo:margin-top="0.101cm" fo:margin-bottom="0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424" style:family="paragraph" style:parent-style-name="Standard" style:list-style-name="L1">
      <style:paragraph-properties fo:line-height="0.388cm"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425" style:family="paragraph" style:parent-style-name="Standard" style:list-style-name="L39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26" style:family="paragraph" style:parent-style-name="Standard" style:list-style-name="WW8Num1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27" style:family="paragraph" style:parent-style-name="Standard" style:list-style-name="L2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28" style:family="paragraph" style:parent-style-name="Standard" style:list-style-name="L6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9" style:family="paragraph" style:parent-style-name="Standard" style:list-style-name="L21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388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430" style:family="paragraph" style:parent-style-name="Standard" style:list-style-name="L24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431" style:family="paragraph" style:parent-style-name="Standard" style:list-style-name="L7">
      <style:paragraph-properties fo:margin-left="0.54cm" fo:margin-right="-0.002cm" fo:text-align="start" style:justify-single-word="false" fo:text-indent="-0.478cm" style:auto-text-indent="false" style:snap-to-layout-grid="false">
        <style:tab-stops>
          <style:tab-stop style:position="0.03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2" style:family="paragraph" style:parent-style-name="Standard" style:list-style-name="L8">
      <style:paragraph-properties fo:margin-left="0.476cm" fo:margin-right="-0.002cm" fo:text-align="start" style:justify-single-word="false" fo:text-indent="-0.446cm" style:auto-text-indent="false" style:snap-to-layout-grid="false">
        <style:tab-stops>
          <style:tab-stop style:position="-0.03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 style:list-style-name="L9">
      <style:paragraph-properties fo:margin-left="0.146cm" fo:margin-right="-0.005cm" fo:text-align="justify" style:justify-single-word="false" fo:text-indent="0.06cm" style:auto-text-indent="false" style:snap-to-layout-grid="false">
        <style:tab-stops>
          <style:tab-stop style:position="0.579cm"/>
        </style:tab-stops>
      </style:paragraph-properties>
      <style:text-properties fo:color="#000000" fo:font-size="12pt" fo:language="ru" fo:country="RU" style:font-size-asian="12pt" style:font-size-complex="12pt"/>
    </style:style>
    <style:style style:name="P434" style:family="paragraph" style:parent-style-name="Standard" style:list-style-name="L10">
      <style:paragraph-properties fo:margin-left="0.071cm" fo:margin-right="0cm" fo:text-indent="-0.64cm" style:auto-text-indent="false">
        <style:tab-stops/>
      </style:paragraph-properties>
    </style:style>
    <style:style style:name="P435" style:family="paragraph" style:parent-style-name="Standard" style:list-style-name="L11">
      <style:paragraph-properties fo:margin-left="0.071cm" fo:margin-right="0cm" fo:text-indent="-0.64cm" style:auto-text-indent="false">
        <style:tab-stops/>
      </style:paragraph-properties>
    </style:style>
    <style:style style:name="P436" style:family="paragraph" style:parent-style-name="Standard" style:list-style-name="L10">
      <style:paragraph-properties fo:margin-left="0.071cm" fo:margin-right="0cm" fo:text-indent="-0.64cm" style:auto-text-indent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37" style:family="paragraph" style:parent-style-name="Standard" style:list-style-name="L12">
      <style:paragraph-properties fo:margin-left="0.718cm" fo:margin-right="-0.011cm" fo:text-indent="-0.635cm" style:auto-text-indent="false">
        <style:tab-stops>
          <style:tab-stop style:position="-0.145cm"/>
        </style:tab-stops>
      </style:paragraph-properties>
    </style:style>
    <style:style style:name="P438" style:family="paragraph" style:parent-style-name="Standard" style:list-style-name="L13">
      <style:paragraph-properties fo:margin-left="0.688cm" fo:margin-right="-0.011cm" fo:text-indent="-0.635cm" style:auto-text-indent="false">
        <style:tab-stops>
          <style:tab-stop style:position="0.028cm"/>
        </style:tab-stops>
      </style:paragraph-properties>
    </style:style>
    <style:style style:name="P439" style:family="paragraph" style:parent-style-name="Standard" style:list-style-name="L16">
      <style:paragraph-properties fo:margin-left="0.688cm" fo:margin-right="-0.011cm" fo:text-indent="-0.635cm" style:auto-text-indent="false">
        <style:tab-stops>
          <style:tab-stop style:position="0.028cm"/>
        </style:tab-stops>
      </style:paragraph-properties>
    </style:style>
    <style:style style:name="P440" style:family="paragraph" style:parent-style-name="Standard" style:list-style-name="L14">
      <style:paragraph-properties fo:margin-left="0.891cm" fo:margin-right="-0.011cm" fo:text-indent="-0.635cm" style:auto-text-indent="false">
        <style:tab-stops>
          <style:tab-stop style:position="-0.028cm"/>
        </style:tab-stops>
      </style:paragraph-properties>
    </style:style>
    <style:style style:name="P441" style:family="paragraph" style:parent-style-name="Standard" style:list-style-name="L15">
      <style:paragraph-properties fo:margin-left="0.863cm" fo:margin-right="-0.011cm" fo:text-indent="-0.635cm" style:auto-text-indent="false">
        <style:tab-stops>
          <style:tab-stop style:position="0.028cm"/>
        </style:tab-stops>
      </style:paragraph-properties>
    </style:style>
    <style:style style:name="P442" style:family="paragraph" style:parent-style-name="Standard" style:list-style-name="L17">
      <style:paragraph-properties fo:margin-left="0.746cm" fo:margin-right="-0.011cm" fo:text-indent="-0.635cm" style:auto-text-indent="false">
        <style:tab-stops>
          <style:tab-stop style:position="-0.058cm"/>
        </style:tab-stops>
      </style:paragraph-properties>
    </style:style>
    <style:style style:name="P443" style:family="paragraph" style:parent-style-name="Standard" style:list-style-name="L19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542cm"/>
        </style:tab-stops>
      </style:paragraph-properties>
      <style:text-properties fo:font-size="12pt" style:font-size-asian="12pt" style:font-size-complex="12pt"/>
    </style:style>
    <style:style style:name="P444" style:family="paragraph" style:parent-style-name="Standard" style:list-style-name="WW8Num3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445" style:family="paragraph" style:parent-style-name="Standard" style:list-style-name="L24">
      <style:paragraph-properties fo:margin-left="0.101cm" fo:margin-right="0cm" fo:margin-top="0cm" fo:margin-bottom="0cm" fo:text-align="center" style:justify-single-word="false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446" style:family="paragraph" style:parent-style-name="Standard" style:list-style-name="WW8Num3">
      <style:paragraph-properties fo:margin-left="0.101cm" fo:margin-right="0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447" style:family="paragraph" style:parent-style-name="Standard" style:list-style-name="L21">
      <style:paragraph-properties fo:margin-left="0.101cm" fo:margin-right="0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48" style:family="paragraph" style:parent-style-name="Standard" style:list-style-name="L29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449" style:family="paragraph" style:parent-style-name="Standard" style:list-style-name="L36">
      <style:paragraph-properties fo:margin-left="0.101cm" fo:margin-right="0cm" fo:text-indent="0cm" style:auto-text-indent="false" style:snap-to-layout-grid="false"/>
      <style:text-properties fo:font-size="12pt" style:font-size-asian="12pt" style:font-size-complex="12pt"/>
    </style:style>
    <style:style style:name="P450" style:family="paragraph" style:parent-style-name="Standard" style:list-style-name="L39">
      <style:paragraph-properties fo:margin-left="0.101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51" style:family="paragraph" style:parent-style-name="Standard" style:list-style-name="L30">
      <style:paragraph-properties fo:margin-left="0.101cm" fo:margin-right="0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452" style:family="paragraph" style:parent-style-name="Standard" style:list-style-name="L39">
      <style:paragraph-properties fo:margin-left="0.101cm" fo:margin-right="0cm" fo:text-align="start" style:justify-single-word="false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453" style:family="paragraph" style:parent-style-name="Standard" style:list-style-name="L23">
      <style:paragraph-properties fo:margin-left="0.034cm" fo:margin-right="-0.002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0.529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54" style:family="paragraph" style:parent-style-name="Standard" style:list-style-name="L26">
      <style:paragraph-properties fo:margin-left="0.827cm" fo:margin-right="-0.002cm" fo:margin-top="0cm" fo:margin-bottom="0cm" fo:text-align="start" style:justify-single-word="false" fo:text-indent="-0.635cm" style:auto-text-indent="false" style:snap-to-layout-grid="false">
        <style:tab-stops>
          <style:tab-stop style:position="-0.064cm"/>
        </style:tab-stops>
      </style:paragraph-properties>
      <style:text-properties fo:font-size="12pt" fo:language="ru" fo:country="RU" fo:background-color="transparent" style:font-size-asian="12pt" style:font-size-complex="12pt"/>
    </style:style>
    <style:style style:name="P455" style:family="paragraph" style:parent-style-name="Standard" style:list-style-name="L26">
      <style:paragraph-properties fo:margin-left="0.827cm" fo:margin-right="-0.002cm" fo:margin-top="0cm" fo:margin-bottom="0cm" fo:text-align="start" style:justify-single-word="false" fo:text-indent="-0.635cm" style:auto-text-indent="false">
        <style:tab-stops>
          <style:tab-stop style:position="-0.064cm"/>
        </style:tab-stops>
      </style:paragraph-properties>
      <style:text-properties fo:font-size="12pt" fo:language="ru" fo:country="RU" style:font-size-asian="12pt" style:font-size-complex="12pt"/>
    </style:style>
    <style:style style:name="P456" style:family="paragraph" style:parent-style-name="Standard" style:list-style-name="L26">
      <style:paragraph-properties fo:margin-left="0.827cm" fo:margin-right="-0.002cm" fo:margin-top="0cm" fo:margin-bottom="0cm" fo:text-align="start" style:justify-single-word="false" fo:text-indent="-0.635cm" style:auto-text-indent="false" style:snap-to-layout-grid="false">
        <style:tab-stops>
          <style:tab-stop style:position="-0.064cm"/>
        </style:tab-stops>
      </style:paragraph-properties>
      <style:text-properties fo:font-size="12pt" style:font-size-asian="12pt" style:font-size-complex="12pt"/>
    </style:style>
    <style:style style:name="P457" style:family="paragraph" style:parent-style-name="Standard" style:list-style-name="L27">
      <style:paragraph-properties fo:margin-left="0.127cm" fo:margin-right="-0.002cm" fo:margin-top="0cm" fo:margin-bottom="0cm" fo:text-align="start" style:justify-single-word="false" fo:text-indent="0cm" style:auto-text-indent="false" style:snap-to-layout-grid="false">
        <style:tab-stops>
          <style:tab-stop style:position="0.446cm"/>
        </style:tab-stops>
      </style:paragraph-properties>
    </style:style>
    <style:style style:name="P458" style:family="paragraph" style:parent-style-name="Standard" style:list-style-name="L27">
      <style:paragraph-properties fo:margin-left="0.127cm" fo:margin-right="-0.002cm" fo:margin-top="0cm" fo:margin-bottom="0cm" fo:text-align="start" style:justify-single-word="false" fo:text-indent="0cm" style:auto-text-indent="false">
        <style:tab-stops>
          <style:tab-stop style:position="0.446cm"/>
        </style:tab-stops>
      </style:paragraph-properties>
      <style:text-properties fo:font-size="12pt" style:font-size-asian="12pt" style:font-size-complex="12pt"/>
    </style:style>
    <style:style style:name="P459" style:family="paragraph" style:parent-style-name="Standard" style:list-style-name="L28">
      <style:paragraph-properties fo:margin-left="0.127cm" fo:margin-right="-0.002cm" fo:margin-top="0cm" fo:margin-bottom="0cm" fo:text-align="start" style:justify-single-word="false" fo:text-indent="0cm" style:auto-text-indent="false">
        <style:tab-stops>
          <style:tab-stop style:position="0.446cm"/>
        </style:tab-stops>
      </style:paragraph-properties>
      <style:text-properties fo:font-size="12pt" style:font-size-asian="12pt" style:font-size-complex="12pt"/>
    </style:style>
    <style:style style:name="P460" style:family="paragraph" style:parent-style-name="Standard" style:list-style-name="L26">
      <style:paragraph-properties fo:margin-left="0.192cm" fo:margin-right="-0.002cm" fo:margin-top="0cm" fo:margin-bottom="0cm" fo:text-align="start" style:justify-single-word="false" fo:text-indent="0cm" style:auto-text-indent="false" style:snap-to-layout-grid="false">
        <style:tab-stops>
          <style:tab-stop style:position="-0.064cm"/>
        </style:tab-stops>
      </style:paragraph-properties>
    </style:style>
    <style:style style:name="P461" style:family="paragraph" style:parent-style-name="Standard" style:list-style-name="L26">
      <style:paragraph-properties fo:margin-left="0.192cm" fo:margin-right="-0.002cm" fo:margin-top="0cm" fo:margin-bottom="0cm" fo:text-align="start" style:justify-single-word="false" fo:text-indent="0cm" style:auto-text-indent="false" style:snap-to-layout-grid="false">
        <style:tab-stops>
          <style:tab-stop style:position="-0.064cm"/>
        </style:tab-stops>
      </style:paragraph-properties>
      <style:text-properties fo:language="ru" fo:country="RU"/>
    </style:style>
    <style:style style:name="P462" style:family="paragraph" style:parent-style-name="Standard" style:list-style-name="L29">
      <style:paragraph-properties fo:margin-left="-0.15cm" fo:margin-right="0.009cm" fo:text-indent="0.132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63" style:family="paragraph" style:parent-style-name="Standard" style:list-style-name="L36">
      <style:paragraph-properties fo:margin-left="-0.15cm" fo:margin-right="0.009cm" fo:text-indent="0.132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64" style:family="paragraph" style:parent-style-name="Standard" style:list-style-name="L3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65" style:family="paragraph" style:parent-style-name="Standard" style:list-style-name="L38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66" style:family="paragraph" style:parent-style-name="Standard" style:list-style-name="L39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67" style:family="paragraph" style:parent-style-name="Standard" style:list-style-name="L40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68" style:family="paragraph" style:parent-style-name="Standard" style:list-style-name="L40">
      <style:paragraph-properties fo:margin-top="0.212cm" fo:margin-bottom="0.212cm" fo:text-align="start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69" style:family="paragraph" style:parent-style-name="Standard" style:list-style-name="L32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70" style:family="paragraph" style:parent-style-name="Standard" style:list-style-name="L34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71" style:family="paragraph" style:parent-style-name="Standard" style:list-style-name="L34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72" style:family="paragraph" style:parent-style-name="Standard" style:list-style-name="L39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73" style:family="paragraph" style:parent-style-name="Standard" style:list-style-name="L34">
      <style:paragraph-properties fo:margin-top="0.212cm" fo:margin-bottom="0.212cm" fo:line-height="100%" fo:text-align="center" style:justify-single-word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74" style:family="paragraph" style:parent-style-name="Standard" style:list-style-name="L39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475" style:family="paragraph" style:parent-style-name="Standard" style:list-style-name="L38">
      <style:paragraph-properties fo:margin-top="0.212cm" fo:margin-bottom="0.212cm" fo:text-align="start" style:justify-single-word="false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P476" style:family="paragraph" style:parent-style-name="Standard" style:list-style-name="L40">
      <style:paragraph-properties fo:margin-top="0.212cm" fo:margin-bottom="0.212cm" fo:text-align="start" style:justify-single-word="false" style:snap-to-layout-grid="false">
        <style:tab-stops/>
      </style:paragraph-properties>
      <style:text-properties style:font-name="Times New Roman" fo:font-size="12pt" fo:language="en" fo:country="US" fo:font-style="normal" fo:background-color="transparent" style:font-size-asian="12pt" style:font-style-asian="normal" style:font-name-complex="Times New Roman" style:font-size-complex="12pt"/>
    </style:style>
    <style:style style:name="P477" style:family="paragraph" style:parent-style-name="Standard" style:list-style-name="L38">
      <style:paragraph-properties fo:margin-top="0.212cm" fo:margin-bottom="0.212cm" fo:text-align="start" style:justify-single-word="false" style:snap-to-layout-grid="false"/>
    </style:style>
    <style:style style:name="P478" style:family="paragraph" style:parent-style-name="Standard" style:list-style-name="L39">
      <style:paragraph-properties fo:margin-top="0.212cm" fo:margin-bottom="0.212cm" fo:text-align="start" style:justify-single-word="false" style:snap-to-layout-grid="false"/>
    </style:style>
    <style:style style:name="P479" style:family="paragraph" style:parent-style-name="Standard" style:list-style-name="L39">
      <style:paragraph-properties fo:margin-top="0.212cm" fo:margin-bottom="0.212cm" fo:text-align="start" style:justify-single-word="false" style:snap-to-layout-grid="false"/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0" style:family="paragraph" style:parent-style-name="Standard" style:list-style-name="L39">
      <style:paragraph-properties fo:margin-top="0.212cm" fo:margin-bottom="0.212cm" fo:text-align="start" style:justify-single-word="false" style:snap-to-layout-grid="false"/>
      <style:text-properties fo:font-size="12pt" style:font-size-asian="12pt" style:font-size-complex="12pt"/>
    </style:style>
    <style:style style:name="P481" style:family="paragraph" style:parent-style-name="Standard" style:list-style-name="L39">
      <style:paragraph-properties fo:margin-top="0.212cm" fo:margin-bottom="0.212cm" fo:text-align="center" style:justify-single-word="false" style:snap-to-layout-grid="false"/>
      <style:text-properties fo:font-size="12pt" style:font-size-asian="12pt" style:font-size-complex="12pt"/>
    </style:style>
    <style:style style:name="P482" style:family="paragraph" style:parent-style-name="Standard" style:list-style-name="L39">
      <style:paragraph-properties fo:margin-top="0.212cm" fo:margin-bottom="0.212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483" style:family="paragraph" style:parent-style-name="Standard" style:list-style-name="L33">
      <style:paragraph-properties fo:margin-left="0.22cm" fo:margin-right="0.009cm" fo:margin-top="0.212cm" fo:margin-bottom="0.212cm" fo:text-align="center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4" style:family="paragraph" style:parent-style-name="Standard" style:list-style-name="L35">
      <style:paragraph-properties fo:margin-left="-0.176cm" fo:margin-right="0.009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5" style:family="paragraph" style:parent-style-name="Standard" style:list-style-name="L35">
      <style:paragraph-properties fo:margin-left="0.009cm" fo:margin-right="0.009cm" fo:margin-top="0.212cm" fo:margin-bottom="0.212cm" fo:text-align="center" style:justify-single-word="false" fo:text-indent="-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6" style:family="paragraph" style:parent-style-name="Standard" style:list-style-name="L35">
      <style:paragraph-properties fo:margin-left="-0.15cm" fo:margin-right="0.009cm" fo:margin-top="0.212cm" fo:margin-bottom="0.212cm" fo:text-align="center" style:justify-single-word="false" fo:text-indent="-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7" style:family="paragraph" style:parent-style-name="Standard" style:list-style-name="L35">
      <style:paragraph-properties fo:margin-left="0.035cm" fo:margin-right="0.009cm" fo:margin-top="0.212cm" fo:margin-bottom="0.212cm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8" style:family="paragraph" style:parent-style-name="Standard" style:list-style-name="L33">
      <style:paragraph-properties fo:margin-left="0.273cm" fo:margin-right="0.009cm" fo:margin-top="0.212cm" fo:margin-bottom="0.212cm" fo:text-align="center" style:justify-single-word="false" fo:text-indent="-0.635cm" style:auto-text-indent="false" style:snap-to-layout-grid="false">
        <style:tab-stops>
          <style:tab-stop style:position="-0.635cm"/>
          <style:tab-stop style:position="-0.265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89" style:family="paragraph" style:parent-style-name="Standard" style:list-style-name="L38">
      <style:paragraph-properties fo:margin-left="0.062cm" fo:margin-right="0.009cm" fo:margin-top="0.212cm" fo:margin-bottom="0.212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0" style:family="paragraph" style:parent-style-name="Standard" style:list-style-name="L40">
      <style:paragraph-properties fo:margin-left="0.591cm" fo:margin-right="0.009cm" fo:margin-top="0.212cm" fo:margin-bottom="0.212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491" style:family="paragraph" style:parent-style-name="Table_20_Contents_20__28_user_29_">
      <style:paragraph-properties style:snap-to-layout-grid="false"/>
    </style:style>
    <style:style style:name="P492" style:family="paragraph" style:parent-style-name="Table_20_Contents_20__28_user_29_">
      <style:paragraph-properties fo:text-align="center" style:justify-single-word="false" style:snap-to-layout-grid="false"/>
    </style:style>
    <style:style style:name="P493" style:family="paragraph" style:parent-style-name="Table_20_Contents_20__28_user_29_">
      <style:paragraph-properties style:snap-to-layout-grid="false"/>
      <style:text-properties fo:language="ru" fo:country="RU"/>
    </style:style>
    <style:style style:name="P494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95" style:family="paragraph" style:parent-style-name="Table_20_Contents" style:list-style-name="L9">
      <style:paragraph-properties fo:margin-left="0.199cm" fo:margin-right="0cm" fo:text-indent="0cm" style:auto-text-indent="false" style:snap-to-layout-grid="false">
        <style:tab-stops/>
      </style:paragraph-properties>
    </style:style>
    <style:style style:name="P496" style:family="paragraph" style:parent-style-name="Table_20_Contents" style:list-style-name="L9">
      <style:paragraph-properties fo:margin-left="0.146cm" fo:margin-right="-0.005cm" fo:text-indent="0.06cm" style:auto-text-indent="false" style:snap-to-layout-grid="false">
        <style:tab-stops>
          <style:tab-stop style:position="0.579cm"/>
        </style:tab-stops>
      </style:paragraph-properties>
      <style:text-properties fo:color="#000000" fo:language="ru" fo:country="RU"/>
    </style:style>
    <style:style style:name="P497" style:family="paragraph" style:parent-style-name="Table_20_Contents" style:list-style-name="L9">
      <style:paragraph-properties fo:margin-left="0.146cm" fo:margin-right="-0.005cm" fo:text-indent="0.06cm" style:auto-text-indent="false" style:snap-to-layout-grid="false">
        <style:tab-stops>
          <style:tab-stop style:position="0.579cm"/>
        </style:tab-stops>
      </style:paragraph-properties>
    </style:style>
    <style:style style:name="P498" style:family="paragraph" style:parent-style-name="Название1" style:list-style-name="L3">
      <style:paragraph-properties fo:margin-top="0.101cm" fo:margin-bottom="0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499" style:family="paragraph" style:parent-style-name="Название1" style:list-style-name="WW8Num1">
      <style:paragraph-properties fo:margin-top="0.212cm" fo:margin-bottom="0.212cm" fo:text-align="center" style:justify-single-word="false" style:snap-to-layout-grid="false"/>
    </style:style>
    <style:style style:name="P500" style:family="paragraph" style:parent-style-name="Название1" style:list-style-name="WW8Num1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501" style:family="paragraph" style:parent-style-name="Название1" style:list-style-name="WW8Num4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502" style:family="paragraph" style:parent-style-name="Название1" style:list-style-name="L4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503" style:family="paragraph" style:parent-style-name="Название1" style:list-style-name="WW8Num5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504" style:family="paragraph" style:parent-style-name="Название1" style:list-style-name="L5">
      <style:paragraph-properties fo:margin-top="0.212cm" fo:margin-bottom="0.212cm" fo:text-align="center" style:justify-single-word="false" style:snap-to-layout-grid="false"/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P505" style:family="paragraph" style:parent-style-name="Название1" style:list-style-name="L31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06" style:family="paragraph" style:parent-style-name="Название1" style:list-style-name="L38">
      <style:paragraph-properties fo:margin-top="0.212cm" fo:margin-bottom="0.212cm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07" style:family="paragraph" style:parent-style-name="Название1" style:list-style-name="L32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08" style:family="paragraph" style:parent-style-name="Название1" style:list-style-name="L32">
      <style:paragraph-properties fo:margin-top="0.212cm" fo:margin-bottom="0.212cm" fo:text-align="center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09" style:family="paragraph" style:parent-style-name="Название1" style:list-style-name="L38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10" style:family="paragraph" style:parent-style-name="Название1" style:list-style-name="L43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11" style:family="paragraph" style:parent-style-name="Название1" style:list-style-name="WW8Num1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2" style:family="paragraph" style:parent-style-name="Название1" style:list-style-name="WW8Num2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3" style:family="paragraph" style:parent-style-name="Название1" style:list-style-name="WW8Num4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4" style:family="paragraph" style:parent-style-name="Название1" style:list-style-name="WW8Num5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5" style:family="paragraph" style:parent-style-name="Название1" style:list-style-name="WW8Num6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6" style:family="paragraph" style:parent-style-name="Название1" style:list-style-name="WW8Num7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7" style:family="paragraph" style:parent-style-name="Название1" style:list-style-name="WW8Num8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8" style:family="paragraph" style:parent-style-name="Название1" style:list-style-name="WW8Num9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19" style:family="paragraph" style:parent-style-name="Название1" style:list-style-name="WW8Num10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20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P521" style:family="paragraph" style:parent-style-name="Название1" style:list-style-name="L37">
      <style:paragraph-properties fo:margin-top="0.212cm" fo:margin-bottom="0.212cm" style:snap-to-layout-grid="false"/>
    </style:style>
    <style:style style:name="P522" style:family="paragraph" style:parent-style-name="Название1" style:list-style-name="L38">
      <style:paragraph-properties fo:margin-top="0.212cm" fo:margin-bottom="0.212cm" fo:text-align="start" style:justify-single-word="false" style:snap-to-layout-grid="false"/>
    </style:style>
    <style:style style:name="P523" style:family="paragraph" style:parent-style-name="Название1" style:list-style-name="L18">
      <style:paragraph-properties fo:margin-top="0cm" fo:margin-bottom="0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24" style:family="paragraph" style:parent-style-name="Название1" style:list-style-name="L25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25" style:family="paragraph" style:parent-style-name="Название1" style:list-style-name="L18">
      <style:paragraph-properties fo:margin-top="0cm" fo:margin-bottom="0cm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26" style:family="paragraph" style:parent-style-name="Название1" style:list-style-name="L20">
      <style:paragraph-properties fo:margin-left="0.827cm" fo:margin-right="-0.002cm" fo:margin-top="0cm" fo:margin-bottom="0cm" fo:line-height="100%" fo:text-align="start" style:justify-single-word="false" fo:text-indent="-0.635cm" style:auto-text-indent="false" style:snap-to-layout-grid="false">
        <style:tab-stops>
          <style:tab-stop style:position="0.064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527" style:family="paragraph" style:parent-style-name="Название1" style:list-style-name="L20">
      <style:paragraph-properties fo:margin-left="0.827cm" fo:margin-right="-0.002cm" fo:margin-top="0cm" fo:margin-bottom="0cm" fo:line-height="100%" fo:text-align="start" style:justify-single-word="false" fo:text-indent="-0.635cm" style:auto-text-indent="false" style:snap-to-layout-grid="false">
        <style:tab-stops>
          <style:tab-stop style:position="0.064cm"/>
        </style:tab-stops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28" style:family="paragraph" style:parent-style-name="Название1" style:list-style-name="L22">
      <style:paragraph-properties fo:margin-left="-0.062cm" fo:margin-right="-0.026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29" style:family="paragraph" style:parent-style-name="Название1" style:list-style-name="L22">
      <style:paragraph-properties fo:margin-left="0.127cm" fo:margin-right="-0.034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0" style:family="paragraph" style:parent-style-name="Название1" style:list-style-name="L23">
      <style:paragraph-properties fo:margin-left="-0.026cm" fo:margin-right="-0.026cm" fo:margin-top="0cm" fo:margin-bottom="0cm" fo:line-height="100%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P531" style:family="paragraph" style:parent-style-name="Название1" style:list-style-name="L34">
      <style:paragraph-properties fo:margin-left="0.194cm" fo:margin-right="0.009cm" fo:margin-top="0.212cm" fo:margin-bottom="0.212cm" fo:line-height="100%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2" style:family="paragraph" style:parent-style-name="Название1" style:list-style-name="L34">
      <style:paragraph-properties fo:margin-left="0.168cm" fo:margin-right="0.009cm" fo:margin-top="0.212cm" fo:margin-bottom="0.212cm" fo:line-height="100%" fo:text-align="center" style:justify-single-word="false" fo:text-indent="-0.053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3" style:family="paragraph" style:parent-style-name="Название1" style:list-style-name="L34">
      <style:paragraph-properties fo:margin-left="0.141cm" fo:margin-right="0.009cm" fo:margin-top="0.212cm" fo:margin-bottom="0.212cm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4" style:family="paragraph" style:parent-style-name="Название1" style:list-style-name="L34">
      <style:paragraph-properties fo:margin-left="0.194cm" fo:margin-right="0.009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5" style:family="paragraph" style:parent-style-name="Название1" style:list-style-name="L34">
      <style:paragraph-properties fo:margin-left="0.194cm" fo:margin-right="0.009cm" fo:margin-top="0.212cm" fo:margin-bottom="0.212cm" fo:text-align="center" style:justify-single-word="false" fo:text-indent="0cm" style:auto-text-indent="false" style:snap-to-layout-grid="false"/>
    </style:style>
    <style:style style:name="P536" style:family="paragraph" style:parent-style-name="Название1" style:list-style-name="L34">
      <style:paragraph-properties fo:margin-left="0.168cm" fo:margin-right="0.009cm" fo:margin-top="0.212cm" fo:margin-bottom="0.212cm" fo:text-align="center" style:justify-single-word="false" fo:text-indent="0.026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7" style:family="paragraph" style:parent-style-name="Название1" style:list-style-name="L34">
      <style:paragraph-properties fo:margin-left="0.379cm" fo:margin-right="0.009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8" style:family="paragraph" style:parent-style-name="Название1" style:list-style-name="L35">
      <style:paragraph-properties fo:margin-left="0.247cm" fo:margin-right="0.009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39" style:family="paragraph" style:parent-style-name="Название1" style:list-style-name="L35">
      <style:paragraph-properties fo:margin-left="0.168cm" fo:margin-right="0.009cm" fo:margin-top="0.212cm" fo:margin-bottom="0.212cm" fo:text-align="center" style:justify-single-word="false" fo:text-indent="0cm" style:auto-text-indent="false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40" style:family="paragraph" style:parent-style-name="Название1" style:list-style-name="L35">
      <style:paragraph-properties fo:margin-left="0.088cm" fo:margin-right="0.009cm" fo:margin-top="0.212cm" fo:margin-bottom="0.212cm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41" style:family="paragraph" style:parent-style-name="Название1" style:list-style-name="L35">
      <style:paragraph-properties fo:margin-left="0.062cm" fo:margin-right="0.009cm" fo:margin-top="0.212cm" fo:margin-bottom="0.212cm" fo:text-align="center" style:justify-single-word="false" fo:text-indent="-0.026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42" style:family="paragraph" style:parent-style-name="Название1" style:list-style-name="L33">
      <style:paragraph-properties fo:margin-left="0.062cm" fo:margin-right="0.009cm" fo:margin-top="0.212cm" fo:margin-bottom="0.212cm" fo:text-align="center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43" style:family="paragraph" style:parent-style-name="Название1" style:list-style-name="L43">
      <style:paragraph-properties fo:margin-left="0.062cm" fo:margin-right="0.009cm" fo:margin-top="0.212cm" fo:margin-bottom="0.212cm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544" style:family="paragraph" style:parent-style-name="Название1" style:list-style-name="L33">
      <style:paragraph-properties fo:margin-left="0.062cm" fo:margin-right="0.009cm" fo:margin-top="0.212cm" fo:margin-bottom="0.212cm" fo:text-align="center" style:justify-single-word="false" fo:text-indent="-0.635cm" style:auto-text-indent="false" style:snap-to-layout-grid="false">
        <style:tab-stops/>
      </style:paragraph-properties>
    </style:style>
    <style:style style:name="P545" style:family="paragraph" style:parent-style-name="Название1" style:list-style-name="L33">
      <style:paragraph-properties fo:margin-left="-0.15cm" fo:margin-right="0.009cm" fo:margin-top="0.212cm" fo:margin-bottom="0.212cm" fo:text-align="center" style:justify-single-word="false" fo:text-indent="-0.635cm" style:auto-text-indent="false" style:snap-to-layout-grid="false">
        <style:tab-stops>
          <style:tab-stop style:position="0.318cm"/>
        </style:tab-stops>
      </style:paragraph-properties>
    </style:style>
    <style:style style:name="P546" style:family="paragraph" style:parent-style-name="Название1" style:list-style-name="L37">
      <style:paragraph-properties fo:margin-left="-0.056cm" fo:margin-right="0.023cm" fo:margin-top="0.212cm" fo:margin-bottom="0.212cm" fo:text-indent="0.12cm" style:auto-text-indent="false" style:snap-to-layout-grid="false">
        <style:tab-stops/>
      </style:paragraph-properties>
    </style:style>
    <style:style style:name="P547" style:family="paragraph" style:parent-style-name="Название1" style:list-style-name="L37">
      <style:paragraph-properties fo:margin-left="-0.056cm" fo:margin-right="0.023cm" fo:margin-top="0.212cm" fo:margin-bottom="0.212cm" fo:text-indent="-0.079cm" style:auto-text-indent="false" style:snap-to-layout-grid="false">
        <style:tab-stops/>
      </style:paragraph-properties>
    </style:style>
    <style:style style:name="P548" style:family="paragraph" style:parent-style-name="Название1" style:list-style-name="L38">
      <style:paragraph-properties fo:margin-left="0.104cm" fo:margin-right="0.023cm" fo:margin-top="0.212cm" fo:margin-bottom="0.212cm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49" style:family="paragraph" style:parent-style-name="Название1" style:list-style-name="L41">
      <style:paragraph-properties fo:margin-left="-0.097cm" fo:margin-right="0.009cm" fo:margin-top="0.212cm" fo:margin-bottom="0.212cm" fo:text-align="start" style:justify-single-word="false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50" style:family="paragraph" style:parent-style-name="Название1" style:list-style-name="L42">
      <style:paragraph-properties fo:margin-left="0.035cm" fo:margin-right="0.009cm" fo:margin-top="0.212cm" fo:margin-bottom="0.212cm" fo:text-indent="-0.635cm" style:auto-text-indent="false" style:snap-to-layout-grid="false">
        <style:tab-stops/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551" style:family="paragraph" style:parent-style-name="Название1" style:list-style-name="L42">
      <style:paragraph-properties fo:margin-left="-0.018cm" fo:margin-right="0.009cm" fo:margin-top="0.212cm" fo:margin-bottom="0.212cm" fo:text-indent="-0.635cm" style:auto-text-indent="false" style:snap-to-layout-grid="false">
        <style:tab-stops/>
      </style:paragraph-properties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552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style:font-size-complex="12pt"/>
    </style:style>
    <style:style style:name="T4" style:family="text">
      <style:text-properties fo:language="ru" fo:country="RU" fo:font-style="normal" fo:background-color="transparent" style:font-style-asian="normal" style:font-name-complex="Times New Roman"/>
    </style:style>
    <style:style style:name="T5" style:family="text">
      <style:text-properties fo:language="ru" fo:country="RU" fo:font-style="normal" style:font-style-asian="normal" style:font-name-complex="Times New Roman"/>
    </style:style>
    <style:style style:name="T6" style:family="text">
      <style:text-properties fo:language="ru" fo:country="RU" fo:background-color="transparent"/>
    </style:style>
    <style:style style:name="T7" style:family="text">
      <style:text-properties fo:language="ru" fo:country="RU" fo:font-weight="normal" style:font-weight-asian="normal" style:font-size-complex="12pt" style:font-weight-complex="normal"/>
    </style:style>
    <style:style style:name="T8" style:family="text">
      <style:text-properties fo:font-size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ru" fo:country="RU"/>
    </style:style>
    <style:style style:name="T11" style:family="text">
      <style:text-properties fo:font-size="12pt" fo:language="ru" fo:country="RU" style:font-size-asian="12pt" style:font-size-complex="12pt"/>
    </style:style>
    <style:style style:name="T12" style:family="text">
      <style:text-properties fo:font-size="12pt" fo:language="ru" fo:country="RU" fo:background-color="transparent" style:font-size-asian="12pt" style:font-size-complex="12pt"/>
    </style:style>
    <style:style style:name="T13" style:family="text">
      <style:text-properties fo:font-size="12pt" fo:language="ru" fo:country="RU" fo:font-style="normal" style:font-size-asian="12pt" style:font-style-asian="normal" style:font-name-complex="Times New Roman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background-color="transparent" style:font-size-asian="12pt" style:font-size-complex="12pt"/>
    </style:style>
    <style:style style:name="T18" style:family="text">
      <style:text-properties fo:font-size="12pt" fo:letter-spacing="-0.007cm" style:font-size-asian="12pt" style:font-size-complex="12pt" style:font-weight-complex="bold"/>
    </style:style>
    <style:style style:name="T19" style:family="text">
      <style:text-properties fo:font-size="12pt" fo:font-style="normal" style:font-size-asian="12pt" style:font-style-asian="normal" style:font-name-complex="Times New Roman"/>
    </style:style>
    <style:style style:name="T20" style:family="text">
      <style:text-properties style:font-size-complex="12pt"/>
    </style:style>
    <style:style style:name="T21" style:family="text">
      <style:text-properties style:font-name-complex="Times New Roman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text-outline="false" style:text-line-through-style="none" style:font-name="Times New Roman3" fo:font-size="12pt" fo:language="ru" fo:country="RU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/>
    </style:style>
    <style:style style:name="T24" style:family="text">
      <style:text-properties fo:language="en" fo:country="US"/>
    </style:style>
    <style:style style:name="T25" style:family="text">
      <style:text-properties fo:language="en" fo:country="US" style:font-size-complex="12pt"/>
    </style:style>
    <style:style style:name="T26" style:family="text">
      <style:text-properties fo:language="en" fo:country="US" fo:background-color="transparent"/>
    </style:style>
    <style:style style:name="T27" style:family="text">
      <style:text-properties fo:font-size="13pt" fo:language="ru" fo:country="RU" fo:background-color="transparent" style:font-size-asian="13pt" style:font-size-complex="13pt"/>
    </style:style>
    <style:style style:name="T28" style:family="text">
      <style:text-properties fo:font-size="13pt" fo:language="ru" fo:country="RU" style:font-size-asian="13pt" style:font-size-complex="13pt"/>
    </style:style>
    <style:style style:name="T29" style:family="text">
      <style:text-properties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T30" style:family="text">
      <style:text-properties fo:font-size="13pt" fo:background-color="transparent" style:font-size-asian="13pt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font-style="normal" fo:background-color="transparent" style:font-size-asian="13pt" style:font-style-asian="normal" style:font-name-complex="Times New Roman" style:font-size-complex="13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3pt" fo:font-style="normal" fo:background-color="transparent" style:font-size-asian="13pt" style:font-style-asian="normal" style:font-name-complex="Times New Roman" style:font-size-complex="13pt"/>
    </style:style>
    <style:style style:name="T35" style:family="text">
      <style:text-properties style:font-name="Times New Roman" fo:font-size="13pt" fo:language="ru" fo:country="RU" fo:font-style="normal" fo:background-color="transparent" style:font-size-asian="13pt" style:font-style-asian="normal" style:font-name-complex="Times New Roman" style:font-size-complex="13pt"/>
    </style:style>
    <style:style style:name="T36" style:family="text"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T37" style:family="text">
      <style:text-properties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T38" style:family="text">
      <style:text-properties style:font-name="Times New Roman" fo:font-size="12pt" fo:language="ru" fo:country="RU" fo:font-style="normal" style:font-size-asian="12pt" style:font-style-asian="normal" style:font-name-complex="Times New Roman"/>
    </style:style>
    <style:style style:name="T39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/>
    </style:style>
    <style:style style:name="T40" style:family="text"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41" style:family="text">
      <style:text-properties style:font-name="Times New Roman" fo:font-size="12pt" fo:language="ru" fo:country="RU" style:font-size-asian="12pt" style:font-size-complex="12pt"/>
    </style:style>
    <style:style style:name="T42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T44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45" style:family="text"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T46" style:family="text">
      <style:text-properties style:font-name="Times New Roman" fo:font-size="12pt" fo:font-style="normal" fo:background-color="transparent" style:font-size-asian="12pt" style:font-style-asian="normal" style:font-name-complex="Times New Roman" style:font-size-complex="12pt"/>
    </style:style>
    <style:style style:name="T47" style:family="text">
      <style:text-properties style:font-name="Times New Roman" fo:font-size="12pt" fo:language="en" fo:country="US" fo:font-style="normal" style:font-size-asian="12pt" style:font-style-asian="normal" style:font-name-complex="Times New Roman"/>
    </style:style>
    <style:style style:name="T48" style:family="text">
      <style:text-properties style:font-name="Times New Roman" fo:font-size="12pt" fo:language="en" fo:country="US" fo:font-style="normal" fo:background-color="transparent" style:font-size-asian="12pt" style:font-style-asian="normal" style:font-name-complex="Times New Roman"/>
    </style:style>
    <style:style style:name="T49" style:family="text">
      <style:text-properties style:font-name="Times New Roman" fo:font-size="12pt" fo:language="en" fo:country="US" style:font-size-asian="12pt" style:font-size-complex="12pt"/>
    </style:style>
    <style:style style:name="T5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language="ru" fo:country="RU" fo:font-style="normal" style:font-style-asian="normal" style:font-name-complex="Times New Roman"/>
    </style:style>
    <style:style style:name="T53" style:family="text">
      <style:text-properties style:font-name="Times New Roman" fo:language="ru" fo:country="RU" fo:font-style="normal" fo:background-color="transparent" style:font-style-asian="normal" style:font-name-complex="Times New Roman"/>
    </style:style>
    <style:style style:name="T54" style:family="text">
      <style:text-properties style:font-name="Times New Roman" fo:font-style="normal" fo:background-color="transparent" style:font-style-asian="normal" style:font-name-complex="Times New Roman"/>
    </style:style>
    <style:style style:name="T55" style:family="text">
      <style:text-properties style:font-name="Times New Roman" fo:font-style="normal" style:font-style-asian="normal" style:font-name-complex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2pt" fo:language="ru" fo:country="RU" style:font-size-asian="12pt" style:font-size-complex="12pt"/>
    </style:style>
    <style:style style:name="T59" style:family="text">
      <style:text-properties fo:color="#000000" style:font-name="Times New Roman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T60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"/>
    </style:style>
    <style:style style:name="T61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/>
    </style:style>
    <style:style style:name="T62" style:family="text">
      <style:text-properties fo:color="#000000"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T63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weight-complex="normal"/>
    </style:style>
    <style:style style:name="T64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/>
    </style:style>
    <style:style style:name="T66" style:family="text">
      <style:text-properties fo:color="#000000" style:font-name="Times New Roman" fo:font-size="12pt" fo:language="en" fo:country="US" fo:font-style="normal" style:font-size-asian="12pt" style:font-style-asian="normal" style:font-name-complex="Times New Roman"/>
    </style:style>
    <style:style style:name="T67" style:family="text">
      <style:text-properties fo:color="#000000" style:font-name="Times New Roman" fo:language="ru" fo:country="RU" style:font-name-asian="Times New Roman" style:font-name-complex="Times New Roman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fo:language="ru" fo:country="RU" style:font-size-complex="12pt"/>
    </style:style>
    <style:style style:name="T70" style:family="text">
      <style:text-properties fo:color="#000000" fo:language="ru" fo:country="RU" fo:font-style="normal" style:font-style-asian="normal" style:font-name-complex="Times New Roman"/>
    </style:style>
    <style:style style:name="T71" style:family="text">
      <style:text-properties fo:color="#000000" fo:font-size="12pt" fo:language="ru" fo:country="RU" style:font-size-asian="12pt" style:font-size-complex="12pt"/>
    </style:style>
    <style:style style:name="T72" style:family="text">
      <style:text-properties fo:color="#000000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T7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4" style:family="text">
      <style:text-properties fo:color="#000000" style:font-size-complex="12pt"/>
    </style:style>
    <style:style style:name="T75" style:family="text">
      <style:text-properties style:font-name="Times New Roman2"/>
    </style:style>
    <style:style style:name="T76" style:family="text">
      <style:text-properties style:font-name="Times New Roman2" fo:language="en" fo:country="US"/>
    </style:style>
    <style:style style:name="T77" style:family="text">
      <style:text-properties style:font-name="Times New Roman2" fo:language="en" fo:country="US" style:font-size-complex="12pt"/>
    </style:style>
    <style:style style:name="T78" style:family="text">
      <style:text-properties style:font-name="Times New Roman2" fo:font-size="12pt"/>
    </style:style>
    <style:style style:name="T79" style:family="text">
      <style:text-properties style:font-name="Times New Roman2" fo:font-size="12pt" fo:language="ru" fo:country="RU" fo:font-style="normal" fo:background-color="transparent" style:font-size-asian="12pt" style:font-style-asian="normal" style:font-name-complex="Times New Roman"/>
    </style:style>
    <style:style style:name="T80" style:family="text">
      <style:text-properties style:font-name="Times New Roman2" fo:font-size="12pt" fo:language="ru" fo:country="RU" fo:font-style="normal" fo:background-color="transparent" style:font-size-asian="12pt" style:font-style-asian="normal" style:font-name-complex="Times New Roman" style:font-size-complex="12pt"/>
    </style:style>
    <style:style style:name="T81" style:family="text">
      <style:text-properties style:font-name="Times New Roman2" fo:font-size="12pt" fo:language="ru" fo:country="RU" fo:background-color="transparent"/>
    </style:style>
    <style:style style:name="T82" style:family="text">
      <style:text-properties style:font-name="Times New Roman2" fo:font-size="12pt" fo:language="en" fo:country="US"/>
    </style:style>
    <style:style style:name="T83" style:family="text">
      <style:text-properties style:font-name="Times New Roman2" fo:font-size="12pt" fo:language="en" fo:country="US" fo:font-style="normal" fo:background-color="transparent" style:font-style-asian="normal" style:font-style-complex="normal"/>
    </style:style>
    <style:style style:name="T84" style:family="text">
      <style:text-properties style:font-name="Times New Roman2" fo:language="ru" fo:country="RU"/>
    </style:style>
    <style:style style:name="T85" style:family="text">
      <style:text-properties style:font-name="Times New Roman2" style:font-size-complex="12pt"/>
    </style:style>
    <style:style style:name="T86" style:family="text">
      <style:text-properties fo:font-style="normal" fo:background-color="transparent" style:font-style-asian="normal" style:font-style-complex="normal"/>
    </style:style>
    <style:style style:name="T87" style:family="text">
      <style:text-properties fo:font-style="normal" fo:background-color="transparent" style:font-style-asian="normal" style:font-name-complex="Times New Roman"/>
    </style:style>
    <style:style style:name="T88" style:family="text">
      <style:text-properties fo:font-style="normal" style:font-style-asian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style:font-style-asian="normal" style:font-name-complex="Times New Roman"/>
    </style:style>
    <style:style style:name="T91" style:family="text">
      <style:text-properties style:font-style-complex="normal"/>
    </style:style>
    <style:style style:name="T92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/>
    </style:style>
    <style:style style:name="T93" style:family="text">
      <style:text-properties fo:font-weight="normal" style:font-weight-asian="normal" style:font-size-complex="12pt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text-underline-style="none" style:font-size-complex="12pt"/>
    </style:style>
    <style:style style:name="T96" style:family="text">
      <style:text-properties fo:background-color="transparent"/>
    </style:style>
    <style:style style:name="T97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98" style:family="text">
      <style:text-properties style:text-position="8% 100%"/>
    </style:style>
    <style:style style:name="T99" style:family="text">
      <style:text-properties style:text-position="8% 100%" style:font-size-complex="12pt"/>
    </style:style>
    <style:style style:name="T100" style:family="text">
      <style:text-properties style:text-position="8% 100%" fo:language="ru" fo:country="RU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2"><text:s text:c="185"/>Приложение № <text:span text:style-name="T1">8</text:span></text:p>
      <text:p text:style-name="P57"><text:s text:c="156"/></text:p>
      <text:p text:style-name="P55">Сведения о доходах, об имуществе и обязательствах имущественного характера <text:s/>сотрудников Управления Федеральной службы судебных приставов по Забайкальскому кра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2"/>
            <text:p text:style-name="P131">Фамилия, инициалы</text:p>
          </table:table-cell>
          <table:table-cell table:style-name="Таблица1.B1" table:number-rows-spanned="2" office:value-type="string">
            <text:p text:style-name="P132"/>
            <text:p text:style-name="P131">Должность</text:p>
          </table:table-cell>
          <table:table-cell table:style-name="Таблица1.B1" table:number-rows-spanned="2" office:value-type="string">
            <text:p text:style-name="P132"/>
            <text:p text:style-name="P131">Общая сумма декларированного годового дохода за 2012г.(руб).</text:p>
          </table:table-cell>
          <table:table-cell table:style-name="Таблица1.B1" table:number-columns-spanned="3" office:value-type="string">
            <text:p text:style-name="P132">Перечень объектов недвижимого имущества, принадлежащих на праве собственности или находящиеся в пользовании 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2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32">Вид объектов недвижимости</text:p>
          </table:table-cell>
          <table:table-cell table:style-name="Таблица1.D2" office:value-type="string">
            <text:p text:style-name="P132">Площадь (кв.м.)</text:p>
          </table:table-cell>
          <table:table-cell table:style-name="Таблица1.D2" office:value-type="string">
            <text:p text:style-name="P132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43">Некрасова Любовь Геннадьевна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D2" office:value-type="string">
            <text:p text:style-name="P133"><text:span text:style-name="T9">590 002, 00</text:span> </text:p>
          </table:table-cell>
          <table:table-cell table:style-name="Таблица1.D2" office:value-type="string">
            <text:p text:style-name="P402">1.<text:span text:style-name="T1">Квартира</text:span></text:p>
            <text:p text:style-name="P402">2.<text:span text:style-name="T1">Земельный участок</text:span></text:p>
            <text:p text:style-name="P403">3. Гараж</text:p>
            <text:p text:style-name="P403">4. квартира (незаконченное строительство)</text:p>
          </table:table-cell>
          <table:table-cell table:style-name="Таблица1.D2" office:value-type="string">
            <text:p text:style-name="P133">54 </text:p>
            <text:p text:style-name="P1">6 </text:p>
            <text:p text:style-name="P1">12 </text:p>
            <text:p text:style-name="P5">35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<text:span text:style-name="T1">ет</text:span></text:p>
          </table:table-cell>
        </table:table-row>
        <table:table-row table:style-name="Таблица1.4">
          <table:table-cell table:style-name="Таблица1.A3" office:value-type="string">
            <text:p text:style-name="P147">супруг</text:p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<text:span text:style-name="T9">315 600, 00</text:span> </text:p>
          </table:table-cell>
          <table:table-cell table:style-name="Таблица1.D2" office:value-type="string">
            <text:p text:style-name="P402">1.<text:span text:style-name="T1">Квартира</text:span></text:p>
            <text:p text:style-name="P402">2.<text:span text:style-name="T1">Земельный участок</text:span></text:p>
            <text:p text:style-name="P403">3. Гараж</text:p>
          </table:table-cell>
          <table:table-cell table:style-name="Таблица1.D2" office:value-type="string">
            <text:p text:style-name="P133">54 </text:p>
            <text:p text:style-name="P1">6 </text:p>
            <text:p text:style-name="P6">12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85"><text:span text:style-name="T11">Тойота</text:span><text:span text:style-name="T9">-Ипсун</text:span></text:p>
            <text:p text:style-name="P185"><text:span text:style-name="T11">То</text:span><text:span text:style-name="T9">йота-</text:span><text:span text:style-name="T11">Т</text:span><text:span text:style-name="T9">оуайс</text:span></text:p>
          </table:table-cell>
        </table:table-row>
        <table:table-row table:style-name="Таблица1.4">
          <table:table-cell table:style-name="Таблица1.A3" office:value-type="string">
            <text:p text:style-name="P147">дочь</text:p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403">Квартира (в пользовании)</text:p>
          </table:table-cell>
          <table:table-cell table:style-name="Таблица1.E5" office:value-type="float" office:value="54">
            <text:p text:style-name="P138">54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6">
          <table:table-cell table:style-name="Таблица1.A3" office:value-type="string">
            <text:p text:style-name="P83">Сазонов Андрей Васильевич</text:p>
          </table:table-cell>
          <table:table-cell table:style-name="Таблица1.D2" office:value-type="string">
            <text:p text:style-name="P64">и.о. заместителя начальника отдела</text:p>
          </table:table-cell>
          <table:table-cell table:style-name="Таблица1.D2" office:value-type="string">
            <text:p text:style-name="P59"><text:s/><text:span text:style-name="T20">625 995, 22 </text:span></text:p>
          </table:table-cell>
          <table:table-cell table:style-name="Таблица1.D2" office:value-type="string">
            <text:p text:style-name="P402">1.<text:span text:style-name="T1">Квартира 1/2</text:span></text:p>
            <text:p text:style-name="P405"/>
          </table:table-cell>
          <table:table-cell table:style-name="Таблица1.D2" office:value-type="string">
            <text:p text:style-name="P136">66,3 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86">Хонда-Цивик</text:p>
          </table:table-cell>
        </table:table-row>
        <table:table-row table:style-name="Таблица1.4">
          <table:table-cell table:style-name="Таблица1.A3" office:value-type="string">
            <text:p text:style-name="P87">супруга</text:p>
          </table:table-cell>
          <table:table-cell table:style-name="Таблица1.D2" office:value-type="string">
            <text:p text:style-name="P93">Не имеет<text:soft-page-break/></text:p>
          </table:table-cell>
          <table:table-cell table:style-name="Таблица1.E5" office:value-type="float" office:value="443928.68">
            <text:p text:style-name="P61">443928,68</text:p>
          </table:table-cell>
          <table:table-cell table:style-name="Таблица1.D2" office:value-type="string">
            <text:p text:style-name="P402">1.<text:span text:style-name="T1">Квартира 1/2</text:span></text:p>
            <text:p text:style-name="P407"><text:soft-page-break/></text:p>
          </table:table-cell>
          <table:table-cell table:style-name="Таблица1.D2" office:value-type="string">
            <text:p text:style-name="P136">66,3 </text:p>
            <text:p text:style-name="P136"><text:soft-page-break/></text:p>
            <text:p text:style-name="P136"/>
          </table:table-cell>
          <table:table-cell table:style-name="Таблица1.D2" office:value-type="string">
            <text:p text:style-name="P136">Российская <text:soft-page-break/>Федерация</text:p>
          </table:table-cell>
          <table:table-cell table:style-name="Таблица1.G3" office:value-type="string">
            <text:p text:style-name="P59">Не имеет<text:soft-page-break/></text:p>
          </table:table-cell>
        </table:table-row>
        <table:table-row table:style-name="Таблица1.4">
          <table:table-cell table:style-name="Таблица1.A3" office:value-type="string">
            <text:p text:style-name="P71">Леонтьева Виктория Владимировна</text:p>
          </table:table-cell>
          <table:table-cell table:style-name="Таблица1.D2" office:value-type="string">
            <text:p text:style-name="P64">Заместитель начальника отдела</text:p>
          </table:table-cell>
          <table:table-cell table:style-name="Таблица1.E5" office:value-type="float" office:value="452879.28">
            <text:p text:style-name="P104">452879,28</text:p>
          </table:table-cell>
          <table:table-cell table:style-name="Таблица1.D2" office:value-type="string">
            <text:p text:style-name="P407">1.<text:span text:style-name="T1">Квартира</text:span></text:p>
          </table:table-cell>
          <table:table-cell table:style-name="Таблица1.E5" office:value-type="float" office:value="30.3">
            <text:p text:style-name="P136">30,3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очарова Дарья Павл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391557.66">
            <text:p text:style-name="P104">391557,66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36.6">
            <text:p text:style-name="P136">36,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240561.92">
            <text:p text:style-name="P104">240561,92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36.6">
            <text:p text:style-name="P136">36,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94">Subaru Forester</text:p>
            <text:p text:style-name="P194">TOYOTA IPSUM</text:p>
          </table:table-cell>
        </table:table-row>
        <table:table-row table:style-name="Таблица1.4">
          <table:table-cell table:style-name="Таблица1.A3" office:value-type="string">
            <text:p text:style-name="P71">Ермоленко Татьяна Серге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419268.91">
            <text:p text:style-name="P104">419268,91</text:p>
          </table:table-cell>
          <table:table-cell table:style-name="Таблица1.D2" office:value-type="string">
            <text:p text:style-name="P407">1.<text:span text:style-name="T1">Квартира <text:s/>(в пользовании)</text:span></text:p>
          </table:table-cell>
          <table:table-cell table:style-name="Таблица1.E5" office:value-type="float" office:value="54">
            <text:p text:style-name="P136">54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96"><text:s/>Хонда Х-РВ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510689.66">
            <text:p text:style-name="P104">510689,66</text:p>
          </table:table-cell>
          <table:table-cell table:style-name="Таблица1.D2" office:value-type="string">
            <text:p text:style-name="P407">1.<text:span text:style-name="T1">Квартира </text:span></text:p>
          </table:table-cell>
          <table:table-cell table:style-name="Таблица1.E5" office:value-type="float" office:value="54">
            <text:p text:style-name="P136">54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Васильева Юлия Сергеевна</text:p>
          </table:table-cell>
          <table:table-cell table:style-name="Таблица1.D2" office:value-type="string">
            <text:p text:style-name="P115">Судебный пристав - исполнительный</text:p>
          </table:table-cell>
          <table:table-cell table:style-name="Таблица1.E5" office:value-type="float" office:value="233112.49">
            <text:p text:style-name="P104">233112,49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27">
            <text:p text:style-name="P136">27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27">
            <text:p text:style-name="P136">27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Ульянова Елена Владимировна</text:p>
          </table:table-cell>
          <table:table-cell table:style-name="Таблица1.D2" office:value-type="string">
            <text:p text:style-name="P115">Судебный пристав - исполнитель</text:p>
          </table:table-cell>
          <table:table-cell table:style-name="Таблица1.E5" office:value-type="float" office:value="238350.66">
            <text:p text:style-name="P104">238350,66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56">
            <text:p text:style-name="P136">56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><text:soft-page-break/></text:p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32408">
            <text:p text:style-name="P64">32408</text:p>
          </table:table-cell>
          <table:table-cell table:style-name="Таблица1.D2" office:value-type="string">
            <text:p text:style-name="P405">1.Квартира (в пользовании)</text:p>
          </table:table-cell>
          <table:table-cell table:style-name="Таблица1.E5" office:value-type="float" office:value="56">
            <text:p text:style-name="P136">56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Золотарева Олеся Серге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18931.2">
            <text:p text:style-name="P104">18931,2</text:p>
          </table:table-cell>
          <table:table-cell table:style-name="Таблица1.D2" office:value-type="string">
            <text:p text:style-name="P402">1.<text:span text:style-name="T1">Квартира (в пользовании)</text:span></text:p>
            <text:p text:style-name="P407">2.<text:span text:style-name="T1">Земельный участок</text:span></text:p>
          </table:table-cell>
          <table:table-cell table:style-name="Таблица1.D2" office:value-type="string">
            <text:p text:style-name="P136">56</text:p>
            <text:p text:style-name="P136">795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2">1.<text:span text:style-name="T1">Квартира 1/2</text:span></text:p>
            <text:p text:style-name="P403">гараж</text:p>
          </table:table-cell>
          <table:table-cell table:style-name="Таблица1.D2" office:value-type="string">
            <text:p text:style-name="P136">56 </text:p>
            <text:p text:style-name="P142">20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11">Субару-Форестер</text:p>
          </table:table-cell>
        </table:table-row>
        <table:table-row table:style-name="Таблица1.4">
          <table:table-cell table:style-name="Таблица1.A3" office:value-type="string">
            <text:p text:style-name="P71">Грешилова Ольга Игор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265830.98">
            <text:p text:style-name="P104">265830,98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39.8">
            <text:p text:style-name="P136">39,8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ерстенева Мария Александ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297898.75">
            <text:p text:style-name="P104">297898,75</text:p>
          </table:table-cell>
          <table:table-cell table:style-name="Таблица1.D2" office:value-type="string">
            <text:p text:style-name="P407">1.<text:span text:style-name="T1">Квартира 1/2</text:span></text:p>
          </table:table-cell>
          <table:table-cell table:style-name="Таблица1.E5" office:value-type="float" office:value="66.2">
            <text:p text:style-name="P136">66,2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66.2">
            <text:p text:style-name="P136">66,2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анилов Алексей Александрович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245324.83">
            <text:p text:style-name="P104">245324,83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E5" office:value-type="float" office:value="66.2">
            <text:p text:style-name="P136">66,2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азарова Зоя Чимит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C23" office:value-type="currency" office:currency="RUB" office:value="430000">
            <text:p text:style-name="P115">430 000,00 руб.</text:p>
          </table:table-cell>
          <table:table-cell table:style-name="Таблица1.D2" office:value-type="string">
            <text:p text:style-name="P402">1.<text:span text:style-name="T1">Квартира в пользовании</text:span></text:p>
            <text:p text:style-name="P407">2.<text:span text:style-name="T1">Земельный участок</text:span></text:p>
          </table:table-cell>
          <table:table-cell table:style-name="Таблица1.D2" office:value-type="string">
            <text:p text:style-name="P136">130 </text:p>
            <text:p text:style-name="P142">15 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><text:soft-page-break/></text:p>
            <text:p text:style-name="P136"/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200000">
            <text:p text:style-name="P104">200000</text:p>
          </table:table-cell>
          <table:table-cell table:style-name="Таблица1.D2" office:value-type="string">
            <text:p text:style-name="P402">1.<text:span text:style-name="T1">Квартира 1/2</text:span></text:p>
            <text:p text:style-name="P407">2.<text:span text:style-name="T1">Земельный участок</text:span></text:p>
          </table:table-cell>
          <table:table-cell table:style-name="Таблица1.D2" office:value-type="string">
            <text:p text:style-name="P136">130 </text:p>
            <text:p text:style-name="P142">15 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207">Тойота-Корона</text:p>
            <text:p text:style-name="P207">Хонда-Партнер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25000">
            <text:p text:style-name="P104">25000</text:p>
          </table:table-cell>
          <table:table-cell table:style-name="Таблица1.D2" office:value-type="string">
            <text:p text:style-name="P419">Квартира ( в пользовании)</text:p>
          </table:table-cell>
          <table:table-cell table:style-name="Таблица1.E5" office:value-type="float" office:value="130">
            <text:p text:style-name="P65">130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6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Квартира (в пользовании)</text:p>
          </table:table-cell>
          <table:table-cell table:style-name="Таблица1.E5" office:value-type="float" office:value="130">
            <text:p text:style-name="P65">130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Родикова Екатерина Пет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161727">
            <text:p text:style-name="P104">161727</text:p>
          </table:table-cell>
          <table:table-cell table:style-name="Таблица1.D2" office:value-type="string">
            <text:p text:style-name="P407">1.<text:span text:style-name="T1">Квартира</text:span></text:p>
          </table:table-cell>
          <table:table-cell table:style-name="Таблица1.E5" office:value-type="float" office:value="61">
            <text:p text:style-name="P136">61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Квартира (в пользовании)</text:p>
          </table:table-cell>
          <table:table-cell table:style-name="Таблица1.E5" office:value-type="float" office:value="61">
            <text:p text:style-name="P136">61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Туманова Лариса Никола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304457">
            <text:p text:style-name="P104">304457</text:p>
          </table:table-cell>
          <table:table-cell table:style-name="Таблица1.D2" office:value-type="string">
            <text:p text:style-name="P406">1.Квартира-(в пользовании)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30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5684">
            <text:p text:style-name="P104">5684</text:p>
          </table:table-cell>
          <table:table-cell table:style-name="Таблица1.D2" office:value-type="string">
            <text:p text:style-name="P406">1.Квартира (в пользовании)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65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1">Мартынова Софья Геннадь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C23" office:value-type="currency" office:currency="RUB" office:value="91707.71">
            <text:p text:style-name="P128">91 707,71 руб.</text:p>
          </table:table-cell>
          <table:table-cell table:style-name="Таблица1.D2" office:value-type="string">
            <text:p text:style-name="P407">1.<text:span text:style-name="T1">Квартира </text:span></text:p>
          </table:table-cell>
          <table:table-cell table:style-name="Таблица1.D2" office:value-type="string">
            <text:p text:style-name="P136">38,8 <text:span text:style-name="T1">кв.м. 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ианов Алексей Васильевич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04">112 661,42 <text:span text:style-name="T1">руб.</text:span></text:p>
          </table:table-cell>
          <table:table-cell table:style-name="Таблица1.D2" office:value-type="string">
            <text:p text:style-name="P406">1.Квартира (в пользовании)</text:p>
          </table:table-cell>
          <table:table-cell table:style-name="Таблица1.D2" office:value-type="string">
            <text:p text:style-name="P136">50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6">1.Квартира (в пользовании)</text:p>
          </table:table-cell>
          <table:table-cell table:style-name="Таблица1.D2" office:value-type="string">
            <text:p text:style-name="P136">50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6">1.Квартира (в пользовании)</text:p>
          </table:table-cell>
          <table:table-cell table:style-name="Таблица1.D2" office:value-type="string">
            <text:p text:style-name="P136">50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Курбатова Оксана Михайл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413667.14">
            <text:p text:style-name="P65">413667,14</text:p>
          </table:table-cell>
          <table:table-cell table:style-name="Таблица1.D2" office:value-type="string">
            <text:p text:style-name="P419">Квартира (в пользовании)</text:p>
          </table:table-cell>
          <table:table-cell table:style-name="Таблица1.D2" office:value-type="string">
            <text:p text:style-name="P65">27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молина Ольга Анатольевна</text:p>
          </table:table-cell>
          <table:table-cell table:style-name="Таблица1.D2" office:value-type="string">
            <text:p text:style-name="P104">ведущий специалист-эксперт по ведению депозитного счета </text:p>
          </table:table-cell>
          <table:table-cell table:style-name="Таблица1.D2" office:value-type="string">
            <text:p text:style-name="P104">370 287,52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</text:span></text:p>
          </table:table-cell>
          <table:table-cell table:style-name="Таблица1.D2" office:value-type="string">
            <text:p text:style-name="P136">54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Шагабеева Татьяна Владимировна</text:p>
          </table:table-cell>
          <table:table-cell table:style-name="Таблица1.D2" office:value-type="string">
            <text:p text:style-name="P104">главный специалист-эксперт по ведению депозитного счета</text:p>
          </table:table-cell>
          <table:table-cell table:style-name="Таблица1.D2" office:value-type="string">
            <text:p text:style-name="P104">341 950,94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16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207">ВАЗ 21051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16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16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Потешкин <text:soft-page-break/>Максим Юрьевич</text:p>
          </table:table-cell>
          <table:table-cell table:style-name="Таблица1.D2" office:value-type="string">
            <text:p text:style-name="P104">Главный специалист-<text:soft-page-break/>эксперт (дознаватель)</text:p>
          </table:table-cell>
          <table:table-cell table:style-name="Таблица1.E5" office:value-type="float" office:value="92984.15">
            <text:p text:style-name="P104">92984,15</text:p>
          </table:table-cell>
          <table:table-cell table:style-name="Таблица1.D2" office:value-type="string">
            <text:p text:style-name="P407">1.<text:span text:style-name="T1">Квартира (в </text:span><text:soft-page-break/><text:span text:style-name="T1">пользовании)</text:span></text:p>
          </table:table-cell>
          <table:table-cell table:style-name="Таблица1.D2" office:value-type="string">
            <text:p text:style-name="P136">70,1 <text:span text:style-name="T1">кв.м.</text:span></text:p>
          </table:table-cell>
          <table:table-cell table:style-name="Таблица1.D2" office:value-type="string">
            <text:p text:style-name="P133">Российская <text:soft-page-break/>Федерация</text:p>
          </table:table-cell>
          <table:table-cell table:style-name="Таблица1.G3" office:value-type="string">
            <text:p text:style-name="P65">Не имеет<text:soft-page-break/></text:p>
          </table:table-cell>
        </table:table-row>
        <table:table-row table:style-name="Таблица1.41">
          <table:table-cell table:style-name="Таблица1.A3" office:value-type="string">
            <text:p text:style-name="P71">Рудых Светлана Владимировна</text:p>
          </table:table-cell>
          <table:table-cell table:style-name="Таблица1.D2" office:value-type="string">
            <text:p text:style-name="P104">Ведущий специалист-эксперт (дознаватель)</text:p>
          </table:table-cell>
          <table:table-cell table:style-name="Таблица1.D2" office:value-type="string">
            <text:p text:style-name="P104">96 370,42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46,6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1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4">Не имеет</text:p>
          </table:table-cell>
          <table:table-cell table:style-name="Таблица1.E5" office:value-type="float" office:value="84000">
            <text:p text:style-name="P104">84000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46.6">
            <text:p text:style-name="P136">46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5">Ваз 2107</text:p>
          </table:table-cell>
        </table:table-row>
        <table:table-row table:style-name="Таблица1.41">
          <table:table-cell table:style-name="Таблица1.A3" office:value-type="string">
            <text:p text:style-name="P71">Горлова Марина Александровна</text:p>
          </table:table-cell>
          <table:table-cell table:style-name="Таблица1.D2" office:value-type="string">
            <text:p text:style-name="P115">Судебный пристав - исполнитель</text:p>
          </table:table-cell>
          <table:table-cell table:style-name="Таблица1.D2" office:value-type="string">
            <text:p text:style-name="P104">389 554,95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221">Не имеет</text:p>
          </table:table-cell>
        </table:table-row>
        <table:table-row table:style-name="Таблица1.41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4">Не имеет</text:p>
          </table:table-cell>
          <table:table-cell table:style-name="Таблица1.D2" office:value-type="string">
            <text:p text:style-name="P104">412 369,34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217">Toyota Sprinter</text:p>
            <text:p text:style-name="P217">Тоyota Filder</text:p>
          </table:table-cell>
        </table:table-row>
        <table:table-row table:style-name="Таблица1.41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1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Горлов Андрей Владимирович 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104">412 369,34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217">Toyota Sprinter</text:p>
            <text:p text:style-name="P217">Тоyota Filder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104">389 554,95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22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</text:span><text:soft-page-break/><text:span text:style-name="T1">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<text:soft-page-break/>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50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6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Заря Андрей Серг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344 101, 46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70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орисов Евгений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350 646, 69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дом) (в пользовании)</text:span></text:p>
          </table:table-cell>
          <table:table-cell table:style-name="Таблица1.D2" office:value-type="string">
            <text:p text:style-name="P136">161, 8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Исузи-ЕЛФ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423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Григорьев Михаил Юр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93956">
            <text:p text:style-name="P59">293956</text:p>
          </table:table-cell>
          <table:table-cell table:style-name="Таблица1.D2" office:value-type="string">
            <text:p text:style-name="P420">Садовый участок</text:p>
            <text:p text:style-name="P420">садовый домик</text:p>
          </table:table-cell>
          <table:table-cell table:style-name="Таблица1.D2" office:value-type="string">
            <text:p text:style-name="P136">394 <text:span text:style-name="T1">кв.м</text:span></text:p>
            <text:p text:style-name="P142"/>
            <text:p text:style-name="P142">30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1/5 доля <text:s/>квартиры </text:p>
          </table:table-cell>
          <table:table-cell table:style-name="Таблица1.E5" office:value-type="float" office:value="51.8">
            <text:p text:style-name="P136">51,8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1/5 доля квартиры</text:p>
          </table:table-cell>
          <table:table-cell table:style-name="Таблица1.E5" office:value-type="float" office:value="51.8">
            <text:p text:style-name="P136">51,8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1/5 доля квартиры</text:p>
          </table:table-cell>
          <table:table-cell table:style-name="Таблица1.E5" office:value-type="float" office:value="51.8">
            <text:p text:style-name="P136">51,8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Молчанов Олег Серг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30455.97">
            <text:p text:style-name="P59">330455,97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исан Винграуд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Кустов Николай Андр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237 613, 77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1/4</text:span></text:p>
            <text:p text:style-name="P405"/>
          </table:table-cell>
          <table:table-cell table:style-name="Таблица1.D2" office:value-type="string">
            <text:p text:style-name="P136">36,3 <text:span text:style-name="T1">кв.м.</text:span></text:p>
            <text:p text:style-name="P142"/>
            <text:p text:style-name="P142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Анисимов Михаил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259 365, 09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36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59">50 000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52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52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Золоторев Руслан Валер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68166.7">
            <text:p text:style-name="P59">268166,7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38">
            <text:p text:style-name="P142">38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1116657">
            <text:p text:style-name="P59">1116657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38">
            <text:p text:style-name="P142">38</text:p>
          </table:table-cell>
          <table:table-cell table:style-name="Таблица1.D2" office:value-type="string">
            <text:p text:style-name="P133">Российская Федерация</text:p>
            <text:p text:style-name="P133"><text:soft-page-break/></text:p>
          </table:table-cell>
          <table:table-cell table:style-name="Таблица1.G3" office:value-type="string">
            <text:p text:style-name="P64">Тайота Ипсум, <text:soft-page-break/>Тайота Ноах,</text:p>
            <text:p text:style-name="P64">Тайота Хайс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38">
            <text:p text:style-name="P142">38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аматов Антон Хайда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329 564, 51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½ доли</text:span></text:p>
          </table:table-cell>
          <table:table-cell table:style-name="Таблица1.D2" office:value-type="string">
            <text:p text:style-name="P136">52, 2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Ермаков Дмитрий Михайл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266 895, 61 <text:span text:style-name="T1">руб.</text:span></text:p>
          </table:table-cell>
          <table:table-cell table:style-name="Таблица1.D2" office:value-type="string">
            <text:p text:style-name="P420">Квартира (в пользовании)</text:p>
          </table:table-cell>
          <table:table-cell table:style-name="Таблица1.E5" office:value-type="float" office:value="60">
            <text:p text:style-name="P142">60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атоев Мунко Тумэнбаи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59">325 558, 27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дом) 1/4</text:span></text:p>
            <text:p text:style-name="P405">земельный участок</text:p>
          </table:table-cell>
          <table:table-cell table:style-name="Таблица1.D2" office:value-type="string">
            <text:p text:style-name="P136">56 <text:span text:style-name="T1">кв.м.</text:span></text:p>
            <text:p text:style-name="P142"/>
            <text:p text:style-name="P142">1200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а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183910.75</text:p>
          </table:table-cell>
          <table:table-cell table:style-name="Таблица1.D2" office:value-type="string">
            <text:p text:style-name="P407">1.<text:span text:style-name="T1">Квартира (дом) 1/4</text:span></text:p>
            <text:p text:style-name="P405">земельный участок</text:p>
          </table:table-cell>
          <table:table-cell table:style-name="Таблица1.D2" office:value-type="string">
            <text:p text:style-name="P136">56 <text:span text:style-name="T1">кв.м.</text:span></text:p>
            <text:p text:style-name="P142"/>
            <text:p text:style-name="P142">1200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Тайота Виш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7">1.<text:span text:style-name="T1">Квартира (дом) 1/4</text:span></text:p>
          </table:table-cell>
          <table:table-cell table:style-name="Таблица1.D2" office:value-type="string">
            <text:p text:style-name="P136">56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7">1.<text:span text:style-name="T1">Квартира (дом) 1/4</text:span></text:p>
          </table:table-cell>
          <table:table-cell table:style-name="Таблица1.D2" office:value-type="string">
            <text:p text:style-name="P136">56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Тетерин Виктор Иннокент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104">349109,28 <text:span text:style-name="T1">руб.</text:span></text:p>
          </table:table-cell>
          <table:table-cell table:style-name="Таблица1.D2" office:value-type="string">
            <text:p text:style-name="P407">1.<text:span text:style-name="T1">Квартира (в </text:span><text:span text:style-name="T1">пользовании)</text:span></text:p>
          </table:table-cell>
          <table:table-cell table:style-name="Таблица1.D2" office:value-type="string">
            <text:p text:style-name="P136">49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252"><text:span text:style-name="T9">Тойота </text:span><text:span text:style-name="T14">RAV-4</text:span></text:p>
            <text:p text:style-name="P194">Тойота Axio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7">1.<text:span text:style-name="T1">Квартира (в пользовании)</text:span></text:p>
          </table:table-cell>
          <table:table-cell table:style-name="Таблица1.D2" office:value-type="string">
            <text:p text:style-name="P136">49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22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ылкова Елизавета Гивие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352989.12">
            <text:p text:style-name="P64">352989,12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65.5">
            <text:p text:style-name="P136">65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438474.23">
            <text:p text:style-name="P64">438474,23</text:p>
          </table:table-cell>
          <table:table-cell table:style-name="Таблица1.D2" office:value-type="string">
            <text:p text:style-name="P407">½ <text:span text:style-name="T1">квартиры</text:span></text:p>
          </table:table-cell>
          <table:table-cell table:style-name="Таблица1.E5" office:value-type="float" office:value="52.5">
            <text:p text:style-name="P136">52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исан Датсун</text:p>
          </table:table-cell>
        </table:table-row>
        <table:table-row table:style-name="Таблица1.4">
          <table:table-cell table:style-name="Таблица1.A3" office:value-type="string">
            <text:p text:style-name="P71">Доржижапова Вера Думовна</text:p>
          </table:table-cell>
          <table:table-cell table:style-name="Таблица1.D2" office:value-type="string">
            <text:p text:style-name="P64">Ведущий специалист — эксперт (дознаватель)</text:p>
          </table:table-cell>
          <table:table-cell table:style-name="Таблица1.E5" office:value-type="float" office:value="249279.74">
            <text:p text:style-name="P64">249279,74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77.75">
            <text:p text:style-name="P136">77,7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950000">
            <text:p text:style-name="P64">950000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77.75">
            <text:p text:style-name="P136">77,7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Тайота Королла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77.75">
            <text:p text:style-name="P136">77,7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77.75">
            <text:p text:style-name="P136">77,7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Емельянова Галина Юрье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197752.8">
            <text:p text:style-name="P64">197752,8</text:p>
          </table:table-cell>
          <table:table-cell table:style-name="Таблица1.D2" office:value-type="string">
            <text:p text:style-name="P405">Квартира 1/3</text:p>
          </table:table-cell>
          <table:table-cell table:style-name="Таблица1.E5" office:value-type="float" office:value="71">
            <text:p text:style-name="P136">71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Хонда Фи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420000">
            <text:p text:style-name="P64">420000</text:p>
          </table:table-cell>
          <table:table-cell table:style-name="Таблица1.D2" office:value-type="string">
            <text:p text:style-name="P405">квартира</text:p>
          </table:table-cell>
          <table:table-cell table:style-name="Таблица1.E5" office:value-type="float" office:value="83.5">
            <text:p text:style-name="P136">83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83.5">
            <text:p text:style-name="P136">83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83.5">
            <text:p text:style-name="P136">83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Борисова Елена Алексеевна</text:p>
          </table:table-cell>
          <table:table-cell table:style-name="Таблица1.D2" office:value-type="string">
            <text:p text:style-name="P64">Заместитель начальника отдела</text:p>
          </table:table-cell>
          <table:table-cell table:style-name="Таблица1.E5" office:value-type="float" office:value="431594">
            <text:p text:style-name="P64">431594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65.1">
            <text:p text:style-name="P136">65,1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1">Комогорцева Екатерина Александро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423571">
            <text:p text:style-name="P64">423571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3">
            <text:p text:style-name="P136">53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100000">
            <text:p text:style-name="P64">100000</text:p>
          </table:table-cell>
          <table:table-cell table:style-name="Таблица1.D2" office:value-type="string">
            <text:p text:style-name="P405">квартира</text:p>
          </table:table-cell>
          <table:table-cell table:style-name="Таблица1.E5" office:value-type="float" office:value="51.9">
            <text:p text:style-name="P136">51,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Кочергин Алексей Евген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36517">
            <text:p text:style-name="P64">336517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6">
            <text:p text:style-name="P136">56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качкова Мария ивано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117014.54">
            <text:p text:style-name="P64">117014,54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1.7">
            <text:p text:style-name="P136">51,7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785608.39">
            <text:p text:style-name="P64">785608,39</text:p>
          </table:table-cell>
          <table:table-cell table:style-name="Таблица1.D2" office:value-type="string">
            <text:p text:style-name="P405">Квартира </text:p>
          </table:table-cell>
          <table:table-cell table:style-name="Таблица1.E5" office:value-type="float" office:value="51.7">
            <text:p text:style-name="P136">51,7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Тайота Алион 2007, Тайота Алион 2003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1.7">
            <text:p text:style-name="P136">51,7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Андреевская Оксана Сергеевна 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254723.06">
            <text:p text:style-name="P64">254723,06</text:p>
          </table:table-cell>
          <table:table-cell table:style-name="Таблица1.D2" office:value-type="string">
            <text:p text:style-name="P407">½ <text:span text:style-name="T1">квартиры</text:span></text:p>
          </table:table-cell>
          <table:table-cell table:style-name="Таблица1.E5" office:value-type="float" office:value="40.5">
            <text:p text:style-name="P136">40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302127.04">
            <text:p text:style-name="P64">302127,04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40.5">
            <text:p text:style-name="P136">40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Тайота Марк 2, Нисан Мистрайл, ВАЗ 2107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40.5">
            <text:p text:style-name="P136">40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ын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40.5">
            <text:p text:style-name="P136">40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Парыгина Марина Владимиро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418068">
            <text:p text:style-name="P64">418068</text:p>
          </table:table-cell>
          <table:table-cell table:style-name="Таблица1.D2" office:value-type="string">
            <text:p text:style-name="P405">квартира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248200">
            <text:p text:style-name="P64">248200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УАЗ 315148</text:p>
            <text:p text:style-name="P222">Тайота - Надя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Плюснина Елена Михайловна</text:p>
          </table:table-cell>
          <table:table-cell table:style-name="Таблица1.D2" office:value-type="string">
            <text:p text:style-name="P64">Ведущий специалист — эксперт (дознаватель)</text:p>
          </table:table-cell>
          <table:table-cell table:style-name="Таблица1.E5" office:value-type="float" office:value="314395.34">
            <text:p text:style-name="P64">314395,34</text:p>
          </table:table-cell>
          <table:table-cell table:style-name="Таблица1.D2" office:value-type="string">
            <text:p text:style-name="P405">Дача (в пользовании)</text:p>
          </table:table-cell>
          <table:table-cell table:style-name="Таблица1.E5" office:value-type="float" office:value="29">
            <text:p text:style-name="P136">2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E5" office:value-type="float" office:value="381414.53">
            <text:p text:style-name="P64">381414,53</text:p>
          </table:table-cell>
          <table:table-cell table:style-name="Таблица1.D2" office:value-type="string">
            <text:p text:style-name="P405">Дача (в пользовании)</text:p>
          </table:table-cell>
          <table:table-cell table:style-name="Таблица1.E5" office:value-type="float" office:value="29">
            <text:p text:style-name="P136">2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Тайота Суксид</text:p>
          </table:table-cell>
        </table:table-row>
        <table:table-row table:style-name="Таблица1.4">
          <table:table-cell table:style-name="Таблица1.A3" office:value-type="string">
            <text:p text:style-name="P71">Щербакова Виктория Викторовна</text:p>
          </table:table-cell>
          <table:table-cell table:style-name="Таблица1.D2" office:value-type="string">
            <text:p text:style-name="P64">Ведущий специалист — эксперт (дознаватель)</text:p>
          </table:table-cell>
          <table:table-cell table:style-name="Таблица1.E5" office:value-type="float" office:value="36500">
            <text:p text:style-name="P64">36500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69.9">
            <text:p text:style-name="P136">69,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ВАЗ 3110</text:p>
          </table:table-cell>
        </table:table-row>
        <table:table-row table:style-name="Таблица1.4">
          <table:table-cell table:style-name="Таблица1.A3" office:value-type="string">
            <text:p text:style-name="P71">Быкова Татьяна Сергее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137306.12">
            <text:p text:style-name="P64">137306,12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34.5">
            <text:p text:style-name="P136">34,5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ВАЗ 2107</text:p>
          </table:table-cell>
        </table:table-row>
        <table:table-row table:style-name="Таблица1.4">
          <table:table-cell table:style-name="Таблица1.A3" office:value-type="string">
            <text:p text:style-name="P71">Еремеева Светлана Валерье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428274.28">
            <text:p text:style-name="P64">428274,28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Тайота Витс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/>
          </table:table-cell>
          <table:table-cell table:style-name="Таблица1.E5" office:value-type="float" office:value="76000">
            <text:p text:style-name="P64">76000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1">Федотова Надежда Викторо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309422.55">
            <text:p text:style-name="P64">309422,55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38.3">
            <text:p text:style-name="P136">38,3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супруг</text:p>
          </table:table-cell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дом</text:p>
          </table:table-cell>
          <table:table-cell table:style-name="Таблица1.E5" office:value-type="float" office:value="38.3">
            <text:p text:style-name="P136">38,3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1">дочь</text:p>
          </table:table-cell>
          <table:table-cell table:style-name="Таблица1.D2" office:value-type="string">
            <text:p text:style-name="P93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05">Квартира (в пользовании)</text:p>
          </table:table-cell>
          <table:table-cell table:style-name="Таблица1.E5" office:value-type="float" office:value="38.3">
            <text:p text:style-name="P136">38,3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2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8"><text:span text:style-name="Основной_20_шрифт_20_абзаца"><text:span text:style-name="T1">Лесников </text:span></text:span>Иван <text:span text:style-name="Основной_20_шрифт_20_абзаца"><text:span text:style-name="T1">Владимирович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21">Судебный пристав </text:span></text:span><text:span text:style-name="Основной_20_шрифт_20_абзаца"><text:span text:style-name="T2">по ОУПДС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414631,54</text:span></text:span> </text:p>
          </table:table-cell>
          <table:table-cell table:style-name="Таблица1.D2" office:value-type="string">
            <text:p text:style-name="P404">Квартира (совместная)</text:p>
          </table:table-cell>
          <table:table-cell table:style-name="Таблица1.E5" office:value-type="float" office:value="30.6">
            <text:p text:style-name="P144"><text:span text:style-name="Основной_20_шрифт_20_абзаца">30,6</text:span>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48">Mazda Bongo Friendee</text:p>
          </table:table-cell>
        </table:table-row>
        <table:table-row table:style-name="Таблица1.4">
          <table:table-cell table:style-name="Таблица1.A3" office:value-type="string">
            <text:p text:style-name="P148">супруга</text:p>
          </table:table-cell>
          <table:table-cell table:style-name="Таблица1.D2" office:value-type="string">
            <text:p text:style-name="P144"/>
          </table:table-cell>
          <table:table-cell table:style-name="Таблица1.E5" office:value-type="float" office:value="35000">
            <text:p text:style-name="P148">35000</text:p>
          </table:table-cell>
          <table:table-cell table:style-name="Таблица1.D2" office:value-type="string">
            <text:p text:style-name="P404">1. Квартира (совместная)</text:p>
            <text:p text:style-name="P404">2. Квартира (пользование)</text:p>
          </table:table-cell>
          <table:table-cell table:style-name="Таблица1.E5" office:value-type="float" office:value="58.6">
            <text:p text:style-name="P144"><text:span text:style-name="Основной_20_шрифт_20_абзаца">58,6</text:span>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4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сын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48">Не имеет</text:p>
          </table:table-cell>
          <table:table-cell table:style-name="Таблица1.D2" office:value-type="string">
            <text:p text:style-name="P404">Квартира 1/2</text:p>
          </table:table-cell>
          <table:table-cell table:style-name="Таблица1.E5" office:value-type="float" office:value="58.6">
            <text:p text:style-name="P144"><text:span text:style-name="Основной_20_шрифт_20_абзаца">58,6</text:span>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4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Агапова Наталья Викторо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4">450215.34 </text:p>
          </table:table-cell>
          <table:table-cell table:style-name="Таблица1.D2" office:value-type="string">
            <text:p text:style-name="P402"/>
            <text:p text:style-name="P402">Квартира 1/6</text:p>
          </table:table-cell>
          <table:table-cell table:style-name="Таблица1.D2" office:value-type="string">
            <text:p text:style-name="P134"/>
            <text:p text:style-name="P134"/>
            <text:p text:style-name="P2"><text:span text:style-name="T1">65.2</text:span>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4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34">Супруг 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<text:span text:style-name="T9">179052</text:span> </text:p>
          </table:table-cell>
          <table:table-cell table:style-name="Таблица1.D2" office:value-type="string">
            <text:p text:style-name="P402"/>
            <text:p text:style-name="P402">Квартира (пользование)</text:p>
          </table:table-cell>
          <table:table-cell table:style-name="Таблица1.D2" office:value-type="string">
            <text:p text:style-name="P134"/>
            <text:p text:style-name="P134"/>
            <text:p text:style-name="P2"><text:span text:style-name="T1">65.2</text:span> 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Автомобиль <text:span text:style-name="T14">HYUNDAI <text:s text:c="2"/>STAREX</text:span></text:p>
          </table:table-cell>
        </table:table-row>
        <table:table-row table:style-name="Таблица1.4">
          <table:table-cell table:style-name="Таблица1.A3" office:value-type="string">
            <text:p text:style-name="P134"><text:span text:style-name="T1">Д</text:span>очь <text:span text:style-name="T1"><text:s/></text:span>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2">квартира 1/3</text:p>
            <text:p text:style-name="P403"/>
          </table:table-cell>
          <table:table-cell table:style-name="Таблица1.D2" office:value-type="string">
            <text:p text:style-name="P134"><text:span text:style-name="T1">65.2</text:span>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Дочь </text:p>
            <text:p text:style-name="P139"/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3">квартира 1/3</text:p>
          </table:table-cell>
          <table:table-cell table:style-name="Таблица1.D2" office:value-type="string">
            <text:p text:style-name="P134"><text:span text:style-name="T1">65.2</text:span>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 </text:p>
            <text:p text:style-name="P139"/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2">квартира 1/6</text:p>
            <text:p text:style-name="P403"/>
          </table:table-cell>
          <table:table-cell table:style-name="Таблица1.D2" office:value-type="string">
            <text:p text:style-name="P134"><text:span text:style-name="T1">65.2</text:span>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Глушкова Татьяна Юрье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E5" office:value-type="float" office:value="432129.56">
            <text:p text:style-name="P149">432129,56</text:p>
          </table:table-cell>
          <table:table-cell table:style-name="Таблица1.D2" office:value-type="string">
            <text:p text:style-name="P403">Квартира </text:p>
            <text:p text:style-name="P403">(пользование)</text:p>
          </table:table-cell>
          <table:table-cell table:style-name="Таблица1.E5" office:value-type="float" office:value="50.4">
            <text:p text:style-name="P139">50,4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4">Не име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4">Супруг </text:p>
          </table:table-cell>
          <table:table-cell table:style-name="Таблица1.D2" office:value-type="string">
            <text:p text:style-name="P9"/>
          </table:table-cell>
          <table:table-cell table:style-name="Таблица1.E5" office:value-type="float" office:value="454486.53">
            <text:p text:style-name="P149">454486,53</text:p>
          </table:table-cell>
          <table:table-cell table:style-name="Таблица1.D2" office:value-type="string">
            <text:p text:style-name="P403"><text:s/>Квартира</text:p>
            <text:p text:style-name="P403">(пользование)</text:p>
          </table:table-cell>
          <table:table-cell table:style-name="Таблица1.E5" office:value-type="float" office:value="50.4">
            <text:p text:style-name="P139">50,4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 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3">Квартира </text:p>
            <text:p text:style-name="P403">(пользование)</text:p>
          </table:table-cell>
          <table:table-cell table:style-name="Таблица1.E5" office:value-type="float" office:value="50.4">
            <text:p text:style-name="P139">50,4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Елистратова Елена Анатольевна</text:p>
          </table:table-cell>
          <table:table-cell table:style-name="Таблица1.D2" office:value-type="string">
            <text:p text:style-name="P139">Ведущий специалист-эксперт (дознаватель)</text:p>
          </table:table-cell>
          <table:table-cell table:style-name="Таблица1.D2" office:value-type="string">
            <text:p text:style-name="P134"><text:s/>205753.13</text:p>
          </table:table-cell>
          <table:table-cell table:style-name="Таблица1.D2" office:value-type="string">
            <text:p text:style-name="P408">квартира</text:p>
          </table:table-cell>
          <table:table-cell table:style-name="Таблица1.E5" office:value-type="float" office:value="50">
            <text:p text:style-name="P2">50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ю</text:p>
          </table:table-cell>
        </table:table-row>
        <table:table-row table:style-name="Таблица1.4">
          <table:table-cell table:style-name="Таблица1.A3" office:value-type="string">
            <text:p text:style-name="P139">дочь</text:p>
          </table:table-cell>
          <table:table-cell table:style-name="Таблица1.D2" office:value-type="string">
            <text:p text:style-name="P15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8">Не имеет</text:p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Ивершин</text:p>
            <text:p text:style-name="P144">Леон</text:p>
            <text:p text:style-name="P144">Викторович</text:p>
          </table:table-cell>
          <table:table-cell table:style-name="Таблица1.D2" office:value-type="string">
            <text:p text:style-name="P144">Судебный пристав по </text:p>
            <text:p text:style-name="P148"><text:span text:style-name="Основной_20_шрифт_20_абзаца"><text:span text:style-name="T1">ОУПДС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23">94798,7</text:span></text:span><text:span text:style-name="T22"> </text:span></text:p>
          </table:table-cell>
          <table:table-cell table:style-name="Таблица1.D2" office:value-type="string">
            <text:p text:style-name="P409"><text:span text:style-name="Основной_20_шрифт_20_абзаца"><text:span text:style-name="T1">Квартира 1/4</text:span></text:span></text:p>
            <text:p text:style-name="P409"><text:span text:style-name="Основной_20_шрифт_20_абзаца"><text:span text:style-name="T1"/></text:span></text:p>
          </table:table-cell>
          <table:table-cell table:style-name="Таблица1.E5" office:value-type="float" office:value="60.3">
            <text:p text:style-name="P28"><text:span text:style-name="Основной_20_шрифт_20_абзаца"><text:span text:style-name="T1">60,3</text:span></text:span>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48"><text:span text:style-name="Основной_20_шрифт_20_абзаца"><text:span text:style-name="T1">Не имею</text:span></text:span></text:p>
          </table:table-cell>
        </table:table-row>
        <table:table-row table:style-name="Таблица1.4">
          <table:table-cell table:style-name="Таблица1.A3" office:value-type="string">
            <text:p text:style-name="P144">сын</text:p>
          </table:table-cell>
          <table:table-cell table:style-name="Таблица1.D2" office:value-type="string">
            <text:p text:style-name="P144"/>
          </table:table-cell>
          <table:table-cell table:style-name="Таблица1.D2" office:value-type="string">
            <text:p text:style-name="P144">Не имеет</text:p>
          </table:table-cell>
          <table:table-cell table:style-name="Таблица1.D2" office:value-type="string">
            <text:p text:style-name="P404">Квартира</text:p>
            <text:p text:style-name="P404">(пользование)</text:p>
          </table:table-cell>
          <table:table-cell table:style-name="Таблица1.E5" office:value-type="float" office:value="50.5">
            <text:p text:style-name="P144">50,5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4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Ковязин Константин Олегович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Заместитель начальника отдела </text:span></text:span>– <text:span text:style-name="Основной_20_шрифт_20_абзаца"><text:span text:style-name="T1">заместитель </text:span></text:span>старш<text:span text:style-name="Основной_20_шрифт_20_абзаца"><text:span text:style-name="T1">его</text:span></text:span> судебн<text:span text:style-name="Основной_20_шрифт_20_абзаца"><text:span text:style-name="T1">ого</text:span></text:span> пристав<text:span text:style-name="Основной_20_шрифт_20_абзаца"><text:span text:style-name="T1">а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590457</text:span></text:span>,<text:span text:style-name="Основной_20_шрифт_20_абзаца"><text:span text:style-name="T1">36</text:span></text:span> </text:p>
          </table:table-cell>
          <table:table-cell table:style-name="Таблица1.D2" office:value-type="string">
            <text:p text:style-name="P404"/>
            <text:p text:style-name="P409"><text:span text:style-name="Основной_20_шрифт_20_абзаца"><text:span text:style-name="T1">К</text:span></text:span>вартира (совместная)</text:p>
          </table:table-cell>
          <table:table-cell table:style-name="Таблица1.D2" office:value-type="string">
            <text:p text:style-name="P144"/>
            <text:p text:style-name="P28"><text:span text:style-name="Основной_20_шрифт_20_абзаца"><text:span text:style-name="T1">57</text:span></text:span>,<text:span text:style-name="Основной_20_шрифт_20_абзаца"><text:span text:style-name="T1">2</text:span></text:span>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61">HONDA <text:s/>CRV</text:p>
          </table:table-cell>
        </table:table-row>
        <table:table-row table:style-name="Таблица1.4">
          <table:table-cell table:style-name="Таблица1.A3" office:value-type="string">
            <text:p text:style-name="P148">Супруга<text:span text:style-name="Основной_20_шрифт_20_абзаца"><text:span text:style-name="T1"> </text:span></text:span></text:p>
          </table:table-cell>
          <table:table-cell table:style-name="Таблица1.D2" office:value-type="string">
            <text:p text:style-name="P144"/>
          </table:table-cell>
          <table:table-cell table:style-name="Таблица1.D2" office:value-type="string">
            <text:p text:style-name="P148"><text:span text:style-name="T1">258974</text:span>,61 </text:p>
          </table:table-cell>
          <table:table-cell table:style-name="Таблица1.D2" office:value-type="string">
            <text:p text:style-name="P409"><text:span text:style-name="Основной_20_шрифт_20_абзаца"><text:span text:style-name="T1">1. </text:span></text:span>квартира<text:span text:style-name="Основной_20_шрифт_20_абзаца"><text:span text:style-name="T1"> </text:span></text:span></text:p>
            <text:p text:style-name="P404">(совместная)</text:p>
            <text:p text:style-name="P404">2. квартира <text:s/>1/2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57.2</text:span></text:span> </text:p>
            <text:p text:style-name="P144"/>
            <text:p text:style-name="P144">32.8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Сын </text:p>
          </table:table-cell>
          <table:table-cell table:style-name="Таблица1.D2" office:value-type="string">
            <text:p text:style-name="P144"/>
          </table:table-cell>
          <table:table-cell table:style-name="Таблица1.D2" office:value-type="string">
            <text:p text:style-name="P148">Не имеет</text:p>
          </table:table-cell>
          <table:table-cell table:style-name="Таблица1.D2" office:value-type="string">
            <text:p text:style-name="P404">Не имеет</text:p>
          </table:table-cell>
          <table:table-cell table:style-name="Таблица1.D2" office:value-type="string">
            <text:p text:style-name="P144">Не имеет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Кокухина Вероника Андриановна</text:p>
          </table:table-cell>
          <table:table-cell table:style-name="Таблица1.D2" office:value-type="string">
            <text:p text:style-name="P139">Заместитель начальника отдела — заместитель начальника </text:p>
          </table:table-cell>
          <table:table-cell table:style-name="Таблица1.E5" office:value-type="float" office:value="456778.02">
            <text:p text:style-name="P134">456778,02</text:p>
          </table:table-cell>
          <table:table-cell table:style-name="Таблица1.D2" office:value-type="string">
            <text:p text:style-name="P402">1.<text:span text:style-name="T1">Квартира 1/3</text:span></text:p>
            <text:p text:style-name="P402"/>
            <text:p text:style-name="P402">2.Квартира1/2</text:p>
          </table:table-cell>
          <table:table-cell table:style-name="Таблица1.D2" office:value-type="string">
            <text:p text:style-name="P134">67,9 </text:p>
            <text:p text:style-name="P134"/>
            <text:p text:style-name="P2">29,9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Котельникова <text:soft-page-break/>Юлия Валерьевна </text:p>
          </table:table-cell>
          <table:table-cell table:style-name="Таблица1.D2" office:value-type="string">
            <text:p text:style-name="P139">Судебный пристав-<text:soft-page-break/>исполнитель</text:p>
          </table:table-cell>
          <table:table-cell table:style-name="Таблица1.D2" office:value-type="string">
            <text:p text:style-name="P134"><text:span text:style-name="T1">512092,24</text:span> </text:p>
          </table:table-cell>
          <table:table-cell table:style-name="Таблица1.D2" office:value-type="string">
            <text:p text:style-name="P402">1.Квартира</text:p>
            <text:p text:style-name="P402"><text:soft-page-break/>2. Квартира (пользование)</text:p>
          </table:table-cell>
          <table:table-cell table:style-name="Таблица1.D2" office:value-type="string">
            <text:p text:style-name="P134">50,8 </text:p>
            <text:p text:style-name="P134"><text:soft-page-break/></text:p>
            <text:p text:style-name="P134">72,5</text:p>
          </table:table-cell>
          <table:table-cell table:style-name="Таблица1.D2" office:value-type="string">
            <text:p text:style-name="P134">Российская <text:soft-page-break/>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3">1. Квартира</text:p>
            <text:p text:style-name="P403">(пользование)</text:p>
          </table:table-cell>
          <table:table-cell table:style-name="Таблица1.E5" office:value-type="float" office:value="72.5">
            <text:p text:style-name="P139">72,5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Кувардина Юлия Рифовна</text:p>
          </table:table-cell>
          <table:table-cell table:style-name="Таблица1.D2" office:value-type="string">
            <text:p text:style-name="P134"><text:span text:style-name="T1">С</text:span>удебн<text:span text:style-name="T1">ый</text:span> пристав- <text:span text:style-name="T1">исполнитель</text:span></text:p>
          </table:table-cell>
          <table:table-cell table:style-name="Таблица1.E5" office:value-type="float" office:value="242593.44">
            <text:p text:style-name="P134">242593,44</text:p>
          </table:table-cell>
          <table:table-cell table:style-name="Таблица1.D2" office:value-type="string">
            <text:p text:style-name="P402">Квартира</text:p>
          </table:table-cell>
          <table:table-cell table:style-name="Таблица1.D2" office:value-type="string">
            <text:p text:style-name="P2">65.1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Тойота <text:span text:style-name="T24">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134">дочь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3">Не имеет</text:p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3">Не имеет</text:p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Кушнаренко Наталья Александровна</text:p>
          </table:table-cell>
          <table:table-cell table:style-name="Таблица1.D2" office:value-type="string">
            <text:p text:style-name="P134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D2" office:value-type="string">
            <text:p text:style-name="P134"><text:span text:style-name="T22">801055,73</text:span> </text:p>
          </table:table-cell>
          <table:table-cell table:style-name="Таблица1.D2" office:value-type="string">
            <text:p text:style-name="P402">1.Земельный участок </text:p>
            <text:p text:style-name="P402">(совмесное)</text:p>
            <text:p text:style-name="P402">2.<text:span text:style-name="T1">Жилой дом</text:span></text:p>
            <text:p text:style-name="P403">(совместное)</text:p>
            <text:p text:style-name="P403">3.Квартира</text:p>
          </table:table-cell>
          <table:table-cell table:style-name="Таблица1.D2" office:value-type="string">
            <text:p text:style-name="P134">1487 </text:p>
            <text:p text:style-name="P134"/>
            <text:p text:style-name="P2">113,4 </text:p>
            <text:p text:style-name="P2"/>
            <text:p text:style-name="P2">30,8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Автомобиль Toyota<text:span text:style-name="T14"> Verossa</text:span></text:p>
          </table:table-cell>
        </table:table-row>
        <table:table-row table:style-name="Таблица1.4">
          <table:table-cell table:style-name="Таблица1.A3" office:value-type="string">
            <text:p text:style-name="P139">супруг</text:p>
          </table:table-cell>
          <table:table-cell table:style-name="Таблица1.D2" office:value-type="string">
            <text:p text:style-name="P139"/>
          </table:table-cell>
          <table:table-cell table:style-name="Таблица1.E5" office:value-type="float" office:value="966468">
            <text:p text:style-name="P10">966468</text:p>
          </table:table-cell>
          <table:table-cell table:style-name="Таблица1.D2" office:value-type="string">
            <text:p text:style-name="P402">1.Земельный участок </text:p>
            <text:p text:style-name="P402">(совместное)</text:p>
            <text:p text:style-name="P402">2.<text:span text:style-name="T1">Жилой дом</text:span></text:p>
            <text:p text:style-name="P403">(совместное)</text:p>
            <text:p text:style-name="P403">3.Гараж</text:p>
          </table:table-cell>
          <table:table-cell table:style-name="Таблица1.D2" office:value-type="string">
            <text:p text:style-name="P134">1487 </text:p>
            <text:p text:style-name="P134"/>
            <text:p text:style-name="P2">113,4 </text:p>
            <text:p text:style-name="P2"/>
            <text:p text:style-name="P2"/>
            <text:p text:style-name="P2">144 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Автомобиль </text:p>
            <text:p text:style-name="P253">Nissan Safari</text:p>
            <text:p text:style-name="P139">Автомобиль </text:p>
            <text:p text:style-name="P253">Honda Spaik </text:p>
          </table:table-cell>
        </table:table-row>
        <table:table-row table:style-name="Таблица1.4">
          <table:table-cell table:style-name="Таблица1.A3" office:value-type="string">
            <text:p text:style-name="P139">Ляхова Марина Александро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E5" office:value-type="float" office:value="407452.83">
            <text:p text:style-name="P134">407452,83</text:p>
          </table:table-cell>
          <table:table-cell table:style-name="Таблица1.D2" office:value-type="string">
            <text:p text:style-name="P403">квартира</text:p>
          </table:table-cell>
          <table:table-cell table:style-name="Таблица1.D2" office:value-type="string">
            <text:p text:style-name="P134">32,7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4">Дочь 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D2" office:value-type="string">
            <text:p text:style-name="P134">32,7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Марков </text:p>
            <text:p text:style-name="P144">Юрий Владимирович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21">Судебный пристав </text:span></text:span><text:span text:style-name="Основной_20_шрифт_20_абзаца"><text:span text:style-name="T2">по ОУПДС</text:span></text:span></text:p>
          </table:table-cell>
          <table:table-cell table:style-name="Таблица1.E5" office:value-type="float" office:value="89381.18">
            <text:p text:style-name="P148"><text:span text:style-name="Основной_20_шрифт_20_абзаца"><text:span text:style-name="T1">89381,18</text:span></text:span></text:p>
          </table:table-cell>
          <table:table-cell table:style-name="Таблица1.D2" office:value-type="string">
            <text:p text:style-name="P404">Не имеет</text:p>
            <text:p text:style-name="P404"/>
          </table:table-cell>
          <table:table-cell table:style-name="Таблица1.D2" office:value-type="string">
            <text:p text:style-name="P144">Не имеет</text:p>
            <text:p text:style-name="P8"/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<text:span text:style-name="Основной_20_шрифт_20_абзаца">Не имеет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48"><text:span text:style-name="Основной_20_шрифт_20_абзаца"><text:span text:style-name="T1">Нагаев Алексей</text:span></text:span> Иванович</text:p>
          </table:table-cell>
          <table:table-cell table:style-name="Таблица1.D2" office:value-type="string">
            <text:p text:style-name="P144">Судебный пристав по ОУПДС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312300</text:span></text:span>,<text:span text:style-name="Основной_20_шрифт_20_абзаца"><text:span text:style-name="T1">4</text:span></text:span> </text:p>
          </table:table-cell>
          <table:table-cell table:style-name="Таблица1.D2" office:value-type="string">
            <text:p text:style-name="P404"/>
            <text:p text:style-name="P409">Квартира 1/4</text:p>
            <text:p text:style-name="P404"/>
          </table:table-cell>
          <table:table-cell table:style-name="Таблица1.D2" office:value-type="string">
            <text:p text:style-name="P144"/>
            <text:p text:style-name="P148"/>
            <text:p text:style-name="P28"><text:span text:style-name="Основной_20_шрифт_20_абзаца"><text:span text:style-name="T1">64</text:span></text:span>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E5" office:value-type="float" office:value="63">
            <text:p text:style-name="P139">63</text:p>
          </table:table-cell>
          <table:table-cell table:style-name="Таблица1.D2" office:value-type="string">
            <text:p text:style-name="P14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Паутова Тамара Семеновна</text:p>
          </table:table-cell>
          <table:table-cell table:style-name="Таблица1.D2" office:value-type="string">
            <text:p text:style-name="P139">Ведущий специалист-эксперт (по ведению депозитного счета)</text:p>
          </table:table-cell>
          <table:table-cell table:style-name="Таблица1.E5" office:value-type="float" office:value="553578">
            <text:p text:style-name="P134">553578</text:p>
          </table:table-cell>
          <table:table-cell table:style-name="Таблица1.D2" office:value-type="string">
            <text:p text:style-name="P402">Квартира</text:p>
          </table:table-cell>
          <table:table-cell table:style-name="Таблица1.E5" office:value-type="float" office:value="56.37">
            <text:p text:style-name="P139">56,37</text:p>
          </table:table-cell>
          <table:table-cell table:style-name="Таблица1.D2" office:value-type="string">
            <text:p text:style-name="P14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Репин Александр Борисович</text:p>
          </table:table-cell>
          <table:table-cell table:style-name="Таблица1.D2" office:value-type="string">
            <text:p text:style-name="P139">Судебный пристав - исполнитель</text:p>
          </table:table-cell>
          <table:table-cell table:style-name="Таблица1.E5" office:value-type="float" office:value="285447.14">
            <text:p text:style-name="P134">285447,14</text:p>
          </table:table-cell>
          <table:table-cell table:style-name="Таблица1.D2" office:value-type="string">
            <text:p text:style-name="P402">Квартира</text:p>
          </table:table-cell>
          <table:table-cell table:style-name="Таблица1.D2" office:value-type="string">
            <text:p text:style-name="P134">43 </text:p>
            <text:p text:style-name="P134"/>
            <text:p text:style-name="P2"/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Улыбина</text:p>
            <text:p text:style-name="P144">Юлия </text:p>
            <text:p text:style-name="P144">Михайловна</text:p>
          </table:table-cell>
          <table:table-cell table:style-name="Таблица1.D2" office:value-type="string">
            <text:p text:style-name="P148"><text:span text:style-name="T1">С</text:span><text:span text:style-name="Основной_20_шрифт_20_абзаца"><text:span text:style-name="T1">тарший специалист 2 разряда (депозит)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24">67545</text:span></text:span> </text:p>
          </table:table-cell>
          <table:table-cell table:style-name="Таблица1.D2" office:value-type="string">
            <text:p text:style-name="P404"/>
            <text:p text:style-name="P409"><text:span text:style-name="Основной_20_шрифт_20_абзаца"><text:span text:style-name="T1">Квартира 1/2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59.0 </text:span></text:span>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4">Супруг</text:p>
            <text:p text:style-name="P144"/>
          </table:table-cell>
          <table:table-cell table:style-name="Таблица1.D2" office:value-type="string">
            <text:p text:style-name="P144"><text:span text:style-name="Основной_20_шрифт_20_абзаца"><text:span text:style-name="T21"/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360806</text:span></text:span> <text:span text:style-name="Основной_20_шрифт_20_абзаца"><text:span text:style-name="T24"><text:s/></text:span></text:span></text:p>
          </table:table-cell>
          <table:table-cell table:style-name="Таблица1.D2" office:value-type="string">
            <text:p text:style-name="P404">Квартира 1/2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59.0 </text:span></text:span>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<text:span text:style-name="Основной_20_шрифт_20_абзаца">Не имеет</text:span></text:p>
          </table:table-cell>
        </table:table-row>
        <table:table-row table:style-name="Таблица1.4">
          <table:table-cell table:style-name="Таблица1.A3" office:value-type="string">
            <text:p text:style-name="P144">Сын </text:p>
            <text:p text:style-name="P144"/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48">Не имеет</text:p>
          </table:table-cell>
          <table:table-cell table:style-name="Таблица1.D2" office:value-type="string">
            <text:p text:style-name="P404"/>
            <text:p text:style-name="P409"><text:span text:style-name="Основной_20_шрифт_20_абзаца"><text:span text:style-name="T1">Квартира (пользование)</text:span></text:span></text:p>
          </table:table-cell>
          <table:table-cell table:style-name="Таблица1.D2" office:value-type="string">
            <text:p text:style-name="P148"><text:span text:style-name="Основной_20_шрифт_20_абзаца"><text:span text:style-name="T1">59.0 </text:span></text:span>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Фефелова Татьяна Вячеславо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D2" office:value-type="string">
            <text:p text:style-name="P134">416309.39 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E5" office:value-type="float" office:value="17">
            <text:p text:style-name="P139">17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упруг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<text:span text:style-name="T14">578250</text:span> 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E5" office:value-type="float" office:value="17">
            <text:p text:style-name="P139">17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4">Дочь 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4">Не имеет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E5" office:value-type="float" office:value="17">
            <text:p text:style-name="P139">17</text:p>
          </table:table-cell>
          <table:table-cell table:style-name="Таблица1.D2" office:value-type="string">
            <text:p text:style-name="P139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Щербакова Анастасия Николаевна</text:p>
          </table:table-cell>
          <table:table-cell table:style-name="Таблица1.D2" office:value-type="string">
            <text:p text:style-name="P134"><text:span text:style-name="T1">Ведущий специалис</text:span>т-<text:span text:style-name="T1">эксперт</text:span> (<text:span text:style-name="T1">дознаватель)</text:span> </text:p>
          </table:table-cell>
          <table:table-cell table:style-name="Таблица1.E5" office:value-type="float" office:value="124016.08">
            <text:p text:style-name="P134">124016,08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D2" office:value-type="string">
            <text:p text:style-name="P134">63,7 </text:p>
            <text:p text:style-name="P134"/>
            <text:p text:style-name="P2"/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9">Сын 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D2" office:value-type="string">
            <text:p text:style-name="P134">63,7</text:p>
            <text:p text:style-name="P134"/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Азизова Алина Аллахяро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E5" office:value-type="float" office:value="372987.78">
            <text:p text:style-name="P139">372987,78</text:p>
          </table:table-cell>
          <table:table-cell table:style-name="Таблица1.D2" office:value-type="string">
            <text:p text:style-name="P403">Квартира</text:p>
            <text:p text:style-name="P403"/>
          </table:table-cell>
          <table:table-cell table:style-name="Таблица1.E5" office:value-type="float" office:value="41">
            <text:p text:style-name="P134">41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Визирев Сергей Леонидович</text:p>
          </table:table-cell>
          <table:table-cell table:style-name="Таблица1.D2" office:value-type="string">
            <text:p text:style-name="P139">Судебный пристав по ОУПДС</text:p>
          </table:table-cell>
          <table:table-cell table:style-name="Таблица1.E5" office:value-type="float" office:value="357967">
            <text:p text:style-name="P134">357967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E5" office:value-type="float" office:value="77">
            <text:p text:style-name="P134">77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3">Квартира</text:p>
            <text:p text:style-name="P403">(пользование)</text:p>
          </table:table-cell>
          <table:table-cell table:style-name="Таблица1.E5" office:value-type="float" office:value="19">
            <text:p text:style-name="P134">19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клярова Анна Николаевна</text:p>
          </table:table-cell>
          <table:table-cell table:style-name="Таблица1.D2" office:value-type="string">
            <text:p text:style-name="P139">Судебный пристав-исполнитель</text:p>
          </table:table-cell>
          <table:table-cell table:style-name="Таблица1.E5" office:value-type="float" office:value="493004.63">
            <text:p text:style-name="P134">493004,63</text:p>
          </table:table-cell>
          <table:table-cell table:style-name="Таблица1.D2" office:value-type="string">
            <text:p text:style-name="P403">Квартира1/5</text:p>
          </table:table-cell>
          <table:table-cell table:style-name="Таблица1.E5" office:value-type="float" office:value="58">
            <text:p text:style-name="P134">58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дочь</text:p>
          </table:table-cell>
          <table:table-cell table:style-name="Таблица1.D2" office:value-type="string">
            <text:p text:style-name="P139"/>
          </table:table-cell>
          <table:table-cell table:style-name="Таблица1.D2" office:value-type="string">
            <text:p text:style-name="P139">Не имеет</text:p>
          </table:table-cell>
          <table:table-cell table:style-name="Таблица1.D2" office:value-type="string">
            <text:p text:style-name="P403">Квартира 1/5</text:p>
          </table:table-cell>
          <table:table-cell table:style-name="Таблица1.E5" office:value-type="float" office:value="58">
            <text:p text:style-name="P134">58</text:p>
          </table:table-cell>
          <table:table-cell table:style-name="Таблица1.D2" office:value-type="string">
            <text:p text:style-name="P134">Российская Федерация</text:p>
          </table:table-cell>
          <table:table-cell table:style-name="Таблица1.G3" office:value-type="string">
            <text:p text:style-name="P1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0">Зимин Евгений Владимирович</text:p>
          </table:table-cell>
          <table:table-cell table:style-name="Таблица1.D2" office:value-type="string">
            <text:p text:style-name="P135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D2" office:value-type="string">
            <text:p text:style-name="P135"><text:span text:style-name="T9">420941,18</text:span> руб</text:p>
          </table:table-cell>
          <table:table-cell table:style-name="Таблица1.D2" office:value-type="string">
            <text:p text:style-name="P410">Квартира, <text:s/>в пользовании, </text:p>
          </table:table-cell>
          <table:table-cell table:style-name="Таблица1.D2" office:value-type="string">
            <text:p text:style-name="P135">-</text:p>
          </table:table-cell>
          <table:table-cell table:style-name="Таблица1.D2" office:value-type="string">
            <text:p text:style-name="P135">-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5">Супруга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35"><text:span text:style-name="T9">136850,34</text:span> руб</text:p>
          </table:table-cell>
          <table:table-cell table:style-name="Таблица1.D2" office:value-type="string">
            <text:p text:style-name="P410">Квартира, <text:s/>в пользовании, </text:p>
          </table:table-cell>
          <table:table-cell table:style-name="Таблица1.D2" office:value-type="string">
            <text:p text:style-name="P11">-</text:p>
          </table:table-cell>
          <table:table-cell table:style-name="Таблица1.D2" office:value-type="string">
            <text:p text:style-name="P135">-</text:p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0">Уцина Татьяна Анатольевна </text:p>
          </table:table-cell>
          <table:table-cell table:style-name="Таблица1.D2" office:value-type="string">
            <text:p text:style-name="P140">Заместитель начальника отдела</text:p>
          </table:table-cell>
          <table:table-cell table:style-name="Таблица1.E5" office:value-type="float" office:value="578199.9">
            <text:p text:style-name="P11">578199,9</text:p>
          </table:table-cell>
          <table:table-cell table:style-name="Таблица1.D2" office:value-type="string">
            <text:p text:style-name="P403">Жилой дом</text:p>
            <text:p text:style-name="P403">Земельный участок</text:p>
          </table:table-cell>
          <table:table-cell table:style-name="Таблица1.D2" office:value-type="string">
            <text:p text:style-name="P11">24,5</text:p>
            <text:p text:style-name="P11">436,0</text:p>
          </table:table-cell>
          <table:table-cell table:style-name="Таблица1.D2" office:value-type="string">
            <text:p text:style-name="P135">Российская Федерация</text:p>
          </table:table-cell>
          <table:table-cell table:style-name="Таблица1.G3" office:value-type="string">
            <text:p text:style-name="P199">ВАЗ-21011</text:p>
          </table:table-cell>
        </table:table-row>
        <table:table-row table:style-name="Таблица1.4">
          <table:table-cell table:style-name="Таблица1.A3" office:value-type="string">
            <text:p text:style-name="P69">Петрова Ирина Олеговна</text:p>
          </table:table-cell>
          <table:table-cell table:style-name="Таблица1.D2" office:value-type="string">
            <text:p text:style-name="P69">Судебный паристав-исполнитель</text:p>
          </table:table-cell>
          <table:table-cell table:style-name="Таблица1.D2" office:value-type="string">
            <text:p text:style-name="P60"><text:span text:style-name="T20">450475</text:span>,00 руб</text:p>
          </table:table-cell>
          <table:table-cell table:style-name="Таблица1.D2" office:value-type="string">
            <text:p text:style-name="P423"><text:s/>2-<text:span text:style-name="T1">х комнатная к</text:span>вартира 1/2 <text:span text:style-name="T1">доля</text:span></text:p>
          </table:table-cell>
          <table:table-cell table:style-name="Таблица1.D2" office:value-type="string">
            <text:p text:style-name="P18">41,5</text:p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Таблица1.G3" office:value-type="string">
            <text:p text:style-name="P190">Tayota CAMRY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248"><text:s/><text:span text:style-name="T1">Квартира -</text:span> в пользовании- </text:p>
          </table:table-cell>
          <table:table-cell table:style-name="Таблица1.D2" office:value-type="string">
            <text:p text:style-name="P132">-</text:p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109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23">-<text:span text:style-name="T3">Квартира -</text:span><text:span text:style-name="T20"> в пользовании- </text:span>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Таранова Олеся Николаевна</text:p>
          </table:table-cell>
          <table:table-cell table:style-name="Таблица1.D2" office:value-type="string">
            <text:p text:style-name="P69">Судебный пристав- исполнитель</text:p>
          </table:table-cell>
          <table:table-cell table:style-name="Таблица1.E5" office:value-type="float" office:value="407794.01">
            <text:p text:style-name="P104">407794,01</text:p>
          </table:table-cell>
          <table:table-cell table:style-name="Таблица1.D2" office:value-type="string">
            <text:p text:style-name="P423">-<text:span text:style-name="T3">Квартира, </text:span><text:span text:style-name="T20"><text:s/>в </text:span><text:span text:style-name="T20">пользовании, </text:span>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116"/>
          </table:table-cell>
          <table:table-cell table:style-name="Таблица1.E5" office:value-type="float" office:value="120000">
            <text:p text:style-name="P104">120000</text:p>
          </table:table-cell>
          <table:table-cell table:style-name="Таблица1.D2" office:value-type="string">
            <text:p text:style-name="P420">1.квартира</text:p>
            <text:p text:style-name="P420">2. земельный участок под гараж</text:p>
          </table:table-cell>
          <table:table-cell table:style-name="Таблица1.D2" office:value-type="string">
            <text:p text:style-name="P18">65,9</text:p>
            <text:p text:style-name="P18"/>
            <text:p text:style-name="P18"/>
            <text:p text:style-name="P18">49.0</text:p>
          </table:table-cell>
          <table:table-cell table:style-name="Таблица1.D2" office:value-type="string">
            <text:p text:style-name="P132">Российская Федерация</text:p>
            <text:p text:style-name="P145"/>
          </table:table-cell>
          <table:table-cell table:style-name="Таблица1.G3" office:value-type="string">
            <text:p text:style-name="P218">HUNDAI H260</text:p>
          </table:table-cell>
        </table:table-row>
        <table:table-row table:style-name="Таблица1.4">
          <table:table-cell table:style-name="Таблица1.A3" office:value-type="string">
            <text:p text:style-name="P69">Кузиванова Татьяна Александровна</text:p>
          </table:table-cell>
          <table:table-cell table:style-name="Таблица1.D2" office:value-type="string">
            <text:p text:style-name="P69">Ведущий специалист-эксперт (депозит)</text:p>
          </table:table-cell>
          <table:table-cell table:style-name="Таблица1.E5" office:value-type="float" office:value="210321">
            <text:p text:style-name="P104">210321</text:p>
          </table:table-cell>
          <table:table-cell table:style-name="Таблица1.D2" office:value-type="string">
            <text:p text:style-name="P423">1.<text:span text:style-name="T1">квартира долевая 2/3</text:span></text:p>
            <text:p text:style-name="P420">2. квартира общая совместная</text:p>
          </table:table-cell>
          <table:table-cell table:style-name="Таблица1.D2" office:value-type="string">
            <text:p text:style-name="P132"/>
            <text:p text:style-name="P18">18,9</text:p>
            <text:p text:style-name="P18"/>
            <text:p text:style-name="P18"/>
            <text:p text:style-name="P18">89.0</text:p>
          </table:table-cell>
          <table:table-cell table:style-name="Таблица1.D2" office:value-type="string">
            <text:p text:style-name="P132">Российская Федерация</text:p>
            <text:p text:style-name="P145"/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60"/>
          </table:table-cell>
          <table:table-cell table:style-name="Таблица1.E5" office:value-type="float" office:value="586055">
            <text:p text:style-name="P110">586055</text:p>
          </table:table-cell>
          <table:table-cell table:style-name="Таблица1.D2" office:value-type="string">
            <text:p text:style-name="P423">1.<text:span text:style-name="T1">квартира о</text:span><text:span text:style-name="T3">бщая совместная</text:span></text:p>
          </table:table-cell>
          <table:table-cell table:style-name="Таблица1.D2" office:value-type="string">
            <text:p text:style-name="P30">89.0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08">ВАЗ 21213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268"><text:s/>Квартира, <text:s/>в пользовании, </text:p>
          </table:table-cell>
          <table:table-cell table:style-name="Таблица1.E5" office:value-type="float" office:value="89">
            <text:p text:style-name="P18">89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269">Квартира, <text:s/>в пользовании, </text:p>
          </table:table-cell>
          <table:table-cell table:style-name="Таблица1.E5" office:value-type="float" office:value="89">
            <text:p text:style-name="P132">89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Благих Татьяна Викторовна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E5" office:value-type="float" office:value="514809.89">
            <text:p text:style-name="P111">514809,89</text:p>
          </table:table-cell>
          <table:table-cell table:style-name="Таблица1.D2" office:value-type="string">
            <text:p text:style-name="P411">Квартира, в пользовании</text:p>
          </table:table-cell>
          <table:table-cell table:style-name="Таблица1.E5" office:value-type="float" office:value="57">
            <text:p text:style-name="P22">57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112"/>
          </table:table-cell>
          <table:table-cell table:style-name="Таблица1.E5" office:value-type="float" office:value="313325">
            <text:p text:style-name="P121">313325</text:p>
          </table:table-cell>
          <table:table-cell table:style-name="Таблица1.D2" office:value-type="string">
            <text:p text:style-name="P414">Квартира, в пользовании</text:p>
          </table:table-cell>
          <table:table-cell table:style-name="Таблица1.E5" office:value-type="float" office:value="57">
            <text:p text:style-name="P132">57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list xml:id="list34421624" text:style-name="L1">
              <text:list-item>
                <text:p text:style-name="P424">Toyota Camry Gracia</text:p>
              </text:list-item>
            </text:list>
            <text:p text:style-name="P23">2) УАЗ -31512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69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14">Квартира, в пользовании</text:p>
          </table:table-cell>
          <table:table-cell table:style-name="Таблица1.E5" office:value-type="float" office:value="57">
            <text:p text:style-name="P132">57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71">-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9">Федотова Юлия Алексеевна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D2" office:value-type="string">
            <text:p text:style-name="P104">331795.64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32">
            <text:p text:style-name="P132">3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Чуев Александр Николаевич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E5" office:value-type="float" office:value="696344.96">
            <text:p text:style-name="P104">696344,96</text:p>
          </table:table-cell>
          <table:table-cell table:style-name="Таблица1.D2" office:value-type="string">
            <text:p text:style-name="P420">Жилой дом</text:p>
            <text:p text:style-name="P420">Земельный участок под индивидуальное строительство</text:p>
            <text:p text:style-name="P420"/>
            <text:p text:style-name="P420"/>
          </table:table-cell>
          <table:table-cell table:style-name="Таблица1.D2" office:value-type="string">
            <text:p text:style-name="P18">65,9</text:p>
            <text:p text:style-name="P18"/>
            <text:p text:style-name="P18"/>
            <text:p text:style-name="P18"/>
            <text:p text:style-name="P18"/>
            <text:p text:style-name="P18"/>
            <text:p text:style-name="P18">600,0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105"/>
          </table:table-cell>
          <table:table-cell table:style-name="Таблица1.E5" office:value-type="float" office:value="350822.32">
            <text:p text:style-name="P104">350822,32</text:p>
          </table:table-cell>
          <table:table-cell table:style-name="Таблица1.D2" office:value-type="string">
            <text:p text:style-name="P420">Жилой дом</text:p>
          </table:table-cell>
          <table:table-cell table:style-name="Таблица1.E5" office:value-type="float" office:value="18">
            <text:p text:style-name="P132">18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69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248"><text:span text:style-name="T1">Жилой дом </text:span><text:s/>в пользовании </text:p>
          </table:table-cell>
          <table:table-cell table:style-name="Таблица1.E5" office:value-type="float" office:value="65.9">
            <text:p text:style-name="P197">65,9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Ковалева Юлия Николаевна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E5" office:value-type="float" office:value="65396.64">
            <text:p text:style-name="P104">65396,64</text:p>
          </table:table-cell>
          <table:table-cell table:style-name="Таблица1.D2" office:value-type="string">
            <text:p text:style-name="P250"><text:span text:style-name="T1">Жилой дом </text:span><text:s/>в пользовании 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Мельникова Юлия Анатольевна 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D2" office:value-type="string">
            <text:p text:style-name="P115">448439.84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49.97">
            <text:p text:style-name="P132">49,97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6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18"><text:span text:style-name="T1">Квартира, </text:span><text:s/>в пользовании, </text:p>
          </table:table-cell>
          <table:table-cell table:style-name="Таблица1.E5" office:value-type="float" office:value="47.3">
            <text:p text:style-name="P132">47,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69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13"><text:span text:style-name="T1">Квартира, в пользовании</text:span>, </text:p>
          </table:table-cell>
          <table:table-cell table:style-name="Таблица1.E5" office:value-type="float" office:value="47.3">
            <text:p text:style-name="P18">47,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ВАЗ 21213</text:p>
            <text:p text:style-name="P212">Камаз 5410</text:p>
          </table:table-cell>
        </table:table-row>
        <table:table-row table:style-name="Таблица1.4">
          <table:table-cell table:style-name="Таблица1.A3" office:value-type="string">
            <text:p text:style-name="P69">Байкова Татьяна Геннадьевна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E5" office:value-type="float" office:value="432924.03">
            <text:p text:style-name="P104">432924,03</text:p>
          </table:table-cell>
          <table:table-cell table:style-name="Таблица1.D2" office:value-type="string">
            <text:p text:style-name="P417">Квартира, <text:s/>в пользовании, </text:p>
          </table:table-cell>
          <table:table-cell table:style-name="Таблица1.E5" office:value-type="float" office:value="52">
            <text:p text:style-name="P132">5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105"/>
          </table:table-cell>
          <table:table-cell table:style-name="Таблица1.E5" office:value-type="float" office:value="687000">
            <text:p text:style-name="P60">687000</text:p>
          </table:table-cell>
          <table:table-cell table:style-name="Таблица1.D2" office:value-type="string">
            <text:p text:style-name="P417">Квартира, <text:s/>в пользовании, </text:p>
          </table:table-cell>
          <table:table-cell table:style-name="Таблица1.E5" office:value-type="float" office:value="52">
            <text:p text:style-name="P132">5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09"><text:span text:style-name="T20"><text:s/></text:span><text:span text:style-name="T25">Toyota WISH</text:span>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17">Квартира, <text:s/>в пользовании, </text:p>
          </table:table-cell>
          <table:table-cell table:style-name="Таблица1.E5" office:value-type="float" office:value="52">
            <text:p text:style-name="P132">5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Кошечкин Валерий Георгиевич</text:p>
          </table:table-cell>
          <table:table-cell table:style-name="Таблица1.D2" office:value-type="string">
            <text:p text:style-name="P69">Судебный пристав-исполнитель</text:p>
          </table:table-cell>
          <table:table-cell table:style-name="Таблица1.E5" office:value-type="float" office:value="594460.14">
            <text:p text:style-name="P104">594460,14</text:p>
          </table:table-cell>
          <table:table-cell table:style-name="Таблица1.D2" office:value-type="string">
            <text:p text:style-name="P420">Квартира, ½ доля</text:p>
          </table:table-cell>
          <table:table-cell table:style-name="Таблица1.D2" office:value-type="string">
            <text:p text:style-name="P132">33,03</text:p>
            <text:p text:style-name="P132"/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8">XOHDA ODYSSEY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20">Квартира, ½ доля</text:p>
          </table:table-cell>
          <table:table-cell table:style-name="Таблица1.D2" office:value-type="string">
            <text:p text:style-name="P132">33,03</text:p>
            <text:p text:style-name="P132"/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69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17">Квартира, <text:s/>в пользовании, </text:p>
          </table:table-cell>
          <table:table-cell table:style-name="Таблица1.E5" office:value-type="float" office:value="33.03">
            <text:p text:style-name="P132">33,0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Дочь 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60">-</text:p>
          </table:table-cell>
          <table:table-cell table:style-name="Таблица1.D2" office:value-type="string">
            <text:p text:style-name="P417">Квартира, <text:s/>в пользовании, </text:p>
          </table:table-cell>
          <table:table-cell table:style-name="Таблица1.E5" office:value-type="float" office:value="33.03">
            <text:p text:style-name="P132">33,0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0">-</text:p>
          </table:table-cell>
        </table:table-row>
        <table:table-row table:style-name="Таблица1.4">
          <table:table-cell table:style-name="Таблица1.A3" office:value-type="string">
            <text:p text:style-name="P69">Баженова Марина Александровна</text:p>
          </table:table-cell>
          <table:table-cell table:style-name="Таблица1.D2" office:value-type="string">
            <text:p text:style-name="P116">Судебный пристав - исполнитель</text:p>
          </table:table-cell>
          <table:table-cell table:style-name="Таблица1.E5" office:value-type="float" office:value="210321.82">
            <text:p text:style-name="P60">210321,82</text:p>
          </table:table-cell>
          <table:table-cell table:style-name="Таблица1.D2" office:value-type="string">
            <text:p text:style-name="P417">Гараж, </text:p>
          </table:table-cell>
          <table:table-cell table:style-name="Таблица1.E5" office:value-type="float" office:value="24.2">
            <text:p text:style-name="P132">24,2</text:p>
          </table:table-cell>
          <table:table-cell table:style-name="Таблица1.D2" office:value-type="string">
            <text:p text:style-name="P145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116"/>
          </table:table-cell>
          <table:table-cell table:style-name="Таблица1.E5" office:value-type="float" office:value="719513">
            <text:p text:style-name="P60">719513</text:p>
          </table:table-cell>
          <table:table-cell table:style-name="Таблица1.D2" office:value-type="string">
            <text:p text:style-name="P417">Квартира, в пользовании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3" office:value-type="string">
            <text:p text:style-name="P69">Автомобиль <text:span text:style-name="T24">BMW </text:span>7 серии</text:p>
          </table:table-cell>
        </table:table-row>
        <table:table-row table:style-name="Таблица1.4">
          <table:table-cell table:style-name="Таблица1.A3" office:value-type="string">
            <text:p text:style-name="P69">Дочь </text:p>
          </table:table-cell>
          <table:table-cell table:style-name="Таблица1.D2" office:value-type="string">
            <text:p text:style-name="P116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p text:style-name="P417">Квартира, в пользовании</text:p>
          </table:table-cell>
          <table:table-cell table:style-name="Таблица1.D2" office:value-type="string">
            <text:p text:style-name="P145">-</text:p>
          </table:table-cell>
          <table:table-cell table:style-name="Таблица1.D2" office:value-type="string">
            <text:p text:style-name="P145">-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Григорьев Игорь Олего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42318.89">
            <text:p text:style-name="P104">42318,89</text:p>
          </table:table-cell>
          <table:table-cell table:style-name="Таблица1.D2" office:value-type="string">
            <text:p text:style-name="P420">Квартира 1/4</text:p>
          </table:table-cell>
          <table:table-cell table:style-name="Таблица1.E5" office:value-type="float" office:value="62.73">
            <text:p text:style-name="P132">62,7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105"/>
          </table:table-cell>
          <table:table-cell table:style-name="Таблица1.E5" office:value-type="float" office:value="380212.36">
            <text:p text:style-name="P104">380212,36</text:p>
          </table:table-cell>
          <table:table-cell table:style-name="Таблица1.D2" office:value-type="string">
            <text:p text:style-name="P249">Квартира, в пользовании</text:p>
          </table:table-cell>
          <table:table-cell table:style-name="Таблица1.E5" office:value-type="float" office:value="62.73">
            <text:p text:style-name="P197">62,7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<text:s/>Тойота ИСТ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6"/>
          </table:table-cell>
          <table:table-cell table:style-name="Таблица1.D2" office:value-type="string">
            <text:p text:style-name="P104">--</text:p>
          </table:table-cell>
          <table:table-cell table:style-name="Таблица1.D2" office:value-type="string">
            <text:p text:style-name="P419">Квартира, в пользовании</text:p>
          </table:table-cell>
          <table:table-cell table:style-name="Таблица1.E5" office:value-type="float" office:value="62.73">
            <text:p text:style-name="P197">62,7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-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p text:style-name="P104">-</text:p>
          </table:table-cell>
          <table:table-cell table:style-name="Таблица1.D2" office:value-type="string">
            <text:p text:style-name="P419">Квартира, в пользованиим</text:p>
          </table:table-cell>
          <table:table-cell table:style-name="Таблица1.E5" office:value-type="float" office:value="62.73">
            <text:p text:style-name="P197">62,73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-</text:p>
          </table:table-cell>
        </table:table-row>
        <table:table-row table:style-name="Таблица1.4">
          <table:table-cell table:style-name="Таблица1.A3" office:value-type="string">
            <text:p text:style-name="P69">Коробко Андрей Анатоль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520553.6">
            <text:p text:style-name="P104">520553,6</text:p>
          </table:table-cell>
          <table:table-cell table:style-name="Таблица1.D2" office:value-type="string">
            <text:p text:style-name="P251">Квартира ¼ доля</text:p>
          </table:table-cell>
          <table:table-cell table:style-name="Таблица1.E5" office:value-type="float" office:value="40">
            <text:p text:style-name="P132">40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03"><text:span text:style-name="T9">1) </text:span><text:span text:style-name="T14">TOYOTA-Carina</text:span>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105"/>
          </table:table-cell>
          <table:table-cell table:style-name="Таблица1.E5" office:value-type="float" office:value="318175.54">
            <text:p text:style-name="P104">318175,54</text:p>
          </table:table-cell>
          <table:table-cell table:style-name="Таблица1.D2" office:value-type="string">
            <text:p text:style-name="P420">Земельный участок</text:p>
            <text:p text:style-name="P420">дом</text:p>
            <text:p text:style-name="P419">Квартира, в пользовании</text:p>
          </table:table-cell>
          <table:table-cell table:style-name="Таблица1.D2" office:value-type="string">
            <text:p text:style-name="P132"/>
            <text:p text:style-name="P132">100,0</text:p>
            <text:p text:style-name="P132">60,0</text:p>
            <text:p text:style-name="P132"/>
            <text:p text:style-name="P132"/>
            <text:p text:style-name="P132"/>
            <text:p text:style-name="P132"/>
            <text:p text:style-name="P132"/>
            <text:p text:style-name="P132">40,0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-</text:p>
          </table:table-cell>
        </table:table-row>
        <table:table-row table:style-name="Таблица1.4">
          <table:table-cell table:style-name="Таблица1.A3" office:value-type="string">
            <text:p text:style-name="P69">Коденев Александр Серге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324501.72">
            <text:p text:style-name="P104">324501,72</text:p>
          </table:table-cell>
          <table:table-cell table:style-name="Таблица1.D2" office:value-type="string">
            <text:p text:style-name="P413"><text:span text:style-name="T1">Жилой дом -</text:span><text:span text:style-name="T53">в пользовании</text:span></text:p>
          </table:table-cell>
          <table:table-cell table:style-name="Таблица1.E5" office:value-type="float" office:value="42">
            <text:p text:style-name="P18">4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Хонда ФИТ, 2001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105"/>
          </table:table-cell>
          <table:table-cell table:style-name="Таблица1.D2" office:value-type="string">
            <text:p text:style-name="P104">-</text:p>
          </table:table-cell>
          <table:table-cell table:style-name="Таблица1.D2" office:value-type="string">
            <text:p text:style-name="P417">Квартира, в пользовании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3" office:value-type="string">
            <text:p text:style-name="P69">-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p text:style-name="P104">-</text:p>
          </table:table-cell>
          <table:table-cell table:style-name="Таблица1.D2" office:value-type="string">
            <text:p text:style-name="P413"><text:span text:style-name="T1">Жилой дом -</text:span>а<text:span text:style-name="T53">в пользовании</text:span></text:p>
          </table:table-cell>
          <table:table-cell table:style-name="Таблица1.E5" office:value-type="float" office:value="42">
            <text:p text:style-name="P18">4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-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p text:style-name="P104">-</text:p>
          </table:table-cell>
          <table:table-cell table:style-name="Таблица1.D2" office:value-type="string">
            <text:p text:style-name="P413"><text:span text:style-name="T1">Жилой дом -</text:span><text:span text:style-name="T53">в пользовании</text:span></text:p>
          </table:table-cell>
          <table:table-cell table:style-name="Таблица1.E5" office:value-type="float" office:value="42">
            <text:p text:style-name="P18">42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69">-</text:p>
          </table:table-cell>
        </table:table-row>
        <table:table-row table:style-name="Таблица1.4">
          <table:table-cell table:style-name="Таблица1.A3" office:value-type="string">
            <text:p text:style-name="P69">Макаров Денис Серге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232620.14">
            <text:p text:style-name="P104">232620,14</text:p>
          </table:table-cell>
          <table:table-cell table:style-name="Таблица1.D2" office:value-type="string">
            <text:p text:style-name="P417">Земельный участок</text:p>
            <text:p text:style-name="P251"><text:s/>жилой дом</text:p>
            <text:p text:style-name="P270">квартира ¼ доля</text:p>
          </table:table-cell>
          <table:table-cell table:style-name="Таблица1.D2" office:value-type="string">
            <text:p text:style-name="P132">660,0</text:p>
            <text:p text:style-name="P132"/>
            <text:p text:style-name="P132">71,0</text:p>
            <text:p text:style-name="P132"/>
            <text:p text:style-name="P132">37,30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<text:s/>ВАЗ-2107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105"/>
          </table:table-cell>
          <table:table-cell table:style-name="Таблица1.E5" office:value-type="float" office:value="30645.68">
            <text:p text:style-name="P104">30645,68</text:p>
          </table:table-cell>
          <table:table-cell table:style-name="Таблица1.D2" office:value-type="string">
            <text:p text:style-name="P413"><text:span text:style-name="T1">Жилой дом, </text:span><text:span text:style-name="T53">в </text:span><text:soft-page-break/><text:span text:style-name="T53">пользовании</text:span></text:p>
          </table:table-cell>
          <table:table-cell table:style-name="Таблица1.E5" office:value-type="float" office:value="71">
            <text:p text:style-name="P18">71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-</text:p>
          </table:table-cell>
        </table:table-row>
        <table:table-row table:style-name="Таблица1.4">
          <table:table-cell table:style-name="Таблица1.A3" office:value-type="string">
            <text:p text:style-name="P69">Рогачев Сергей Серге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324689.96">
            <text:p text:style-name="P104">324689,96</text:p>
          </table:table-cell>
          <table:table-cell table:style-name="Таблица1.D2" office:value-type="string">
            <text:p text:style-name="P417">Квартира, в пользовании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D2" office:value-type="string">
            <text:p text:style-name="P132">-</text:p>
          </table:table-cell>
          <table:table-cell table:style-name="Таблица1.G3" office:value-type="string">
            <text:p text:style-name="P212">-</text:p>
          </table:table-cell>
        </table:table-row>
        <table:table-row table:style-name="Таблица1.4">
          <table:table-cell table:style-name="Таблица1.A3" office:value-type="string">
            <text:p text:style-name="P69">Сажин Михаил Никола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291114.26">
            <text:p text:style-name="P104">291114,26</text:p>
          </table:table-cell>
          <table:table-cell table:style-name="Таблица1.D2" office:value-type="string">
            <text:p text:style-name="P413"><text:span text:style-name="T1">Квартира, </text:span><text:span text:style-name="T53">в пользовании</text:span></text:p>
          </table:table-cell>
          <table:table-cell table:style-name="Таблица1.E5" office:value-type="float" office:value="66">
            <text:p text:style-name="P18">66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-</text:p>
          </table:table-cell>
        </table:table-row>
        <table:table-row table:style-name="Таблица1.4">
          <table:table-cell table:style-name="Таблица1.A3" office:value-type="string">
            <text:p text:style-name="P69">Сазыкин Вадим Викторо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E5" office:value-type="float" office:value="288782.44">
            <text:p text:style-name="P104">288782,44</text:p>
          </table:table-cell>
          <table:table-cell table:style-name="Таблица1.D2" office:value-type="string">
            <text:p text:style-name="P413"><text:span text:style-name="T1">Жилой дом, </text:span><text:span text:style-name="T53">в пользовании</text:span></text:p>
          </table:table-cell>
          <table:table-cell table:style-name="Таблица1.E5" office:value-type="float" office:value="48">
            <text:p text:style-name="P18">48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-</text:p>
          </table:table-cell>
        </table:table-row>
        <table:table-row table:style-name="Таблица1.4">
          <table:table-cell table:style-name="Таблица1.A3" office:value-type="string">
            <text:p text:style-name="P69">Катышев Дмитрий Владимиро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D2" office:value-type="string">
            <text:p text:style-name="P111">422865-78</text:p>
          </table:table-cell>
          <table:table-cell table:style-name="Таблица1.D2" office:value-type="string">
            <text:p text:style-name="P416"><text:s/>земельный участок</text:p>
            <text:p text:style-name="P413">жилой дом</text:p>
            <text:p text:style-name="P413">квартира</text:p>
          </table:table-cell>
          <table:table-cell table:style-name="Таблица1.D2" office:value-type="string">
            <text:p text:style-name="P132">616,0</text:p>
            <text:p text:style-name="P132">50,7</text:p>
            <text:p text:style-name="P132">73,1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41"><text:span text:style-name="T9">1</text:span><text:span text:style-name="T15">) </text:span><text:span text:style-name="T16">ТОЙОТА ХАРИЕР</text:span></text:p>
          </table:table-cell>
        </table:table-row>
        <table:table-row table:style-name="Таблица1.4">
          <table:table-cell table:style-name="Таблица1.A3" office:value-type="string">
            <text:p text:style-name="P72">Супруга</text:p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23">453351-08</text:p>
          </table:table-cell>
          <table:table-cell table:style-name="Таблица1.D2" office:value-type="string">
            <text:p text:style-name="P415">Квартира</text:p>
            <text:p text:style-name="P415">Жилой дом, в пользовании</text:p>
            <text:p text:style-name="P415">Земельный участок, в пользовании</text:p>
          </table:table-cell>
          <table:table-cell table:style-name="Таблица1.D2" office:value-type="string">
            <text:p text:style-name="P165">29,43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50,7</text:p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/>
            <text:p text:style-name="P165">616</text:p>
          </table:table-cell>
          <table:table-cell table:style-name="Таблица1.D2" office:value-type="string">
            <text:p text:style-name="P165">Российская Федерация</text:p>
          </table:table-cell>
          <table:table-cell table:style-name="Таблица1.G3" office:value-type="string">
            <text:p text:style-name="P215"><text:s/>МАЗДА ФАМИЛИЯ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13">-</text:p>
          </table:table-cell>
          <table:table-cell table:style-name="Таблица1.D2" office:value-type="string">
            <text:p text:style-name="P415">Жилой дом, в пользовании</text:p>
          </table:table-cell>
          <table:table-cell table:style-name="Таблица1.E5" office:value-type="float" office:value="50.7">
            <text:p text:style-name="P132">50,7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-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9">Катышева Анна Николаевна</text:p>
          </table:table-cell>
          <table:table-cell table:style-name="Таблица1.D2" office:value-type="string">
            <text:p text:style-name="P112">УФССП России по Забайкальскому краю, ведущий специалист-эксперт(дознаватель</text:p>
          </table:table-cell>
          <table:table-cell table:style-name="Таблица1.D2" office:value-type="string">
            <text:p text:style-name="P111">453351-08</text:p>
          </table:table-cell>
          <table:table-cell table:style-name="Таблица1.D2" office:value-type="string">
            <text:p text:style-name="P417">Квартира</text:p>
            <text:p text:style-name="P415">Жилой дом, в пользовании</text:p>
            <text:p text:style-name="P415"/>
            <text:p text:style-name="P415">Земельный участок, в пользовании</text:p>
          </table:table-cell>
          <table:table-cell table:style-name="Таблица1.D2" office:value-type="string">
            <text:p text:style-name="P132">30,23</text:p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>50,7</text:p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>616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5">МАЗДА ФАМИЛИЯ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104"/>
          </table:table-cell>
          <table:table-cell table:style-name="Таблица1.D2" office:value-type="string">
            <text:p text:style-name="P111">422865-78</text:p>
          </table:table-cell>
          <table:table-cell table:style-name="Таблица1.D2" office:value-type="string">
            <text:p text:style-name="P416"><text:s/>земельный участок</text:p>
            <text:p text:style-name="P413">жилой дом</text:p>
            <text:p text:style-name="P413">квартира 1/4 <text:span text:style-name="T1">доля</text:span></text:p>
          </table:table-cell>
          <table:table-cell table:style-name="Таблица1.D2" office:value-type="string">
            <text:p text:style-name="P132">616,0</text:p>
            <text:p text:style-name="P132">50,7</text:p>
            <text:p text:style-name="P132">73,1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41"><text:span text:style-name="T9">1</text:span><text:span text:style-name="T15">) </text:span><text:span text:style-name="T16">ТОЙОТА ХАРИЕР</text:span>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112"/>
          </table:table-cell>
          <table:table-cell table:style-name="Таблица1.D2" office:value-type="string">
            <text:p text:style-name="P104">-</text:p>
          </table:table-cell>
          <table:table-cell table:style-name="Таблица1.D2" office:value-type="string">
            <text:p text:style-name="P415">Жилой дом, в пользовании</text:p>
          </table:table-cell>
          <table:table-cell table:style-name="Таблица1.E5" office:value-type="float" office:value="50.7">
            <text:p text:style-name="P132">50,7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212">-</text:p>
          </table:table-cell>
        </table:table-row>
        <table:table-row table:style-name="Таблица1.4">
          <table:table-cell table:style-name="Таблица1.A3" office:value-type="string">
            <text:p text:style-name="P64">Фадеева Светлана Александровна </text:p>
          </table:table-cell>
          <table:table-cell table:style-name="Таблица1.D2" office:value-type="string">
            <text:p text:style-name="P64">Заместитель начальника отдела — заместитель старшего судебного пристава</text:p>
          </table:table-cell>
          <table:table-cell table:style-name="Таблица1.E5" office:value-type="float" office:value="430124.63">
            <text:p text:style-name="P80">430124,63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  <text:p text:style-name="P420"/>
          </table:table-cell>
          <table:table-cell table:style-name="Таблица1.E5" office:value-type="float" office:value="30">
            <text:p text:style-name="P142">30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94683.08">
            <text:p text:style-name="P64">494683,08</text:p>
          </table:table-cell>
          <table:table-cell table:style-name="Таблица1.D2" office:value-type="string">
            <text:p text:style-name="P420">1 Квартира</text:p>
            <text:p text:style-name="P420">(пользование)</text:p>
          </table:table-cell>
          <table:table-cell table:style-name="Таблица1.E5" office:value-type="float" office:value="30">
            <text:p text:style-name="P142">30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64">Автомобиль <text:span text:style-name="T24">Nissan </text:span><text:span text:style-name="T25">Skyline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ына 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5">Не имеет</text:p>
          </table:table-cell>
          <table:table-cell table:style-name="Таблица1.D2" office:value-type="string">
            <text:p text:style-name="P420">1 Квартира</text:p>
            <text:p text:style-name="P420">(пользование)</text:p>
          </table:table-cell>
          <table:table-cell table:style-name="Таблица1.E5" office:value-type="float" office:value="30">
            <text:p text:style-name="P142">30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Фазылова Евгения Александ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308622.37">
            <text:p text:style-name="P59">308622,37</text:p>
          </table:table-cell>
          <table:table-cell table:style-name="Таблица1.D2" office:value-type="string">
            <text:p text:style-name="P420">1. Жилой дом (совместная )</text:p>
            <text:p text:style-name="P420">2. Квартира 1/3 </text:p>
            <text:p text:style-name="P420">3. земельный участок (совместная)</text:p>
          </table:table-cell>
          <table:table-cell table:style-name="Таблица1.D2" office:value-type="string">
            <text:p text:style-name="P136">74,2 </text:p>
            <text:p text:style-name="P142"/>
            <text:p text:style-name="P142">46 </text:p>
            <text:p text:style-name="P142"/>
            <text:p text:style-name="P142">77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372123.53">
            <text:p text:style-name="P59">372123,53</text:p>
          </table:table-cell>
          <table:table-cell table:style-name="Таблица1.D2" office:value-type="string">
            <text:p text:style-name="P420">1. Жилой дом (совместная)</text:p>
            <text:p text:style-name="P420">2. земельный участок (совместная)</text:p>
          </table:table-cell>
          <table:table-cell table:style-name="Таблица1.D2" office:value-type="string">
            <text:p text:style-name="P136">74,2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  <text:p text:style-name="P136">77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ВАЗ -2106</text:p>
            <text:p text:style-name="P64">УАЗ - 39099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text:s/>1/3 </text:p>
          </table:table-cell>
          <table:table-cell table:style-name="Таблица1.E5" office:value-type="float" office:value="46">
            <text:p text:style-name="P142">4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text:s text:c="2"/>1/3 </text:p>
          </table:table-cell>
          <table:table-cell table:style-name="Таблица1.E5" office:value-type="float" office:value="46">
            <text:p text:style-name="P142">4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аскаков Юрий Генад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635737.58">
            <text:p text:style-name="P106">635737,58</text:p>
          </table:table-cell>
          <table:table-cell table:style-name="Таблица1.D2" office:value-type="string">
            <text:p text:style-name="P420">1. Жилой дом</text:p>
            <text:p text:style-name="P420">(пользование)</text:p>
            <text:p text:style-name="P420">2. Квартира</text:p>
            <text:p text:style-name="P420">(совместная)</text:p>
          </table:table-cell>
          <table:table-cell table:style-name="Таблица1.D2" office:value-type="string">
            <text:p text:style-name="P142">109,1 </text:p>
            <text:p text:style-name="P142"/>
            <text:p text:style-name="P142">35,3 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ГАЗ-69</text:p>
            <text:p text:style-name="P80">Suzuki-eckudo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827496.29">
            <text:p text:style-name="P106">827496,29</text:p>
          </table:table-cell>
          <table:table-cell table:style-name="Таблица1.D2" office:value-type="string">
            <text:p text:style-name="P420">1. Жилой дом</text:p>
            <text:p text:style-name="P420">2. Квартира</text:p>
            <text:p text:style-name="P420">(совместная)</text:p>
          </table:table-cell>
          <table:table-cell table:style-name="Таблица1.D2" office:value-type="string">
            <text:p text:style-name="P142">109,1 </text:p>
            <text:p text:style-name="P142"/>
            <text:p text:style-name="P142">35,3 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9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5">Не имеет</text:p>
          </table:table-cell>
          <table:table-cell table:style-name="Таблица1.D2" office:value-type="string">
            <text:p text:style-name="P420">Жилой дом</text:p>
            <text:p text:style-name="P420">(пользование)</text:p>
          </table:table-cell>
          <table:table-cell table:style-name="Таблица1.E5" office:value-type="float" office:value="109.1">
            <text:p text:style-name="P142">109,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5">Не имеет</text:p>
          </table:table-cell>
          <table:table-cell table:style-name="Таблица1.D2" office:value-type="string">
            <text:p text:style-name="P420">Жилой дом</text:p>
            <text:p text:style-name="P420">(пользование)</text:p>
          </table:table-cell>
          <table:table-cell table:style-name="Таблица1.E5" office:value-type="float" office:value="109.1">
            <text:p text:style-name="P142">109,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Забровская Екатерина Витальевна</text:p>
          </table:table-cell>
          <table:table-cell table:style-name="Таблица1.D2" office:value-type="string">
            <text:p text:style-name="P64">Заместитель начальника отдела — заместитель старшего судебного пристава</text:p>
          </table:table-cell>
          <table:table-cell table:style-name="Таблица1.E5" office:value-type="float" office:value="293732.79">
            <text:p text:style-name="P115">293732,79</text:p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D2" office:value-type="string">
            <text:p text:style-name="P117">57.2 </text:p>
          </table:table-cell>
          <table:table-cell table:style-name="Таблица1.D2" office:value-type="string">
            <text:p text:style-name="P95">Российская Федерация</text:p>
          </table:table-cell>
          <table:table-cell table:style-name="Таблица1.G3" office:value-type="string">
            <text:p text:style-name="P117">ВАЗ 2106</text:p>
          </table:table-cell>
        </table:table-row>
        <table:table-row table:style-name="Таблица1.4">
          <table:table-cell table:style-name="Таблица1.A3" office:value-type="string">
            <text:p text:style-name="P64">Кузнецова Наталья Сергее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448806.46">
            <text:p text:style-name="P115">448806,46</text:p>
          </table:table-cell>
          <table:table-cell table:style-name="Таблица1.D2" office:value-type="string">
            <text:p text:style-name="P417">квартира</text:p>
          </table:table-cell>
          <table:table-cell table:style-name="Таблица1.E5" office:value-type="float" office:value="43">
            <text:p text:style-name="P117">43</text:p>
          </table:table-cell>
          <table:table-cell table:style-name="Таблица1.D2" office:value-type="string">
            <text:p text:style-name="P95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117">Не имею</text:p>
          </table:table-cell>
          <table:table-cell table:style-name="Таблица1.D2" office:value-type="string">
            <text:p text:style-name="P417">Квартира</text:p>
            <text:p text:style-name="P415">(пользование)</text:p>
          </table:table-cell>
          <table:table-cell table:style-name="Таблица1.E5" office:value-type="float" office:value="43">
            <text:p text:style-name="P117">43</text:p>
          </table:table-cell>
          <table:table-cell table:style-name="Таблица1.D2" office:value-type="string">
            <text:p text:style-name="P95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зулин Дмитрий Владимирович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433340">
            <text:p text:style-name="P115">433340</text:p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E5" office:value-type="float" office:value="50.6">
            <text:p text:style-name="P117">50,6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122">Nissan AD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45302.72">
            <text:p text:style-name="P115">145302,72</text:p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E5" office:value-type="float" office:value="50.6">
            <text:p text:style-name="P117">50,6</text:p>
          </table:table-cell>
          <table:table-cell table:style-name="Таблица1.D2" office:value-type="string">
            <text:p text:style-name="P117">.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117"/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E5" office:value-type="float" office:value="50.6">
            <text:p text:style-name="P117">50,6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зулина Евгения Владимировна</text:p>
          </table:table-cell>
          <table:table-cell table:style-name="Таблица1.D2" office:value-type="string">
            <text:p text:style-name="P64">Судебный пристав - исполнитель</text:p>
          </table:table-cell>
          <table:table-cell table:style-name="Таблица1.E5" office:value-type="float" office:value="145302.72">
            <text:p text:style-name="P115">145302,72</text:p>
          </table:table-cell>
          <table:table-cell table:style-name="Таблица1.D2" office:value-type="string">
            <text:p text:style-name="P417">квартира</text:p>
          </table:table-cell>
          <table:table-cell table:style-name="Таблица1.E5" office:value-type="float" office:value="50.6">
            <text:p text:style-name="P117">50,6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33340">
            <text:p text:style-name="P115">433340</text:p>
          </table:table-cell>
          <table:table-cell table:style-name="Таблица1.D2" office:value-type="string">
            <text:p text:style-name="P417">квартира</text:p>
          </table:table-cell>
          <table:table-cell table:style-name="Таблица1.E5" office:value-type="float" office:value="50.6">
            <text:p text:style-name="P117">50,6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122">Nissan AD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117"/>
          </table:table-cell>
          <table:table-cell table:style-name="Таблица1.D2" office:value-type="string">
            <text:p text:style-name="P417">квартира</text:p>
          </table:table-cell>
          <table:table-cell table:style-name="Таблица1.E5" office:value-type="float" office:value="50.6">
            <text:p text:style-name="P117">50,6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11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Орлова Татьяна Васильевна</text:p>
          </table:table-cell>
          <table:table-cell table:style-name="Таблица1.D2" office:value-type="string">
            <text:p text:style-name="P64">Ведущий специалист-эксперт(по ведению депозитного счета)</text:p>
          </table:table-cell>
          <table:table-cell table:style-name="Таблица1.D2" office:value-type="string">
            <text:p text:style-name="P117">411584,43</text:p>
          </table:table-cell>
          <table:table-cell table:style-name="Таблица1.D2" office:value-type="string">
            <text:p text:style-name="P417">Квартира</text:p>
            <text:p text:style-name="P417">1/2 </text:p>
          </table:table-cell>
          <table:table-cell table:style-name="Таблица1.D2" office:value-type="string">
            <text:p text:style-name="P117">45,74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Нелюбин Виктор Алекс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115">411920,89</text:p>
          </table:table-cell>
          <table:table-cell table:style-name="Таблица1.D2" office:value-type="string">
            <text:p text:style-name="P417">Жилой дом</text:p>
            <text:p text:style-name="P419">(пользование)</text:p>
          </table:table-cell>
          <table:table-cell table:style-name="Таблица1.D2" office:value-type="string">
            <text:p text:style-name="P117">69.7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122"><text:span text:style-name="T1">Автомобиль </text:span>Toiota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58500</text:p>
          </table:table-cell>
          <table:table-cell table:style-name="Таблица1.D2" office:value-type="string">
            <text:p text:style-name="P417">Жилой дом</text:p>
            <text:p text:style-name="P417">земельный участок</text:p>
            <text:p text:style-name="P417">(аренда)</text:p>
          </table:table-cell>
          <table:table-cell table:style-name="Таблица1.D2" office:value-type="string">
            <text:p text:style-name="P117">69.7</text:p>
            <text:p text:style-name="P117">850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5">Не имеет</text:p>
          </table:table-cell>
          <table:table-cell table:style-name="Таблица1.D2" office:value-type="string">
            <text:p text:style-name="P417">Жилой дом</text:p>
            <text:p text:style-name="P419">(пользование)</text:p>
          </table:table-cell>
          <table:table-cell table:style-name="Таблица1.D2" office:value-type="string">
            <text:p text:style-name="P117">69.7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95">Не имеет</text:p>
          </table:table-cell>
          <table:table-cell table:style-name="Таблица1.D2" office:value-type="string">
            <text:p text:style-name="P417">Жилой дом</text:p>
            <text:p text:style-name="P419">(пользование)</text:p>
          </table:table-cell>
          <table:table-cell table:style-name="Таблица1.D2" office:value-type="string">
            <text:p text:style-name="P117">69.7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анов Евгений Никол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29663.13">
            <text:p text:style-name="P117">329663,13</text:p>
          </table:table-cell>
          <table:table-cell table:style-name="Таблица1.D2" office:value-type="string">
            <text:p text:style-name="P417">Квартира</text:p>
            <text:p text:style-name="P417">1/3</text:p>
          </table:table-cell>
          <table:table-cell table:style-name="Таблица1.D2" office:value-type="string">
            <text:p text:style-name="P117">93.34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122">Toiota Camri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20000">
            <text:p text:style-name="P19">120000</text:p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D2" office:value-type="string">
            <text:p text:style-name="P213">61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117">Не имею</text:p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D2" office:value-type="string">
            <text:p text:style-name="P213">61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9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Уланов Эдуард Серг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117">331497,83</text:p>
          </table:table-cell>
          <table:table-cell table:style-name="Таблица1.D2" office:value-type="string">
            <text:p text:style-name="P417">Квартира</text:p>
            <text:p text:style-name="P419">(пользование)</text:p>
          </table:table-cell>
          <table:table-cell table:style-name="Таблица1.D2" office:value-type="string">
            <text:p text:style-name="P213">74</text:p>
          </table:table-cell>
          <table:table-cell table:style-name="Таблица1.D2" office:value-type="string">
            <text:p text:style-name="P117">Российская Федерация</text:p>
          </table:table-cell>
          <table:table-cell table:style-name="Таблица1.G3" office:value-type="string">
            <text:p text:style-name="P219">HONDA ODISEY</text:p>
            <text:p text:style-name="P213"><text:soft-page-break/>М<text:span text:style-name="T24">itsybisi <text:s/>delika</text:span>.</text:p>
          </table:table-cell>
        </table:table-row>
        <table:table-row table:style-name="Таблица1.4">
          <table:table-cell table:style-name="Таблица1.A3" office:value-type="string">
            <text:p text:style-name="P264">Сидельников Владимир Александрович</text:p>
          </table:table-cell>
          <table:table-cell table:style-name="Таблица1.D2" office:value-type="string">
            <text:p text:style-name="P115">Ведущий специалист-эксперт (дознаватель)</text:p>
          </table:table-cell>
          <table:table-cell table:style-name="Таблица1.D2" office:value-type="string">
            <text:p text:style-name="P115">519639,28</text:p>
          </table:table-cell>
          <table:table-cell table:style-name="Таблица1.D2" office:value-type="string">
            <text:p text:style-name="P412">Квартира</text:p>
            <text:p text:style-name="P417">(пользование)</text:p>
          </table:table-cell>
          <table:table-cell table:style-name="Таблица1.E5" office:value-type="float" office:value="39">
            <text:p text:style-name="P16">39</text:p>
          </table:table-cell>
          <table:table-cell table:style-name="Таблица1.D2" office:value-type="string">
            <text:p text:style-name="P213">Российская Федерация</text:p>
          </table:table-cell>
          <table:table-cell table:style-name="Таблица1.G3" office:value-type="string">
            <text:p text:style-name="P195">Toyota Corolla</text:p>
          </table:table-cell>
        </table:table-row>
        <table:table-row table:style-name="Таблица1.4">
          <table:table-cell table:style-name="Таблица1.A3" office:value-type="string">
            <text:p text:style-name="P262">супруга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412">Квартира</text:p>
            <text:p text:style-name="P419">(пользование)</text:p>
          </table:table-cell>
          <table:table-cell table:style-name="Таблица1.E5" office:value-type="float" office:value="39">
            <text:p text:style-name="P16">39</text:p>
          </table:table-cell>
          <table:table-cell table:style-name="Таблица1.D2" office:value-type="string">
            <text:p text:style-name="P213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Дочь 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412">Квартира</text:p>
            <text:p text:style-name="P419">(пользование)</text:p>
          </table:table-cell>
          <table:table-cell table:style-name="Таблица1.E5" office:value-type="float" office:value="39">
            <text:p text:style-name="P16">39</text:p>
          </table:table-cell>
          <table:table-cell table:style-name="Таблица1.D2" office:value-type="string">
            <text:p text:style-name="P213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Дочь </text:p>
          </table:table-cell>
          <table:table-cell table:style-name="Таблица1.D2" office:value-type="string">
            <text:p text:style-name="P95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412">Квартира</text:p>
            <text:p text:style-name="P419">(пользование)</text:p>
          </table:table-cell>
          <table:table-cell table:style-name="Таблица1.E5" office:value-type="float" office:value="39">
            <text:p text:style-name="P16">39</text:p>
          </table:table-cell>
          <table:table-cell table:style-name="Таблица1.D2" office:value-type="string">
            <text:p text:style-name="P213">Российская Федерация</text:p>
          </table:table-cell>
          <table:table-cell table:style-name="Таблица1.G3" office:value-type="string">
            <text:p text:style-name="P225">Не имеет</text:p>
          </table:table-cell>
        </table:table-row>
        <table:table-row table:style-name="Таблица1.4">
          <table:table-cell table:style-name="Таблица1.A3" office:value-type="string">
            <text:list xml:id="list34441519" text:style-name="L2">
              <text:list-header>
                <text:p text:style-name="P427">Шабанов Виталий Васильевич</text:p>
              </text:list-header>
            </text:list>
          </table:table-cell>
          <table:table-cell table:style-name="Таблица1.D2" office:value-type="string">
            <text:p text:style-name="P65">Судебный пристав по ОУПДС</text:p>
          </table:table-cell>
          <table:table-cell table:style-name="Таблица1.E5" office:value-type="float" office:value="415477.16">
            <text:p text:style-name="P115">415477,16</text:p>
          </table:table-cell>
          <table:table-cell table:style-name="Таблица1.D2" office:value-type="string">
            <text:p text:style-name="P419">Жилой дом</text:p>
            <text:p text:style-name="P419">(пользование)</text:p>
          </table:table-cell>
          <table:table-cell table:style-name="Таблица1.E5" office:value-type="float" office:value="120">
            <text:p text:style-name="P65">120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195">Toyota WISH</text:p>
          </table:table-cell>
        </table:table-row>
        <table:table-row table:style-name="Таблица1.4">
          <table:table-cell table:style-name="Таблица1.A3" office:value-type="string">
            <text:p text:style-name="P262">Дочь 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Жилой дом</text:p>
            <text:p text:style-name="P419">(пользование)</text:p>
          </table:table-cell>
          <table:table-cell table:style-name="Таблица1.E5" office:value-type="float" office:value="120">
            <text:p text:style-name="P66">120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Дочь 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Не имеет</text:p>
          </table:table-cell>
          <table:table-cell table:style-name="Таблица1.D2" office:value-type="string">
            <text:p text:style-name="P66">Не имеет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Налимов Анатолий Анатольевич</text:p>
          </table:table-cell>
          <table:table-cell table:style-name="Таблица1.D2" office:value-type="string">
            <text:p text:style-name="P65">Судебный пристав по ОУПДС</text:p>
          </table:table-cell>
          <table:table-cell table:style-name="Таблица1.E5" office:value-type="float" office:value="379582.35">
            <text:p text:style-name="P65">379582,35</text:p>
          </table:table-cell>
          <table:table-cell table:style-name="Таблица1.D2" office:value-type="string">
            <text:p text:style-name="P419">Квартира</text:p>
            <text:p text:style-name="P419">(пользование)</text:p>
          </table:table-cell>
          <table:table-cell table:style-name="Таблица1.E5" office:value-type="float" office:value="53.5">
            <text:p text:style-name="P66">53,5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Мототранспортное средство ИМЗ-8,103</text:p>
          </table:table-cell>
        </table:table-row>
        <table:table-row table:style-name="Таблица1.4">
          <table:table-cell table:style-name="Таблица1.A3" office:value-type="string">
            <text:p text:style-name="P262">супруга</text:p>
          </table:table-cell>
          <table:table-cell table:style-name="Таблица1.D2" office:value-type="string">
            <text:p text:style-name="P65"/>
          </table:table-cell>
          <table:table-cell table:style-name="Таблица1.E5" office:value-type="float" office:value="93132">
            <text:p text:style-name="P65">93132</text:p>
          </table:table-cell>
          <table:table-cell table:style-name="Таблица1.D2" office:value-type="string">
            <text:p text:style-name="P419">Квартира</text:p>
            <text:p text:style-name="P419">(пользование)</text:p>
          </table:table-cell>
          <table:table-cell table:style-name="Таблица1.E5" office:value-type="float" office:value="53.5">
            <text:p text:style-name="P66">53,5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262">дочь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Квартира</text:p>
            <text:p text:style-name="P419">(пользование)</text:p>
          </table:table-cell>
          <table:table-cell table:style-name="Таблица1.E5" office:value-type="float" office:value="53.5">
            <text:p text:style-name="P66">53,5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Помигуева Ольга Михайловна</text:p>
          </table:table-cell>
          <table:table-cell table:style-name="Таблица1.D2" office:value-type="string">
            <text:p text:style-name="P65">Судебный пристав-исполнитель</text:p>
          </table:table-cell>
          <table:table-cell table:style-name="Таблица1.E5" office:value-type="float" office:value="256737.33">
            <text:p text:style-name="P65">256737,33</text:p>
          </table:table-cell>
          <table:table-cell table:style-name="Таблица1.D2" office:value-type="string">
            <text:p text:style-name="P419">1.Земельный участок</text:p>
            <text:p text:style-name="P419">2. Квартира</text:p>
            <text:p text:style-name="P419">(пользование)</text:p>
          </table:table-cell>
          <table:table-cell table:style-name="Таблица1.D2" office:value-type="string">
            <text:p text:style-name="P66">-</text:p>
            <text:p text:style-name="P66">59,5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сын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Квартира</text:p>
            <text:p text:style-name="P419">(пользование)</text:p>
            <text:p text:style-name="P419"/>
          </table:table-cell>
          <table:table-cell table:style-name="Таблица1.D2" office:value-type="string">
            <text:p text:style-name="P66"/>
            <text:p text:style-name="P66">59,5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Стрельникова Марина Леонидовна</text:p>
          </table:table-cell>
          <table:table-cell table:style-name="Таблица1.D2" office:value-type="string">
            <text:p text:style-name="P65">Судебный пристав-исполнитель</text:p>
          </table:table-cell>
          <table:table-cell table:style-name="Таблица1.E5" office:value-type="float" office:value="444719">
            <text:p text:style-name="P65">444719</text:p>
          </table:table-cell>
          <table:table-cell table:style-name="Таблица1.D2" office:value-type="string">
            <text:p text:style-name="P419">Жилой дом</text:p>
            <text:p text:style-name="P419">(пользование)</text:p>
          </table:table-cell>
          <table:table-cell table:style-name="Таблица1.E5" office:value-type="float" office:value="80">
            <text:p text:style-name="P66">80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2">сын</text:p>
          </table:table-cell>
          <table:table-cell table:style-name="Таблица1.D2" office:value-type="string">
            <text:p text:style-name="P65"/>
          </table:table-cell>
          <table:table-cell table:style-name="Таблица1.D2" office:value-type="string">
            <text:p text:style-name="P65">Не имеет</text:p>
          </table:table-cell>
          <table:table-cell table:style-name="Таблица1.D2" office:value-type="string">
            <text:p text:style-name="P419">Жилой дом</text:p>
            <text:p text:style-name="P419">(пользование)</text:p>
          </table:table-cell>
          <table:table-cell table:style-name="Таблица1.E5" office:value-type="float" office:value="80">
            <text:p text:style-name="P66">80</text:p>
          </table:table-cell>
          <table:table-cell table:style-name="Таблица1.D2" office:value-type="string">
            <text:p text:style-name="P223">Российская Федерация</text:p>
          </table:table-cell>
          <table:table-cell table:style-name="Таблица1.G3" office:value-type="string">
            <text:p text:style-name="P2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елокопытов Андрей Александрович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550553">
            <text:p text:style-name="P64">550553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42.2">
            <text:p text:style-name="P142">42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айко Наталья Михайловна</text:p>
          </table:table-cell>
          <table:table-cell table:style-name="Таблица1.D2" office:value-type="string">
            <text:p text:style-name="P64">Ведущий специалист-эксперт (по ведению депозитного счета)</text:p>
          </table:table-cell>
          <table:table-cell table:style-name="Таблица1.E5" office:value-type="float" office:value="371513.68">
            <text:p text:style-name="P64">371513,68</text:p>
          </table:table-cell>
          <table:table-cell table:style-name="Таблица1.D2" office:value-type="string">
            <text:p text:style-name="P420">Квартира</text:p>
            <text:p text:style-name="P420">Квартира</text:p>
          </table:table-cell>
          <table:table-cell table:style-name="Таблица1.D2" office:value-type="string">
            <text:p text:style-name="P142">72</text:p>
            <text:p text:style-name="P142"/>
            <text:p text:style-name="P142">52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араксин Никита Александрович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217941.78">
            <text:p text:style-name="P64">217941,78</text:p>
          </table:table-cell>
          <table:table-cell table:style-name="Таблица1.D2" office:value-type="string">
            <text:p text:style-name="P420">Квартира 1/4</text:p>
          </table:table-cell>
          <table:table-cell table:style-name="Таблица1.E5" office:value-type="float" office:value="31">
            <text:p text:style-name="P142">3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опова Виктория Владими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63474.12">
            <text:p text:style-name="P64">63474,12</text:p>
          </table:table-cell>
          <table:table-cell table:style-name="Таблица1.D2" office:value-type="string">
            <text:p text:style-name="P420">1. Квартира 1/3</text:p>
            <text:p text:style-name="P420">2. Квартира 1/3</text:p>
          </table:table-cell>
          <table:table-cell table:style-name="Таблица1.D2" office:value-type="string">
            <text:p text:style-name="P142">59.3</text:p>
            <text:p text:style-name="P142"/>
            <text:p text:style-name="P142"/>
            <text:p text:style-name="P142"><text:soft-page-break/>42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00208.3">
            <text:p text:style-name="P64">100208,3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2.6">
            <text:p text:style-name="P64">42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2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</table:table-cell>
          <table:table-cell table:style-name="Таблица1.D2" office:value-type="string">
            <text:p text:style-name="P142">42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окольников Андрей Владими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93013.51">
            <text:p text:style-name="P64">393013,51</text:p>
          </table:table-cell>
          <table:table-cell table:style-name="Таблица1.D2" office:value-type="string">
            <text:p text:style-name="P420">1.земельный участок с/х назначение </text:p>
            <text:p text:style-name="P420">2.Квартира </text:p>
          </table:table-cell>
          <table:table-cell table:style-name="Таблица1.D2" office:value-type="string">
            <text:p text:style-name="P142"/>
            <text:p text:style-name="P142"/>
            <text:p text:style-name="P142">400 </text:p>
            <text:p text:style-name="P142">57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68.400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57.2">
            <text:p text:style-name="P64">57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ихалев Олег Никол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428498.2">
            <text:p text:style-name="P64">428498,2</text:p>
          </table:table-cell>
          <table:table-cell table:style-name="Таблица1.D2" office:value-type="string">
            <text:p text:style-name="P420">Квартира 1/4</text:p>
          </table:table-cell>
          <table:table-cell table:style-name="Таблица1.D2" office:value-type="string">
            <text:p text:style-name="P142">57.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ВАЗ 21074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1/4</text:p>
          </table:table-cell>
          <table:table-cell table:style-name="Таблица1.D2" office:value-type="string">
            <text:p text:style-name="P142">57.4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text:s/>1/4</text:p>
          </table:table-cell>
          <table:table-cell table:style-name="Таблица1.D2" office:value-type="string">
            <text:p text:style-name="P142">57.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Размахнина Татьяна Валерье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176600.94">
            <text:p text:style-name="P64">176600,94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60.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Nissan xT<text:span text:style-name="T1">чате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855 017.50</text:p>
          </table:table-cell>
          <table:table-cell table:style-name="Таблица1.D2" office:value-type="string">
            <text:p text:style-name="P420">Квартира 1/2</text:p>
          </table:table-cell>
          <table:table-cell table:style-name="Таблица1.D2" office:value-type="string">
            <text:p text:style-name="P142">60.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Nissan xT<text:span text:style-name="T1">чате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60.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1/2</text:p>
          </table:table-cell>
          <table:table-cell table:style-name="Таблица1.D2" office:value-type="string">
            <text:p text:style-name="P142">60.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ескова Наталья Александровна </text:p>
          </table:table-cell>
          <table:table-cell table:style-name="Таблица1.D2" office:value-type="string">
            <text:p text:style-name="P64">Главный специалист-эксперт (по ведению депозитного счёта)</text:p>
          </table:table-cell>
          <table:table-cell table:style-name="Таблица1.E5" office:value-type="float" office:value="346966">
            <text:p text:style-name="P64">346966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76">
            <text:p text:style-name="P64">7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Ерёмин Дмитрий Сергеевич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447941.42">
            <text:p text:style-name="P64">447941,42</text:p>
          </table:table-cell>
          <table:table-cell table:style-name="Таблица1.D2" office:value-type="string">
            <text:p text:style-name="P420">Квартира 1/2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85295.82">
            <text:p text:style-name="P64">385295,82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35">
            <text:p text:style-name="P142">3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обанова Алла Константи</text:p>
          </table:table-cell>
          <table:table-cell table:style-name="Таблица1.D2" office:value-type="string">
            <text:p text:style-name="P64">Главный специалист -эксперт (дознаватель)</text:p>
          </table:table-cell>
          <table:table-cell table:style-name="Таблица1.E5" office:value-type="float" office:value="296455.65">
            <text:p text:style-name="P64">296455,65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64">
            <text:p text:style-name="P142">6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иссан -марч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00000">
            <text:p text:style-name="P64">400000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64">
            <text:p text:style-name="P64">6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64">Квартира</text:p>
            <text:p text:style-name="P64">(пользование)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ротивень Илона Александр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176407.79">
            <text:p text:style-name="P64">176407,79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37">
            <text:p text:style-name="P142">3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00000">
            <text:p text:style-name="P64">300000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37">
            <text:p text:style-name="P142">3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ALTESA</text:p>
          </table:table-cell>
        </table:table-row>
        <table:table-row table:style-name="Таблица1.4">
          <table:table-cell table:style-name="Таблица1.A3" office:value-type="string">
            <text:p text:style-name="P64">Доржиев Батор Баирович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380252.25">
            <text:p text:style-name="P64">380252,25</text:p>
          </table:table-cell>
          <table:table-cell table:style-name="Таблица1.D2" office:value-type="string">
            <text:p text:style-name="P420">Комната</text:p>
            <text:p text:style-name="P420">(аренда)</text:p>
          </table:table-cell>
          <table:table-cell table:style-name="Таблица1.E5" office:value-type="float" office:value="10">
            <text:p text:style-name="P142">1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омната</text:p>
            <text:p text:style-name="P420">(аренда)</text:p>
            <text:p text:style-name="P420"/>
          </table:table-cell>
          <table:table-cell table:style-name="Таблица1.E5" office:value-type="float" office:value="10">
            <text:p text:style-name="P142">1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омната</text:p>
            <text:p text:style-name="P420">(пользование)</text:p>
          </table:table-cell>
          <table:table-cell table:style-name="Таблица1.E5" office:value-type="float" office:value="10">
            <text:p text:style-name="P142">1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елоногова Екатерина Сергее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431582.62">
            <text:p text:style-name="P64">431582,62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2.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ерещетина Юлия Виктор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343908.34">
            <text:p text:style-name="P64">343908,34</text:p>
          </table:table-cell>
          <table:table-cell table:style-name="Таблица1.D2" office:value-type="string">
            <text:p text:style-name="P420">1. Квартира <text:s/>1/2</text:p>
            <text:p text:style-name="P420">2. Комната</text:p>
            <text:p text:style-name="P420">(пользование)</text:p>
          </table:table-cell>
          <table:table-cell table:style-name="Таблица1.D2" office:value-type="string">
            <text:p text:style-name="P142">58.5</text:p>
            <text:p text:style-name="P142"/>
            <text:p text:style-name="P142"/>
            <text:p text:style-name="P142">17,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IPSUM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672000">
            <text:p text:style-name="P64">672000</text:p>
          </table:table-cell>
          <table:table-cell table:style-name="Таблица1.D2" office:value-type="string">
            <text:p text:style-name="P420">1. Квартира <text:s/>1/2</text:p>
            <text:p text:style-name="P420">2.Комната</text:p>
            <text:p text:style-name="P420">(пользование)</text:p>
          </table:table-cell>
          <table:table-cell table:style-name="Таблица1.D2" office:value-type="string">
            <text:p text:style-name="P142">58.5</text:p>
            <text:p text:style-name="P142"/>
            <text:p text:style-name="P142"/>
            <text:p text:style-name="P142">17,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УАЗ 3962</text:p>
          </table:table-cell>
        </table:table-row>
        <table:table-row table:style-name="Таблица1.4">
          <table:table-cell table:style-name="Таблица1.A3" office:value-type="string">
            <text:p text:style-name="P64">Волкова Олеся <text:s/>Михайл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61">
            <text:p text:style-name="P142">61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10893">
            <text:p text:style-name="P64">410893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61">
            <text:p text:style-name="P142">6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УАЗ Патрио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61">
            <text:p text:style-name="P142">6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61">
            <text:p text:style-name="P142">61</text:p>
          </table:table-cell>
          <table:table-cell table:style-name="Таблица1.D2" office:value-type="string">
            <text:p text:style-name="P142">Российская <text:s/>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Абловацкая Светлана <text:soft-page-break/>Викторовна</text:p>
          </table:table-cell>
          <table:table-cell table:style-name="Таблица1.D2" office:value-type="string">
            <text:p text:style-name="P64">Заместитель начальника отдела-<text:soft-page-break/>заместитель старшего судебного пристава</text:p>
          </table:table-cell>
          <table:table-cell table:style-name="Таблица1.E5" office:value-type="float" office:value="435099.35">
            <text:p text:style-name="P64">435099,35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2.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542328.21">
            <text:p text:style-name="P64">542328,21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2.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HONDA <text:s/>CR-V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2.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2.3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Гаврилов Сергей Владимирович</text:p>
          </table:table-cell>
          <table:table-cell table:style-name="Таблица1.D2" office:value-type="string">
            <text:p text:style-name="P64">Судебный пристав по ОУПДС </text:p>
          </table:table-cell>
          <table:table-cell table:style-name="Таблица1.E5" office:value-type="float" office:value="379884.01">
            <text:p text:style-name="P64">379884,01</text:p>
          </table:table-cell>
          <table:table-cell table:style-name="Таблица1.D2" office:value-type="string">
            <text:p text:style-name="P420">Квартира 1/2</text:p>
          </table:table-cell>
          <table:table-cell table:style-name="Таблица1.D2" office:value-type="string">
            <text:p text:style-name="P142">56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ALLION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225834.74">
            <text:p text:style-name="P64">225834,74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56.6">
            <text:p text:style-name="P64">56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Ахмедов Григорий Сергеевич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315297.7">
            <text:p text:style-name="P64">315297,7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<text:s/>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арапулова Екатерина Евгенье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297108.72">
            <text:p text:style-name="P64">297108,72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6">
            <text:p text:style-name="P142">46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непровский Валентин Васил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73933">
            <text:p text:style-name="P64">373933</text:p>
          </table:table-cell>
          <table:table-cell table:style-name="Таблица1.D2" office:value-type="string">
            <text:p text:style-name="P420">Квартира </text:p>
            <text:p text:style-name="P420"/>
          </table:table-cell>
          <table:table-cell table:style-name="Таблица1.D2" office:value-type="string">
            <text:p text:style-name="P142">31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RAV4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31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тахно Андрей <text:soft-page-break/>Чеславович</text:p>
          </table:table-cell>
          <table:table-cell table:style-name="Таблица1.D2" office:value-type="string">
            <text:p text:style-name="P64">Судебный пристав по <text:soft-page-break/>ОУПДС</text:p>
          </table:table-cell>
          <table:table-cell table:style-name="Таблица1.E5" office:value-type="float" office:value="340178.61">
            <text:p text:style-name="P64">340178,61</text:p>
          </table:table-cell>
          <table:table-cell table:style-name="Таблица1.D2" office:value-type="string">
            <text:p text:style-name="P420">Квартира</text:p>
            <text:p text:style-name="P420"><text:soft-page-break/>(пользование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42">Российская <text:soft-page-break/>Федерация</text:p>
          </table:table-cell>
          <table:table-cell table:style-name="Таблица1.G3" office:value-type="string">
            <text:p text:style-name="P80">TOYOTA-HARIER<text:soft-page-break/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33782.37">
            <text:p text:style-name="P64">333782,37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азаржапов Бато Муккоржап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91032.9">
            <text:p text:style-name="P64">291032,9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Ожегова Ольга Михайловна</text:p>
          </table:table-cell>
          <table:table-cell table:style-name="Таблица1.D2" office:value-type="string">
            <text:p text:style-name="P64">Начальник отдела судебных приставов</text:p>
          </table:table-cell>
          <table:table-cell table:style-name="Таблица1.E5" office:value-type="float" office:value="570104">
            <text:p text:style-name="P64">570104</text:p>
          </table:table-cell>
          <table:table-cell table:style-name="Таблица1.D2" office:value-type="string">
            <text:p text:style-name="P420">Квартира </text:p>
            <text:p text:style-name="P421">(пользование)</text:p>
          </table:table-cell>
          <table:table-cell table:style-name="Таблица1.E5" office:value-type="float" office:value="34">
            <text:p text:style-name="P142">34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Церенжапова Наталья Цыдып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378219.37">
            <text:p text:style-name="P64">378219,37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тепаненко Надежда Михайловна 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356542.09">
            <text:p text:style-name="P64">356542,09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6">
            <text:p text:style-name="P142">4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ахов Игорь Олег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13751.71">
            <text:p text:style-name="P64">313751,71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3">Лысенков Дмитрий Борисович</text:p>
          </table:table-cell>
          <table:table-cell table:style-name="Таблица1.D2" office:value-type="string">
            <text:p text:style-name="P73">Судебный пристав по ОУПДС </text:p>
          </table:table-cell>
          <table:table-cell table:style-name="Таблица1.D2" office:value-type="string">
            <text:p text:style-name="P73">369 276 .10</text:p>
          </table:table-cell>
          <table:table-cell table:style-name="Таблица1.D2" office:value-type="string">
            <text:p text:style-name="P422">Квартира</text:p>
            <text:p text:style-name="P421">(пользование)</text:p>
          </table:table-cell>
          <table:table-cell table:style-name="Таблица1.E5" office:value-type="float" office:value="57">
            <text:p text:style-name="P166">57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супруга</text:p>
          </table:table-cell>
          <table:table-cell table:style-name="Таблица1.D2" office:value-type="string">
            <text:p text:style-name="P73"/>
          </table:table-cell>
          <table:table-cell table:style-name="Таблица1.E5" office:value-type="float" office:value="60000">
            <text:p text:style-name="P73">60000</text:p>
          </table:table-cell>
          <table:table-cell table:style-name="Таблица1.D2" office:value-type="string">
            <text:p text:style-name="P422">Квартира</text:p>
            <text:p text:style-name="P421">(пользование)</text:p>
          </table:table-cell>
          <table:table-cell table:style-name="Таблица1.E5" office:value-type="float" office:value="57">
            <text:p text:style-name="P166">57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Епифанцева Марина Анатольевна</text:p>
          </table:table-cell>
          <table:table-cell table:style-name="Таблица1.D2" office:value-type="string">
            <text:p text:style-name="P73">Судебный пристав по ОУПДС </text:p>
          </table:table-cell>
          <table:table-cell table:style-name="Таблица1.D2" office:value-type="string">
            <text:p text:style-name="P73">325 728.25</text:p>
          </table:table-cell>
          <table:table-cell table:style-name="Таблица1.D2" office:value-type="string">
            <text:p text:style-name="P422">Не имеет </text:p>
          </table:table-cell>
          <table:table-cell table:style-name="Таблица1.D2" office:value-type="string">
            <text:p text:style-name="P73">Не имеет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Хонда <text:span text:style-name="T24">Fit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 </text:p>
          </table:table-cell>
          <table:table-cell table:style-name="Таблица1.D2" office:value-type="string">
            <text:p text:style-name="P420">Не имеет 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ндратьев Владимир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13490.92">
            <text:p text:style-name="P59">313490,92</text:p>
          </table:table-cell>
          <table:table-cell table:style-name="Таблица1.D2" office:value-type="string">
            <text:p text:style-name="P420">Не имеет 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93"/>
          </table:table-cell>
          <table:table-cell table:style-name="Таблица1.E5" office:value-type="float" office:value="10000">
            <text:p text:style-name="P59">10000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65">
            <text:p text:style-name="P136">6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ндоков Баир Бимб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08392.63">
            <text:p text:style-name="P59">308392,63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0">
            <text:p text:style-name="P136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5001.01">
            <text:p text:style-name="P59">15001,01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0">
            <text:p text:style-name="P136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0">
            <text:p text:style-name="P136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0">
            <text:p text:style-name="P136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Жалсанов Булат Дамб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414868.73">
            <text:p text:style-name="P59">414868,73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<text:s/>wish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58093.53">
            <text:p text:style-name="P64">158093,53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ьяков Руслан Никол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3332.66">
            <text:p text:style-name="P64">23332,66</text:p>
          </table:table-cell>
          <table:table-cell table:style-name="Таблица1.D2" office:value-type="string">
            <text:p text:style-name="P420">Квартира</text:p>
            <text:p text:style-name="P420"/>
          </table:table-cell>
          <table:table-cell table:style-name="Таблица1.D2" office:value-type="string">
            <text:p text:style-name="P142">48.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Гуров Александр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40986.93">
            <text:p text:style-name="P64">340986,93</text:p>
          </table:table-cell>
          <table:table-cell table:style-name="Таблица1.D2" office:value-type="string">
            <text:p text:style-name="P420">Комната </text:p>
            <text:p text:style-name="P420">(пользование)</text:p>
          </table:table-cell>
          <table:table-cell table:style-name="Таблица1.E5" office:value-type="float" office:value="31">
            <text:p text:style-name="P142">3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обан Сергей Иван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50881.79">
            <text:p text:style-name="P64">350881,79</text:p>
          </table:table-cell>
          <table:table-cell table:style-name="Таблица1.D2" office:value-type="string">
            <text:p text:style-name="P420">1.Квартира 1/2</text:p>
            <text:p text:style-name="P420">2.квартира 1/2</text:p>
          </table:table-cell>
          <table:table-cell table:style-name="Таблица1.D2" office:value-type="string">
            <text:p text:style-name="P142">85</text:p>
            <text:p text:style-name="P142"/>
            <text:p text:style-name="P142">7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690001.4">
            <text:p text:style-name="P64">690001,4</text:p>
          </table:table-cell>
          <table:table-cell table:style-name="Таблица1.D2" office:value-type="string">
            <text:p text:style-name="P420">1.квартира 1/2</text:p>
            <text:p text:style-name="P420">2.квартира 1/2</text:p>
          </table:table-cell>
          <table:table-cell table:style-name="Таблица1.D2" office:value-type="string">
            <text:p text:style-name="P142"/>
            <text:p text:style-name="P142">85.</text:p>
            <text:p text:style-name="P142"/>
            <text:p text:style-name="P142">7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LAND CRUSERTOS</text:p>
          </table:table-cell>
        </table:table-row>
        <table:table-row table:style-name="Таблица1.4">
          <table:table-cell table:style-name="Таблица1.A3" office:value-type="string">
            <text:p text:style-name="P64">Балуев Константин Никол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86777.33">
            <text:p text:style-name="P64">386777,33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30">
            <text:p text:style-name="P142">3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оловьёв Александр Евген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89508.91">
            <text:p text:style-name="P64">289508,91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84">
            <text:p text:style-name="P142">8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Subaru Forester</text:p>
          </table:table-cell>
        </table:table-row>
        <table:table-row table:style-name="Таблица1.4">
          <table:table-cell table:style-name="Таблица1.A3" office:value-type="string">
            <text:p text:style-name="P64">Харьков Алексей Андр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75111.38">
            <text:p text:style-name="P64">375111,38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S sprinter</text:p>
            <text:p text:style-name="P80"><text:soft-page-break/>TOYOTA Corsa</text:p>
          </table:table-cell>
        </table:table-row>
        <table:table-row table:style-name="Таблица1.4">
          <table:table-cell table:style-name="Таблица1.A3" office:value-type="string">
            <text:p text:style-name="P64">Заятников Александр Серг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75520.95">
            <text:p text:style-name="P64">275520,95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54">
            <text:p text:style-name="P142">5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Тайота королла аксио</text:p>
          </table:table-cell>
        </table:table-row>
        <table:table-row table:style-name="Таблица1.4">
          <table:table-cell table:style-name="Таблица1.A3" office:value-type="string">
            <text:p text:style-name="P64">Филатов Александр Никол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64">271 956.50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42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расильников Сергей Леонид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67742.79">
            <text:p text:style-name="P64">367742,79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60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Чиж Алексей Серг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73629.83">
            <text:p text:style-name="P64">73629,83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59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опова Александра Владимировна</text:p>
          </table:table-cell>
          <table:table-cell table:style-name="Таблица1.D2" office:value-type="string">
            <text:p text:style-name="P64">Заместитель начальника отдела-заместитель старшего судебного пристава</text:p>
          </table:table-cell>
          <table:table-cell table:style-name="Таблица1.E5" office:value-type="float" office:value="458174.63">
            <text:p text:style-name="P64">458174,63</text:p>
          </table:table-cell>
          <table:table-cell table:style-name="Таблица1.D2" office:value-type="string">
            <text:p text:style-name="P420">1.квартира 1/2</text:p>
            <text:p text:style-name="P420">2.гараж</text:p>
            <text:p text:style-name="P420">(совместная)</text:p>
          </table:table-cell>
          <table:table-cell table:style-name="Таблица1.D2" office:value-type="string">
            <text:p text:style-name="P142"/>
            <text:p text:style-name="P142"><text:s/>50.8</text:p>
            <text:p text:style-name="P142"><text:s/>2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<text:s/>wish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773480.67">
            <text:p text:style-name="P64">773480,67</text:p>
          </table:table-cell>
          <table:table-cell table:style-name="Таблица1.D2" office:value-type="string">
            <text:p text:style-name="P420">1. Квартира</text:p>
            <text:p text:style-name="P420">2. Гараж</text:p>
            <text:p text:style-name="P420">(совместная)</text:p>
          </table:table-cell>
          <table:table-cell table:style-name="Таблица1.D2" office:value-type="string">
            <text:p text:style-name="P142"/>
            <text:p text:style-name="P142">58,8</text:p>
            <text:p text:style-name="P142"/>
            <text:p text:style-name="P142">2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<text:s/>wish</text:p>
          </table:table-cell>
        </table:table-row>
        <table:table-row table:style-name="Таблица1.4">
          <table:table-cell table:style-name="Таблица1.A3" office:value-type="string">
            <text:p text:style-name="P64">Паршина Галина Николае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244550.53">
            <text:p text:style-name="P64">244550,53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52">
            <text:p text:style-name="P142">5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Гармаева Аюна Гальчие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55111.7">
            <text:p text:style-name="P64">55111,7</text:p>
          </table:table-cell>
          <table:table-cell table:style-name="Таблица1.D2" office:value-type="string">
            <text:p text:style-name="P420">1.Квартира</text:p>
            <text:p text:style-name="P420">2. земельный участок</text:p>
            <text:p text:style-name="P420"><text:soft-page-break/>3. жилой дом</text:p>
          </table:table-cell>
          <table:table-cell table:style-name="Таблица1.D2" office:value-type="string">
            <text:p text:style-name="P142">53</text:p>
            <text:p text:style-name="P142"/>
            <text:p text:style-name="P142">-</text:p>
            <text:p text:style-name="P142"><text:soft-page-break/></text:p>
            <text:p text:style-name="P142">-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Тайота витязь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622327,.20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68">Российская Федерация</text:p>
          </table:table-cell>
          <table:table-cell table:style-name="Таблица1.G3" office:value-type="string">
            <text:p text:style-name="P64">Тайота чайзер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брынина Екатериан Сергеевна 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64">372552.54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ронина Александра Владимир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389234.8">
            <text:p text:style-name="P64">389234,8</text:p>
          </table:table-cell>
          <table:table-cell table:style-name="Таблица1.D2" office:value-type="string">
            <text:p text:style-name="P420">Квартира1/4</text:p>
            <text:p text:style-name="P420"/>
          </table:table-cell>
          <table:table-cell table:style-name="Таблица1.E5" office:value-type="float" office:value="21.3">
            <text:p text:style-name="P142">21,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85 027.36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6">
            <text:p text:style-name="P142">4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Жамсаранова Аюна Валерье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150863.11">
            <text:p text:style-name="P64">150863,11</text:p>
          </table:table-cell>
          <table:table-cell table:style-name="Таблица1.D2" office:value-type="string">
            <text:p text:style-name="P420">Жилой дом </text:p>
            <text:p text:style-name="P420">(пользование)</text:p>
          </table:table-cell>
          <table:table-cell table:style-name="Таблица1.D2" office:value-type="string">
            <text:p text:style-name="P142">47.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Тайота спасио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Жилой дом </text:p>
            <text:p text:style-name="P420">(пользование)</text:p>
          </table:table-cell>
          <table:table-cell table:style-name="Таблица1.D2" office:value-type="string">
            <text:p text:style-name="P142">47.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Жилой дом </text:p>
            <text:p text:style-name="P420">(пользование)</text:p>
          </table:table-cell>
          <table:table-cell table:style-name="Таблица1.D2" office:value-type="string">
            <text:p text:style-name="P142">47.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Цыбенов Баир Аюрович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64">358199.24</text:p>
          </table:table-cell>
          <table:table-cell table:style-name="Таблица1.D2" office:value-type="string">
            <text:p text:style-name="P420">Комната</text:p>
            <text:p text:style-name="P421">(пользование)</text:p>
          </table:table-cell>
          <table:table-cell table:style-name="Таблица1.E5" office:value-type="float" office:value="15">
            <text:p text:style-name="P142">1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Румянцев Александр Валерьевич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90130.7">
            <text:p text:style-name="P59">90130,7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Овчинников Вячеслав Викто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64">320725.64</text:p>
          </table:table-cell>
          <table:table-cell table:style-name="Таблица1.D2" office:value-type="string">
            <text:p text:style-name="P420">1.квартира 1/2</text:p>
            <text:p text:style-name="P420">2.огородный</text:p>
          </table:table-cell>
          <table:table-cell table:style-name="Таблица1.D2" office:value-type="string">
            <text:p text:style-name="P142"/>
            <text:p text:style-name="P142">50</text:p>
            <text:p text:style-name="P142"/>
            <text:p text:style-name="P142">42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642297,.65</text:p>
          </table:table-cell>
          <table:table-cell table:style-name="Таблица1.D2" office:value-type="string">
            <text:p text:style-name="P420">Квартира 1/2</text:p>
          </table:table-cell>
          <table:table-cell table:style-name="Таблица1.E5" office:value-type="float" office:value="50">
            <text:p text:style-name="P142">5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Хонда -фи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Глотова Наталья Михайл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27809.67">
            <text:p text:style-name="P64">27809,67</text:p>
          </table:table-cell>
          <table:table-cell table:style-name="Таблица1.D2" office:value-type="string">
            <text:p text:style-name="P420">Квартира 2/3</text:p>
          </table:table-cell>
          <table:table-cell table:style-name="Таблица1.E5" office:value-type="float" office:value="58">
            <text:p text:style-name="P142">5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1">(пользование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80.000</text:p>
          </table:table-cell>
          <table:table-cell table:style-name="Таблица1.D2" office:value-type="string">
            <text:p text:style-name="P420">Квартира </text:p>
            <text:p text:style-name="P421">(пользование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Шульга Анастасия Александ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64">97663.29</text:p>
          </table:table-cell>
          <table:table-cell table:style-name="Таблица1.D2" office:value-type="string">
            <text:p text:style-name="P420">Жилой дом</text:p>
            <text:p text:style-name="P421">(пользование)</text:p>
          </table:table-cell>
          <table:table-cell table:style-name="Таблица1.E5" office:value-type="float" office:value="86">
            <text:p text:style-name="P142">8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1. Квартира </text:p>
            <text:p text:style-name="P420">2. Жилой дом</text:p>
            <text:p text:style-name="P421">(пользование)</text:p>
          </table:table-cell>
          <table:table-cell table:style-name="Таблица1.D2" office:value-type="string">
            <text:p text:style-name="P142">80</text:p>
            <text:p text:style-name="P142"/>
            <text:p text:style-name="P142"/>
            <text:p text:style-name="P142">8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Жилой дом </text:p>
            <text:p text:style-name="P421">(пользование)</text:p>
          </table:table-cell>
          <table:table-cell table:style-name="Таблица1.E5" office:value-type="float" office:value="86">
            <text:p text:style-name="P142">8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Жилой дом</text:p>
            <text:p text:style-name="P421">(пользование)</text:p>
          </table:table-cell>
          <table:table-cell table:style-name="Таблица1.E5" office:value-type="float" office:value="86">
            <text:p text:style-name="P142">8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итаева Ирина Серге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243407.92">
            <text:p text:style-name="P59">243407,92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65.7">
            <text:p text:style-name="P136">65,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872319.43">
            <text:p text:style-name="P59">872319,43</text:p>
          </table:table-cell>
          <table:table-cell table:style-name="Таблица1.D2" office:value-type="string">
            <text:p text:style-name="P420">квартира </text:p>
          </table:table-cell>
          <table:table-cell table:style-name="Таблица1.D2" office:value-type="string">
            <text:p text:style-name="P136">53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Хонда-Одиссей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 </text:p>
          </table:table-cell>
          <table:table-cell table:style-name="Таблица1.D2" office:value-type="string">
            <text:p text:style-name="P420">Квартира (пользование)</text:p>
          </table:table-cell>
          <table:table-cell table:style-name="Таблица1.D2" office:value-type="string">
            <text:p text:style-name="P136">65.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(пользование)</text:p>
          </table:table-cell>
          <table:table-cell table:style-name="Таблица1.D2" office:value-type="string">
            <text:p text:style-name="P136">65.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Широкий Олег Никола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72236.52">
            <text:p text:style-name="P59">272236,52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43">
            <text:p text:style-name="P136">4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43">
            <text:p text:style-name="P136">4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апожков Игорь Игоревич</text:p>
          </table:table-cell>
          <table:table-cell table:style-name="Таблица1.D2" office:value-type="string">
            <text:p text:style-name="P64">Судебный прстав по ОУПДС</text:p>
          </table:table-cell>
          <table:table-cell table:style-name="Таблица1.E5" office:value-type="float" office:value="268206.5">
            <text:p text:style-name="P59">268206,5</text:p>
          </table:table-cell>
          <table:table-cell table:style-name="Таблица1.D2" office:value-type="string">
            <text:p text:style-name="P423">1. Земельный участок</text:p>
            <text:p text:style-name="P423">2. Квартира</text:p>
          </table:table-cell>
          <table:table-cell table:style-name="Таблица1.D2" office:value-type="string">
            <text:p text:style-name="P136">400</text:p>
            <text:p text:style-name="P136"/>
            <text:p text:style-name="P136">31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succeed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6800">
            <text:p text:style-name="P59">16800</text:p>
          </table:table-cell>
          <table:table-cell table:style-name="Таблица1.D2" office:value-type="string">
            <text:p text:style-name="P423">Квартира</text:p>
            <text:p text:style-name="P423">(пользование)</text:p>
          </table:table-cell>
          <table:table-cell table:style-name="Таблица1.E5" office:value-type="float" office:value="31.2">
            <text:p text:style-name="P136">31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>Не имееи</text:p>
          </table:table-cell>
          <table:table-cell table:style-name="Таблица1.D2" office:value-type="string">
            <text:p text:style-name="P423">Квартира</text:p>
            <text:p text:style-name="P423">(пользование)</text:p>
          </table:table-cell>
          <table:table-cell table:style-name="Таблица1.E5" office:value-type="float" office:value="31.2">
            <text:p text:style-name="P136">31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Норбоева Людмила Кирилл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E5" office:value-type="float" office:value="444099.96">
            <text:p text:style-name="P59">444099,96</text:p>
          </table:table-cell>
          <table:table-cell table:style-name="Таблица1.D2" office:value-type="string">
            <text:p text:style-name="P420">квартира 1/3</text:p>
          </table:table-cell>
          <table:table-cell table:style-name="Таблица1.D2" office:value-type="string">
            <text:p text:style-name="P136">54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1/3</text:p>
          </table:table-cell>
          <table:table-cell table:style-name="Таблица1.D2" office:value-type="string">
            <text:p text:style-name="P136">54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61780">
            <text:p text:style-name="P59">61780</text:p>
          </table:table-cell>
          <table:table-cell table:style-name="Таблица1.D2" office:value-type="string">
            <text:p text:style-name="P420">квартира 1/3</text:p>
          </table:table-cell>
          <table:table-cell table:style-name="Таблица1.D2" office:value-type="string">
            <text:p text:style-name="P136">54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COROLLASPASIO</text:p>
          </table:table-cell>
        </table:table-row>
        <table:table-row table:style-name="Таблица1.4">
          <table:table-cell table:style-name="Таблица1.A3" office:value-type="string">
            <text:p text:style-name="P64">Ходукина Лариса Валерьевна</text:p>
          </table:table-cell>
          <table:table-cell table:style-name="Таблица1.D2" office:value-type="string">
            <text:p text:style-name="P64">Старший судебный пристав</text:p>
          </table:table-cell>
          <table:table-cell table:style-name="Таблица1.E5" office:value-type="float" office:value="548736">
            <text:p text:style-name="P64">548736</text:p>
          </table:table-cell>
          <table:table-cell table:style-name="Таблица1.D2" office:value-type="string">
            <text:p text:style-name="P420">1.квартира</text:p>
            <text:p text:style-name="P420">2.гараж</text:p>
          </table:table-cell>
          <table:table-cell table:style-name="Таблица1.D2" office:value-type="string">
            <text:p text:style-name="P142">79</text:p>
            <text:p text:style-name="P142">1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COROLLA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99816.36">
            <text:p text:style-name="P64">499816,36</text:p>
          </table:table-cell>
          <table:table-cell table:style-name="Таблица1.D2" office:value-type="string">
            <text:p text:style-name="P420">1.квартира</text:p>
          </table:table-cell>
          <table:table-cell table:style-name="Таблица1.E5" office:value-type="float" office:value="72">
            <text:p text:style-name="P142">7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Фольсваген <text:s/>поло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420">1.квартира</text:p>
            <text:p text:style-name="P420">2. Квартира</text:p>
            <text:p text:style-name="P420">(пользование)</text:p>
            <text:p text:style-name="P420"/>
          </table:table-cell>
          <table:table-cell table:style-name="Таблица1.D2" office:value-type="string">
            <text:p text:style-name="P142">56</text:p>
            <text:p text:style-name="P142"/>
            <text:p text:style-name="P142">7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стюкова Вера Сергеевна</text:p>
          </table:table-cell>
          <table:table-cell table:style-name="Таблица1.D2" office:value-type="string">
            <text:p text:style-name="P64">Главный специалист -эксперт (по ведению депозитного счёта)</text:p>
          </table:table-cell>
          <table:table-cell table:style-name="Таблица1.E5" office:value-type="float" office:value="399667.75">
            <text:p text:style-name="P64">399667,75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6.6">
            <text:p text:style-name="P64">46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HONDA FIT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6.6">
            <text:p text:style-name="P64">46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розоровская Ольга Валерьевна</text:p>
          </table:table-cell>
          <table:table-cell table:style-name="Таблица1.D2" office:value-type="string">
            <text:p text:style-name="P64">Заместитель начальника отдела-заместитель старшего судебного пристава</text:p>
          </table:table-cell>
          <table:table-cell table:style-name="Таблица1.E5" office:value-type="float" office:value="91848.36">
            <text:p text:style-name="P64">91848,36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83923.27">
            <text:p text:style-name="P64">83923,27</text:p>
          </table:table-cell>
          <table:table-cell table:style-name="Таблица1.D2" office:value-type="string">
            <text:p text:style-name="P420">1.гараж</text:p>
            <text:p text:style-name="P420">2. квартира</text:p>
            <text:p text:style-name="P420">(пользование)</text:p>
            <text:p text:style-name="P420"/>
          </table:table-cell>
          <table:table-cell table:style-name="Таблица1.D2" office:value-type="string">
            <text:p text:style-name="P142"/>
            <text:p text:style-name="P142">44 </text:p>
            <text:p text:style-name="P142"/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Мерседес -Бенс Е-200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0">
            <text:p text:style-name="P142">40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Балданов <text:s/>Баяр Раднадоржиевич</text:p>
          </table:table-cell>
          <table:table-cell table:style-name="Таблица1.D2" office:value-type="string">
            <text:p text:style-name="P64">Судебный пристав по ОУПДС </text:p>
          </table:table-cell>
          <table:table-cell table:style-name="Таблица1.E5" office:value-type="float" office:value="505481.08">
            <text:p text:style-name="P64">505481,08</text:p>
          </table:table-cell>
          <table:table-cell table:style-name="Таблица1.D2" office:value-type="string">
            <text:p text:style-name="P420">1. Зем.участок под индивид. жилищное строительство</text:p>
            <text:p text:style-name="P420">2. квартира (пользование)</text:p>
            <text:p text:style-name="P420">3. Жилой дом (пользование)</text:p>
            <text:p text:style-name="P420"/>
          </table:table-cell>
          <table:table-cell table:style-name="Таблица1.D2" office:value-type="string">
            <text:p text:style-name="P142"/>
            <text:p text:style-name="P142">12 сот</text:p>
            <text:p text:style-name="P142"/>
            <text:p text:style-name="P142"/>
            <text:p text:style-name="P142"/>
            <text:p text:style-name="P142"/>
            <text:p text:style-name="P142">20</text:p>
            <text:p text:style-name="P142"/>
            <text:p text:style-name="P142"/>
            <text:p text:style-name="P142"/>
            <text:p text:style-name="P142"/>
            <text:p text:style-name="P142">3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CALDINA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07457.06">
            <text:p text:style-name="P64">407457,06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45">
            <text:p text:style-name="P142">4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TOYOTA ALLION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45">
            <text:p text:style-name="P142">45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имухин Игорь Геннад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64">472 <text:s/>760.99</text:p>
          </table:table-cell>
          <table:table-cell table:style-name="Таблица1.D2" office:value-type="string">
            <text:p text:style-name="P420">1. Квартира 1/2</text:p>
            <text:p text:style-name="P420">2. Гараж</text:p>
          </table:table-cell>
          <table:table-cell table:style-name="Таблица1.D2" office:value-type="string">
            <text:p text:style-name="P142">44.6</text:p>
            <text:p text:style-name="P142"/>
            <text:p text:style-name="P142"/>
            <text:p text:style-name="P142">2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80">HONDA sterwa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240000.00</text:p>
          </table:table-cell>
          <table:table-cell table:style-name="Таблица1.D2" office:value-type="string">
            <text:p text:style-name="P420">Квартира1/2</text:p>
          </table:table-cell>
          <table:table-cell table:style-name="Таблица1.D2" office:value-type="string">
            <text:p text:style-name="P142">44.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4.6</text:p>
          </table:table-cell>
          <table:table-cell table:style-name="Таблица1.D2" office:value-type="string">
            <text:p text:style-name="P142">Российская Федерация 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Якимов Роман Аркадь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64">282767 .22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D2" office:value-type="string">
            <text:p text:style-name="P142">46.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ородин Сергей Георги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73842.98">
            <text:p text:style-name="P64">273842,98</text:p>
          </table:table-cell>
          <table:table-cell table:style-name="Таблица1.D2" office:value-type="string">
            <text:p text:style-name="P420">1. Квартира</text:p>
            <text:p text:style-name="P420">2. квартира 1/2</text:p>
          </table:table-cell>
          <table:table-cell table:style-name="Таблица1.D2" office:value-type="string">
            <text:p text:style-name="P136">44</text:p>
            <text:p text:style-name="P136"/>
            <text:p text:style-name="P136">4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Гаев Сергей Борисович</text:p>
          </table:table-cell>
          <table:table-cell table:style-name="Таблица1.D2" office:value-type="string">
            <text:p text:style-name="P64">Судебный пристав по ОУПДС </text:p>
          </table:table-cell>
          <table:table-cell table:style-name="Таблица1.D2" office:value-type="string">
            <text:p text:style-name="P64">234396.35</text:p>
          </table:table-cell>
          <table:table-cell table:style-name="Таблица1.D2" office:value-type="string">
            <text:p text:style-name="P420">Квартира </text:p>
          </table:table-cell>
          <table:table-cell table:style-name="Таблица1.E5" office:value-type="float" office:value="45">
            <text:p text:style-name="P142">4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45">
            <text:p text:style-name="P142">4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расильникова Анна Василь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64">137030.52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36.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61235">
            <text:p text:style-name="P64">361235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  <text:p text:style-name="P420">гараж</text:p>
          </table:table-cell>
          <table:table-cell table:style-name="Таблица1.D2" office:value-type="string">
            <text:p text:style-name="P142">36.9</text:p>
            <text:p text:style-name="P142"/>
            <text:p text:style-name="P142"/>
            <text:p text:style-name="P142">2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36.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адмацыренов Алексей Баирбиликт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D2" office:value-type="string">
            <text:p text:style-name="P64">320194.33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D2" office:value-type="string">
            <text:p text:style-name="P142">46.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иссан Вингроуд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52200">
            <text:p text:style-name="P64">52200</text:p>
          </table:table-cell>
          <table:table-cell table:style-name="Таблица1.D2" office:value-type="string">
            <text:p text:style-name="P420">1. земельный участок под индивидуальное строительство </text:p>
            <text:list xml:id="list34444707" text:style-name="L3">
              <text:list-item>
                <text:p text:style-name="P498">жилой дом</text:p>
                <text:p text:style-name="P498">(пользование)</text:p>
              </text:list-item>
            </text:list>
          </table:table-cell>
          <table:table-cell table:style-name="Таблица1.D2" office:value-type="string">
            <text:p text:style-name="P142"/>
            <text:p text:style-name="P142">1500</text:p>
            <text:p text:style-name="P142"/>
            <text:p text:style-name="P142"/>
            <text:p text:style-name="P142"/>
            <text:p text:style-name="P142"/>
            <text:p text:style-name="P142"/>
            <text:p text:style-name="P142">7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Жилой дом </text:p>
            <text:p text:style-name="P420">(пользование)</text:p>
          </table:table-cell>
          <table:table-cell table:style-name="Таблица1.E5" office:value-type="float" office:value="72">
            <text:p text:style-name="P142">7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Жилой дом </text:p>
            <text:p text:style-name="P420">(пользование)</text:p>
          </table:table-cell>
          <table:table-cell table:style-name="Таблица1.E5" office:value-type="float" office:value="72">
            <text:p text:style-name="P142">7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Бешкарева Мария Викторовна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95918.57">
            <text:p text:style-name="P64">295918,57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67">
            <text:p text:style-name="P142">6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563000">
            <text:p text:style-name="P64">563000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52">
            <text:p text:style-name="P142">5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Тайота премио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E5" office:value-type="float" office:value="67">
            <text:p text:style-name="P142">67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Яковлев Алексей Сергее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98754.29">
            <text:p text:style-name="P64">298754,29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E5" office:value-type="float" office:value="33">
            <text:p text:style-name="P142">3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 </text:p>
            <text:p text:style-name="P420">(пользование)</text:p>
          </table:table-cell>
          <table:table-cell table:style-name="Таблица1.E5" office:value-type="float" office:value="33">
            <text:p text:style-name="P142">33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Ярошевский Сергей Владимирович</text:p>
          </table:table-cell>
          <table:table-cell table:style-name="Таблица1.D2" office:value-type="string">
            <text:p text:style-name="P64"><text:s/>Судебный пристав по ОУПДС</text:p>
          </table:table-cell>
          <table:table-cell table:style-name="Таблица1.E5" office:value-type="float" office:value="326114.48">
            <text:p text:style-name="P64">326114,48</text:p>
          </table:table-cell>
          <table:table-cell table:style-name="Таблица1.D2" office:value-type="string">
            <text:p text:style-name="P420">квартира</text:p>
          </table:table-cell>
          <table:table-cell table:style-name="Таблица1.D2" office:value-type="string">
            <text:p text:style-name="P142">43.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Газ -2401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420">Квартира</text:p>
            <text:p text:style-name="P420">(пользование)</text:p>
          </table:table-cell>
          <table:table-cell table:style-name="Таблица1.D2" office:value-type="string">
            <text:p text:style-name="P142">43.1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отникова Оксана <text:s/>Владимир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D2" office:value-type="string">
            <text:p text:style-name="P64">395623.28</text:p>
          </table:table-cell>
          <table:table-cell table:style-name="Таблица1.D2" office:value-type="string">
            <text:p text:style-name="P420">Квартира 1/2</text:p>
          </table:table-cell>
          <table:table-cell table:style-name="Таблица1.E5" office:value-type="float" office:value="32">
            <text:p text:style-name="P142">3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Тайота <text:span text:style-name="T24">Vitz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01000">
            <text:p text:style-name="P64">401000</text:p>
          </table:table-cell>
          <table:table-cell table:style-name="Таблица1.D2" office:value-type="string">
            <text:p text:style-name="P64">Квартира 1/2</text:p>
          </table:table-cell>
          <table:table-cell table:style-name="Таблица1.E5" office:value-type="float" office:value="32">
            <text:p text:style-name="P142">3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Квартира </text:p>
            <text:p text:style-name="P64">(пользование)</text:p>
          </table:table-cell>
          <table:table-cell table:style-name="Таблица1.E5" office:value-type="float" office:value="32">
            <text:p text:style-name="P142">3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четкова Ирина Александровна</text:p>
          </table:table-cell>
          <table:table-cell table:style-name="Таблица1.D2" office:value-type="string">
            <text:p text:style-name="P64">Судебный пристав -исполнитель</text:p>
          </table:table-cell>
          <table:table-cell table:style-name="Таблица1.D2" office:value-type="string">
            <text:p text:style-name="P64">111603.77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иссан виндроад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36783.2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Онохова Екатериан Сергеевна</text:p>
          </table:table-cell>
          <table:table-cell table:style-name="Таблица1.D2" office:value-type="string">
            <text:p text:style-name="P73">Судебный пристав -исполнитель</text:p>
          </table:table-cell>
          <table:table-cell table:style-name="Таблица1.D2" office:value-type="string">
            <text:p text:style-name="P73">354667.56</text:p>
          </table:table-cell>
          <table:table-cell table:style-name="Таблица1.D2" office:value-type="string">
            <text:p text:style-name="P73">Квартира</text:p>
            <text:p text:style-name="P74">(пользование)</text:p>
          </table:table-cell>
          <table:table-cell table:style-name="Таблица1.E5" office:value-type="float" office:value="45">
            <text:p text:style-name="P146">45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Хаустова Татьяна Леонидовна</text:p>
          </table:table-cell>
          <table:table-cell table:style-name="Таблица1.D2" office:value-type="string">
            <text:p text:style-name="P73">Судебный пристав -исполнитель</text:p>
          </table:table-cell>
          <table:table-cell table:style-name="Таблица1.E5" office:value-type="float" office:value="317742.64">
            <text:p text:style-name="P73">317742,64</text:p>
          </table:table-cell>
          <table:table-cell table:style-name="Таблица1.D2" office:value-type="string">
            <text:p text:style-name="P73">Квартира (совместная)</text:p>
          </table:table-cell>
          <table:table-cell table:style-name="Таблица1.E5" office:value-type="float" office:value="46.5">
            <text:p text:style-name="P146">46,5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Супруг</text:p>
          </table:table-cell>
          <table:table-cell table:style-name="Таблица1.D2" office:value-type="string">
            <text:p text:style-name="P73"/>
          </table:table-cell>
          <table:table-cell table:style-name="Таблица1.E5" office:value-type="float" office:value="750417.77">
            <text:p text:style-name="P73">750417,77</text:p>
          </table:table-cell>
          <table:table-cell table:style-name="Таблица1.D2" office:value-type="string">
            <text:p text:style-name="P73">Квартира (совместная0</text:p>
          </table:table-cell>
          <table:table-cell table:style-name="Таблица1.E5" office:value-type="float" office:value="46.5">
            <text:p text:style-name="P146">46,5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Дочь</text:p>
          </table:table-cell>
          <table:table-cell table:style-name="Таблица1.D2" office:value-type="string">
            <text:p text:style-name="P73"/>
          </table:table-cell>
          <table:table-cell table:style-name="Таблица1.D2" office:value-type="string">
            <text:p text:style-name="P73">Не имеет</text:p>
          </table:table-cell>
          <table:table-cell table:style-name="Таблица1.D2" office:value-type="string">
            <text:p text:style-name="P73">Не имеет</text:p>
          </table:table-cell>
          <table:table-cell table:style-name="Таблица1.D2" office:value-type="string">
            <text:p text:style-name="P73">Не имеет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Пьянникова Виктория Павловна</text:p>
          </table:table-cell>
          <table:table-cell table:style-name="Таблица1.D2" office:value-type="string">
            <text:p text:style-name="P73">Судебный пристав-исполнитель</text:p>
          </table:table-cell>
          <table:table-cell table:style-name="Таблица1.D2" office:value-type="string">
            <text:p text:style-name="P73">272584.01</text:p>
          </table:table-cell>
          <table:table-cell table:style-name="Таблица1.D2" office:value-type="string">
            <text:p text:style-name="P73">Квартира </text:p>
            <text:p text:style-name="P74">(пользование)</text:p>
          </table:table-cell>
          <table:table-cell table:style-name="Таблица1.E5" office:value-type="float" office:value="56">
            <text:p text:style-name="P146">56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</text:p>
            <text:p text:style-name="P75">(пользование)</text:p>
          </table:table-cell>
          <table:table-cell table:style-name="Таблица1.E5" office:value-type="float" office:value="56">
            <text:p text:style-name="P142">5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3">Батожаргалова Татьяна Эрдыниевна</text:p>
          </table:table-cell>
          <table:table-cell table:style-name="Таблица1.D2" office:value-type="string">
            <text:p text:style-name="P73">Судебный пристав-исполнитель</text:p>
          </table:table-cell>
          <table:table-cell table:style-name="Таблица1.E5" office:value-type="float" office:value="401698">
            <text:p text:style-name="P73">401698</text:p>
          </table:table-cell>
          <table:table-cell table:style-name="Таблица1.D2" office:value-type="string">
            <text:p text:style-name="P66">Квартира</text:p>
            <text:p text:style-name="P66">(пользование)</text:p>
          </table:table-cell>
          <table:table-cell table:style-name="Таблица1.E5" office:value-type="float" office:value="120">
            <text:p text:style-name="P65">120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Тайота <text:span text:style-name="T24">Vitz</text:span></text:p>
          </table:table-cell>
        </table:table-row>
        <table:table-row table:style-name="Таблица1.4">
          <table:table-cell table:style-name="Таблица1.A3" office:value-type="string">
            <text:p text:style-name="P73">дочь</text:p>
          </table:table-cell>
          <table:table-cell table:style-name="Таблица1.D2" office:value-type="string">
            <text:p text:style-name="P73"/>
          </table:table-cell>
          <table:table-cell table:style-name="Таблица1.D2" office:value-type="string">
            <text:p text:style-name="P73">Не имеет</text:p>
          </table:table-cell>
          <table:table-cell table:style-name="Таблица1.D2" office:value-type="string">
            <text:p text:style-name="P66">Квартира</text:p>
            <text:p text:style-name="P66">(пользование)</text:p>
          </table:table-cell>
          <table:table-cell table:style-name="Таблица1.E5" office:value-type="float" office:value="120">
            <text:p text:style-name="P65">120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3">Дубинина Наталья Владимировна</text:p>
          </table:table-cell>
          <table:table-cell table:style-name="Таблица1.D2" office:value-type="string">
            <text:p text:style-name="P73">Судебный пристав -исполнитель</text:p>
          </table:table-cell>
          <table:table-cell table:style-name="Таблица1.E5" office:value-type="float" office:value="373048.87">
            <text:p text:style-name="P73">373048,87</text:p>
          </table:table-cell>
          <table:table-cell table:style-name="Таблица1.D2" office:value-type="string">
            <text:p text:style-name="P73">1.гараж</text:p>
            <text:p text:style-name="P73">2.гараж</text:p>
            <text:p text:style-name="P73">3.квартира</text:p>
            <text:p text:style-name="P73">(пользование)</text:p>
          </table:table-cell>
          <table:table-cell table:style-name="Таблица1.D2" office:value-type="string">
            <text:p text:style-name="P146"/>
            <text:p text:style-name="P146">32</text:p>
            <text:p text:style-name="P146">32</text:p>
            <text:p text:style-name="P146"/>
            <text:p text:style-name="P146">26.8</text:p>
          </table:table-cell>
          <table:table-cell table:style-name="Таблица1.D2" office:value-type="string">
            <text:p text:style-name="P146">Российская Федерация</text:p>
          </table:table-cell>
          <table:table-cell table:style-name="Таблица1.G3" office:value-type="string">
            <text:p text:style-name="P7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араваев Николай Иванович</text:p>
          </table:table-cell>
          <table:table-cell table:style-name="Таблица1.D2" office:value-type="string">
            <text:p text:style-name="P64">Главный специалист-эксперт (дознаватель)</text:p>
          </table:table-cell>
          <table:table-cell table:style-name="Таблица1.D2" office:value-type="string">
            <text:p text:style-name="P64">9014.84</text:p>
          </table:table-cell>
          <table:table-cell table:style-name="Таблица1.D2" office:value-type="string">
            <text:p text:style-name="P64">квартира</text:p>
          </table:table-cell>
          <table:table-cell table:style-name="Таблица1.E5" office:value-type="float" office:value="104">
            <text:p text:style-name="P142">10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</text:p>
            <text:p text:style-name="P74">(пользование)</text:p>
          </table:table-cell>
          <table:table-cell table:style-name="Таблица1.E5" office:value-type="float" office:value="104">
            <text:p text:style-name="P142">104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Худякова Зоя Абрамовна</text:p>
          </table:table-cell>
          <table:table-cell table:style-name="Таблица1.D2" office:value-type="string">
            <text:p text:style-name="P64">Ведущий специалист-эксперт (по ведению депозитного счета)</text:p>
          </table:table-cell>
          <table:table-cell table:style-name="Таблица1.E5" office:value-type="float" office:value="328216.76">
            <text:p text:style-name="P64">328216,76</text:p>
          </table:table-cell>
          <table:table-cell table:style-name="Таблица1.D2" office:value-type="string">
            <text:p text:style-name="P64">1. квартира</text:p>
            <text:p text:style-name="P64">2. гараж</text:p>
          </table:table-cell>
          <table:table-cell table:style-name="Таблица1.D2" office:value-type="string">
            <text:p text:style-name="P64">62</text:p>
            <text:p text:style-name="P64">24,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Феофанова Светлана Серге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455347.46">
            <text:p text:style-name="P64">455347,46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577882">
            <text:p text:style-name="P64">577882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5">Копцев Сергей Николаевич</text:p>
          </table:table-cell>
          <table:table-cell table:style-name="Таблица1.D2" office:value-type="string">
            <text:p text:style-name="P132"><text:span text:style-name="T27">Начальник отдела </text:span><text:span text:style-name="T30">- старш</text:span><text:span text:style-name="T27">ий</text:span><text:span text:style-name="T30"> судебн</text:span><text:span text:style-name="T27">ый</text:span><text:span text:style-name="T30"> пристав </text:span></text:p>
          </table:table-cell>
          <table:table-cell table:style-name="Таблица1.D2" office:value-type="string">
            <text:p text:style-name="P177">2626657,95</text:p>
          </table:table-cell>
          <table:table-cell table:style-name="Таблица1.D2" office:value-type="string">
            <text:p text:style-name="P177"/>
            <text:p text:style-name="P132"><text:span text:style-name="T30">1. Квартира (</text:span><text:span text:style-name="T27">долевая 1/4)</text:span></text:p>
            <text:p text:style-name="P175"><text:soft-page-break/>2. Гараж</text:p>
          </table:table-cell>
          <table:table-cell table:style-name="Таблица1.D2" office:value-type="string">
            <text:p text:style-name="P132"><text:span text:style-name="T30">58,8 </text:span><text:span text:style-name="T27">кв. м.</text:span></text:p>
            <text:p text:style-name="P175"/>
            <text:p text:style-name="P175"/>
            <text:p text:style-name="P175"><text:soft-page-break/>18 кв. м.</text:p>
          </table:table-cell>
          <table:table-cell table:style-name="Таблица1.D2" office:value-type="string">
            <text:p text:style-name="P177">Российская Федерация</text:p>
            <text:p text:style-name="P177"/>
          </table:table-cell>
          <table:table-cell table:style-name="Таблица1.G3" office:value-type="string">
            <text:p text:style-name="P177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77">супруга</text:p>
          </table:table-cell>
          <table:table-cell table:style-name="Таблица1.D2" office:value-type="string">
            <text:p text:style-name="P175">Помощник судьи</text:p>
          </table:table-cell>
          <table:table-cell table:style-name="Таблица1.D2" office:value-type="string">
            <text:p text:style-name="P177">422214,61</text:p>
          </table:table-cell>
          <table:table-cell table:style-name="Таблица1.D2" office:value-type="string">
            <text:p text:style-name="P132"><text:span text:style-name="T30">1. </text:span><text:span text:style-name="T27">Кв</text:span><text:span text:style-name="T30">артира (</text:span><text:span text:style-name="T27">долевая 1/4)</text:span></text:p>
          </table:table-cell>
          <table:table-cell table:style-name="Таблица1.D2" office:value-type="string">
            <text:p text:style-name="P132"><text:span text:style-name="T30">58,8 </text:span><text:span text:style-name="T27">кв. м.</text:span></text:p>
          </table:table-cell>
          <table:table-cell table:style-name="Таблица1.D2" office:value-type="string">
            <text:p text:style-name="P177">Российская Федерация</text:p>
          </table:table-cell>
          <table:table-cell table:style-name="Таблица1.G3" office:value-type="string">
            <text:p text:style-name="P17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5">сын</text:p>
          </table:table-cell>
          <table:table-cell table:style-name="Таблица1.D2" office:value-type="string">
            <text:p text:style-name="P175">Д/с</text:p>
          </table:table-cell>
          <table:table-cell table:style-name="Таблица1.D2" office:value-type="string">
            <text:p text:style-name="P177">Не имеет</text:p>
          </table:table-cell>
          <table:table-cell table:style-name="Таблица1.D2" office:value-type="string">
            <text:p text:style-name="P177">1.квартира </text:p>
            <text:p text:style-name="P132"><text:span text:style-name="T30">(</text:span><text:span text:style-name="T27">долевая 1/4)</text:span></text:p>
          </table:table-cell>
          <table:table-cell table:style-name="Таблица1.D2" office:value-type="string">
            <text:p text:style-name="P175">58,8 кв. м.</text:p>
          </table:table-cell>
          <table:table-cell table:style-name="Таблица1.D2" office:value-type="string">
            <text:p text:style-name="P177">Российская Федерация</text:p>
          </table:table-cell>
          <table:table-cell table:style-name="Таблица1.G3" office:value-type="string">
            <text:p text:style-name="P17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5">сын</text:p>
          </table:table-cell>
          <table:table-cell table:style-name="Таблица1.D2" office:value-type="string">
            <text:p text:style-name="P175">Д/с</text:p>
          </table:table-cell>
          <table:table-cell table:style-name="Таблица1.D2" office:value-type="string">
            <text:p text:style-name="P177">Не имеет</text:p>
          </table:table-cell>
          <table:table-cell table:style-name="Таблица1.D2" office:value-type="string">
            <text:p text:style-name="P177">1.квартира </text:p>
            <text:p text:style-name="P132"><text:span text:style-name="T30">(</text:span><text:span text:style-name="T27">долевая 1/4)</text:span></text:p>
          </table:table-cell>
          <table:table-cell table:style-name="Таблица1.D2" office:value-type="string">
            <text:p text:style-name="P175">58,8 кв. м.</text:p>
          </table:table-cell>
          <table:table-cell table:style-name="Таблица1.D2" office:value-type="string">
            <text:p text:style-name="P177">Российская Федерация</text:p>
          </table:table-cell>
          <table:table-cell table:style-name="Таблица1.G3" office:value-type="string">
            <text:p text:style-name="P17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1">Дрягин Сергей Николаевич</text:p>
          </table:table-cell>
          <table:table-cell table:style-name="Таблица1.D2" office:value-type="string">
            <text:p text:style-name="P81">Заместитель начальника отдела</text:p>
          </table:table-cell>
          <table:table-cell table:style-name="Таблица1.D2" office:value-type="string">
            <text:p text:style-name="P82">549120,25</text:p>
          </table:table-cell>
          <table:table-cell table:style-name="Таблица1.D2" office:value-type="string">
            <text:p text:style-name="P88"><text:span text:style-name="T34">1.</text:span><text:span text:style-name="T35">Квартира (долевая 1/3)</text:span></text:p>
            <text:p text:style-name="P81">2. гараж</text:p>
          </table:table-cell>
          <table:table-cell table:style-name="Таблица1.D2" office:value-type="string">
            <text:p text:style-name="P132"><text:span text:style-name="T31">52.0 </text:span><text:span text:style-name="T28">кв. м.</text:span></text:p>
            <text:p text:style-name="P176"/>
            <text:p text:style-name="P176"/>
            <text:p text:style-name="P176">18 кв. м.</text:p>
          </table:table-cell>
          <table:table-cell table:style-name="Таблица1.D2" office:value-type="string">
            <text:p text:style-name="P177">Российская Федерация</text:p>
            <text:p text:style-name="P177"/>
          </table:table-cell>
          <table:table-cell table:style-name="Таблица1.G3" office:value-type="string">
            <text:p text:style-name="P100">Автомобиль ВАЗ 2115</text:p>
          </table:table-cell>
        </table:table-row>
        <table:table-row table:style-name="Таблица1.4">
          <table:table-cell table:style-name="Таблица1.A3" office:value-type="string">
            <text:p text:style-name="P81">супруга</text:p>
          </table:table-cell>
          <table:table-cell table:style-name="Таблица1.D2" office:value-type="string">
            <text:p text:style-name="P81">учитель</text:p>
          </table:table-cell>
          <table:table-cell table:style-name="Таблица1.D2" office:value-type="string">
            <text:p text:style-name="P82">337376</text:p>
          </table:table-cell>
          <table:table-cell table:style-name="Таблица1.D2" office:value-type="string">
            <text:p text:style-name="P102"><text:span text:style-name="T32">1 </text:span><text:span text:style-name="T29">Гараж</text:span></text:p>
          </table:table-cell>
          <table:table-cell table:style-name="Таблица1.D2" office:value-type="string">
            <text:p text:style-name="P132"><text:span text:style-name="T30">18 </text:span><text:span text:style-name="T27">кв. м.</text:span></text:p>
          </table:table-cell>
          <table:table-cell table:style-name="Таблица1.D2" office:value-type="string">
            <text:p text:style-name="P177">Российская Федерация</text:p>
            <text:p text:style-name="P177"/>
          </table:table-cell>
          <table:table-cell table:style-name="Таблица1.G3" office:value-type="string">
            <text:p text:style-name="P10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1">Курганский Александр Владимирович</text:p>
          </table:table-cell>
          <table:table-cell table:style-name="Таблица1.D2" office:value-type="string">
            <text:p text:style-name="P81">Заместитель начальника отдела</text:p>
          </table:table-cell>
          <table:table-cell table:style-name="Таблица1.D2" office:value-type="string">
            <text:p text:style-name="P82">454963</text:p>
          </table:table-cell>
          <table:table-cell table:style-name="Таблица1.D2" office:value-type="string">
            <text:p text:style-name="P88"><text:span text:style-name="T34">1. </text:span><text:span text:style-name="T35">Квартира </text:span></text:p>
          </table:table-cell>
          <table:table-cell table:style-name="Таблица1.D2" office:value-type="string">
            <text:p text:style-name="P132"><text:span text:style-name="T31">49.9 </text:span><text:span text:style-name="T28">кв.м.</text:span>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Автомобиль </text:p>
            <text:p text:style-name="P81">М - 2141</text:p>
          </table:table-cell>
        </table:table-row>
        <table:table-row table:style-name="Таблица1.4">
          <table:table-cell table:style-name="Таблица1.A3" office:value-type="string">
            <text:p text:style-name="P81">супруга</text:p>
          </table:table-cell>
          <table:table-cell table:style-name="Таблица1.D2" office:value-type="string">
            <text:p text:style-name="P81">учитель</text:p>
          </table:table-cell>
          <table:table-cell table:style-name="Таблица1.D2" office:value-type="string">
            <text:p text:style-name="P82">134952</text:p>
          </table:table-cell>
          <table:table-cell table:style-name="Таблица1.D2" office:value-type="string">
            <text:list xml:id="list34422128" text:style-name="WW8Num1">
              <text:list-item>
                <text:p text:style-name="P499"><text:span text:style-name="T34">1/2 </text:span><text:span text:style-name="T35">квартиры</text:span></text:p>
              </text:list-item>
              <text:list-item>
                <text:p text:style-name="P500">Гараж</text:p>
              </text:list-item>
            </text:list>
          </table:table-cell>
          <table:table-cell table:style-name="Таблица1.D2" office:value-type="string">
            <text:p text:style-name="P132"><text:span text:style-name="T31">33.7 </text:span><text:span text:style-name="T28">кв.м.</text:span></text:p>
            <text:p text:style-name="P176"/>
            <text:p text:style-name="P176">30 кв. м.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1">дочь</text:p>
          </table:table-cell>
          <table:table-cell table:style-name="Таблица1.D2" office:value-type="string">
            <text:p text:style-name="P81">Школа № 9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33,7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1">дочь</text:p>
          </table:table-cell>
          <table:table-cell table:style-name="Таблица1.D2" office:value-type="string">
            <text:p text:style-name="P81">Школа № 12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81">1. Квартира (1/2 доля)</text:p>
          </table:table-cell>
          <table:table-cell table:style-name="Таблица1.D2" office:value-type="string">
            <text:p text:style-name="P132"><text:span text:style-name="T31">33.7 </text:span><text:span text:style-name="T28">кв. м.</text:span>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Кушлянский Алексей</text:p>
            <text:p text:style-name="P42"><text:soft-page-break/>Анатольевич</text:p>
          </table:table-cell>
          <table:table-cell table:style-name="Таблица1.D2" office:value-type="string">
            <text:p text:style-name="P88"><text:span text:style-name="T34">Судебный пристав по </text:span><text:soft-page-break/><text:span text:style-name="T34">обеспечению </text:span><text:span text:style-name="T34">установленного порядка деятельности судов </text:span><text:span text:style-name="T35">помощник дежурного</text:span></text:p>
          </table:table-cell>
          <table:table-cell table:style-name="Таблица1.D2" office:value-type="string">
            <text:p text:style-name="P82">350584,46</text:p>
          </table:table-cell>
          <table:table-cell table:style-name="Таблица1.D2" office:value-type="string">
            <text:p text:style-name="P88"><text:span text:style-name="T34">1. </text:span><text:span text:style-name="T35">Земельный участок.</text:span></text:p>
            <text:p text:style-name="P81"><text:soft-page-break/>2. Дом</text:p>
          </table:table-cell>
          <table:table-cell table:style-name="Таблица1.D2" office:value-type="string">
            <text:p text:style-name="P132"><text:span text:style-name="T31">803.4 </text:span><text:span text:style-name="T28">кв. м.</text:span></text:p>
            <text:p text:style-name="P176"/>
            <text:p text:style-name="P176"><text:soft-page-break/></text:p>
            <text:p text:style-name="P176">22,6 кв. м.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Пенсинер по инвалидности</text:p>
          </table:table-cell>
          <table:table-cell table:style-name="Таблица1.D2" office:value-type="string">
            <text:p text:style-name="P82">84000</text:p>
          </table:table-cell>
          <table:table-cell table:style-name="Таблица1.D2" office:value-type="string">
            <text:p text:style-name="P88"><text:span text:style-name="T34">1.</text:span><text:span text:style-name="T35">Квартира</text:span></text:p>
          </table:table-cell>
          <table:table-cell table:style-name="Таблица1.D2" office:value-type="string">
            <text:p text:style-name="P132"><text:span text:style-name="T31">62,5 </text:span><text:span text:style-name="T28">кв. м.</text:span>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Соколов Владимир</text:p>
            <text:p text:style-name="P42">Геннади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</text:span><text:span text:style-name="T34">деятельности судов </text:span><text:span text:style-name="T35"><text:s/>дежурный</text:span></text:p>
          </table:table-cell>
          <table:table-cell table:style-name="Таблица1.D2" office:value-type="string">
            <text:p text:style-name="P82">337955,86</text:p>
          </table:table-cell>
          <table:table-cell table:style-name="Таблица1.D2" office:value-type="string">
            <text:p text:style-name="P88"><text:span text:style-name="T34">1. </text:span><text:span text:style-name="T35">Квартира </text:span></text:p>
          </table:table-cell>
          <table:table-cell table:style-name="Таблица1.D2" office:value-type="string">
            <text:p text:style-name="P132"><text:span text:style-name="T31">52 </text:span><text:span text:style-name="T28">кв, м.</text:span>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Автомобиль ВАЗ 21115 Лада Калина (залог в банке)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«Забаинвестсервис»</text:p>
            <text:p text:style-name="P81">экономист</text:p>
          </table:table-cell>
          <table:table-cell table:style-name="Таблица1.D2" office:value-type="string">
            <text:p text:style-name="P82">240000</text:p>
          </table:table-cell>
          <table:table-cell table:style-name="Таблица1.D2" office:value-type="string">
            <text:p text:style-name="P88"><text:span text:style-name="T34">1. </text:span><text:span text:style-name="T35">Квартира</text:span></text:p>
          </table:table-cell>
          <table:table-cell table:style-name="Таблица1.D2" office:value-type="string">
            <text:p text:style-name="P132"><text:span text:style-name="T31">58 </text:span><text:span text:style-name="T28">кв. м.</text:span>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ын</text:p>
          </table:table-cell>
          <table:table-cell table:style-name="Таблица1.D2" office:value-type="string">
            <text:p text:style-name="P81">Школа № 38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15">1. Квартира (долевая 1/2)</text:p>
          </table:table-cell>
          <table:table-cell table:style-name="Таблица1.D2" office:value-type="string">
            <text:p text:style-name="P81">58,0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Журавлев Александр</text:p>
            <text:p text:style-name="P42">Григорь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деятельности судов </text:span><text:span text:style-name="T35"><text:s/>дежурный</text:span></text:p>
          </table:table-cell>
          <table:table-cell table:style-name="Таблица1.D2" office:value-type="string">
            <text:p text:style-name="P82">644742,63</text:p>
          </table:table-cell>
          <table:table-cell table:style-name="Таблица1.D2" office:value-type="string">
            <text:p text:style-name="P81">Квартира</text:p>
            <text:p text:style-name="P81">Земельный участок </text:p>
            <text:p text:style-name="P81">Гараж </text:p>
          </table:table-cell>
          <table:table-cell table:style-name="Таблица1.D2" office:value-type="string">
            <text:p text:style-name="P132"><text:span text:style-name="T31">46 </text:span><text:span text:style-name="T28">кв. м.</text:span></text:p>
            <text:p text:style-name="P176"/>
            <text:p text:style-name="P176"/>
            <text:p text:style-name="P176">120 кв. м.</text:p>
            <text:p text:style-name="P176"/>
            <text:p text:style-name="P176">18 кв. м.</text:p>
          </table:table-cell>
          <table:table-cell table:style-name="Таблица1.D2" office:value-type="string">
            <text:p text:style-name="P176">Российская Федерация</text:p>
          </table:table-cell>
          <table:table-cell table:style-name="Таблица1.G3" office:value-type="string">
            <text:p text:style-name="P81">Автомобиль</text:p>
            <text:p text:style-name="P81">Тойота «Корона»</text:p>
          </table:table-cell>
        </table:table-row>
        <table:table-row table:style-name="Таблица1.4">
          <table:table-cell table:style-name="Таблица1.A3" office:value-type="string">
            <text:p text:style-name="P43">Щелканов Борис</text:p>
            <text:p text:style-name="P42">Михайлович</text:p>
          </table:table-cell>
          <table:table-cell table:style-name="Таблица1.D2" office:value-type="string">
            <text:p text:style-name="P88"><text:span text:style-name="T34">Судебный пристав по </text:span><text:soft-page-break/><text:span text:style-name="T34">обеспечению установленного порядка деятельности судов </text:span><text:span text:style-name="T35"><text:s/>дежурный</text:span></text:p>
          </table:table-cell>
          <table:table-cell table:style-name="Таблица1.D2" office:value-type="string">
            <text:p text:style-name="P82">508422,59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30,1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ИП</text:p>
          </table:table-cell>
          <table:table-cell table:style-name="Таблица1.D2" office:value-type="string">
            <text:p text:style-name="P82">90 000,00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30,1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Автомобиль «Мазда-Демио»</text:p>
          </table:table-cell>
        </table:table-row>
        <table:table-row table:style-name="Таблица1.4">
          <table:table-cell table:style-name="Таблица1.A3" office:value-type="string">
            <text:p text:style-name="P43">Карелин Геннадий</text:p>
            <text:p text:style-name="P42">Геннади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деятельности судов </text:span><text:span text:style-name="T35"><text:s/>дежурный</text:span></text:p>
          </table:table-cell>
          <table:table-cell table:style-name="Таблица1.D2" office:value-type="string">
            <text:p text:style-name="P82">328654,04</text:p>
          </table:table-cell>
          <table:table-cell table:style-name="Таблица1.D2" office:value-type="string">
            <text:p text:style-name="P81">Квартира (долевая 1/3)</text:p>
            <text:p text:style-name="P81">Гараж</text:p>
          </table:table-cell>
          <table:table-cell table:style-name="Таблица1.D2" office:value-type="string">
            <text:p text:style-name="P81">30 кв. м.</text:p>
            <text:p text:style-name="P81"/>
            <text:p text:style-name="P81">16 кв. м.</text:p>
          </table:table-cell>
          <table:table-cell table:style-name="Таблица1.D2" office:value-type="string">
            <text:p text:style-name="P100">Российская Федерация</text:p>
          </table:table-cell>
          <table:table-cell table:style-name="Таблица1.G3" office:value-type="string">
            <text:p text:style-name="P81">Автомобиль тойота «Калдина»</text:p>
          </table:table-cell>
        </table:table-row>
        <table:table-row table:style-name="Таблица1.4">
          <table:table-cell table:style-name="Таблица1.A3" office:value-type="string">
            <text:p text:style-name="P43">Барановский Евгений</text:p>
            <text:p text:style-name="P42">Георгиевич</text:p>
          </table:table-cell>
          <table:table-cell table:style-name="Таблица1.D2" office:value-type="string">
            <text:p text:style-name="P88"><text:span text:style-name="T34">Судебный пристав по </text:span><text:span text:style-name="T34">обеспечению </text:span><text:span text:style-name="T34">установленного порядка </text:span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/>
            <text:p text:style-name="P82">425 929,64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Автомобиль </text:p>
            <text:p text:style-name="P81">М — 2141, Тойота «Корона»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УФССП России по Забайкальскому краю, технический работник</text:p>
          </table:table-cell>
          <table:table-cell table:style-name="Таблица1.D2" office:value-type="string">
            <text:p text:style-name="P82">118830,56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Автомобиль ВАЗ-2106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8"><text:span text:style-name="T34">4 </text:span><text:span text:style-name="T35">года д,с</text:span>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7">Филатов Иван Серге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</text:span><text:span text:style-name="T34">порядка деятельности судов </text:span><text:span text:style-name="T35">помощник дежурного</text:span></text:p>
          </table:table-cell>
          <table:table-cell table:style-name="Таблица1.D2" office:value-type="string">
            <text:p text:style-name="P82">310709,37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86,0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Чупров Алексей Сергеевич</text:p>
          </table:table-cell>
          <table:table-cell table:style-name="Таблица1.D2" office:value-type="string">
            <text:p text:style-name="P88"><text:span text:style-name="T34">Судебный пристав по обеспечению </text:span><text:span text:style-name="T34">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95574,96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Лаборант водоканала</text:p>
          </table:table-cell>
          <table:table-cell table:style-name="Таблица1.D2" office:value-type="string">
            <text:p text:style-name="P82">204748,45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ю</text:p>
          </table:table-cell>
          <table:table-cell table:style-name="Таблица1.G3" office:value-type="string">
            <text:p text:style-name="P81">Не имею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Д/с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Д/с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Барахтин Евгений</text:p>
            <text:p text:style-name="P272">Владимирович</text:p>
          </table:table-cell>
          <table:table-cell table:style-name="Таблица1.D2" office:value-type="string">
            <text:p text:style-name="P88"><text:span text:style-name="T34">Судебный пристав по обеспечению </text:span><text:span text:style-name="T34">установленного </text:span><text:span text:style-name="T34">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62808,59</text:p>
          </table:table-cell>
          <table:table-cell table:style-name="Таблица1.D2" office:value-type="string">
            <text:p text:style-name="P88"><text:span text:style-name="T34">1.</text:span><text:span text:style-name="T35">Квартира</text:span></text:p>
          </table:table-cell>
          <table:table-cell table:style-name="Таблица1.D2" office:value-type="string">
            <text:p text:style-name="P132"><text:span text:style-name="T31">41 </text:span><text:span text:style-name="T28">кв. м.</text:span></text:p>
          </table:table-cell>
          <table:table-cell table:style-name="Таблица1.D2" office:value-type="string">
            <text:p text:style-name="P174">Российская Федерация</text:p>
            <text:p text:style-name="P174"/>
          </table:table-cell>
          <table:table-cell table:style-name="Таблица1.G3" office:value-type="string">
            <text:p text:style-name="P81">Тойота Виста</text:p>
          </table:table-cell>
        </table:table-row>
        <table:table-row table:style-name="Таблица1.4">
          <table:table-cell table:style-name="Таблица1.A3" office:value-type="string">
            <text:p text:style-name="P43">Федосеев Александр</text:p>
            <text:p text:style-name="P42">Серге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</text:span><text:soft-page-break/><text:span text:style-name="T34">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47861,18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7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В/ч воспитатель</text:p>
          </table:table-cell>
          <table:table-cell table:style-name="Таблица1.D2" office:value-type="string">
            <text:p text:style-name="P82">140912,52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7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Автомобиль Ниссан «Марч»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Школа № 27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7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Д/с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7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5">Зимин Владислав</text:p>
            <text:p text:style-name="P44">Викторович</text:p>
          </table:table-cell>
          <table:table-cell table:style-name="Таблица1.D2" office:value-type="string">
            <text:p text:style-name="P88"><text:span text:style-name="T34">Судебный пристав по </text:span><text:span text:style-name="T34">обеспечению 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86295,46</text:p>
          </table:table-cell>
          <table:table-cell table:style-name="Таблица1.D2" office:value-type="string">
            <text:p text:style-name="P88"><text:span text:style-name="T34">1.</text:span><text:span text:style-name="T35">Квартира (индивидуальная)</text:span></text:p>
          </table:table-cell>
          <table:table-cell table:style-name="Таблица1.D2" office:value-type="string">
            <text:p text:style-name="P132"><text:span text:style-name="T31">57,3 </text:span><text:span text:style-name="T28">кв. м.</text:span></text:p>
          </table:table-cell>
          <table:table-cell table:style-name="Таблица1.D2" office:value-type="string">
            <text:p text:style-name="P174">Российская Федерация</text:p>
            <text:p text:style-name="P174"/>
          </table:table-cell>
          <table:table-cell table:style-name="Таблица1.G3" office:value-type="string">
            <text:p text:style-name="P81">Автомобиль Тойота «Эстима»</text:p>
          </table:table-cell>
        </table:table-row>
        <table:table-row table:style-name="Таблица1.4">
          <table:table-cell table:style-name="Таблица1.A3" office:value-type="string">
            <text:p text:style-name="P48">супруга</text:p>
          </table:table-cell>
          <table:table-cell table:style-name="Таблица1.D2" office:value-type="string">
            <text:p text:style-name="P81">УФССП России по Забайкальскому краю, бухгалтерия-главный специалист эксперт</text:p>
          </table:table-cell>
          <table:table-cell table:style-name="Таблица1.D2" office:value-type="string">
            <text:p text:style-name="P82">498600,89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99">57,3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8">сын</text:p>
          </table:table-cell>
          <table:table-cell table:style-name="Таблица1.D2" office:value-type="string">
            <text:p text:style-name="P88"><text:span text:style-name="T34"><text:s/></text:span><text:span text:style-name="T35">Школа № 26</text:span>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99">57,3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8">сын</text:p>
          </table:table-cell>
          <table:table-cell table:style-name="Таблица1.D2" office:value-type="string">
            <text:p text:style-name="P81">Д/с № 50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99">57,3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Рыбаков Константин</text:p>
            <text:p text:style-name="P42"><text:soft-page-break/>Валерьевич</text:p>
          </table:table-cell>
          <table:table-cell table:style-name="Таблица1.D2" office:value-type="string">
            <text:p text:style-name="P88"><text:span text:style-name="T34">Судебный пристав по </text:span><text:soft-page-break/><text:span text:style-name="T34">обеспечению </text:span><text:span text:style-name="T34">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410629,71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71,0 кв. м. </text:p>
          </table:table-cell>
          <table:table-cell table:style-name="Таблица1.D2" office:value-type="string">
            <text:p text:style-name="P81">Не имеею</text:p>
          </table:table-cell>
          <table:table-cell table:style-name="Таблица1.G3" office:value-type="string">
            <text:p text:style-name="P81">Не имеею</text:p>
          </table:table-cell>
        </table:table-row>
        <table:table-row table:style-name="Таблица1.4">
          <table:table-cell table:style-name="Таблица1.A3" office:value-type="string">
            <text:p text:style-name="P47">Кокарев Виталий Леонидо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</text:span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>420477,89</text:p>
          </table:table-cell>
          <table:table-cell table:style-name="Таблица1.D2" office:value-type="string">
            <text:p text:style-name="P88"><text:span text:style-name="T34">1.</text:span><text:span text:style-name="T35">Квартира</text:span></text:p>
            <text:p text:style-name="P81">(долевая <text:s/>1/3)</text:p>
          </table:table-cell>
          <table:table-cell table:style-name="Таблица1.D2" office:value-type="string">
            <text:p text:style-name="P132"><text:span text:style-name="T31">41 </text:span><text:span text:style-name="T28">кв. м.</text:span></text:p>
          </table:table-cell>
          <table:table-cell table:style-name="Таблица1.D2" office:value-type="string">
            <text:p text:style-name="P177">Российская Федерация</text:p>
            <text:p text:style-name="P177"/>
          </table:table-cell>
          <table:table-cell table:style-name="Таблица1.G3" office:value-type="string">
            <text:p text:style-name="P101">Не имеею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Начальник общего отдела Читинского районного суда</text:p>
          </table:table-cell>
          <table:table-cell table:style-name="Таблица1.D2" office:value-type="string">
            <text:p text:style-name="P82">420144</text:p>
          </table:table-cell>
          <table:table-cell table:style-name="Таблица1.D2" office:value-type="string">
            <text:list xml:id="list34441852" text:style-name="WW8Num4">
              <text:list-item>
                <text:p text:style-name="P501">Квартира (долевая 1/2)</text:p>
              </text:list-item>
              <text:list-item>
                <text:p text:style-name="P501">Квартира </text:p>
              </text:list-item>
            </text:list>
          </table:table-cell>
          <table:table-cell table:style-name="Таблица1.D2" office:value-type="string">
            <text:p text:style-name="P174"/>
            <text:p text:style-name="P132"><text:span text:style-name="T31">50,1 </text:span><text:span text:style-name="T28">кв. м.</text:span></text:p>
            <text:p text:style-name="P176">34 кв. м.</text:p>
          </table:table-cell>
          <table:table-cell table:style-name="Таблица1.D2" office:value-type="string">
            <text:p text:style-name="P177">Российская Федерация</text:p>
            <text:p text:style-name="P177"/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Д/с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88"><text:span text:style-name="T34">1.</text:span><text:span text:style-name="T35">Квартира (долевая </text:span><text:span text:style-name="T35">1/3)</text:span></text:p>
          </table:table-cell>
          <table:table-cell table:style-name="Таблица1.D2" office:value-type="string">
            <text:p text:style-name="P132"><text:span text:style-name="T31">41 </text:span><text:span text:style-name="T28">кв. м.</text:span></text:p>
          </table:table-cell>
          <table:table-cell table:style-name="Таблица1.D2" office:value-type="string">
            <text:p text:style-name="P177">Российская Федерация</text:p>
            <text:p text:style-name="P177"/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47">Воротников Сергей Юрь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</text:span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>342029,41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Автомобиль «Тойота» Филдер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Помощник судьи ЧГВС</text:p>
          </table:table-cell>
          <table:table-cell table:style-name="Таблица1.D2" office:value-type="string">
            <text:p text:style-name="P82">121667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1 год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2,0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Малков Александр <text:s text:c="3"/>Александро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51374,1</text:p>
          </table:table-cell>
          <table:table-cell table:style-name="Таблица1.D2" office:value-type="string">
            <text:p text:style-name="P88"><text:span text:style-name="T34">1. </text:span><text:span text:style-name="T35">Квартира (долевая 1/2)</text:span></text:p>
          </table:table-cell>
          <table:table-cell table:style-name="Таблица1.D2" office:value-type="string">
            <text:p text:style-name="P132"><text:span text:style-name="T31">36.1 </text:span><text:span text:style-name="T28">кв. м.</text:span></text:p>
          </table:table-cell>
          <table:table-cell table:style-name="Таблица1.D2" office:value-type="string">
            <text:p text:style-name="P176">Российская Федерации</text:p>
          </table:table-cell>
          <table:table-cell table:style-name="Таблица1.G3" office:value-type="string">
            <text:p text:style-name="P81">Ниссан Инфинити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8"><text:span text:style-name="T34">"</text:span><text:span text:style-name="T35">Эталон плюс2 финансовый </text:span><text:span text:style-name="T35">директор</text:span></text:p>
          </table:table-cell>
          <table:table-cell table:style-name="Таблица1.D2" office:value-type="string">
            <text:p text:style-name="P82">395468,12</text:p>
          </table:table-cell>
          <table:table-cell table:style-name="Таблица1.D2" office:value-type="string">
            <text:p text:style-name="P88"><text:span text:style-name="T34">1. </text:span><text:span text:style-name="T35">Квартира (1/2)</text:span></text:p>
          </table:table-cell>
          <table:table-cell table:style-name="Таблица1.D2" office:value-type="string">
            <text:p text:style-name="P132"><text:span text:style-name="T31">36.1 </text:span><text:span text:style-name="T28">кв. м.</text:span></text:p>
          </table:table-cell>
          <table:table-cell table:style-name="Таблица1.D2" office:value-type="string">
            <text:p text:style-name="P176">Российская Федерации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ын</text:p>
          </table:table-cell>
          <table:table-cell table:style-name="Таблица1.D2" office:value-type="string">
            <text:p text:style-name="P81">Д/с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36,1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3">Плюснин Матвей</text:p>
            <text:p text:style-name="P273">Владимирович</text:p>
          </table:table-cell>
          <table:table-cell table:style-name="Таблица1.D2" office:value-type="string">
            <text:p text:style-name="P88"><text:span text:style-name="T34">Судебный пристав по </text:span><text:span text:style-name="T34">обеспечению установленного </text:span><text:span text:style-name="T34">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81414,53</text:p>
          </table:table-cell>
          <table:table-cell table:style-name="Таблица1.D2" office:value-type="string">
            <text:list xml:id="list34432926" text:style-name="L4">
              <text:list-item>
                <text:p text:style-name="P502">земельный участок</text:p>
              </text:list-item>
              <text:list-item>
                <text:p text:style-name="P502">дачный участок, в пользовании </text:p>
              </text:list-item>
            </text:list>
          </table:table-cell>
          <table:table-cell table:style-name="Таблица1.D2" office:value-type="string">
            <text:p text:style-name="P81">1000,0 кв. м.</text:p>
            <text:p text:style-name="P81"/>
            <text:p text:style-name="P81">29,0 кв. м.</text:p>
          </table:table-cell>
          <table:table-cell table:style-name="Таблица1.D2" office:value-type="string">
            <text:p text:style-name="P177">Российская Федерация</text:p>
          </table:table-cell>
          <table:table-cell table:style-name="Таблица1.G3" office:value-type="string">
            <text:p text:style-name="P100">Тойота «Суксид»</text:p>
          </table:table-cell>
        </table:table-row>
        <table:table-row table:style-name="Таблица1.4">
          <table:table-cell table:style-name="Таблица1.A3" office:value-type="string">
            <text:p text:style-name="P47"/>
            <text:p text:style-name="P47">супруга</text:p>
          </table:table-cell>
          <table:table-cell table:style-name="Таблица1.D2" office:value-type="string">
            <text:p text:style-name="P81">Ведущий специалист эксперт (дознаватель) Черновского РОСП</text:p>
          </table:table-cell>
          <table:table-cell table:style-name="Таблица1.D2" office:value-type="string">
            <text:p text:style-name="P82"/>
            <text:p text:style-name="P82">314395,34</text:p>
          </table:table-cell>
          <table:table-cell table:style-name="Таблица1.D2" office:value-type="string">
            <text:p text:style-name="P81">1. дачный участок, в пользовании </text:p>
          </table:table-cell>
          <table:table-cell table:style-name="Таблица1.D2" office:value-type="string">
            <text:p text:style-name="P81"/>
            <text:p text:style-name="P81">29,0 кв. м.</text:p>
          </table:table-cell>
          <table:table-cell table:style-name="Таблица1.D2" office:value-type="string">
            <text:p text:style-name="P177"/>
            <text:p text:style-name="P177">Российская Федерация</text:p>
          </table:table-cell>
          <table:table-cell table:style-name="Таблица1.G3" office:value-type="string">
            <text:p text:style-name="P81"/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Коробков Владимир Георги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</text:span><text:soft-page-break/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/>
            <text:p text:style-name="P82">341949,39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/>
            <text:p text:style-name="P81">20,0 кв. м. </text:p>
          </table:table-cell>
          <table:table-cell table:style-name="Таблица1.D2" office:value-type="string">
            <text:p text:style-name="P176"/>
            <text:p text:style-name="P176"/>
            <text:p text:style-name="P176">Не имею</text:p>
          </table:table-cell>
          <table:table-cell table:style-name="Таблица1.G3" office:value-type="string">
            <text:p text:style-name="P81"/>
            <text:p text:style-name="P81">Тойота «Раум»</text:p>
          </table:table-cell>
        </table:table-row>
        <table:table-row table:style-name="Таблица1.4">
          <table:table-cell table:style-name="Таблица1.A3" office:value-type="string">
            <text:p text:style-name="P47">Цимбалистов Андрей Никола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</text:span><text:span text:style-name="T34">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/>
            <text:p text:style-name="P82">428361</text:p>
          </table:table-cell>
          <table:table-cell table:style-name="Таблица1.D2" office:value-type="string">
            <text:list xml:id="list34449863" text:style-name="WW8Num5">
              <text:list-item>
                <text:p text:style-name="P503">Квартира </text:p>
              </text:list-item>
              <text:list-item>
                <text:p text:style-name="P503">Квартира (общая)</text:p>
              </text:list-item>
            </text:list>
          </table:table-cell>
          <table:table-cell table:style-name="Таблица1.D2" office:value-type="string">
            <text:p text:style-name="P174"/>
            <text:p text:style-name="P132"><text:span text:style-name="T31">32 </text:span><text:span text:style-name="T28">кв. м.</text:span></text:p>
            <text:p text:style-name="P176"/>
            <text:p text:style-name="P176"/>
            <text:p text:style-name="P176"/>
            <text:p text:style-name="P176">97 кв. м.</text:p>
          </table:table-cell>
          <table:table-cell table:style-name="Таблица1.D2" office:value-type="string">
            <text:p text:style-name="P177"/>
            <text:p text:style-name="P177">Российская Федерация</text:p>
          </table:table-cell>
          <table:table-cell table:style-name="Таблица1.G3" office:value-type="string">
            <text:p text:style-name="P81"/>
            <text:p text:style-name="P81">Не имею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Следственный комитет следственного управления</text:p>
          </table:table-cell>
          <table:table-cell table:style-name="Таблица1.D2" office:value-type="string">
            <text:p text:style-name="P82">587123</text:p>
          </table:table-cell>
          <table:table-cell table:style-name="Таблица1.D2" office:value-type="string">
            <text:p text:style-name="P81">1.Квартира (общая)</text:p>
          </table:table-cell>
          <table:table-cell table:style-name="Таблица1.D2" office:value-type="string">
            <text:p text:style-name="P132"><text:span text:style-name="T31">97 </text:span><text:span text:style-name="T28">кв. м.</text:span></text:p>
          </table:table-cell>
          <table:table-cell table:style-name="Таблица1.D2" office:value-type="string">
            <text:p text:style-name="P177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Школа № 47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97,5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Андреев Игорь Валерьевич</text:p>
            <text:p text:style-name="P46"/>
          </table:table-cell>
          <table:table-cell table:style-name="Таблица1.D2" office:value-type="string">
            <text:p text:style-name="P88"><text:span text:style-name="T34">Судебный пристав по </text:span><text:span text:style-name="T34">обеспечению установленного порядка </text:span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>345259,66</text:p>
          </table:table-cell>
          <table:table-cell table:style-name="Таблица1.D2" office:value-type="string">
            <text:p text:style-name="P81">1. Квартира</text:p>
          </table:table-cell>
          <table:table-cell table:style-name="Таблица1.D2" office:value-type="string">
            <text:p text:style-name="P81">22 кв. м</text:p>
          </table:table-cell>
          <table:table-cell table:style-name="Таблица1.D2" office:value-type="string">
            <text:p text:style-name="P100">Российская Федерация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Не работает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22,0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8"><text:span text:style-name="T34">1,5 </text:span><text:span text:style-name="T35">года</text:span>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22,0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/>
            <text:p text:style-name="P46">Базарсадаев <text:soft-page-break/>Алдар Базарович</text:p>
          </table:table-cell>
          <table:table-cell table:style-name="Таблица1.D2" office:value-type="string">
            <text:p text:style-name="P88"><text:span text:style-name="T34">Судебный пристав по </text:span><text:soft-page-break/><text:span text:style-name="T34">обеспечению </text:span><text:span text:style-name="T34">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15360,44</text:p>
          </table:table-cell>
          <table:table-cell table:style-name="Таблица1.D2" office:value-type="string">
            <text:p text:style-name="P81">1. Квартира (общая 1/2)</text:p>
          </table:table-cell>
          <table:table-cell table:style-name="Таблица1.D2" office:value-type="string">
            <text:p text:style-name="P81">37,3 кв. м.</text:p>
          </table:table-cell>
          <table:table-cell table:style-name="Таблица1.D2" office:value-type="string">
            <text:p text:style-name="P100">Российская <text:soft-page-break/>Федерация</text:p>
          </table:table-cell>
          <table:table-cell table:style-name="Таблица1.G3" office:value-type="string">
            <text:p text:style-name="P81">Не имеею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Бинбак менеджер</text:p>
          </table:table-cell>
          <table:table-cell table:style-name="Таблица1.D2" office:value-type="string">
            <text:p text:style-name="P82">84000</text:p>
          </table:table-cell>
          <table:table-cell table:style-name="Таблица1.D2" office:value-type="string">
            <text:p text:style-name="P81">1. Квартира (общая 1/2)</text:p>
          </table:table-cell>
          <table:table-cell table:style-name="Таблица1.D2" office:value-type="string">
            <text:p text:style-name="P81">37,3 кв. м.</text:p>
          </table:table-cell>
          <table:table-cell table:style-name="Таблица1.D2" office:value-type="string">
            <text:p text:style-name="P100">Российская Федерация</text:p>
          </table:table-cell>
          <table:table-cell table:style-name="Таблица1.G3" office:value-type="string">
            <text:p text:style-name="P81">Не имеею</text:p>
          </table:table-cell>
        </table:table-row>
        <table:table-row table:style-name="Таблица1.4">
          <table:table-cell table:style-name="Таблица1.A3" office:value-type="string">
            <text:p text:style-name="P47">сын</text:p>
          </table:table-cell>
          <table:table-cell table:style-name="Таблица1.D2" office:value-type="string">
            <text:p text:style-name="P81">1 год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37,3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Баторов Эрдэм Биликту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/>
            <text:p text:style-name="P82">322056,23</text:p>
          </table:table-cell>
          <table:table-cell table:style-name="Таблица1.D2" office:value-type="string">
            <text:p text:style-name="P125">Квартира, <text:span text:style-name="T33">в пользовании</text:span>е</text:p>
          </table:table-cell>
          <table:table-cell table:style-name="Таблица1.D2" office:value-type="string">
            <text:p text:style-name="P81"/>
            <text:p text:style-name="P81">52,0 кв.м. </text:p>
          </table:table-cell>
          <table:table-cell table:style-name="Таблица1.D2" office:value-type="string">
            <text:p text:style-name="P81"/>
            <text:p text:style-name="P81">Не имеет</text:p>
          </table:table-cell>
          <table:table-cell table:style-name="Таблица1.G3" office:value-type="string">
            <text:p text:style-name="P81"/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Не работает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52,0 кв.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8"><text:span text:style-name="T34">3 </text:span><text:span text:style-name="T35">года</text:span>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52,0 кв.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Ермолаев Виталий Евгень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</text:span><text:span text:style-name="T34">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/>
            <text:p text:style-name="P82">469 978,52</text:p>
          </table:table-cell>
          <table:table-cell table:style-name="Таблица1.D2" office:value-type="string">
            <text:p text:style-name="P81"/>
            <text:list xml:id="list34425145" text:style-name="L5">
              <text:list-item>
                <text:list>
                  <text:list-item>
                    <text:list>
                      <text:list-item>
                        <text:p text:style-name="P504">Гараж</text:p>
                      </text:list-item>
                      <text:list-item>
                        <text:p text:style-name="P504"><text:s/>квартира, в пользовании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D2" office:value-type="string">
            <text:p text:style-name="P81"/>
            <text:p text:style-name="P81">18 кв. м.</text:p>
            <text:p text:style-name="P81"/>
            <text:p text:style-name="P81">40,8 кв. м.</text:p>
          </table:table-cell>
          <table:table-cell table:style-name="Таблица1.D2" office:value-type="string">
            <text:p text:style-name="P100"/>
            <text:p text:style-name="P100">Российская Федерация</text:p>
          </table:table-cell>
          <table:table-cell table:style-name="Таблица1.G3" office:value-type="string">
            <text:p text:style-name="P81"/>
            <text:p text:style-name="P81">Автомобиль Хонда «Стрим»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Дизайнер салона штор</text:p>
          </table:table-cell>
          <table:table-cell table:style-name="Таблица1.D2" office:value-type="string">
            <text:p text:style-name="P82">134600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0,8 кв. м. 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ын</text:p>
          </table:table-cell>
          <table:table-cell table:style-name="Таблица1.D2" office:value-type="string">
            <text:p text:style-name="P81">Ш кола № 40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0,8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сын</text:p>
          </table:table-cell>
          <table:table-cell table:style-name="Таблица1.D2" office:value-type="string">
            <text:p text:style-name="P81">Школа № 40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81">40,8 кв. м.</text:p>
          </table:table-cell>
          <table:table-cell table:style-name="Таблица1.D2" office:value-type="string">
            <text:p text:style-name="P81">Не имеет</text:p>
          </table:table-cell>
          <table:table-cell table:style-name="Таблица1.G3" office:value-type="string">
            <text:p text:style-name="P8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7">Добровольский Павел Никола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</text:span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>355386,23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1">41,3 <text:span text:style-name="T1">кв. м. </text:span></text:p>
          </table:table-cell>
          <table:table-cell table:style-name="Таблица1.D2" office:value-type="string">
            <text:p text:style-name="P101">Не имеею</text:p>
          </table:table-cell>
          <table:table-cell table:style-name="Таблица1.G3" office:value-type="string">
            <text:p text:style-name="P101">Не имеею</text:p>
          </table:table-cell>
        </table:table-row>
        <table:table-row table:style-name="Таблица1.4">
          <table:table-cell table:style-name="Таблица1.A3" office:value-type="string">
            <text:p text:style-name="P47">Милевский Руслан Николае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</text:span><text:span text:style-name="T34">порядка </text:span><text:span text:style-name="T34">деятельности судов </text:span><text:span text:style-name="T35">ГБР</text:span></text:p>
          </table:table-cell>
          <table:table-cell table:style-name="Таблица1.D2" office:value-type="string">
            <text:p text:style-name="P82">340354,01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1">60,9 <text:span text:style-name="T1">кв. м. </text:span></text:p>
          </table:table-cell>
          <table:table-cell table:style-name="Таблица1.D2" office:value-type="string">
            <text:p text:style-name="P101">Не имеею</text:p>
          </table:table-cell>
          <table:table-cell table:style-name="Таблица1.G3" office:value-type="string">
            <text:p text:style-name="P100">Лада гранта</text:p>
          </table:table-cell>
        </table:table-row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Фармацевт «Ригла», заведущая аптекой</text:p>
          </table:table-cell>
          <table:table-cell table:style-name="Таблица1.D2" office:value-type="string">
            <text:p text:style-name="P82">111171,44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1"><text:span text:style-name="T29">60,9 </text:span><text:span text:style-name="T1">кв. м.</text:span></text:p>
          </table:table-cell>
          <table:table-cell table:style-name="Таблица1.D2" office:value-type="string">
            <text:p text:style-name="P175">Не имеет</text:p>
            <text:p text:style-name="P177"/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47">Шеломенцев Денис Александро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293 782,27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0">29,0 кв. м. </text:p>
          </table:table-cell>
          <table:table-cell table:style-name="Таблица1.D2" office:value-type="string">
            <text:p text:style-name="P102"><text:span text:style-name="T32">Не имее</text:span><text:span text:style-name="T29">ю</text:span></text:p>
          </table:table-cell>
          <table:table-cell table:style-name="Таблица1.G3" office:value-type="string">
            <text:p text:style-name="P102"><text:span text:style-name="T32">Не имее</text:span><text:span text:style-name="T29">ю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7">Тюкавкин Илья Алексеевич</text:p>
          </table:table-cell>
          <table:table-cell table:style-name="Таблица1.D2" office:value-type="string">
            <text:p text:style-name="P88"><text:span text:style-name="T34">Судебный пристав по обеспечению </text:span><text:span text:style-name="T34">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396840,29</text:p>
          </table:table-cell>
          <table:table-cell table:style-name="Таблица1.D2" office:value-type="string">
            <text:p text:style-name="P125">Жилой дом, <text:span text:style-name="T33">в пользовании</text:span></text:p>
          </table:table-cell>
          <table:table-cell table:style-name="Таблица1.D2" office:value-type="string">
            <text:p text:style-name="P100">48,0 кв. м. </text:p>
          </table:table-cell>
          <table:table-cell table:style-name="Таблица1.D2" office:value-type="string">
            <text:p text:style-name="P100">Не имею</text:p>
          </table:table-cell>
          <table:table-cell table:style-name="Таблица1.G3" office:value-type="string">
            <text:p text:style-name="P102"><text:span text:style-name="T32">Не име</text:span><text:span text:style-name="T29">ю</text:span></text:p>
          </table:table-cell>
        </table:table-row>
        <table:table-row table:style-name="Таблица1.4">
          <table:table-cell table:style-name="Таблица1.A3" office:value-type="string">
            <text:p text:style-name="P47"/>
            <text:p text:style-name="P47"/>
            <text:p text:style-name="P47"/>
            <text:p text:style-name="P47">супруга</text:p>
          </table:table-cell>
          <table:table-cell table:style-name="Таблица1.D2" office:value-type="string">
            <text:p text:style-name="P81"/>
            <text:p text:style-name="P81">Продавец- консультант, магазин «Гурам»</text:p>
          </table:table-cell>
          <table:table-cell table:style-name="Таблица1.D2" office:value-type="string">
            <text:p text:style-name="P82"/>
            <text:p text:style-name="P82">32000</text:p>
          </table:table-cell>
          <table:table-cell table:style-name="Таблица1.D2" office:value-type="string">
            <text:p text:style-name="P102"><text:span text:style-name="T32">1. </text:span><text:span text:style-name="T29">Квартира (долевая 1/3)</text:span></text:p>
            <text:p text:style-name="P100">2. Жилой дом</text:p>
            <text:p text:style-name="P100">3. Земельный участок</text:p>
          </table:table-cell>
          <table:table-cell table:style-name="Таблица1.D2" office:value-type="string">
            <text:p text:style-name="P102"><text:span text:style-name="T32">52 </text:span><text:span text:style-name="T29">кв. м.</text:span></text:p>
            <text:p text:style-name="P100">48 кв. м.</text:p>
            <text:p text:style-name="P100"/>
            <text:p text:style-name="P100">1000 кв. м</text:p>
          </table:table-cell>
          <table:table-cell table:style-name="Таблица1.D2" office:value-type="string">
            <text:p text:style-name="P100">Российская Федерация</text:p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47">дочь</text:p>
          </table:table-cell>
          <table:table-cell table:style-name="Таблица1.D2" office:value-type="string">
            <text:p text:style-name="P81">1 год</text:p>
          </table:table-cell>
          <table:table-cell table:style-name="Таблица1.D2" office:value-type="string">
            <text:p text:style-name="P102"><text:span text:style-name="T32">Не имее</text:span><text:span text:style-name="T29">т</text:span>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0">52,0 кв. м.</text:p>
          </table:table-cell>
          <table:table-cell table:style-name="Таблица1.D2" office:value-type="string">
            <text:p text:style-name="P100">Не имеет</text:p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47">Уколов Петр Петрович</text:p>
          </table:table-cell>
          <table:table-cell table:style-name="Таблица1.D2" office:value-type="string">
            <text:p text:style-name="P88"><text:span text:style-name="T34">Судебный пристав по обеспечению </text:span><text:span text:style-name="T34">установленного </text:span><text:span text:style-name="T34">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102"><text:span text:style-name="T32">Не име</text:span><text:span text:style-name="T29">ю</text:span>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0">36,0 кв.м.</text:p>
          </table:table-cell>
          <table:table-cell table:style-name="Таблица1.D2" office:value-type="string">
            <text:p text:style-name="P102"><text:span text:style-name="T32">Не име</text:span><text:span text:style-name="T29">ю</text:span></text:p>
          </table:table-cell>
          <table:table-cell table:style-name="Таблица1.G3" office:value-type="string">
            <text:p text:style-name="P102"><text:span text:style-name="T32">Не име</text:span><text:span text:style-name="T29">ю</text:span></text:p>
          </table:table-cell>
        </table:table-row>
        <table:table-row table:style-name="Таблица1.4">
          <table:table-cell table:style-name="Таблица1.A3" office:value-type="string">
            <text:p text:style-name="P47">Ильин Алексей Александрович</text:p>
          </table:table-cell>
          <table:table-cell table:style-name="Таблица1.D2" office:value-type="string">
            <text:p text:style-name="P88"><text:span text:style-name="T34">Судебный пристав по обеспечению установленного порядка деятельности судов </text:span><text:span text:style-name="T35">ГБР</text:span></text:p>
          </table:table-cell>
          <table:table-cell table:style-name="Таблица1.D2" office:value-type="string">
            <text:p text:style-name="P82">279553,46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0">29,0 кв. м. </text:p>
          </table:table-cell>
          <table:table-cell table:style-name="Таблица1.D2" office:value-type="string">
            <text:p text:style-name="P102"><text:span text:style-name="T32">Не име</text:span><text:span text:style-name="T29">ю</text:span></text:p>
          </table:table-cell>
          <table:table-cell table:style-name="Таблица1.G3" office:value-type="string">
            <text:p text:style-name="P102"><text:span text:style-name="T32">Не име</text:span><text:span text:style-name="T29">ю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7">супруга</text:p>
          </table:table-cell>
          <table:table-cell table:style-name="Таблица1.D2" office:value-type="string">
            <text:p text:style-name="P81">студентка</text:p>
          </table:table-cell>
          <table:table-cell table:style-name="Таблица1.D2" office:value-type="string">
            <text:p text:style-name="P82">30500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0">29,0 кв. м. </text:p>
          </table:table-cell>
          <table:table-cell table:style-name="Таблица1.D2" office:value-type="string">
            <text:p text:style-name="P102"><text:span text:style-name="T32">Не имее</text:span><text:span text:style-name="T29">т</text:span></text:p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47">сын</text:p>
          </table:table-cell>
          <table:table-cell table:style-name="Таблица1.D2" office:value-type="string">
            <text:p text:style-name="P88"><text:span text:style-name="T34">2 </text:span><text:span text:style-name="T35">года</text:span></text:p>
          </table:table-cell>
          <table:table-cell table:style-name="Таблица1.D2" office:value-type="string">
            <text:p text:style-name="P102"><text:span text:style-name="T32">Не имее</text:span><text:span text:style-name="T29">т</text:span></text:p>
          </table:table-cell>
          <table:table-cell table:style-name="Таблица1.D2" office:value-type="string">
            <text:p text:style-name="P125">Квартира, <text:span text:style-name="T33">в пользовании</text:span></text:p>
          </table:table-cell>
          <table:table-cell table:style-name="Таблица1.D2" office:value-type="string">
            <text:p text:style-name="P100">29,0 кв. м. </text:p>
          </table:table-cell>
          <table:table-cell table:style-name="Таблица1.D2" office:value-type="string">
            <text:p text:style-name="P102"><text:span text:style-name="T32">Не имее</text:span><text:span text:style-name="T29">т</text:span></text:p>
          </table:table-cell>
          <table:table-cell table:style-name="Таблица1.G3" office:value-type="string">
            <text:p text:style-name="P102"><text:span text:style-name="T32">Не имее</text:span><text:span text:style-name="T29">т</text:span></text:p>
          </table:table-cell>
        </table:table-row>
        <table:table-row table:style-name="Таблица1.4">
          <table:table-cell table:style-name="Таблица1.A3" office:value-type="string">
            <text:p text:style-name="P170">Расчупкина Оксана Александровна </text:p>
          </table:table-cell>
          <table:table-cell table:style-name="Таблица1.D2" office:value-type="string">
            <text:p text:style-name="P337"><text:span text:style-name="T1">Начальник отдела </text:span>- старш<text:span text:style-name="T1">ий</text:span> судебн<text:span text:style-name="T1">ый</text:span> пристав Хилокского <text:span text:style-name="T1">районного отдела судебных приставов</text:span></text:p>
          </table:table-cell>
          <table:table-cell table:style-name="Таблица1.E5" office:value-type="float" office:value="313112.77">
            <text:p text:style-name="P33">313112,77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38">
            <text:p text:style-name="P39">38</text:p>
          </table:table-cell>
          <table:table-cell table:style-name="Таблица1.D2" office:value-type="string">
            <text:p text:style-name="P33">Российская Федерация</text:p>
          </table:table-cell>
          <table:table-cell table:style-name="Таблица1.G3" office:value-type="string">
            <text:p text:style-name="P192"><text:s/><text:span text:style-name="T24">Toyota Kaldina <text:s/>индивидуальная</text:span></text:p>
          </table:table-cell>
        </table:table-row>
        <table:table-row table:style-name="Таблица1.4">
          <table:table-cell table:style-name="Таблица1.A3" office:value-type="string">
            <text:p text:style-name="P170">Супруг</text:p>
          </table:table-cell>
          <table:table-cell table:style-name="Таблица1.D2" office:value-type="string">
            <text:p text:style-name="P35"/>
          </table:table-cell>
          <table:table-cell table:style-name="Таблица1.C503" office:value-type="float" office:value="0">
            <text:p text:style-name="P33">000000,00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38">
            <text:p text:style-name="P39">38</text:p>
          </table:table-cell>
          <table:table-cell table:style-name="Таблица1.D2" office:value-type="string">
            <text:p text:style-name="P33">Российская Федерация</text:p>
          </table:table-cell>
          <table:table-cell table:style-name="Таблица1.G3" office:value-type="string">
            <text:p text:style-name="P192"><text:span text:style-name="T24">TOYOTA COROLLA</text:span> <text:s/><text:span text:style-name="T24">SUBARU индивидуальная</text:span></text:p>
          </table:table-cell>
        </table:table-row>
        <table:table-row table:style-name="Таблица1.4">
          <table:table-cell table:style-name="Таблица1.A3" office:value-type="string">
            <text:p text:style-name="P170">Дочь</text:p>
          </table:table-cell>
          <table:table-cell table:style-name="Таблица1.D2" office:value-type="string">
            <text:p text:style-name="P35"/>
          </table:table-cell>
          <table:table-cell table:style-name="Таблица1.D2" office:value-type="string">
            <text:p text:style-name="P33">Не имеет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38">
            <text:p text:style-name="P39">38</text:p>
          </table:table-cell>
          <table:table-cell table:style-name="Таблица1.D2" office:value-type="string">
            <text:p text:style-name="P33">Российская Федерация</text:p>
          </table:table-cell>
          <table:table-cell table:style-name="Таблица1.G3" office:value-type="string">
            <text:p text:style-name="P1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0">Сын</text:p>
          </table:table-cell>
          <table:table-cell table:style-name="Таблица1.D2" office:value-type="string">
            <text:p text:style-name="P35"/>
          </table:table-cell>
          <table:table-cell table:style-name="Таблица1.D2" office:value-type="string">
            <text:p text:style-name="P33">Не имеет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38">
            <text:p text:style-name="P39">38</text:p>
          </table:table-cell>
          <table:table-cell table:style-name="Таблица1.D2" office:value-type="string">
            <text:p text:style-name="P33">Российская Федерация</text:p>
          </table:table-cell>
          <table:table-cell table:style-name="Таблица1.G3" office:value-type="string">
            <text:p text:style-name="P1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1">Жадина Евгения Александровна</text:p>
          </table:table-cell>
          <table:table-cell table:style-name="Таблица1.D2" office:value-type="string">
            <text:p text:style-name="P34">заместитель начальника Хилокского районного отдела судебных приставов</text:p>
          </table:table-cell>
          <table:table-cell table:style-name="Таблица1.E5" office:value-type="float" office:value="475442.44">
            <text:p text:style-name="P33">475442,44</text:p>
          </table:table-cell>
          <table:table-cell table:style-name="Таблица1.D2" office:value-type="string">
            <text:p text:style-name="P193">1. Земельный участок <text:s text:c="32"/>2. Жилой дом <text:s/>(Долевая 1/2 доля)</text:p>
          </table:table-cell>
          <table:table-cell table:style-name="Таблица1.D2" office:value-type="string">
            <text:p text:style-name="P37">1278 </text:p>
            <text:p text:style-name="P37"/>
            <text:p text:style-name="P37"/>
            <text:p text:style-name="P37"/>
            <text:p text:style-name="P37">39,4 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1">Супруг</text:p>
          </table:table-cell>
          <table:table-cell table:style-name="Таблица1.D2" office:value-type="string">
            <text:p text:style-name="P34"/>
          </table:table-cell>
          <table:table-cell table:style-name="Таблица1.E5" office:value-type="float" office:value="236588.49">
            <text:p text:style-name="P33">236588,49</text:p>
          </table:table-cell>
          <table:table-cell table:style-name="Таблица1.D2" office:value-type="string">
            <text:p text:style-name="P31">1. Жилой дом, <text:span text:style-name="T90">в пользовании</text:span></text:p>
          </table:table-cell>
          <table:table-cell table:style-name="Таблица1.E5" office:value-type="float" office:value="39.4">
            <text:p text:style-name="P37">39,4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УАЗ-31512 ин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171">Дочь</text:p>
          </table:table-cell>
          <table:table-cell table:style-name="Таблица1.D2" office:value-type="string">
            <text:p text:style-name="P34"/>
          </table:table-cell>
          <table:table-cell table:style-name="Таблица1.E5" office:value-type="float" office:value="1508">
            <text:p text:style-name="P33">1508</text:p>
          </table:table-cell>
          <table:table-cell table:style-name="Таблица1.D2" office:value-type="string">
            <text:p text:style-name="P258">1. Жилой дом (долевая 1/2) </text:p>
          </table:table-cell>
          <table:table-cell table:style-name="Таблица1.E5" office:value-type="float" office:value="39.4">
            <text:p text:style-name="P37">39,4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1">Сын</text:p>
          </table:table-cell>
          <table:table-cell table:style-name="Таблица1.D2" office:value-type="string">
            <text:p text:style-name="P34"/>
          </table:table-cell>
          <table:table-cell table:style-name="Таблица1.D2" office:value-type="string">
            <text:p text:style-name="P33">Не имеет</text:p>
          </table:table-cell>
          <table:table-cell table:style-name="Таблица1.D2" office:value-type="string">
            <text:p text:style-name="P31">1. Жилой дом <text:span text:style-name="T90">в пользовании</text:span></text:p>
          </table:table-cell>
          <table:table-cell table:style-name="Таблица1.E5" office:value-type="float" office:value="39.4">
            <text:p text:style-name="P37">39,4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Ловягина Софья Михайловна </text:p>
          </table:table-cell>
          <table:table-cell table:style-name="Таблица1.D2" office:value-type="string">
            <text:p text:style-name="P114">Судебный пристав-исполнитель <text:soft-page-break/>Хилокского районного отдела судебных приставов</text:p>
          </table:table-cell>
          <table:table-cell table:style-name="Таблица1.E5" office:value-type="float" office:value="583495">
            <text:p text:style-name="P119">583495</text:p>
          </table:table-cell>
          <table:table-cell table:style-name="Таблица1.D2" office:value-type="string">
            <text:p text:style-name="P193">1. Жилой дом </text:p>
            <text:p text:style-name="P259"><text:s/>2. Квартира (долевая 1/3 <text:soft-page-break/>доля)</text:p>
            <text:p text:style-name="P259"/>
          </table:table-cell>
          <table:table-cell table:style-name="Таблица1.D2" office:value-type="string">
            <text:p text:style-name="P37">56 </text:p>
            <text:p text:style-name="P37"/>
            <text:p text:style-name="P37"><text:soft-page-break/></text:p>
            <text:p text:style-name="P37"/>
            <text:p text:style-name="P37">60,03 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Титов Евгений Александрович</text:p>
          </table:table-cell>
          <table:table-cell table:style-name="Таблица1.D2" office:value-type="string">
            <text:p text:style-name="P114">Судебный пристав по ОУПДС Хилокского районного отдела судебных приставов</text:p>
          </table:table-cell>
          <table:table-cell table:style-name="Таблица1.E5" office:value-type="float" office:value="294248.4">
            <text:p text:style-name="P119">294248,4</text:p>
          </table:table-cell>
          <table:table-cell table:style-name="Таблица1.D2" office:value-type="string">
            <text:list xml:id="list34450092" text:style-name="L6">
              <text:list-header>
                <text:p text:style-name="P428">Квартира, <text:span text:style-name="T4">в пользовании</text:span></text:p>
              </text:list-header>
            </text:list>
          </table:table-cell>
          <table:table-cell table:style-name="Таблица1.E5" office:value-type="float" office:value="68">
            <text:p text:style-name="P192">68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Супруга</text:p>
          </table:table-cell>
          <table:table-cell table:style-name="Таблица1.D2" office:value-type="string">
            <text:p text:style-name="P114"/>
          </table:table-cell>
          <table:table-cell table:style-name="Таблица1.C503" office:value-type="float" office:value="0">
            <text:p text:style-name="P119">000000,00</text:p>
          </table:table-cell>
          <table:table-cell table:style-name="Таблица1.D2" office:value-type="string">
            <text:list xml:id="list34525103" text:continue-numbering="true" text:style-name="L6">
              <text:list-header>
                <text:p text:style-name="P428">Квартира, <text:span text:style-name="T4">в пользовании</text:span></text:p>
              </text:list-header>
            </text:list>
          </table:table-cell>
          <table:table-cell table:style-name="Таблица1.E5" office:value-type="float" office:value="68">
            <text:p text:style-name="P192">68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Богатырева Ирина Федоровна</text:p>
          </table:table-cell>
          <table:table-cell table:style-name="Таблица1.D2" office:value-type="string">
            <text:p text:style-name="P120">Судебный пристав по ОУПДС Хилокского районного отдела судебных приставов</text:p>
          </table:table-cell>
          <table:table-cell table:style-name="Таблица1.E5" office:value-type="float" office:value="313640.9">
            <text:p text:style-name="P119">313640,9</text:p>
          </table:table-cell>
          <table:table-cell table:style-name="Таблица1.D2" office:value-type="string">
            <text:p text:style-name="P36">1. Квартира (долевая 1/2)</text:p>
          </table:table-cell>
          <table:table-cell table:style-name="Таблица1.E5" office:value-type="float" office:value="54">
            <text:p text:style-name="P37">54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216"><text:s/>УАЗ-469 <text:s/>ин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74">Супруг</text:p>
          </table:table-cell>
          <table:table-cell table:style-name="Таблица1.D2" office:value-type="string">
            <text:p text:style-name="P120"/>
          </table:table-cell>
          <table:table-cell table:style-name="Таблица1.E5" office:value-type="float" office:value="286996.74">
            <text:p text:style-name="P119">286996,74</text:p>
          </table:table-cell>
          <table:table-cell table:style-name="Таблица1.D2" office:value-type="string">
            <text:p text:style-name="P36">1.Жилой дом </text:p>
            <text:p text:style-name="P36">2.Квартира <text:s/>(общая долевая 1/2)</text:p>
            <text:p text:style-name="P36">3. Квартира <text:s/></text:p>
            <text:p text:style-name="P193">4.Гараж </text:p>
          </table:table-cell>
          <table:table-cell table:style-name="Таблица1.D2" office:value-type="string">
            <text:p text:style-name="P37">27 </text:p>
            <text:p text:style-name="P37">54</text:p>
            <text:p text:style-name="P37"/>
            <text:p text:style-name="P37">42 </text:p>
            <text:p text:style-name="P37">18,72 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216">тойота -премио <text:s text:c="2"/>индивидуальная <text:s text:c="2"/>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6">Квартира, <text:span text:style-name="T4">в пользовании</text:span></text:p>
          </table:table-cell>
          <table:table-cell table:style-name="Таблица1.E5" office:value-type="float" office:value="54">
            <text:p text:style-name="P192">54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2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6">Квартира, <text:span text:style-name="T4">в пользовании</text:span></text:p>
          </table:table-cell>
          <table:table-cell table:style-name="Таблица1.E5" office:value-type="float" office:value="54">
            <text:p text:style-name="P192">54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2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Ловягина Татьяна Владимировна</text:p>
          </table:table-cell>
          <table:table-cell table:style-name="Таблица1.D2" office:value-type="string">
            <text:p text:style-name="P120">Судебный пристав исполнитель Хилокского районного отдела судебных приставов</text:p>
          </table:table-cell>
          <table:table-cell table:style-name="Таблица1.E5" office:value-type="float" office:value="413118.38">
            <text:p text:style-name="P119">413118,38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51">
            <text:p text:style-name="P32">51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4">Супруг</text:p>
            <text:p text:style-name="P74"/>
          </table:table-cell>
          <table:table-cell table:style-name="Таблица1.D2" office:value-type="string">
            <text:p text:style-name="P120"/>
          </table:table-cell>
          <table:table-cell table:style-name="Таблица1.E5" office:value-type="float" office:value="863713.87">
            <text:p text:style-name="P119">863713,87</text:p>
          </table:table-cell>
          <table:table-cell table:style-name="Таблица1.D2" office:value-type="string">
            <text:p text:style-name="P193">1. жилой дом. </text:p>
            <text:p text:style-name="P193">2. квартира (долевая 1/3)</text:p>
          </table:table-cell>
          <table:table-cell table:style-name="Таблица1.D2" office:value-type="string">
            <text:p text:style-name="P37">51 </text:p>
            <text:p text:style-name="P37">60,03 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192"><text:span text:style-name="T1">тoyota</text:span><text:span text:style-name="T24"> corolla </text:span><text:span text:style-name="T4">индивидуальная </text:span></text:p>
          </table:table-cell>
        </table:table-row>
        <table:table-row table:style-name="Таблица1.4">
          <table:table-cell table:style-name="Таблица1.A3" office:value-type="string">
            <text:p text:style-name="P74">Сын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51">
            <text:p text:style-name="P32">51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1">Жилой дом, <text:span text:style-name="T90">в пользовании</text:span></text:p>
          </table:table-cell>
          <table:table-cell table:style-name="Таблица1.E5" office:value-type="float" office:value="51">
            <text:p text:style-name="P32">51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Карабутин Виктор Михайлович</text:p>
          </table:table-cell>
          <table:table-cell table:style-name="Таблица1.D2" office:value-type="string">
            <text:p text:style-name="P120">СП по ОУПДС Хилокского районного отдела судебных приставов</text:p>
          </table:table-cell>
          <table:table-cell table:style-name="Таблица1.E5" office:value-type="float" office:value="368026.4">
            <text:p text:style-name="P119">368026,4</text:p>
          </table:table-cell>
          <table:table-cell table:style-name="Таблица1.D2" office:value-type="string">
            <text:p text:style-name="P120">квартира (долевая 1/2 доли)</text:p>
          </table:table-cell>
          <table:table-cell table:style-name="Таблица1.E5" office:value-type="float" office:value="41.3">
            <text:p text:style-name="P37">41,3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Лисихин Роман Геннадьевич</text:p>
          </table:table-cell>
          <table:table-cell table:style-name="Таблица1.D2" office:value-type="string">
            <text:p text:style-name="P120">Судебный пристав исполнитель Хилокского районного отдела судебных приставов</text:p>
          </table:table-cell>
          <table:table-cell table:style-name="Таблица1.E5" office:value-type="float" office:value="467264.5">
            <text:p text:style-name="P119">467264,5</text:p>
          </table:table-cell>
          <table:table-cell table:style-name="Таблица1.D2" office:value-type="string">
            <text:p text:style-name="P120">Квартира, в пользовании</text:p>
          </table:table-cell>
          <table:table-cell table:style-name="Таблица1.E5" office:value-type="float" office:value="67">
            <text:p text:style-name="P37">67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Курбатова Юлия Игоревна</text:p>
          </table:table-cell>
          <table:table-cell table:style-name="Таблица1.D2" office:value-type="string">
            <text:p text:style-name="P120">Ведущий специалист-эксперт (по ведению депозитного счета) <text:s/>Хилокского районного отдела судебных приставов </text:p>
          </table:table-cell>
          <table:table-cell table:style-name="Таблица1.E5" office:value-type="float" office:value="304323.4">
            <text:p text:style-name="P119">304323,4</text:p>
          </table:table-cell>
          <table:table-cell table:style-name="Таблица1.D2" office:value-type="string">
            <text:p text:style-name="P36">1. Общежитие, <text:span text:style-name="T4">в пользовании</text:span></text:p>
          </table:table-cell>
          <table:table-cell table:style-name="Таблица1.E5" office:value-type="float" office:value="16">
            <text:p text:style-name="P37">16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Супруг</text:p>
          </table:table-cell>
          <table:table-cell table:style-name="Таблица1.D2" office:value-type="string">
            <text:p text:style-name="P120"/>
          </table:table-cell>
          <table:table-cell table:style-name="Таблица1.E5" office:value-type="float" office:value="114610.99">
            <text:p text:style-name="P119">114610,99</text:p>
          </table:table-cell>
          <table:table-cell table:style-name="Таблица1.D2" office:value-type="string">
            <text:p text:style-name="P36">1. Общежитие, <text:span text:style-name="T4">в пользовании</text:span></text:p>
          </table:table-cell>
          <table:table-cell table:style-name="Таблица1.E5" office:value-type="float" office:value="16">
            <text:p text:style-name="P37">16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192"><text:span text:style-name="T24">TOYOTA GRACIA </text:span><text:span text:style-name="T4">индивидуальная </text:span>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6">1. Общежитие, <text:span text:style-name="T4">в пользовании</text:span></text:p>
          </table:table-cell>
          <table:table-cell table:style-name="Таблица1.E5" office:value-type="float" office:value="16">
            <text:p text:style-name="P37">16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Майорова Елена <text:soft-page-break/>Александровна</text:p>
          </table:table-cell>
          <table:table-cell table:style-name="Таблица1.D2" office:value-type="string">
            <text:p text:style-name="P120">Судебный пристав <text:soft-page-break/>исполнитель Хилокского районного отдела судебных приставов</text:p>
          </table:table-cell>
          <table:table-cell table:style-name="Таблица1.E5" office:value-type="float" office:value="345727.95">
            <text:p text:style-name="P119">345727,95</text:p>
          </table:table-cell>
          <table:table-cell table:style-name="Таблица1.D2" office:value-type="string">
            <text:p text:style-name="P38">1. Квартира, <text:span text:style-name="T4">в </text:span><text:soft-page-break/><text:span text:style-name="T4">пользовании</text:span></text:p>
          </table:table-cell>
          <table:table-cell table:style-name="Таблица1.E5" office:value-type="float" office:value="52">
            <text:p text:style-name="P37">52</text:p>
          </table:table-cell>
          <table:table-cell table:style-name="Таблица1.D2" office:value-type="string">
            <text:p text:style-name="P37">Российская <text:soft-page-break/>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E5" office:value-type="float" office:value="980">
            <text:p text:style-name="P119">980</text:p>
          </table:table-cell>
          <table:table-cell table:style-name="Таблица1.D2" office:value-type="string">
            <text:p text:style-name="P36">1.Земельный участок (долевая <text:s/>1/3 <text:s/>доля) </text:p>
            <text:p text:style-name="P36">2.квартира (долевая <text:s/>1/3 <text:s/>доля) <text:s text:c="18"/>3.Квартира, <text:span text:style-name="T4">в пользовании</text:span></text:p>
          </table:table-cell>
          <table:table-cell table:style-name="Таблица1.D2" office:value-type="string">
            <text:p text:style-name="P260">233,33 </text:p>
            <text:p text:style-name="P260"/>
            <text:p text:style-name="P260">11 </text:p>
            <text:p text:style-name="P260"/>
            <text:p text:style-name="P260">52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Филиппова Надежда Викторовна</text:p>
          </table:table-cell>
          <table:table-cell table:style-name="Таблица1.D2" office:value-type="string">
            <text:p text:style-name="P120">Судебный пристав исполнитель Хилокского районного отдела судебных приставов</text:p>
          </table:table-cell>
          <table:table-cell table:style-name="Таблица1.E5" office:value-type="float" office:value="351967.74">
            <text:p text:style-name="P119">351967,74</text:p>
          </table:table-cell>
          <table:table-cell table:style-name="Таблица1.D2" office:value-type="string">
            <text:list xml:id="list34443079" text:style-name="L7">
              <text:list-item>
                <text:p text:style-name="P431">Квартира (1/2 доля)</text:p>
              </text:list-item>
              <text:list-item>
                <text:p text:style-name="P431">квартира <text:s/>(1/2 доля)</text:p>
              </text:list-item>
            </text:list>
          </table:table-cell>
          <table:table-cell table:style-name="Таблица1.D2" office:value-type="string">
            <text:p text:style-name="P37">44,5</text:p>
            <text:p text:style-name="P37"/>
            <text:p text:style-name="P37">30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Супруг</text:p>
          </table:table-cell>
          <table:table-cell table:style-name="Таблица1.D2" office:value-type="string">
            <text:p text:style-name="P120"/>
          </table:table-cell>
          <table:table-cell table:style-name="Таблица1.E5" office:value-type="float" office:value="978268.31">
            <text:p text:style-name="P119">978268,31</text:p>
          </table:table-cell>
          <table:table-cell table:style-name="Таблица1.D2" office:value-type="string">
            <text:list xml:id="list34452626" text:style-name="L8">
              <text:list-item>
                <text:p text:style-name="P432">квартира ( 1/2 доля)</text:p>
              </text:list-item>
              <text:list-item>
                <text:p text:style-name="P432">квартира <text:s/>(1/2 доля)</text:p>
              </text:list-item>
            </text:list>
          </table:table-cell>
          <table:table-cell table:style-name="Таблица1.D2" office:value-type="string">
            <text:p text:style-name="P37">44,5</text:p>
            <text:p text:style-name="P37"/>
            <text:p text:style-name="P37">30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6">квартира, <text:span text:style-name="T4">в пользовании</text:span></text:p>
          </table:table-cell>
          <table:table-cell table:style-name="Таблица1.E5" office:value-type="float" office:value="44.5">
            <text:p text:style-name="P37">44,5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6">Квартира, <text:span text:style-name="T4">в пользовании</text:span></text:p>
          </table:table-cell>
          <table:table-cell table:style-name="Таблица1.E5" office:value-type="float" office:value="44.5">
            <text:p text:style-name="P37">44,5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4">Игидян Аксана Игитовна</text:p>
          </table:table-cell>
          <table:table-cell table:style-name="Таблица1.D2" office:value-type="string">
            <text:p text:style-name="P120">СП по ОУПДС Хилокского районного отдела судебных приставов</text:p>
          </table:table-cell>
          <table:table-cell table:style-name="Таблица1.E5" office:value-type="float" office:value="248613.41">
            <text:p text:style-name="P119">248613,41</text:p>
          </table:table-cell>
          <table:table-cell table:style-name="Таблица1.D2" office:value-type="string">
            <text:p text:style-name="P193">1. Земля </text:p>
            <text:p text:style-name="P193">2. Квартира </text:p>
          </table:table-cell>
          <table:table-cell table:style-name="Таблица1.D2" office:value-type="string">
            <text:p text:style-name="P37">72,45</text:p>
            <text:p text:style-name="P37"/>
            <text:p text:style-name="P37">45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191">TOYOTA FUNCARGO </text:p>
            <text:p text:style-name="P189">индивидуальная </text:p>
          </table:table-cell>
        </table:table-row>
        <table:table-row table:style-name="Таблица1.4">
          <table:table-cell table:style-name="Таблица1.A3" office:value-type="string">
            <text:p text:style-name="P74">Дочь</text:p>
          </table:table-cell>
          <table:table-cell table:style-name="Таблица1.D2" office:value-type="string">
            <text:p text:style-name="P120"/>
          </table:table-cell>
          <table:table-cell table:style-name="Таблица1.D2" office:value-type="string">
            <text:p text:style-name="P119">Не имеет</text:p>
          </table:table-cell>
          <table:table-cell table:style-name="Таблица1.D2" office:value-type="string">
            <text:p text:style-name="P36">Квартира, <text:span text:style-name="T4">в пользовании</text:span></text:p>
          </table:table-cell>
          <table:table-cell table:style-name="Таблица1.E5" office:value-type="float" office:value="45">
            <text:p text:style-name="P40">45</text:p>
          </table:table-cell>
          <table:table-cell table:style-name="Таблица1.D2" office:value-type="string">
            <text:p text:style-name="P37">Российская Федерация</text:p>
          </table:table-cell>
          <table:table-cell table:style-name="Таблица1.G3" office:value-type="string">
            <text:p text:style-name="P37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49"><text:span text:style-name="T56">Охлопкова Татьяна </text:span>Александровна </text:p>
            <text:p text:style-name="P178"/>
          </table:table-cell>
          <table:table-cell table:style-name="Таблица1.D2" office:value-type="string">
            <text:p text:style-name="P136"><text:span text:style-name="Основной_20_шрифт_20_абзаца"><text:span text:style-name="T58">Начальник отдела </text:span></text:span><text:span text:style-name="T58">- старш</text:span><text:span text:style-name="Основной_20_шрифт_20_абзаца"><text:span text:style-name="T58">ий</text:span></text:span><text:span text:style-name="T58"> судебн</text:span><text:span text:style-name="Основной_20_шрифт_20_абзаца"><text:span text:style-name="T58">ый</text:span></text:span><text:span text:style-name="T58"> пристав Калганского районного отдела судебных приставов</text:span></text:p>
          </table:table-cell>
          <table:table-cell table:style-name="Таблица1.D2" office:value-type="string">
            <text:p text:style-name="P178">880152,89 </text:p>
          </table:table-cell>
          <table:table-cell table:style-name="Таблица1.D2" office:value-type="string">
            <text:p text:style-name="P204">1.квартира </text:p>
            <text:p text:style-name="P204">2. квартира <text:span text:style-name="T87">в пользовании</text:span></text:p>
          </table:table-cell>
          <table:table-cell table:style-name="Таблица1.D2" office:value-type="string">
            <text:p text:style-name="P178">32,4</text:p>
            <text:p text:style-name="P178">44,2</text:p>
          </table:table-cell>
          <table:table-cell table:style-name="Таблица1.D2" office:value-type="string">
            <text:p text:style-name="P178">Российская Федерация</text:p>
            <text:p text:style-name="P178"/>
          </table:table-cell>
          <table:table-cell table:style-name="Таблица1.G3" office:value-type="string">
            <text:p text:style-name="P178">Не имею</text:p>
          </table:table-cell>
        </table:table-row>
        <table:table-row table:style-name="Таблица1.4">
          <table:table-cell table:style-name="Таблица1.A3" office:value-type="string">
            <text:p text:style-name="P179">Супруг</text:p>
          </table:table-cell>
          <table:table-cell table:style-name="Таблица1.D2" office:value-type="string">
            <text:p text:style-name="P179"/>
          </table:table-cell>
          <table:table-cell table:style-name="Таблица1.E5" office:value-type="float" office:value="974050.45">
            <text:p text:style-name="P179">974050,45</text:p>
          </table:table-cell>
          <table:table-cell table:style-name="Таблица1.D2" office:value-type="string">
            <text:p text:style-name="P136"><text:span text:style-name="T68">1.</text:span><text:span text:style-name="Основной_20_шрифт_20_абзаца"><text:span text:style-name="T68">земельный участок </text:span></text:span></text:p>
            <text:p text:style-name="P179">2. квартира </text:p>
          </table:table-cell>
          <table:table-cell table:style-name="Таблица1.D2" office:value-type="string">
            <text:p text:style-name="P179">2533 кв.м</text:p>
            <text:p text:style-name="P179"/>
            <text:p text:style-name="P179">44,2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36"><text:span text:style-name="Основной_20_шрифт_20_абзаца"><text:span text:style-name="T68">1.Mazda Tribute</text:span></text:span></text:p>
            <text:p text:style-name="P136"><text:span text:style-name="Основной_20_шрифт_20_абзаца"><text:span text:style-name="T68">2.</text:span></text:span><text:span text:style-name="T68">Тайота филдер</text:span></text:p>
          </table:table-cell>
        </table:table-row>
        <table:table-row table:style-name="Таблица1.4">
          <table:table-cell table:style-name="Таблица1.A3" office:value-type="string">
            <text:p text:style-name="P179">Дочь</text:p>
          </table:table-cell>
          <table:table-cell table:style-name="Таблица1.D2" office:value-type="string">
            <text:p text:style-name="P179"/>
          </table:table-cell>
          <table:table-cell table:style-name="Таблица1.D2" office:value-type="string">
            <text:p text:style-name="P179">Не имеет</text:p>
          </table:table-cell>
          <table:table-cell table:style-name="Таблица1.D2" office:value-type="string">
            <text:p text:style-name="P204">квартира <text:span text:style-name="T87">в пользовании</text:span></text:p>
          </table:table-cell>
          <table:table-cell table:style-name="Таблица1.D2" office:value-type="string">
            <text:p text:style-name="P179">44,2 кв.м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9">Сын </text:p>
          </table:table-cell>
          <table:table-cell table:style-name="Таблица1.D2" office:value-type="string">
            <text:p text:style-name="P179"/>
          </table:table-cell>
          <table:table-cell table:style-name="Таблица1.D2" office:value-type="string">
            <text:p text:style-name="P179">Не имеет</text:p>
          </table:table-cell>
          <table:table-cell table:style-name="Таблица1.D2" office:value-type="string">
            <text:p text:style-name="P204">квартира <text:span text:style-name="T87">в пользовании</text:span></text:p>
          </table:table-cell>
          <table:table-cell table:style-name="Таблица1.D2" office:value-type="string">
            <text:p text:style-name="P179">44,2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36"><text:span text:style-name="Основной_20_шрифт_20_абзаца"><text:span text:style-name="T68">Не имеет</text:span></text:span></text:p>
          </table:table-cell>
        </table:table-row>
        <table:table-row table:style-name="Таблица1.4">
          <table:table-cell table:style-name="Таблица1.A3" office:value-type="string">
            <text:p text:style-name="P136"><text:span text:style-name="T67">Подглазова Юлия </text:span><text:span text:style-name="T68">Владимировна</text:span> </text:p>
            <text:p text:style-name="P179"/>
          </table:table-cell>
          <table:table-cell table:style-name="Таблица1.D2" office:value-type="string">
            <text:p text:style-name="P179">Судебный пристав-исполнитель Калганского районного отдела судебных приставов</text:p>
          </table:table-cell>
          <table:table-cell table:style-name="Таблица1.D2" office:value-type="string">
            <text:p text:style-name="P179"><text:span text:style-name="T20">374494,00</text:span> </text:p>
          </table:table-cell>
          <table:table-cell table:style-name="Таблица1.D2" office:value-type="string">
            <text:list xml:id="list34423408" text:style-name="L9">
              <text:list-header>
                <text:p text:style-name="P495"><text:span text:style-name="T68">1. жилой дом (</text:span><text:span text:style-name="T71">собственность)</text:span></text:p>
                <text:p text:style-name="P495"><text:span text:style-name="T68">2. земельный участок (</text:span><text:span text:style-name="T71">совместная) </text:span></text:p>
              </text:list-header>
            </text:list>
          </table:table-cell>
          <table:table-cell table:style-name="Таблица1.D2" office:value-type="string">
            <text:p text:style-name="P179">109,3</text:p>
            <text:p text:style-name="P179"/>
            <text:p text:style-name="P179">2369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9">Супруг</text:p>
          </table:table-cell>
          <table:table-cell table:style-name="Таблица1.D2" office:value-type="string">
            <text:p text:style-name="P179"/>
          </table:table-cell>
          <table:table-cell table:style-name="Таблица1.E5" office:value-type="float" office:value="209297">
            <text:p text:style-name="P179">209297</text:p>
          </table:table-cell>
          <table:table-cell table:style-name="Таблица1.D2" office:value-type="string">
            <text:list xml:id="list34519525" text:continue-numbering="true" text:style-name="L9">
              <text:list-item>
                <text:p text:style-name="P496">жилой дом</text:p>
                <text:p text:style-name="P433">(совместная)</text:p>
              </text:list-item>
              <text:list-item>
                <text:p text:style-name="P497"><text:span text:style-name="T68">земельный участок (</text:span><text:span text:style-name="T71">совместная)</text:span></text:p>
              </text:list-item>
            </text:list>
          </table:table-cell>
          <table:table-cell table:style-name="Таблица1.D2" office:value-type="string">
            <text:p text:style-name="P179">109,3</text:p>
            <text:p text:style-name="P179"/>
            <text:p text:style-name="P179">2369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1.Toyota Premio</text:p>
            <text:p text:style-name="P179">2.ГАЗ-САЗ 3307</text:p>
            <text:p text:style-name="P179">3.Самодельная колесная СМ-75</text:p>
            <text:p text:style-name="P179"/>
          </table:table-cell>
        </table:table-row>
        <table:table-row table:style-name="Таблица1.4">
          <table:table-cell table:style-name="Таблица1.A3" office:value-type="string">
            <text:p text:style-name="P179">Дочь</text:p>
          </table:table-cell>
          <table:table-cell table:style-name="Таблица1.D2" office:value-type="string">
            <text:p text:style-name="P179"/>
          </table:table-cell>
          <table:table-cell table:style-name="Таблица1.D2" office:value-type="string">
            <text:p text:style-name="P179">Не имеет</text:p>
          </table:table-cell>
          <table:table-cell table:style-name="Таблица1.D2" office:value-type="string">
            <text:p text:style-name="P179">Жилой дом (<text:span text:style-name="T46">в пользовании</text:span></text:p>
          </table:table-cell>
          <table:table-cell table:style-name="Таблица1.E5" office:value-type="float" office:value="109.3">
            <text:p text:style-name="P179">109,3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<text:span text:style-name="T56">Федорова </text:span><text:s/>Надежда Георгиевна</text:p>
            <text:p text:style-name="P178"/>
          </table:table-cell>
          <table:table-cell table:style-name="Таблица1.D2" office:value-type="string">
            <text:p text:style-name="P178">Судебный пристав-исполнитель Калганского районного отдела судебных приставов</text:p>
          </table:table-cell>
          <table:table-cell table:style-name="Таблица1.E5" office:value-type="float" office:value="406665">
            <text:p text:style-name="P178">406665</text:p>
          </table:table-cell>
          <table:table-cell table:style-name="Таблица1.D2" office:value-type="string">
            <text:p text:style-name="P178">1.земельный участок </text:p>
            <text:p text:style-name="P178">2.земельный участок </text:p>
            <text:p text:style-name="P178">3.жилой дом </text:p>
          </table:table-cell>
          <table:table-cell table:style-name="Таблица1.D2" office:value-type="string">
            <text:p text:style-name="P178">900 кв.м.</text:p>
            <text:p text:style-name="P178"/>
            <text:p text:style-name="P178">1100 кв.м.</text:p>
            <text:p text:style-name="P178"/>
            <text:p text:style-name="P178">41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Супруг</text:p>
          </table:table-cell>
          <table:table-cell table:style-name="Таблица1.D2" office:value-type="string">
            <text:p text:style-name="P178"/>
          </table:table-cell>
          <table:table-cell table:style-name="Таблица1.E5" office:value-type="float" office:value="227701">
            <text:p text:style-name="P178">227701</text:p>
          </table:table-cell>
          <table:table-cell table:style-name="Таблица1.D2" office:value-type="string">
            <text:p text:style-name="P178">жилой дом <text:span text:style-name="T87">в пользовании</text:span></text:p>
          </table:table-cell>
          <table:table-cell table:style-name="Таблица1.D2" office:value-type="string">
            <text:p text:style-name="P178">41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/>
            <text:p text:style-name="P179">1.ЗИЛ -157 КВ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78">Дочь</text:p>
          </table:table-cell>
          <table:table-cell table:style-name="Таблица1.D2" office:value-type="string">
            <text:p text:style-name="P178"/>
          </table:table-cell>
          <table:table-cell table:style-name="Таблица1.D2" office:value-type="string">
            <text:p text:style-name="P178">Не имеет</text:p>
          </table:table-cell>
          <table:table-cell table:style-name="Таблица1.D2" office:value-type="string">
            <text:p text:style-name="P178">жилой дом <text:span text:style-name="T87">в пользовании</text:span></text:p>
          </table:table-cell>
          <table:table-cell table:style-name="Таблица1.D2" office:value-type="string">
            <text:p text:style-name="P178">41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Дочь</text:p>
          </table:table-cell>
          <table:table-cell table:style-name="Таблица1.D2" office:value-type="string">
            <text:p text:style-name="P178"/>
          </table:table-cell>
          <table:table-cell table:style-name="Таблица1.D2" office:value-type="string">
            <text:p text:style-name="P178">Не имеет</text:p>
          </table:table-cell>
          <table:table-cell table:style-name="Таблица1.D2" office:value-type="string">
            <text:p text:style-name="P178">жилой дом <text:span text:style-name="T87">в пользовании</text:span></text:p>
          </table:table-cell>
          <table:table-cell table:style-name="Таблица1.D2" office:value-type="string">
            <text:p text:style-name="P178">41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2"><text:span text:style-name="T56">Дружинин Евгений </text:span>Иннокентьевич </text:p>
            <text:p text:style-name="P178"/>
          </table:table-cell>
          <table:table-cell table:style-name="Таблица1.D2" office:value-type="string">
            <text:p text:style-name="P178">СП по ОУПДС Калганского районного отдела судебных приставов</text:p>
          </table:table-cell>
          <table:table-cell table:style-name="Таблица1.E5" office:value-type="float" office:value="400700">
            <text:p text:style-name="P178">400700</text:p>
          </table:table-cell>
          <table:table-cell table:style-name="Таблица1.D2" office:value-type="string">
            <text:p text:style-name="P178">1. Земельный участок </text:p>
            <text:p text:style-name="P178">2. квартира </text:p>
          </table:table-cell>
          <table:table-cell table:style-name="Таблица1.D2" office:value-type="string">
            <text:p text:style-name="P178">1237 кв.м.</text:p>
            <text:p text:style-name="P178"/>
            <text:p text:style-name="P178">58,70 кв.м.</text:p>
            <text:p text:style-name="P178"/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1.ГАЗ 3110</text:p>
          </table:table-cell>
        </table:table-row>
        <table:table-row table:style-name="Таблица1.4">
          <table:table-cell table:style-name="Таблица1.A3" office:value-type="string">
            <text:p text:style-name="P178">Супруга</text:p>
          </table:table-cell>
          <table:table-cell table:style-name="Таблица1.D2" office:value-type="string">
            <text:p text:style-name="P178">ведущий специалист-эксперт Калганского районного отдела судебных приставов</text:p>
          </table:table-cell>
          <table:table-cell table:style-name="Таблица1.E5" office:value-type="float" office:value="110000">
            <text:p text:style-name="P178">110000</text:p>
          </table:table-cell>
          <table:table-cell table:style-name="Таблица1.D2" office:value-type="string">
            <text:p text:style-name="P196">квартира <text:span text:style-name="T53">в пользовании</text:span></text:p>
          </table:table-cell>
          <table:table-cell table:style-name="Таблица1.D2" office:value-type="string">
            <text:p text:style-name="P20">58.70 <text:span text:style-name="T1">кв.м</text:span>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Дочь</text:p>
          </table:table-cell>
          <table:table-cell table:style-name="Таблица1.D2" office:value-type="string">
            <text:p text:style-name="P178"/>
          </table:table-cell>
          <table:table-cell table:style-name="Таблица1.D2" office:value-type="string">
            <text:p text:style-name="P178">Не имеет</text:p>
          </table:table-cell>
          <table:table-cell table:style-name="Таблица1.D2" office:value-type="string">
            <text:p text:style-name="P196"><text:s/>Квартира, <text:span text:style-name="T53">в пользовании</text:span></text:p>
          </table:table-cell>
          <table:table-cell table:style-name="Таблица1.D2" office:value-type="string">
            <text:p text:style-name="P20">58.70 <text:span text:style-name="T1">кв.м</text:span>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Сын</text:p>
          </table:table-cell>
          <table:table-cell table:style-name="Таблица1.D2" office:value-type="string">
            <text:p text:style-name="P178"/>
          </table:table-cell>
          <table:table-cell table:style-name="Таблица1.D2" office:value-type="string">
            <text:p text:style-name="P178">Не имеет</text:p>
          </table:table-cell>
          <table:table-cell table:style-name="Таблица1.D2" office:value-type="string">
            <text:p text:style-name="P196">Квартира, <text:span text:style-name="T53">в пользовании</text:span></text:p>
          </table:table-cell>
          <table:table-cell table:style-name="Таблица1.D2" office:value-type="string">
            <text:p text:style-name="P20">58.70 <text:span text:style-name="T1">кв.м</text:span>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<text:span text:style-name="T56">Постников Сергей </text:span>Иванович </text:p>
            <text:p text:style-name="P178"/>
          </table:table-cell>
          <table:table-cell table:style-name="Таблица1.D2" office:value-type="string">
            <text:p text:style-name="P178">СП по ОУПДС Калганского районного отдела судебных приставов</text:p>
          </table:table-cell>
          <table:table-cell table:style-name="Таблица1.E5" office:value-type="float" office:value="356839">
            <text:p text:style-name="P178">356839</text:p>
          </table:table-cell>
          <table:table-cell table:style-name="Таблица1.D2" office:value-type="string">
            <text:p text:style-name="P20">Жилой дом,<text:span text:style-name="T53">в пользовании</text:span></text:p>
          </table:table-cell>
          <table:table-cell table:style-name="Таблица1.D2" office:value-type="string">
            <text:p text:style-name="P20">72 <text:span text:style-name="T1">кв.м</text:span>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Тайота Колдина</text:p>
          </table:table-cell>
        </table:table-row>
        <table:table-row table:style-name="Таблица1.4">
          <table:table-cell table:style-name="Таблица1.A3" office:value-type="string">
            <text:p text:style-name="P178">Сын</text:p>
          </table:table-cell>
          <table:table-cell table:style-name="Таблица1.D2" office:value-type="string">
            <text:p text:style-name="P178"/>
          </table:table-cell>
          <table:table-cell table:style-name="Таблица1.D2" office:value-type="string">
            <text:p text:style-name="P178">Не имеет</text:p>
          </table:table-cell>
          <table:table-cell table:style-name="Таблица1.D2" office:value-type="string">
            <text:p text:style-name="P20">Жилой дом, <text:span text:style-name="T53">в пользовании</text:span></text:p>
          </table:table-cell>
          <table:table-cell table:style-name="Таблица1.D2" office:value-type="string">
            <text:p text:style-name="P20">72 <text:span text:style-name="T1">кв.м</text:span>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<text:span text:style-name="T56">Львицына Елена </text:span>Владимировна </text:p>
            <text:p text:style-name="P178">.</text:p>
          </table:table-cell>
          <table:table-cell table:style-name="Таблица1.D2" office:value-type="string">
            <text:p text:style-name="P178">Старший специалист 3 разряда Калганского районного отдела судебных приставов</text:p>
          </table:table-cell>
          <table:table-cell table:style-name="Таблица1.E5" office:value-type="float" office:value="358359">
            <text:p text:style-name="P178">358359</text:p>
          </table:table-cell>
          <table:table-cell table:style-name="Таблица1.D2" office:value-type="string">
            <text:p text:style-name="P178">квартира (Совместная)</text:p>
          </table:table-cell>
          <table:table-cell table:style-name="Таблица1.D2" office:value-type="string">
            <text:p text:style-name="P178">88,10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78">супруг</text:p>
          </table:table-cell>
          <table:table-cell table:style-name="Таблица1.D2" office:value-type="string">
            <text:p text:style-name="P178"/>
          </table:table-cell>
          <table:table-cell table:style-name="Таблица1.E5" office:value-type="float" office:value="159891">
            <text:p text:style-name="P178">159891</text:p>
          </table:table-cell>
          <table:table-cell table:style-name="Таблица1.D2" office:value-type="string">
            <text:p text:style-name="P178">квартира (Совместная)</text:p>
          </table:table-cell>
          <table:table-cell table:style-name="Таблица1.D2" office:value-type="string">
            <text:p text:style-name="P178">88,10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1.УАЗ 469</text:p>
            <text:p text:style-name="P179">2.УАЗ33365</text:p>
            <text:p text:style-name="P179">3.Т-25</text:p>
          </table:table-cell>
        </table:table-row>
        <table:table-row table:style-name="Таблица1.4">
          <table:table-cell table:style-name="Таблица1.A3" office:value-type="string">
            <text:p text:style-name="P178"><text:span text:style-name="T56">Ерохин Анатолий </text:span><text:soft-page-break/>Михайлович</text:p>
            <text:p text:style-name="P178"/>
          </table:table-cell>
          <table:table-cell table:style-name="Таблица1.D2" office:value-type="string">
            <text:p text:style-name="P178">СП по ОУПДС <text:soft-page-break/>Калганского районного отдела судебных приставов</text:p>
          </table:table-cell>
          <table:table-cell table:style-name="Таблица1.E5" office:value-type="float" office:value="197605">
            <text:p text:style-name="P178">197605</text:p>
          </table:table-cell>
          <table:table-cell table:style-name="Таблица1.D2" office:value-type="string">
            <text:p text:style-name="P20">Жилой дом, <text:span text:style-name="T53">в </text:span><text:soft-page-break/><text:span text:style-name="T53">пользовании</text:span></text:p>
          </table:table-cell>
          <table:table-cell table:style-name="Таблица1.D2" office:value-type="string">
            <text:p text:style-name="P20">60 <text:span text:style-name="T1">кв.м.</text:span></text:p>
          </table:table-cell>
          <table:table-cell table:style-name="Таблица1.D2" office:value-type="string">
            <text:p text:style-name="P179">Российская <text:soft-page-break/>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9"><text:span text:style-name="T56">Груздев Виктор </text:span>Валерьевич</text:p>
            <text:p text:style-name="P178"/>
          </table:table-cell>
          <table:table-cell table:style-name="Таблица1.D2" office:value-type="string">
            <text:p text:style-name="P178">СП по ОУПДС Калганского районного отдела судебных приставов</text:p>
          </table:table-cell>
          <table:table-cell table:style-name="Таблица1.E5" office:value-type="float" office:value="336811">
            <text:p text:style-name="P178">336811</text:p>
          </table:table-cell>
          <table:table-cell table:style-name="Таблица1.D2" office:value-type="string">
            <text:p text:style-name="P20">1. квартира, <text:span text:style-name="T53">в пользовании</text:span></text:p>
          </table:table-cell>
          <table:table-cell table:style-name="Таблица1.D2" office:value-type="string">
            <text:p text:style-name="P20">48,3 <text:span text:style-name="T1">кв.м.</text:span>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49"><text:span text:style-name="T56">Таранюк Татьяна </text:span>Ивановна</text:p>
            <text:p text:style-name="P178"/>
          </table:table-cell>
          <table:table-cell table:style-name="Таблица1.D2" office:value-type="string">
            <text:p text:style-name="P178">Ведущий специалист-эксперт (дознаватель) Калганского районного отдела судебных приставов</text:p>
          </table:table-cell>
          <table:table-cell table:style-name="Таблица1.E5" office:value-type="float" office:value="354519">
            <text:p text:style-name="P178">354519</text:p>
          </table:table-cell>
          <table:table-cell table:style-name="Таблица1.D2" office:value-type="string">
            <text:p text:style-name="P178">1. земельный участок (1/3 доля)</text:p>
            <text:p text:style-name="P178">2. <text:s/>квартира (1/3 доля)</text:p>
          </table:table-cell>
          <table:table-cell table:style-name="Таблица1.D2" office:value-type="string">
            <text:p text:style-name="P178">2000 кв.м.</text:p>
            <text:p text:style-name="P178"/>
            <text:p text:style-name="P178">58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Toyota HARRIER</text:p>
          </table:table-cell>
        </table:table-row>
        <table:table-row table:style-name="Таблица1.4">
          <table:table-cell table:style-name="Таблица1.A3" office:value-type="string">
            <text:p text:style-name="P178">Супруг</text:p>
          </table:table-cell>
          <table:table-cell table:style-name="Таблица1.D2" office:value-type="string">
            <text:p text:style-name="P178"/>
          </table:table-cell>
          <table:table-cell table:style-name="Таблица1.E5" office:value-type="float" office:value="987000">
            <text:p text:style-name="P178">987000</text:p>
          </table:table-cell>
          <table:table-cell table:style-name="Таблица1.D2" office:value-type="string">
            <text:p text:style-name="P178">1. земельный участок (1/3 доля)</text:p>
            <text:p text:style-name="P178">2. <text:s/>квартира (1/3 доля)</text:p>
          </table:table-cell>
          <table:table-cell table:style-name="Таблица1.D2" office:value-type="string">
            <text:p text:style-name="P178">2000 кв.м.</text:p>
            <text:p text:style-name="P178"/>
            <text:p text:style-name="P178">58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1.УАЗ</text:p>
          </table:table-cell>
        </table:table-row>
        <table:table-row table:style-name="Таблица1.4">
          <table:table-cell table:style-name="Таблица1.A3" office:value-type="string">
            <text:p text:style-name="P178">Дочь</text:p>
          </table:table-cell>
          <table:table-cell table:style-name="Таблица1.D2" office:value-type="string">
            <text:p text:style-name="P178"/>
          </table:table-cell>
          <table:table-cell table:style-name="Таблица1.D2" office:value-type="string">
            <text:p text:style-name="P178">Не имеет</text:p>
          </table:table-cell>
          <table:table-cell table:style-name="Таблица1.D2" office:value-type="string">
            <text:p text:style-name="P178">1. земельный участок (1/3 доля)</text:p>
            <text:p text:style-name="P178">2. <text:s/>квартира (1/3 доля)</text:p>
          </table:table-cell>
          <table:table-cell table:style-name="Таблица1.D2" office:value-type="string">
            <text:p text:style-name="P178">2000 кв.м.</text:p>
            <text:p text:style-name="P178"/>
            <text:p text:style-name="P178">58,9 кв.м.</text:p>
          </table:table-cell>
          <table:table-cell table:style-name="Таблица1.D2" office:value-type="string">
            <text:p text:style-name="P179">Российская Федерация</text:p>
          </table:table-cell>
          <table:table-cell table:style-name="Таблица1.G3" office:value-type="string">
            <text:p text:style-name="P17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53">Хохлов Олег Юрьевич</text:p>
            <text:p text:style-name="P353"/>
          </table:table-cell>
          <table:table-cell table:style-name="Таблица1.D2" office:value-type="string">
            <text:p text:style-name="P359"><text:span text:style-name="T1">Начальник отдела </text:span>- старш<text:span text:style-name="T1">ий</text:span> судебн<text:span text:style-name="T1">ый</text:span> пристав <text:span text:style-name="T1">Шелопугинского </text:span><text:span text:style-name="T1">районного отдела судебных приставов</text:span></text:p>
          </table:table-cell>
          <table:table-cell table:style-name="Таблица1.D2" office:value-type="string">
            <text:p text:style-name="P275">579219 <text:span text:style-name="T1">руб.</text:span></text:p>
          </table:table-cell>
          <table:table-cell table:style-name="Таблица1.D2" office:value-type="string">
            <text:p text:style-name="P276">Квартира <text:span text:style-name="T1">(долевая 1/3)</text:span></text:p>
            <text:p text:style-name="P280">2. Гараж </text:p>
            <text:p text:style-name="P276"/>
          </table:table-cell>
          <table:table-cell table:style-name="Таблица1.D2" office:value-type="string">
            <text:p text:style-name="P286">42,1 кв.м. </text:p>
            <text:p text:style-name="P286"/>
            <text:p text:style-name="P286">17,3 кв.м. </text:p>
          </table:table-cell>
          <table:table-cell table:style-name="Таблица1.D2" office:value-type="string">
            <text:p text:style-name="P359">Российская Федерация</text:p>
            <text:p text:style-name="P359"/>
          </table:table-cell>
          <table:table-cell table:style-name="Таблица1.G3" office:value-type="string">
            <text:p text:style-name="P362"><text:span text:style-name="T75">Автомобиль марки ТОЙОТА </text:span><text:span text:style-name="T76">GAIA</text:span> </text:p>
          </table:table-cell>
        </table:table-row>
        <table:table-row table:style-name="Таблица1.4">
          <table:table-cell table:style-name="Таблица1.A3" office:value-type="string">
            <text:p text:style-name="P354"><text:span text:style-name="T1">С</text:span>упруга</text:p>
            <text:p text:style-name="P353"/>
            <text:p text:style-name="P353"/>
            <text:p text:style-name="P353"/>
          </table:table-cell>
          <table:table-cell table:style-name="Таблица1.D2" office:value-type="string">
            <text:p text:style-name="P365"/>
          </table:table-cell>
          <table:table-cell table:style-name="Таблица1.C23" office:value-type="currency" office:currency="RUB" office:value="425565.68">
            <text:p text:style-name="P305">425 565,68 руб.</text:p>
          </table:table-cell>
          <table:table-cell table:style-name="Таблица1.D2" office:value-type="string">
            <text:p text:style-name="P359">1.Квартира </text:p>
            <text:p text:style-name="P363"/>
            <text:p text:style-name="P363">2. Земельный участок </text:p>
          </table:table-cell>
          <table:table-cell table:style-name="Таблица1.D2" office:value-type="string">
            <text:p text:style-name="P306">83,2 <text:s/>кв.м</text:p>
            <text:p text:style-name="P307"/>
            <text:p text:style-name="P287">1000 кв.м </text:p>
          </table:table-cell>
          <table:table-cell table:style-name="Таблица1.D2" office:value-type="string">
            <text:p text:style-name="P359">Российская Федерация</text:p>
          </table:table-cell>
          <table:table-cell table:style-name="Таблица1.G3" office:value-type="string">
            <text:p text:style-name="P3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53">Сын</text:p>
            <text:p text:style-name="P353"/>
          </table:table-cell>
          <table:table-cell table:style-name="Таблица1.D2" office:value-type="string">
            <text:p text:style-name="P363"/>
          </table:table-cell>
          <table:table-cell table:style-name="Таблица1.D2" office:value-type="string">
            <text:p text:style-name="P360">Не имеет</text:p>
          </table:table-cell>
          <table:table-cell table:style-name="Таблица1.D2" office:value-type="string">
            <text:p text:style-name="P359">Квартира </text:p>
            <text:p text:style-name="P363">(долевая 2/3)</text:p>
          </table:table-cell>
          <table:table-cell table:style-name="Таблица1.D2" office:value-type="string">
            <text:p text:style-name="P359"><text:span text:style-name="T75">66,50 кв.м.</text:span> </text:p>
          </table:table-cell>
          <table:table-cell table:style-name="Таблица1.D2" office:value-type="string">
            <text:p text:style-name="P359">Российская Федерация</text:p>
          </table:table-cell>
          <table:table-cell table:style-name="Таблица1.G3" office:value-type="string">
            <text:p text:style-name="P3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Коренев Алексей <text:soft-page-break/>Витальевич</text:p>
            <text:p text:style-name="P313"/>
          </table:table-cell>
          <table:table-cell table:style-name="Таблица1.D2" office:value-type="string">
            <text:p text:style-name="P330">Судебный пристав по <text:soft-page-break/>обеспечению установленного порядка деятельности судов <text:span text:style-name="T1">Шелопугинского </text:span><text:span text:style-name="T3">районного отдела судебных приставов</text:span></text:p>
          </table:table-cell>
          <table:table-cell table:style-name="Таблица1.D2" office:value-type="string">
            <text:p text:style-name="P322"><text:span text:style-name="T75">332611,49</text:span> <text:span text:style-name="T1">руб</text:span></text:p>
          </table:table-cell>
          <table:table-cell table:style-name="Таблица1.D2" office:value-type="string">
            <text:p text:style-name="P338">Квартира, в пользовании</text:p>
          </table:table-cell>
          <table:table-cell table:style-name="Таблица1.D2" office:value-type="string">
            <text:p text:style-name="P334"><text:span text:style-name="T79">48,2</text:span><text:span text:style-name="T36"> </text:span><text:span text:style-name="T80">кв.м.</text:span></text:p>
            <text:p text:style-name="P366"><text:soft-page-break/></text:p>
          </table:table-cell>
          <table:table-cell table:style-name="Таблица1.D2" office:value-type="string">
            <text:p text:style-name="P338">Российская <text:soft-page-break/>Федерация</text:p>
          </table:table-cell>
          <table:table-cell table:style-name="Таблица1.G3" office:value-type="string">
            <text:p text:style-name="P313">Автомобиль марки</text:p>
            <text:p text:style-name="P313"><text:soft-page-break/>ВАЗ-2106</text:p>
          </table:table-cell>
        </table:table-row>
        <table:table-row table:style-name="Таблица1.4">
          <table:table-cell table:style-name="Таблица1.A3" office:value-type="string">
            <text:p text:style-name="P313">Супруга</text:p>
            <text:p text:style-name="P313"/>
            <text:p text:style-name="P313"/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22"/>
            <text:p text:style-name="P322"><text:span text:style-name="T84">140461,67</text:span><text:span text:style-name="T1"> руб</text:span></text:p>
          </table:table-cell>
          <table:table-cell table:style-name="Таблица1.D2" office:value-type="string">
            <text:p text:style-name="P338">Квартира, в пользовании</text:p>
          </table:table-cell>
          <table:table-cell table:style-name="Таблица1.D2" office:value-type="string">
            <text:p text:style-name="P373"/>
            <text:p text:style-name="P373"/>
            <text:p text:style-name="P335">63.0 <text:span text:style-name="T20">кв.м.</text:span></text:p>
          </table:table-cell>
          <table:table-cell table:style-name="Таблица1.D2" office:value-type="string">
            <text:p text:style-name="P338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Дочь</text:p>
            <text:p text:style-name="P313"/>
            <text:p text:style-name="P313"/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4"/>
            <text:p text:style-name="P314">Не имеет</text:p>
          </table:table-cell>
          <table:table-cell table:style-name="Таблица1.D2" office:value-type="string">
            <text:p text:style-name="P338">Квартира, <text:span text:style-name="T75">в пользовании</text:span></text:p>
          </table:table-cell>
          <table:table-cell table:style-name="Таблица1.D2" office:value-type="string">
            <text:p text:style-name="P334"><text:span text:style-name="T79">63.0 </text:span><text:span text:style-name="T80">кв.м.</text:span></text:p>
          </table:table-cell>
          <table:table-cell table:style-name="Таблица1.D2" office:value-type="string">
            <text:p text:style-name="P359">Российская Федерация</text:p>
          </table:table-cell>
          <table:table-cell table:style-name="Таблица1.G3" office:value-type="string">
            <text:p text:style-name="P313"/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31">Раитин </text:p>
            <text:p text:style-name="P331">Петр Александрович</text:p>
          </table:table-cell>
          <table:table-cell table:style-name="Таблица1.D2" office:value-type="string">
            <text:p text:style-name="P330"><text:span text:style-name="T1">Судебный пристав по обеспечению установленного порядка деятельности судов Шелопугинского </text:span><text:span text:style-name="T3">районного отдела судебных приставов</text:span></text:p>
          </table:table-cell>
          <table:table-cell table:style-name="Таблица1.D2" office:value-type="string">
            <text:p text:style-name="P277">314293 <text:span text:style-name="T1">руб.</text:span></text:p>
          </table:table-cell>
          <table:table-cell table:style-name="Таблица1.D2" office:value-type="string">
            <text:p text:style-name="P355">Квартира, в пользовании</text:p>
          </table:table-cell>
          <table:table-cell table:style-name="Таблица1.D2" office:value-type="string">
            <text:p text:style-name="P333">40 <text:span text:style-name="T20">кв.м.</text:span></text:p>
            <text:p text:style-name="P357"/>
            <text:p text:style-name="P357"/>
            <text:p text:style-name="P357"/>
            <text:p text:style-name="P357"/>
            <text:p text:style-name="P357"/>
          </table:table-cell>
          <table:table-cell table:style-name="Таблица1.D2" office:value-type="string">
            <text:p text:style-name="P355">Российская Федерация</text:p>
            <text:p text:style-name="P357"/>
            <text:p text:style-name="P357"/>
            <text:p text:style-name="P357"/>
            <text:p text:style-name="P357"/>
            <text:p text:style-name="P357"/>
          </table:table-cell>
          <table:table-cell table:style-name="Таблица1.G3" office:value-type="string">
            <text:p text:style-name="P358">Автомобиль марки ЗАЗ Шанс</text:p>
            <text:p text:style-name="P358"/>
            <text:p text:style-name="P356"/>
          </table:table-cell>
        </table:table-row>
        <table:table-row table:style-name="Таблица1.4">
          <table:table-cell table:style-name="Таблица1.A3" office:value-type="string">
            <text:p text:style-name="P323">супруга</text:p>
            <text:p text:style-name="P356"/>
          </table:table-cell>
          <table:table-cell table:style-name="Таблица1.D2" office:value-type="string">
            <text:p text:style-name="P289"/>
          </table:table-cell>
          <table:table-cell table:style-name="Таблица1.D2" office:value-type="string">
            <text:p text:style-name="P322">60000 руб</text:p>
          </table:table-cell>
          <table:table-cell table:style-name="Таблица1.D2" office:value-type="string">
            <text:p text:style-name="P355">Квартира, в пользовании</text:p>
          </table:table-cell>
          <table:table-cell table:style-name="Таблица1.D2" office:value-type="string">
            <text:p text:style-name="P333">40 <text:span text:style-name="T20">кв.м.</text:span></text:p>
            <text:p text:style-name="P357"/>
          </table:table-cell>
          <table:table-cell table:style-name="Таблица1.D2" office:value-type="string">
            <text:p text:style-name="P331"><text:span text:style-name="T20">Российская Федерация</text:span> </text:p>
            <text:p text:style-name="P357"/>
          </table:table-cell>
          <table:table-cell table:style-name="Таблица1.G3" office:value-type="string">
            <text:p text:style-name="P32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Дочь <text:s text:c="6"/>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22">Не имеет</text:p>
          </table:table-cell>
          <table:table-cell table:style-name="Таблица1.D2" office:value-type="string">
            <text:p text:style-name="P355">Квартира, в пользовании</text:p>
          </table:table-cell>
          <table:table-cell table:style-name="Таблица1.D2" office:value-type="string">
            <text:p text:style-name="P333">40 <text:span text:style-name="T20">кв.м.</text:span>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2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Гранин Денис Григорьевич </text:p>
          </table:table-cell>
          <table:table-cell table:style-name="Таблица1.D2" office:value-type="string">
            <text:p text:style-name="P330"><text:span text:style-name="T1">Судебный пристав по обеспечению </text:span><text:span text:style-name="T1">установленного порядка деятельности судов Шелопугинского </text:span><text:span text:style-name="T3">районного отдела судебных приставов</text:span></text:p>
          </table:table-cell>
          <table:table-cell table:style-name="Таблица1.D2" office:value-type="string">
            <text:p text:style-name="P322">318521 <text:span text:style-name="T1">руб</text:span></text:p>
          </table:table-cell>
          <table:table-cell table:style-name="Таблица1.D2" office:value-type="string">
            <text:p text:style-name="P373"><text:span text:style-name="T59">Квартира <text:s/></text:span><text:span text:style-name="T78">(1/4 доля)</text:span> </text:p>
          </table:table-cell>
          <table:table-cell table:style-name="Таблица1.D2" office:value-type="string">
            <text:p text:style-name="P331"><text:span text:style-name="T75">42,60</text:span> <text:span text:style-name="T85">кв.м.</text:span>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23"><text:span text:style-name="T1">Автомобиль марки </text:span><text:span text:style-name="T75">ВАЗ 2121</text:span> </text:p>
            <text:p text:style-name="P323"><text:span text:style-name="T1">Автомобиль марки </text:span><text:span text:style-name="T77">ТОЙОТА CALDINA</text:span> 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274">Кириллов </text:p>
            <text:p text:style-name="P274">Роман</text:p>
            <text:p text:style-name="P274">Николаевич</text:p>
          </table:table-cell>
          <table:table-cell table:style-name="Таблица1.D2" office:value-type="string">
            <text:p text:style-name="P330"><text:span text:style-name="T1">Судебный пристав по обеспечению установленного порядка деятельности судов Шелопугинского </text:span><text:span text:style-name="T3">районного отдела судебных приставов</text:span></text:p>
          </table:table-cell>
          <table:table-cell table:style-name="Таблица1.D2" office:value-type="string">
            <text:p text:style-name="P322">289189 <text:span text:style-name="T1">руб</text:span></text:p>
          </table:table-cell>
          <table:table-cell table:style-name="Таблица1.D2" office:value-type="string">
            <text:p text:style-name="P338">Квартира, в пользовании</text:p>
            <text:p text:style-name="P313"/>
          </table:table-cell>
          <table:table-cell table:style-name="Таблица1.D2" office:value-type="string">
            <text:p text:style-name="P313"><text:span text:style-name="T75">64.40</text:span> <text:s/>кв.м. </text:p>
          </table:table-cell>
          <table:table-cell table:style-name="Таблица1.D2" office:value-type="string">
            <text:p text:style-name="P331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01">Димов Алексей Владимирович </text:p>
          </table:table-cell>
          <table:table-cell table:style-name="Таблица1.D2" office:value-type="string">
            <text:p text:style-name="P330"><text:span text:style-name="T1">Судебный пристав по обеспечению </text:span><text:span text:style-name="T1">установленного порядка деятельности судов Шелопугинского </text:span><text:span text:style-name="T3">районного отдела судебных приставов</text:span></text:p>
          </table:table-cell>
          <table:table-cell table:style-name="Таблица1.D2" office:value-type="string">
            <text:p text:style-name="P322"><text:span text:style-name="T75">312660,11</text:span> </text:p>
          </table:table-cell>
          <table:table-cell table:style-name="Таблица1.D2" office:value-type="string">
            <text:p text:style-name="P338">Квартира, в пользовании</text:p>
          </table:table-cell>
          <table:table-cell table:style-name="Таблица1.D2" office:value-type="string">
            <text:p text:style-name="P313">36 <text:span text:style-name="T85">кв.м.</text:span>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13">Автомобиль марки <text:span text:style-name="T76">Nissan Atlas</text:span> </text:p>
            <text:p text:style-name="P334"><text:span text:style-name="T36">Автомобиль марки </text:span><text:span text:style-name="T83">Toyta Noax</text:span><text:span text:style-name="T86"> </text:span></text:p>
          </table:table-cell>
        </table:table-row>
        <table:table-row table:style-name="Таблица1.4">
          <table:table-cell table:style-name="Таблица1.A3" office:value-type="string">
            <text:p text:style-name="P288">Супруга </text:p>
            <text:p text:style-name="P288"/>
            <text:p text:style-name="P288"/>
          </table:table-cell>
          <table:table-cell table:style-name="Таблица1.D2" office:value-type="string">
            <text:p text:style-name="P330"><text:s/></text:p>
          </table:table-cell>
          <table:table-cell table:style-name="Таблица1.D2" office:value-type="string">
            <text:p text:style-name="P322"><text:span text:style-name="T75">161096,80</text:span> </text:p>
          </table:table-cell>
          <table:table-cell table:style-name="Таблица1.D2" office:value-type="string">
            <text:p text:style-name="P338">Квартира ,в пользовании</text:p>
          </table:table-cell>
          <table:table-cell table:style-name="Таблица1.D2" office:value-type="string">
            <text:p text:style-name="P313">56 <text:span text:style-name="T85">кв.м.</text:span>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01">Дочь </text:p>
            <text:p text:style-name="P288"/>
          </table:table-cell>
          <table:table-cell table:style-name="Таблица1.D2" office:value-type="string">
            <text:p text:style-name="P330"/>
          </table:table-cell>
          <table:table-cell table:style-name="Таблица1.D2" office:value-type="string">
            <text:p text:style-name="P314">не имеет </text:p>
          </table:table-cell>
          <table:table-cell table:style-name="Таблица1.D2" office:value-type="string">
            <text:p text:style-name="P338">Квартира,в пользовании</text:p>
          </table:table-cell>
          <table:table-cell table:style-name="Таблица1.D2" office:value-type="string">
            <text:p text:style-name="P331">56 <text:span text:style-name="T85">кв.м.</text:span></text:p>
          </table:table-cell>
          <table:table-cell table:style-name="Таблица1.D2" office:value-type="string">
            <text:p text:style-name="P338">Российская Федерация</text:p>
          </table:table-cell>
          <table:table-cell table:style-name="Таблица1.G3" office:value-type="string">
            <text:p text:style-name="P313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313">Степучева Наталья Александровна </text:p>
          </table:table-cell>
          <table:table-cell table:style-name="Таблица1.D2" office:value-type="string">
            <text:p text:style-name="P313">Старший специалист 3 разряда Шелопугинского РОСП УФССП России по Забайкальскому краю </text:p>
          </table:table-cell>
          <table:table-cell table:style-name="Таблица1.D2" office:value-type="string">
            <text:p text:style-name="P322">235795 <text:span text:style-name="T1">руб.</text:span></text:p>
          </table:table-cell>
          <table:table-cell table:style-name="Таблица1.D2" office:value-type="string">
            <text:p text:style-name="P338">Квартира,в пользовании</text:p>
          </table:table-cell>
          <table:table-cell table:style-name="Таблица1.D2" office:value-type="string">
            <text:p text:style-name="P313"><text:span text:style-name="T75">35,6</text:span> <text:span text:style-name="T85">кв.м.</text:span>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Никифорова Надежда Владимировна </text:p>
          </table:table-cell>
          <table:table-cell table:style-name="Таблица1.D2" office:value-type="string">
            <text:p text:style-name="P313">Судебный пристав-исполнитель Шелопугинского РОСП УФССП России по Забайкальскому краю </text:p>
          </table:table-cell>
          <table:table-cell table:style-name="Таблица1.D2" office:value-type="string">
            <text:p text:style-name="P322"><text:span text:style-name="T75">348068 </text:span><text:span text:style-name="T84">руб.</text:span> </text:p>
          </table:table-cell>
          <table:table-cell table:style-name="Таблица1.D2" office:value-type="string">
            <text:p text:style-name="P338">Квартира,в пользовании</text:p>
          </table:table-cell>
          <table:table-cell table:style-name="Таблица1.D2" office:value-type="string">
            <text:p text:style-name="P313"><text:span text:style-name="T75">47,3 кв.м</text:span> 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13">Дочь</text:p>
            <text:p text:style-name="P323"/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4">не имеет </text:p>
          </table:table-cell>
          <table:table-cell table:style-name="Таблица1.D2" office:value-type="string">
            <text:p text:style-name="P338">Квартира,в пользовании</text:p>
          </table:table-cell>
          <table:table-cell table:style-name="Таблица1.D2" office:value-type="string">
            <text:p text:style-name="P313"><text:span text:style-name="T75">47,3 кв.м</text:span> </text:p>
          </table:table-cell>
          <table:table-cell table:style-name="Таблица1.D2" office:value-type="string">
            <text:p text:style-name="P355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Лисовский Александр Анатольевич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text:span text:style-name="T1">Улётовского </text:span><text:span text:style-name="T61">районного отдела судебных приставов</text:span></text:p>
          </table:table-cell>
          <table:table-cell table:style-name="Таблица1.D2" office:value-type="string">
            <text:p text:style-name="P133">513101,47</text:p>
          </table:table-cell>
          <table:table-cell table:style-name="Таблица1.D2" office:value-type="string">
            <text:p text:style-name="P138">Жилой дом (аренда)</text:p>
          </table:table-cell>
          <table:table-cell table:style-name="Таблица1.D2" office:value-type="string">
            <text:p text:style-name="P133"/>
            <text:p text:style-name="P133"/>
            <text:p text:style-name="P133">68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38">Апрелков Александр Васильевич</text:p>
          </table:table-cell>
          <table:table-cell table:style-name="Таблица1.D2" office:value-type="string">
            <text:p text:style-name="P138">Заместитель начальника отдела — зам старшего судебного пристава Улётовского <text:span text:style-name="T65">районного отдела судебных приставов</text:span></text:p>
          </table:table-cell>
          <table:table-cell table:style-name="Таблица1.D2" office:value-type="string">
            <text:p text:style-name="P133">425871,13</text:p>
          </table:table-cell>
          <table:table-cell table:style-name="Таблица1.D2" office:value-type="string">
            <text:p text:style-name="P138">Жилой дом (<text:span text:style-name="T44">в пользовании</text:span></text:p>
          </table:table-cell>
          <table:table-cell table:style-name="Таблица1.D2" office:value-type="string">
            <text:p text:style-name="P133"/>
            <text:p text:style-name="P133"/>
            <text:p text:style-name="P133">68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3">595000,00</text:p>
          </table:table-cell>
          <table:table-cell table:style-name="Таблица1.D2" office:value-type="string">
            <text:p text:style-name="P133">Квартира </text:p>
          </table:table-cell>
          <table:table-cell table:style-name="Таблица1.D2" office:value-type="string">
            <text:p text:style-name="P133">38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<text:span text:style-name="T24">Lexus 330 </text:span>(индивидуальный)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Квартира, <text:span text:style-name="T39">в пользовании</text:span></text:p>
          </table:table-cell>
          <table:table-cell table:style-name="Таблица1.D2" office:value-type="string">
            <text:p text:style-name="P133"/>
            <text:p text:style-name="P133"/>
            <text:p text:style-name="P138">68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Квартира ,<text:span text:style-name="T39">в пользовании</text:span></text:p>
          </table:table-cell>
          <table:table-cell table:style-name="Таблица1.D2" office:value-type="string">
            <text:p text:style-name="P133">38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лесников Владимир Пет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Улётовского </text:span><text:span text:style-name="T69">районного отдела судебных приставов</text:span></text:p>
          </table:table-cell>
          <table:table-cell table:style-name="Таблица1.D2" office:value-type="string">
            <text:p text:style-name="P64">348492,00</text:p>
          </table:table-cell>
          <table:table-cell table:style-name="Таблица1.D2" office:value-type="string">
            <text:p text:style-name="P133">1.Земельный участок <text:s/><text:span text:style-name="T1">(ведение личного подсобного хозяйства)</text:span></text:p>
            <text:p text:style-name="P173">2.<text:span text:style-name="T1">Жилой дом</text:span> <text:span text:style-name="T1">(общий)</text:span></text:p>
          </table:table-cell>
          <table:table-cell table:style-name="Таблица1.D2" office:value-type="string">
            <text:p text:style-name="P142">70 кв.м</text:p>
            <text:p text:style-name="P142"/>
            <text:p text:style-name="P142"/>
            <text:p text:style-name="P142"/>
            <text:p text:style-name="P142"/>
            <text:p text:style-name="P142">20 кв.м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Автомобиль ГАЗ-3110, УАЗ-33033 (индивидуальный)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59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3">1.Земельный участок <text:span text:style-name="T1">(ведение личного подсобного хозяйства)</text:span></text:p>
            <text:p text:style-name="P91">2.<text:span text:style-name="T1">Жилой дом (общий)</text:span></text:p>
          </table:table-cell>
          <table:table-cell table:style-name="Таблица1.D2" office:value-type="string">
            <text:p text:style-name="P142">70 кв.м</text:p>
            <text:p text:style-name="P142"/>
            <text:p text:style-name="P142">20 кв.м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непровский Сергей Пет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Улётовского </text:span><text:span text:style-name="T69">районного отдела </text:span><text:span text:style-name="T69">судебных приставов</text:span></text:p>
          </table:table-cell>
          <table:table-cell table:style-name="Таблица1.D2" office:value-type="string">
            <text:p text:style-name="P64">540941,00</text:p>
          </table:table-cell>
          <table:table-cell table:style-name="Таблица1.D2" office:value-type="string">
            <text:p text:style-name="P133">1.Земельный участок <text:s/><text:span text:style-name="T1">(ведение личного подсобного хозяйства)</text:span></text:p>
            <text:p text:style-name="P133"><text:span text:style-name="T43">2.</text:span><text:span text:style-name="T38">Жилой дом (общий)</text:span></text:p>
          </table:table-cell>
          <table:table-cell table:style-name="Таблица1.D2" office:value-type="string">
            <text:p text:style-name="P142">1500 кв.м</text:p>
            <text:p text:style-name="P142"/>
            <text:p text:style-name="P142">51,4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<text:span text:style-name="T24">KIA SOUL, </text:span>ГАЗ-63 (индивидуальный)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96959,00</text:p>
          </table:table-cell>
          <table:table-cell table:style-name="Таблица1.D2" office:value-type="string">
            <text:p text:style-name="P133">1.Земельный участок <text:span text:style-name="T1">(ведение личного подсобного хозяйства)</text:span></text:p>
            <text:p text:style-name="P133"><text:span text:style-name="T43">2.</text:span><text:span text:style-name="T38">Жилой дом (общий)</text:span></text:p>
          </table:table-cell>
          <table:table-cell table:style-name="Таблица1.D2" office:value-type="string">
            <text:p text:style-name="P142">1500 кв.м</text:p>
            <text:p text:style-name="P142"/>
            <text:p text:style-name="P142">51,4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ВАЗ-2121 «Нива» (индивидуальный)</text:p>
          </table:table-cell>
        </table:table-row>
        <table:table-row table:style-name="Таблица1.4">
          <table:table-cell table:style-name="Таблица1.A3" office:value-type="string">
            <text:p text:style-name="P64">Днепровский Виталий Викто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Улётовского </text:span><text:span text:style-name="T69">районного отдела судебных приставов</text:span></text:p>
          </table:table-cell>
          <table:table-cell table:style-name="Таблица1.D2" office:value-type="string">
            <text:p text:style-name="P64">318695,00</text:p>
          </table:table-cell>
          <table:table-cell table:style-name="Таблица1.D2" office:value-type="string">
            <text:p text:style-name="P91"><text:span text:style-name="T1">1. </text:span>Квартира, <text:span text:style-name="T3">в </text:span><text:span text:style-name="T3">пользовании</text:span></text:p>
          </table:table-cell>
          <table:table-cell table:style-name="Таблица1.D2" office:value-type="string">
            <text:p text:style-name="P142">29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ВАЗ-21003 (индивидуальный)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271148,00</text:p>
          </table:table-cell>
          <table:table-cell table:style-name="Таблица1.D2" office:value-type="string">
            <text:p text:style-name="P91"><text:span text:style-name="T1">1. </text:span>Квартира, <text:span text:style-name="T3">в пользовании</text:span></text:p>
          </table:table-cell>
          <table:table-cell table:style-name="Таблица1.D2" office:value-type="string">
            <text:p text:style-name="P142">45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<text:span text:style-name="T24">Ford fiesta </text:span>(индивидуальный)</text:p>
          </table:table-cell>
        </table:table-row>
        <table:table-row table:style-name="Таблица1.4">
          <table:table-cell table:style-name="Таблица1.A3" office:value-type="string">
            <text:p text:style-name="P64">Чубенко Аркадий Владимирович</text:p>
          </table:table-cell>
          <table:table-cell table:style-name="Таблица1.D2" office:value-type="string">
            <text:p text:style-name="P59">Судебный пристав по обеспечению установленного <text:soft-page-break/>порядка деятельности судов <text:span text:style-name="T1">Улётовского </text:span><text:span text:style-name="T69">районного отдела судебных приставов</text:span></text:p>
          </table:table-cell>
          <table:table-cell table:style-name="Таблица1.D2" office:value-type="string">
            <text:p text:style-name="P64">504857,00</text:p>
          </table:table-cell>
          <table:table-cell table:style-name="Таблица1.D2" office:value-type="string">
            <text:p text:style-name="P133">1.Земельный участок <text:span text:style-name="T1">(для ведения подсобного хозяйства)</text:span></text:p>
            <text:p text:style-name="P91"><text:soft-page-break/>2.<text:span text:style-name="T1">Квартира (общая)</text:span></text:p>
            <text:p text:style-name="P93">3.Квартира (общая)</text:p>
          </table:table-cell>
          <table:table-cell table:style-name="Таблица1.D2" office:value-type="string">
            <text:p text:style-name="P142">551 кв.м </text:p>
            <text:p text:style-name="P142"/>
            <text:p text:style-name="P142"/>
            <text:p text:style-name="P142">97,2 кв.м</text:p>
            <text:p text:style-name="P142"><text:soft-page-break/></text:p>
            <text:p text:style-name="P142">45,1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1032000,00</text:p>
          </table:table-cell>
          <table:table-cell table:style-name="Таблица1.D2" office:value-type="string">
            <text:p text:style-name="P133">1.<text:span text:style-name="T1">Квартира </text:span><text:span text:style-name="T38">(общая)</text:span></text:p>
            <text:p text:style-name="P133"><text:span text:style-name="T43">2.</text:span><text:span text:style-name="T38">Жилой дом </text:span></text:p>
            <text:p text:style-name="P168">3.Квартира (общая)</text:p>
            <text:p text:style-name="P168">4. Земельный участок (для ведения подсобного хозяйства)</text:p>
          </table:table-cell>
          <table:table-cell table:style-name="Таблица1.D2" office:value-type="string">
            <text:p text:style-name="P142">97,2 кв.м</text:p>
            <text:p text:style-name="P142">64,5 кв.м</text:p>
            <text:p text:style-name="P142">45,1 кв.м</text:p>
            <text:p text:style-name="P142"/>
            <text:p text:style-name="P142"/>
            <text:p text:style-name="P142">551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Тойота Калидна, Субару Форестер (индивидуальный)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91"><text:span text:style-name="T1">1. </text:span>Квартира <text:span text:style-name="T1">(общая)</text:span></text:p>
          </table:table-cell>
          <table:table-cell table:style-name="Таблица1.D2" office:value-type="string">
            <text:p text:style-name="P142">97,2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Никитин Иван Матв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Улётовского </text:span><text:span text:style-name="T69">районного отдела </text:span><text:span text:style-name="T69">судебных приставов</text:span></text:p>
          </table:table-cell>
          <table:table-cell table:style-name="Таблица1.D2" office:value-type="string">
            <text:p text:style-name="P64">317403,00</text:p>
          </table:table-cell>
          <table:table-cell table:style-name="Таблица1.D2" office:value-type="string">
            <text:p text:style-name="P64">1 Квартира, <text:span text:style-name="T20">в пользовании</text:span></text:p>
          </table:table-cell>
          <table:table-cell table:style-name="Таблица1.D2" office:value-type="string">
            <text:p text:style-name="P142">70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УАЗ-33036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 </text:p>
          </table:table-cell>
          <table:table-cell table:style-name="Таблица1.D2" office:value-type="string">
            <text:p text:style-name="P64">1. Квартира ,<text:span text:style-name="T20">в пользовании</text:span></text:p>
          </table:table-cell>
          <table:table-cell table:style-name="Таблица1.D2" office:value-type="string">
            <text:p text:style-name="P142">82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Гвоздева Татьяна Алексеевна</text:p>
          </table:table-cell>
          <table:table-cell table:style-name="Таблица1.D2" office:value-type="string">
            <text:p text:style-name="P64">Старший специалист 3 разряда Улётовского 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64">144187,00</text:p>
          </table:table-cell>
          <table:table-cell table:style-name="Таблица1.D2" office:value-type="string">
            <text:p text:style-name="P133">1.<text:span text:style-name="T1">Земельный участок (огородный)</text:span></text:p>
            <text:p text:style-name="P133"><text:span text:style-name="T43">2.</text:span><text:span text:style-name="T38">Жилой дом </text:span></text:p>
            <text:p text:style-name="P168">3.Жилой дом (общий)</text:p>
          </table:table-cell>
          <table:table-cell table:style-name="Таблица1.D2" office:value-type="string">
            <text:p text:style-name="P136"/>
            <text:p text:style-name="P142">1567 кв.м</text:p>
            <text:p text:style-name="P142">32,9 кв.м</text:p>
            <text:p text:style-name="P142">72,0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20000,00</text:p>
          </table:table-cell>
          <table:table-cell table:style-name="Таблица1.D2" office:value-type="string">
            <text:p text:style-name="P64">1. Жилой дом (общая)</text:p>
          </table:table-cell>
          <table:table-cell table:style-name="Таблица1.D2" office:value-type="string">
            <text:p text:style-name="P142">72,0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Тойота <text:span text:style-name="T24">IST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щих Галина Афанасьевна</text:p>
          </table:table-cell>
          <table:table-cell table:style-name="Таблица1.D2" office:value-type="string">
            <text:p text:style-name="P64">Судебный пристав — исполнитель Улётовского 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64">690420,00</text:p>
          </table:table-cell>
          <table:table-cell table:style-name="Таблица1.D2" office:value-type="string">
            <text:p text:style-name="P64">1. Квартира </text:p>
            <text:p text:style-name="P64">2. Квартира </text:p>
          </table:table-cell>
          <table:table-cell table:style-name="Таблица1.D2" office:value-type="string">
            <text:p text:style-name="P142">52,4 кв.м</text:p>
            <text:p text:style-name="P142"/>
            <text:p text:style-name="P142">31,4 кв.м</text:p>
          </table:table-cell>
          <table:table-cell table:style-name="Таблица1.D2" office:value-type="string">
            <text:p text:style-name="P136"/>
            <text:p text:style-name="P136">Российская Федерация</text:p>
          </table:table-cell>
          <table:table-cell table:style-name="Таблица1.G3" office:value-type="string">
            <text:p text:style-name="P64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64">Головкова Татьяна Петровна</text:p>
          </table:table-cell>
          <table:table-cell table:style-name="Таблица1.D2" office:value-type="string">
            <text:p text:style-name="P64">Судебный пристав — исполнитель Улётовского <text:span text:style-name="T74">районного отдела судебных </text:span><text:span text:style-name="T74">приставов</text:span></text:p>
          </table:table-cell>
          <table:table-cell table:style-name="Таблица1.D2" office:value-type="string">
            <text:p text:style-name="P64">443527,00</text:p>
          </table:table-cell>
          <table:table-cell table:style-name="Таблица1.D2" office:value-type="string">
            <text:p text:style-name="P64">1. Квартира (общая)</text:p>
            <text:p text:style-name="P64">2. Квартира (общая)</text:p>
          </table:table-cell>
          <table:table-cell table:style-name="Таблица1.D2" office:value-type="string">
            <text:p text:style-name="P142">40,0 кв.м</text:p>
            <text:p text:style-name="P142"/>
            <text:p text:style-name="P142">21,4 кв.м</text:p>
          </table:table-cell>
          <table:table-cell table:style-name="Таблица1.D2" office:value-type="string">
            <text:p text:style-name="P136"/>
            <text:p text:style-name="P136">Российская Федерация</text:p>
          </table:table-cell>
          <table:table-cell table:style-name="Таблица1.G3" office:value-type="string">
            <text:p text:style-name="P64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64">Мохнарылова Кристина Александровна</text:p>
          </table:table-cell>
          <table:table-cell table:style-name="Таблица1.D2" office:value-type="string">
            <text:p text:style-name="P64">Судебный пристав — исполнитель Улётовского 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64">72671,00</text:p>
          </table:table-cell>
          <table:table-cell table:style-name="Таблица1.D2" office:value-type="string">
            <text:p text:style-name="P64">1 Квартира (<text:span text:style-name="T20">в пользовании)</text:span></text:p>
          </table:table-cell>
          <table:table-cell table:style-name="Таблица1.D2" office:value-type="string">
            <text:p text:style-name="P142">32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Федотова Оксана Владимировна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Улётовского 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64">156977,00</text:p>
          </table:table-cell>
          <table:table-cell table:style-name="Таблица1.D2" office:value-type="string">
            <text:p text:style-name="P64">1. Жилой дом </text:p>
            <text:p text:style-name="P64">2. Земельный участок (огородный)</text:p>
          </table:table-cell>
          <table:table-cell table:style-name="Таблица1.D2" office:value-type="string">
            <text:p text:style-name="P142">32,4 кв.м</text:p>
            <text:p text:style-name="P142"/>
            <text:p text:style-name="P142"/>
            <text:p text:style-name="P142">1918,0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 </text:p>
          </table:table-cell>
          <table:table-cell table:style-name="Таблица1.D2" office:value-type="string">
            <text:p text:style-name="P64">1. Жилой дом </text:p>
            <text:p text:style-name="P64">2. Земельный участок </text:p>
          </table:table-cell>
          <table:table-cell table:style-name="Таблица1.D2" office:value-type="string">
            <text:p text:style-name="P142">32,4 кв.м</text:p>
            <text:p text:style-name="P142"/>
            <text:p text:style-name="P142"/>
            <text:p text:style-name="P142">1918,0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арфоломеева Валентина <text:soft-page-break/>Александровна</text:p>
          </table:table-cell>
          <table:table-cell table:style-name="Таблица1.D2" office:value-type="string">
            <text:p text:style-name="P64">Ведущий специалист эксперт (дознаватель) <text:soft-page-break/>Улётовского 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64">169742,00</text:p>
          </table:table-cell>
          <table:table-cell table:style-name="Таблица1.D2" office:value-type="string">
            <text:p text:style-name="P133">1.Земельный участок <text:s/><text:span text:style-name="T1">(огородный)</text:span></text:p>
            <text:p text:style-name="P168">2.Квартира </text:p>
          </table:table-cell>
          <table:table-cell table:style-name="Таблица1.D2" office:value-type="string">
            <text:p text:style-name="P142">476 кв.м</text:p>
            <text:p text:style-name="P142"/>
            <text:p text:style-name="P142">45,7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33">1.Земельный участок <text:span text:style-name="T1">(Огородный)</text:span></text:p>
            <text:p text:style-name="P168">2.Квартира </text:p>
          </table:table-cell>
          <table:table-cell table:style-name="Таблица1.D2" office:value-type="string">
            <text:p text:style-name="P142">476 кв.м</text:p>
            <text:p text:style-name="P142"/>
            <text:p text:style-name="P142">45,7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оржиев Алдар Доржицыренович</text:p>
          </table:table-cell>
          <table:table-cell table:style-name="Таблица1.D2" office:value-type="string">
            <text:p text:style-name="Standard"><text:span text:style-name="T1">Начальник отдела </text:span>- старш<text:span text:style-name="T1">ий</text:span> судебн<text:span text:style-name="T1">ый</text:span> пристав <text:span text:style-name="T1">Дульдургинского</text:span><text:span text:style-name="T6"> </text:span><text:span text:style-name="T59">районного отдела </text:span><text:span text:style-name="T59">судебных приставов</text:span></text:p>
          </table:table-cell>
          <table:table-cell table:style-name="Таблица1.E5" office:value-type="float" office:value="453224.18">
            <text:p text:style-name="Standard">453224,18</text:p>
          </table:table-cell>
          <table:table-cell table:style-name="Таблица1.D2" office:value-type="string">
            <text:p text:style-name="Standard">1.Земельный участок </text:p>
            <text:p text:style-name="Standard">2. <text:span text:style-name="T1">жилой дом </text:span></text:p>
          </table:table-cell>
          <table:table-cell table:style-name="Таблица1.D2" office:value-type="string">
            <text:p text:style-name="Standard">1669 <text:span text:style-name="T1">кв. м.</text:span></text:p>
            <text:p text:style-name="Standard"/>
            <text:p text:style-name="Standard">70,8 <text:span text:style-name="T1">кв. м.</text:span></text:p>
          </table:table-cell>
          <table:table-cell table:style-name="Таблица1.D2" office:value-type="string">
            <text:p text:style-name="Standard">Российская Федерация</text:p>
            <text:p text:style-name="Standard"/>
          </table:table-cell>
          <table:table-cell table:style-name="Таблица1.G3" office:value-type="string">
            <text:p text:style-name="Standard"><text:span text:style-name="T43">Автомобиль </text:span><text:span text:style-name="T47">TOYOTA CAMRI</text:span>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69255.37">
            <text:p text:style-name="Standard">69255,37</text:p>
          </table:table-cell>
          <table:table-cell table:style-name="Таблица1.D2" office:value-type="string">
            <text:p text:style-name="Standard">1.Земельный участок (<text:span text:style-name="T1">в пользовании)</text:span></text:p>
            <text:p text:style-name="Standard">2. жилой дом (в пользовании)</text:p>
          </table:table-cell>
          <table:table-cell table:style-name="Таблица1.D2" office:value-type="string">
            <text:p text:style-name="Standard">1669 <text:span text:style-name="T1">кв. м.</text:span></text:p>
            <text:p text:style-name="Standard"/>
            <text:p text:style-name="Standard">70,8 кв. 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очь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1.Земельный участок (<text:span text:style-name="T1">в пользовании)</text:span></text:p>
            <text:p text:style-name="Standard">2. жилой дом (в пользовании)</text:p>
          </table:table-cell>
          <table:table-cell table:style-name="Таблица1.D2" office:value-type="string">
            <text:p text:style-name="Standard">1669 <text:span text:style-name="T1">кв. м.</text:span></text:p>
            <text:p text:style-name="Standard"/>
            <text:p text:style-name="Standard">70,8 <text:span text:style-name="T1">кв. м.</text:span>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1.Земельный участок (<text:span text:style-name="T1">в пользовании.)</text:span></text:p>
            <text:p text:style-name="Standard">2. жилой дом (в пользовании)</text:p>
          </table:table-cell>
          <table:table-cell table:style-name="Таблица1.D2" office:value-type="string">
            <text:p text:style-name="Standard">1669 <text:span text:style-name="T1">кв. м.</text:span></text:p>
            <text:p text:style-name="Standard"/>
            <text:p text:style-name="Standard"/>
            <text:p text:style-name="Standard"/>
            <text:p text:style-name="Standard">70,8 <text:span text:style-name="T1">кв. м.</text:span>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Балданов Жаргал Гомбоевич</text:p>
          </table:table-cell>
          <table:table-cell table:style-name="Таблица1.D2" office:value-type="string">
            <text:p text:style-name="Standard">Судебный пристав - <text:span text:style-name="T1">исполнительДульдургинского</text:span><text:span text:style-name="T6"> </text:span><text:span text:style-name="T59">районного отдела судебных </text:span><text:span text:style-name="T59">приставов</text:span></text:p>
          </table:table-cell>
          <table:table-cell table:style-name="Таблица1.D2" office:value-type="string">
            <text:p text:style-name="Standard"><text:span text:style-name="T20">379191,94</text:span> руб</text:p>
          </table:table-cell>
          <table:table-cell table:style-name="Таблица1.D2" office:value-type="string">
            <text:p text:style-name="Standard">Квартира(<text:span text:style-name="T1"> в пользовании)</text:span></text:p>
          </table:table-cell>
          <table:table-cell table:style-name="Таблица1.D2" office:value-type="string">
            <text:p text:style-name="Standard"><text:span text:style-name="T24">6</text:span><text:span text:style-name="T1">2</text:span> кв.м.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D2" office:value-type="string">
            <text:p text:style-name="Standard">Российская Федерация</text:p>
            <text:p text:style-name="Standard"/>
            <text:p text:style-name="Standard"/>
            <text:p text:style-name="Standard"/>
          </table:table-cell>
          <table:table-cell table:style-name="Таблица1.G3" office:value-type="string">
            <text:p text:style-name="Standard">Автомобиль </text:p>
            <text:p text:style-name="Standard">Honda CRV</text:p>
            <text:p text:style-name="Standard">Автомобиль <text:s text:c="13"/>Москвич 412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<text:span text:style-name="T20">48008,47 </text:span>руб</text:p>
          </table:table-cell>
          <table:table-cell table:style-name="Таблица1.D2" office:value-type="string">
            <text:p text:style-name="Standard">Квартира (<text:span text:style-name="T1">в пользовании)</text:span></text:p>
          </table:table-cell>
          <table:table-cell table:style-name="Таблица1.D2" office:value-type="string">
            <text:p text:style-name="Standard"><text:span text:style-name="T24">6</text:span><text:span text:style-name="T1">2</text:span><text:span text:style-name="T24"> </text:span>кв.м.</text:p>
            <text:p text:style-name="Standard"/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Квартира (в пользовании)</text:p>
          </table:table-cell>
          <table:table-cell table:style-name="Таблица1.D2" office:value-type="string">
            <text:p text:style-name="Standard">62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Квартира (в пользовании)</text:p>
          </table:table-cell>
          <table:table-cell table:style-name="Таблица1.D2" office:value-type="string">
            <text:p text:style-name="Standard">62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угаржапова Туяна Батожаргаловна</text:p>
          </table:table-cell>
          <table:table-cell table:style-name="Таблица1.D2" office:value-type="string">
            <text:p text:style-name="Standard">Судебный пристав-исполнитель <text:span text:style-name="T1">Дульдургинского</text:span><text:span text:style-name="T6"> </text:span><text:span text:style-name="T59">районного отдела </text:span><text:span text:style-name="T59">судебных приставов</text:span></text:p>
          </table:table-cell>
          <table:table-cell table:style-name="Таблица1.D2" office:value-type="string">
            <text:p text:style-name="Standard">393447,87 руб</text:p>
          </table:table-cell>
          <table:table-cell table:style-name="Таблица1.D2" office:value-type="string">
            <text:p text:style-name="Standard">1.Земельный участок (долевая собственность)</text:p>
            <text:p text:style-name="Standard">2.Квартира </text:p>
            <text:p text:style-name="Standard">3.Квартира (в пользовании)</text:p>
          </table:table-cell>
          <table:table-cell table:style-name="Таблица1.D2" office:value-type="string">
            <text:p text:style-name="Standard">1/1122</text:p>
            <text:p text:style-name="Standard"/>
            <text:p text:style-name="Standard">39,4 кв.м.</text:p>
            <text:p text:style-name="Standard">64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Автомобиль <text:span text:style-name="T24">TOYOTA CAMRI</text:span>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190992,93</text:p>
          </table:table-cell>
          <table:table-cell table:style-name="Таблица1.D2" office:value-type="string">
            <text:p text:style-name="Standard">1.Земельный участок </text:p>
            <text:p text:style-name="Standard">2.Квартира (в пользовании</text:p>
          </table:table-cell>
          <table:table-cell table:style-name="Таблица1.D2" office:value-type="string">
            <text:p text:style-name="Standard">1204,49 кв.м.</text:p>
            <text:p text:style-name="Standard"/>
            <text:p text:style-name="Standard">64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1.Квартира(в пользовании)</text:p>
          </table:table-cell>
          <table:table-cell table:style-name="Таблица1.D2" office:value-type="string">
            <text:p text:style-name="Standard">64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очь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1.Квартира(в пользовании</text:p>
          </table:table-cell>
          <table:table-cell table:style-name="Таблица1.D2" office:value-type="string">
            <text:p text:style-name="Standard">64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ондоков Бато Дамдинович</text:p>
          </table:table-cell>
          <table:table-cell table:style-name="Таблица1.D2" office:value-type="string">
            <text:p text:style-name="Standard">Судебный пристав-исполнитель <text:span text:style-name="T1">Дульдургинского</text:span><text:span text:style-name="T6"> </text:span><text:span text:style-name="T59">районного отдела судебных приставов</text:span></text:p>
          </table:table-cell>
          <table:table-cell table:style-name="Таблица1.E5" office:value-type="float" office:value="351392.97">
            <text:p text:style-name="Standard">351392,97</text:p>
          </table:table-cell>
          <table:table-cell table:style-name="Таблица1.D2" office:value-type="string">
            <text:p text:style-name="Standard">Квартира (в пользовании)</text:p>
          </table:table-cell>
          <table:table-cell table:style-name="Таблица1.D2" office:value-type="string">
            <text:p text:style-name="Standard">58 кв.м.</text:p>
          </table:table-cell>
          <table:table-cell table:style-name="Таблица1.D2" office:value-type="string">
            <text:p text:style-name="Standard">Российская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оржижапова Сэсэг Мункожаргаловна</text:p>
          </table:table-cell>
          <table:table-cell table:style-name="Таблица1.D2" office:value-type="string">
            <text:p text:style-name="Standard">Старший специалист 2 разряда <text:span text:style-name="T1">Дульдургинского</text:span><text:span text:style-name="T6"> </text:span><text:span text:style-name="T59">районного отдела судебных приставов</text:span></text:p>
          </table:table-cell>
          <table:table-cell table:style-name="Таблица1.E5" office:value-type="float" office:value="224590.18">
            <text:p text:style-name="Standard">224590,18</text:p>
          </table:table-cell>
          <table:table-cell table:style-name="Таблица1.D2" office:value-type="string">
            <text:p text:style-name="Standard">Квартира (в пользовании)</text:p>
          </table:table-cell>
          <table:table-cell table:style-name="Таблица1.D2" office:value-type="string">
            <text:p text:style-name="Standard">78,2 кв.м.</text:p>
          </table:table-cell>
          <table:table-cell table:style-name="Таблица1.D2" office:value-type="string">
            <text:p text:style-name="Standard">Российская</text:p>
            <text:p text:style-name="Standard">Федерация</text:p>
          </table:table-cell>
          <table:table-cell table:style-name="Таблица1.G3" office:value-type="string">
            <text:p text:style-name="Standard">MAZDA DEMIO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792520.33">
            <text:p text:style-name="Standard">792520,33</text:p>
          </table:table-cell>
          <table:table-cell table:style-name="Таблица1.D2" office:value-type="string">
            <text:p text:style-name="Standard">квартира(в пользовании)</text:p>
          </table:table-cell>
          <table:table-cell table:style-name="Таблица1.D2" office:value-type="string">
            <text:p text:style-name="Standard">78,2 кв.м.</text:p>
          </table:table-cell>
          <table:table-cell table:style-name="Таблица1.D2" office:value-type="string">
            <text:p text:style-name="Standard">Российская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Standard">дочь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квартира(в пользовании)</text:p>
          </table:table-cell>
          <table:table-cell table:style-name="Таблица1.D2" office:value-type="string">
            <text:p text:style-name="Standard">78,2 кв.м.</text:p>
          </table:table-cell>
          <table:table-cell table:style-name="Таблица1.D2" office:value-type="string">
            <text:p text:style-name="Standard">Российская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квартира(в пользовании)</text:p>
          </table:table-cell>
          <table:table-cell table:style-name="Таблица1.D2" office:value-type="string">
            <text:p text:style-name="Standard">78,2 кв.м.</text:p>
          </table:table-cell>
          <table:table-cell table:style-name="Таблица1.D2" office:value-type="string">
            <text:p text:style-name="Standard">Российская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Банзаракшиев Доржи</text:p>
          </table:table-cell>
          <table:table-cell table:style-name="Таблица1.D2" office:value-type="string">
            <text:p text:style-name="Standard">Судебный пристав по ОУПДС <text:span text:style-name="T1">Дульдургинского</text:span><text:span text:style-name="T6"> </text:span><text:span text:style-name="T59">районного отдела судебных приставов</text:span></text:p>
          </table:table-cell>
          <table:table-cell table:style-name="Таблица1.E5" office:value-type="float" office:value="960026.31">
            <text:p text:style-name="Standard">960026,31</text:p>
          </table:table-cell>
          <table:table-cell table:style-name="Таблица1.D2" office:value-type="string">
            <text:list xml:id="list34437869" text:style-name="L10">
              <text:list-header>
                <text:p text:style-name="P434">1. Жилой дом </text:p>
                <text:p text:style-name="P436">2. Земельный участок </text:p>
              </text:list-header>
            </text:list>
          </table:table-cell>
          <table:table-cell table:style-name="Таблица1.D2" office:value-type="string">
            <text:p text:style-name="Standard">43,34 кв.м.</text:p>
            <text:p text:style-name="Standard"/>
            <text:p text:style-name="Standard"/>
            <text:p text:style-name="Standard">2854 кв.м.</text:p>
          </table:table-cell>
          <table:table-cell table:style-name="Таблица1.D2" office:value-type="string">
            <text:p text:style-name="Standard">Российская</text:p>
            <text:p text:style-name="Standard">Федерация </text:p>
          </table:table-cell>
          <table:table-cell table:style-name="Таблица1.G3" office:value-type="string">
            <text:p text:style-name="Standard">Автомобиль</text:p>
            <text:p text:style-name="Standard">АПВУ-1</text:p>
            <text:p text:style-name="Standard">TOYOTA CAMRI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424797.86">
            <text:p text:style-name="Standard">424797,86</text:p>
          </table:table-cell>
          <table:table-cell table:style-name="Таблица1.D2" office:value-type="string">
            <text:list xml:id="list34429499" text:style-name="L11">
              <text:list-header>
                <text:p text:style-name="P435">Жилой дом(в пользовании</text:p>
              </text:list-header>
            </text:list>
          </table:table-cell>
          <table:table-cell table:style-name="Таблица1.D2" office:value-type="string">
            <text:p text:style-name="Standard">43,34 кв.м.</text:p>
            <text:p text:style-name="Standard"/>
          </table:table-cell>
          <table:table-cell table:style-name="Таблица1.D2" office:value-type="string">
            <text:p text:style-name="Standard">Российская</text:p>
            <text:p text:style-name="Standard">Федерация 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Цыбиков Батор Базарович</text:p>
          </table:table-cell>
          <table:table-cell table:style-name="Таблица1.D2" office:value-type="string">
            <text:p text:style-name="Standard">Судебный пристав по ОУПДС <text:span text:style-name="T1">Дульдургинского</text:span><text:span text:style-name="T6"> </text:span><text:span text:style-name="T59">районного отдела судебных приставов</text:span></text:p>
          </table:table-cell>
          <table:table-cell table:style-name="Таблица1.E5" office:value-type="float" office:value="341609.12">
            <text:p text:style-name="Standard">341609,12</text:p>
          </table:table-cell>
          <table:table-cell table:style-name="Таблица1.D2" office:value-type="string">
            <text:p text:style-name="Standard">Земельный участок(общая долевая)</text:p>
            <text:p text:style-name="Standard">жилой дом (общая долевая 1/4)</text:p>
          </table:table-cell>
          <table:table-cell table:style-name="Таблица1.D2" office:value-type="string">
            <text:p text:style-name="Standard">1032</text:p>
            <text:p text:style-name="Standard"/>
            <text:p text:style-name="Standard">16,26</text:p>
            <text:p text:style-name="Standard"/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TOYOTA LITE ICE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Земельный участок(общая долевая)</text:p>
            <text:p text:style-name="Standard">жилой дом(общая долевая 1/4)</text:p>
          </table:table-cell>
          <table:table-cell table:style-name="Таблица1.D2" office:value-type="string">
            <text:p text:style-name="Standard">1032</text:p>
            <text:p text:style-name="Standard"/>
            <text:p text:style-name="Standard">16,26</text:p>
            <text:p text:style-name="Standard"/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Земельный участок(общая долевая )</text:p>
            <text:p text:style-name="Standard">жилой дом(общая долевая 1/4)</text:p>
          </table:table-cell>
          <table:table-cell table:style-name="Таблица1.D2" office:value-type="string">
            <text:p text:style-name="Standard">1032</text:p>
            <text:p text:style-name="Standard"/>
            <text:p text:style-name="Standard">16,26</text:p>
            <text:p text:style-name="Standard"/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Земельный участок(общая долевая)</text:p>
            <text:p text:style-name="Standard">жилой дом(общая долевая 1/4)</text:p>
          </table:table-cell>
          <table:table-cell table:style-name="Таблица1.D2" office:value-type="string">
            <text:p text:style-name="Standard">1032</text:p>
            <text:p text:style-name="Standard"/>
            <text:p text:style-name="Standard">16,26</text:p>
            <text:p text:style-name="Standard"/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амдинжапов Мунко-Баяр Батоцыренович</text:p>
          </table:table-cell>
          <table:table-cell table:style-name="Таблица1.D2" office:value-type="string">
            <text:p text:style-name="Standard">Судебный пристав по ОУПДС <text:span text:style-name="T1">Дульдургинского</text:span><text:span text:style-name="T6"> </text:span><text:soft-page-break/><text:span text:style-name="T59">районного отдела судебных приставов</text:span></text:p>
          </table:table-cell>
          <table:table-cell table:style-name="Таблица1.E5" office:value-type="float" office:value="349761.1">
            <text:p text:style-name="Standard">349761,1</text:p>
          </table:table-cell>
          <table:table-cell table:style-name="Таблица1.D2" office:value-type="string">
            <text:p text:style-name="Standard">Земельный участок(совместный)</text:p>
            <text:p text:style-name="Standard">жилой дом(совместный)</text:p>
          </table:table-cell>
          <table:table-cell table:style-name="Таблица1.D2" office:value-type="string">
            <text:p text:style-name="Standard">1189</text:p>
            <text:p text:style-name="Standard"/>
            <text:p text:style-name="Standard">85,2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Трактор МТЗ-80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264000">
            <text:p text:style-name="Standard">264000</text:p>
          </table:table-cell>
          <table:table-cell table:style-name="Таблица1.D2" office:value-type="string">
            <text:list xml:id="list34428785" text:style-name="L12">
              <text:list-item>
                <text:p text:style-name="P437">Земельный участок (совместный)</text:p>
              </text:list-item>
              <text:list-item>
                <text:p text:style-name="P437">жилой дом(совместный)</text:p>
              </text:list-item>
            </text:list>
          </table:table-cell>
          <table:table-cell table:style-name="Таблица1.D2" office:value-type="string">
            <text:p text:style-name="Standard">1189</text:p>
            <text:p text:style-name="Standard"/>
            <text:p text:style-name="Standard">85,2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HONDA CR-V</text:p>
          </table:table-cell>
        </table:table-row>
        <table:table-row table:style-name="Таблица1.4">
          <table:table-cell table:style-name="Таблица1.A3" office:value-type="string">
            <text:p text:style-name="Standard">Янжинов Солбон Барлакович</text:p>
          </table:table-cell>
          <table:table-cell table:style-name="Таблица1.D2" office:value-type="string">
            <text:p text:style-name="Standard">Судебный пристав по ОУПДС <text:span text:style-name="T1">Дульдургинского</text:span><text:span text:style-name="T6"> </text:span><text:span text:style-name="T59">районного отдела </text:span><text:span text:style-name="T59">судебных приставов</text:span></text:p>
          </table:table-cell>
          <table:table-cell table:style-name="Таблица1.E5" office:value-type="float" office:value="268760.28">
            <text:p text:style-name="Standard">268760,28</text:p>
          </table:table-cell>
          <table:table-cell table:style-name="Таблица1.D2" office:value-type="string">
            <text:p text:style-name="Standard">Земельный участок </text:p>
            <text:p text:style-name="Standard">жилой дом</text:p>
          </table:table-cell>
          <table:table-cell table:style-name="Таблица1.D2" office:value-type="string">
            <text:p text:style-name="Standard">1200</text:p>
            <text:p text:style-name="Standard"/>
            <text:p text:style-name="Standard">63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TOYOTA PREMIO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205180.36">
            <text:p text:style-name="Standard">205180,36</text:p>
          </table:table-cell>
          <table:table-cell table:style-name="Таблица1.D2" office:value-type="string">
            <text:p text:style-name="Standard">Жилой дом( в пользовании)</text:p>
          </table:table-cell>
          <table:table-cell table:style-name="Таблица1.D2" office:value-type="string">
            <text:p text:style-name="Standard">63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Поляков Игорь Валентинович</text:p>
          </table:table-cell>
          <table:table-cell table:style-name="Таблица1.D2" office:value-type="string">
            <text:p text:style-name="Standard">Суденый пристав-исполнитель <text:span text:style-name="T1">Дульдургинского</text:span><text:span text:style-name="T6"> </text:span><text:span text:style-name="T59">районного отдела </text:span><text:span text:style-name="T59">судебных приставов</text:span></text:p>
          </table:table-cell>
          <table:table-cell table:style-name="Таблица1.E5" office:value-type="float" office:value="157702.48">
            <text:p text:style-name="Standard">157702,48</text:p>
          </table:table-cell>
          <table:table-cell table:style-name="Таблица1.D2" office:value-type="string">
            <text:p text:style-name="Standard">Жилой дом( в пользовании)</text:p>
          </table:table-cell>
          <table:table-cell table:style-name="Таблица1.D2" office:value-type="string">
            <text:p text:style-name="Standard">50 кв.м.</text:p>
          </table:table-cell>
          <table:table-cell table:style-name="Таблица1.D2" office:value-type="string">
            <text:p text:style-name="Standard">Российская 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Загдаев Жаргал Батоевич</text:p>
          </table:table-cell>
          <table:table-cell table:style-name="Таблица1.D2" office:value-type="string">
            <text:p text:style-name="Standard">Судебный пристав по ОУПДС <text:span text:style-name="T1">Дульдургинского</text:span><text:span text:style-name="T6"> </text:span><text:span text:style-name="T59">районного отдела судебных приставов</text:span></text:p>
          </table:table-cell>
          <table:table-cell table:style-name="Таблица1.E5" office:value-type="float" office:value="325512.37">
            <text:p text:style-name="Standard">325512,37</text:p>
          </table:table-cell>
          <table:table-cell table:style-name="Таблица1.D2" office:value-type="string">
            <text:p text:style-name="Standard">Жилой дом(общая совместная)</text:p>
          </table:table-cell>
          <table:table-cell table:style-name="Таблица1.D2" office:value-type="string">
            <text:p text:style-name="Standard">41 кв.м.</text:p>
          </table:table-cell>
          <table:table-cell table:style-name="Таблица1.D2" office:value-type="string">
            <text:p text:style-name="Standard">Российская 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а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45782.94">
            <text:p text:style-name="Standard">45782,94</text:p>
          </table:table-cell>
          <table:table-cell table:style-name="Таблица1.D2" office:value-type="string">
            <text:list xml:id="list34451561" text:style-name="L13">
              <text:list-item>
                <text:p text:style-name="P438">Жилой дом (общая совместная)</text:p>
              </text:list-item>
              <text:list-item>
                <text:p text:style-name="P438">земельный участок</text:p>
              </text:list-item>
            </text:list>
          </table:table-cell>
          <table:table-cell table:style-name="Таблица1.D2" office:value-type="string">
            <text:p text:style-name="Standard">41 кв.м.</text:p>
            <text:p text:style-name="Standard"/>
            <text:p text:style-name="Standard">1194 кв.м.</text:p>
          </table:table-cell>
          <table:table-cell table:style-name="Таблица1.D2" office:value-type="string">
            <text:p text:style-name="Standard">Российская 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Жилой дом ( в пользовании)</text:p>
          </table:table-cell>
          <table:table-cell table:style-name="Таблица1.D2" office:value-type="string">
            <text:p text:style-name="Standard">41 кв.м.</text:p>
          </table:table-cell>
          <table:table-cell table:style-name="Таблица1.D2" office:value-type="string">
            <text:p text:style-name="Standard">Российская </text:p>
            <text:p text:style-name="Standard">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Дамдинова Ирина Баировна</text:p>
          </table:table-cell>
          <table:table-cell table:style-name="Таблица1.D2" office:value-type="string">
            <text:p text:style-name="Standard">Судебный пристав-исполнитель <text:span text:style-name="T1">Дульдургинского</text:span><text:span text:style-name="T6"> </text:span><text:soft-page-break/><text:span text:style-name="T59">районного отдела судебных приставов</text:span></text:p>
          </table:table-cell>
          <table:table-cell table:style-name="Таблица1.E5" office:value-type="float" office:value="284510.86">
            <text:p text:style-name="Standard">284510,86</text:p>
          </table:table-cell>
          <table:table-cell table:style-name="Таблица1.D2" office:value-type="string">
            <text:list xml:id="list34442765" text:style-name="L14">
              <text:list-item>
                <text:p text:style-name="P440">Земельный участок (долевая собственность)</text:p>
              </text:list-item>
              <text:list-item>
                <text:p text:style-name="P440"><text:soft-page-break/>Земельный участок </text:p>
              </text:list-item>
              <text:list-item>
                <text:p text:style-name="P440">жилой дом (долевая собственность)</text:p>
              </text:list-item>
            </text:list>
          </table:table-cell>
          <table:table-cell table:style-name="Таблица1.D2" office:value-type="string">
            <text:p text:style-name="Standard">1524,3 кв.м.</text:p>
            <text:p text:style-name="Standard"/>
            <text:p text:style-name="Standard">1251 кв.м.</text:p>
            <text:p text:style-name="Standard"><text:soft-page-break/></text:p>
            <text:p text:style-name="Standard"/>
            <text:p text:style-name="Standard">78,3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TOYOTA IPSUM</text:p>
            <text:p text:style-name="Standard">MAZDA DEMIO</text:p>
          </table:table-cell>
        </table:table-row>
        <table:table-row table:style-name="Таблица1.4">
          <table:table-cell table:style-name="Таблица1.A3" office:value-type="string">
            <text:p text:style-name="Standard">супруг</text:p>
          </table:table-cell>
          <table:table-cell table:style-name="Таблица1.D2" office:value-type="string">
            <text:p text:style-name="Standard"/>
          </table:table-cell>
          <table:table-cell table:style-name="Таблица1.E5" office:value-type="float" office:value="596480.32">
            <text:p text:style-name="Standard">596480,32</text:p>
          </table:table-cell>
          <table:table-cell table:style-name="Таблица1.D2" office:value-type="string">
            <text:list xml:id="list34434330" text:style-name="L15">
              <text:list-item>
                <text:p text:style-name="P441">Земельный участок (долевая собственность)</text:p>
              </text:list-item>
              <text:list-item>
                <text:p text:style-name="P441">жилой дом (долевая собственность)</text:p>
              </text:list-item>
            </text:list>
          </table:table-cell>
          <table:table-cell table:style-name="Таблица1.D2" office:value-type="string">
            <text:p text:style-name="Standard">1524,3 кв.м</text:p>
            <text:p text:style-name="Standard"/>
            <text:p text:style-name="Standard">78,3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TOYOTA FUNGARGO</text:p>
          </table:table-cell>
        </table:table-row>
        <table:table-row table:style-name="Таблица1.4">
          <table:table-cell table:style-name="Таблица1.A3" office:value-type="string">
            <text:p text:style-name="Standard">дочь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list xml:id="list34444223" text:style-name="L16">
              <text:list-item>
                <text:p text:style-name="P439">Земельный участок (долевая собственность)</text:p>
              </text:list-item>
              <text:list-item>
                <text:p text:style-name="P439">жилой дом (долевая собственность)</text:p>
              </text:list-item>
            </text:list>
          </table:table-cell>
          <table:table-cell table:style-name="Таблица1.D2" office:value-type="string">
            <text:p text:style-name="Standard">1524,3 кв.м</text:p>
            <text:p text:style-name="Standard"/>
            <text:p text:style-name="Standard">78,3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list xml:id="list34443622" text:style-name="L17">
              <text:list-item>
                <text:p text:style-name="P442">Земельный участок (долевая собственность)</text:p>
              </text:list-item>
              <text:list-item>
                <text:p text:style-name="P442">жилой дом ( долевая собственность)</text:p>
              </text:list-item>
            </text:list>
          </table:table-cell>
          <table:table-cell table:style-name="Таблица1.D2" office:value-type="string">
            <text:p text:style-name="Standard">1524,3 кв.м</text:p>
            <text:p text:style-name="Standard"/>
            <text:p text:style-name="Standard">78,3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Standard">сын</text:p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Standard">Не имеет</text:p>
          </table:table-cell>
          <table:table-cell table:style-name="Таблица1.D2" office:value-type="string">
            <text:p text:style-name="Standard">жилой дом ( в пользовании)</text:p>
          </table:table-cell>
          <table:table-cell table:style-name="Таблица1.D2" office:value-type="string">
            <text:p text:style-name="Standard">78,3 кв.м.</text:p>
          </table:table-cell>
          <table:table-cell table:style-name="Таблица1.D2" office:value-type="string">
            <text:p text:style-name="Standard">Российская Федерация</text:p>
          </table:table-cell>
          <table:table-cell table:style-name="Таблица1.G3" office:value-type="string">
            <text:p text:style-name="Standard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ружинин Александр Анатольевич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text:span text:style-name="T41">Кыринского </text:span><text:span text:style-name="T61">районного отдела судебных приставов</text:span></text:p>
          </table:table-cell>
          <table:table-cell table:style-name="Таблица1.D2" office:value-type="string">
            <text:p text:style-name="P133"><text:span text:style-name="T9">592384,78</text:span> руб</text:p>
          </table:table-cell>
          <table:table-cell table:style-name="Таблица1.D2" office:value-type="string">
            <text:p text:style-name="P133">1.Земельный участок </text:p>
            <text:p text:style-name="P133">2.<text:span text:style-name="T1">Жилой дом </text:span><text:span text:style-name="T39">в пользовании</text:span></text:p>
            <text:p text:style-name="P138">3. Жилой дом </text:p>
          </table:table-cell>
          <table:table-cell table:style-name="Таблица1.D2" office:value-type="string">
            <text:p text:style-name="P133"><text:span text:style-name="T9">1500</text:span> кв.м.</text:p>
            <text:p text:style-name="P133"/>
            <text:p text:style-name="P1">50 кв.м</text:p>
            <text:p text:style-name="P1"/>
            <text:p text:style-name="P1">70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8">Автомобиль <text:span text:style-name="T9">ГАЗ 3102</text:span></text:p>
            <text:p text:style-name="P151"/>
            <text:p text:style-name="P151">Мототранспортное средство <text:s/>ИЖ 3106</text:p>
            <text:p text:style-name="P151"/>
          </table:table-cell>
        </table:table-row>
        <table:table-row table:style-name="Таблица1.4">
          <table:table-cell table:style-name="Таблица1.A3" office:value-type="string">
            <text:p text:style-name="P133">супруга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<text:span text:style-name="T9">104655</text:span> руб</text:p>
          </table:table-cell>
          <table:table-cell table:style-name="Таблица1.D2" office:value-type="string">
            <text:p text:style-name="P133">1.<text:span text:style-name="T1">Жилой дом </text:span><text:span text:style-name="T39">в пользовании</text:span></text:p>
          </table:table-cell>
          <table:table-cell table:style-name="Таблица1.D2" office:value-type="string">
            <text:p text:style-name="P133">5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<text:span text:style-name="T1">Жилой дом </text:span><text:span text:style-name="T39">в </text:span><text:span text:style-name="T39">пользовании</text:span></text:p>
          </table:table-cell>
          <table:table-cell table:style-name="Таблица1.D2" office:value-type="string">
            <text:p text:style-name="P133">5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Малинина Марина Геннадьевна</text:p>
          </table:table-cell>
          <table:table-cell table:style-name="Таблица1.D2" office:value-type="string">
            <text:p text:style-name="P59">Судебный пристав – <text:span text:style-name="T1">исполнитель </text:span><text:span text:style-name="T3">Кыринского </text:span><text:span text:style-name="T69">районного отдела судебных приставов</text:span></text:p>
          </table:table-cell>
          <table:table-cell table:style-name="Таблица1.D2" office:value-type="string">
            <text:p text:style-name="P59"><text:span text:style-name="T20">442556,43</text:span> руб</text:p>
          </table:table-cell>
          <table:table-cell table:style-name="Таблица1.D2" office:value-type="string">
            <text:p text:style-name="P59">1. <text:span text:style-name="T1">Земельный участок </text:span></text:p>
            <text:p text:style-name="P64">2. Квартира </text:p>
            <text:p text:style-name="P64">3. Квартира ,<text:span text:style-name="T20">в пользовании</text:span></text:p>
          </table:table-cell>
          <table:table-cell table:style-name="Таблица1.D2" office:value-type="string">
            <text:p text:style-name="P136"/>
            <text:p text:style-name="P136">368 кв.м.</text:p>
            <text:p text:style-name="P136"/>
            <text:p text:style-name="P138">43.3 кв.м</text:p>
            <text:p text:style-name="P136"/>
            <text:p text:style-name="P136">68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59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<text:span text:style-name="T20">51534,67</text:span> руб</text:p>
          </table:table-cell>
          <table:table-cell table:style-name="Таблица1.D2" office:value-type="string">
            <text:p text:style-name="P59">1. Квартира, <text:span text:style-name="T3">в пользовании</text:span></text:p>
          </table:table-cell>
          <table:table-cell table:style-name="Таблица1.D2" office:value-type="string">
            <text:p text:style-name="P136">68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Квартира, </text:span><text:span text:style-name="T3">в пользовании</text:span></text:p>
          </table:table-cell>
          <table:table-cell table:style-name="Таблица1.D2" office:value-type="string">
            <text:p text:style-name="P136">68 <text:span text:style-name="T1">кв.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Квартира, </text:span><text:span text:style-name="T3">в пользовании</text:span></text:p>
          </table:table-cell>
          <table:table-cell table:style-name="Таблица1.D2" office:value-type="string">
            <text:p text:style-name="P136">68 <text:span text:style-name="T1">кв.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урлакова Наталия Михайловна</text:p>
          </table:table-cell>
          <table:table-cell table:style-name="Таблица1.D2" office:value-type="string">
            <text:p text:style-name="P64">Старший специалист 2 разряда <text:span text:style-name="T20">Кыринского </text:span><text:span text:style-name="T74">районного отдела </text:span><text:span text:style-name="T74">судебных приставов</text:span></text:p>
          </table:table-cell>
          <table:table-cell table:style-name="Таблица1.D2" office:value-type="string">
            <text:p text:style-name="P59"><text:span text:style-name="T20">271916,08</text:span> руб</text:p>
          </table:table-cell>
          <table:table-cell table:style-name="Таблица1.D2" office:value-type="string">
            <text:p text:style-name="P59">1. <text:span text:style-name="T1">Земельный участок </text:span></text:p>
            <text:p text:style-name="P59">2. <text:span text:style-name="T1">Жилой дом, </text:span><text:span text:style-name="T3">в пользовании</text:span></text:p>
          </table:table-cell>
          <table:table-cell table:style-name="Таблица1.D2" office:value-type="string">
            <text:p text:style-name="P136">1932 кв.м.</text:p>
            <text:p text:style-name="P136"/>
            <text:p text:style-name="P136"/>
            <text:p text:style-name="P136">54 <text:span text:style-name="T1">кв.м.</text:span>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<text:span text:style-name="T1">Жилой дом, </text:span><text:span text:style-name="T39">в пользовании</text:span></text:p>
          </table:table-cell>
          <table:table-cell table:style-name="Таблица1.D2" office:value-type="string">
            <text:p text:style-name="P133">54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<text:span text:style-name="T1">Жилой дом </text:span><text:span text:style-name="T39">в пользовании</text:span></text:p>
          </table:table-cell>
          <table:table-cell table:style-name="Таблица1.D2" office:value-type="string">
            <text:p text:style-name="P133">54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ирпичников Андрей Георгиевич</text:p>
          </table:table-cell>
          <table:table-cell table:style-name="Таблица1.D2" office:value-type="string">
            <text:p text:style-name="P59">Судебный пристав по обеспечению <text:s text:c="2"/>установленного порядка деятельности судо<text:span text:style-name="T1">в </text:span><text:span text:style-name="T3">Кыринского </text:span><text:span text:style-name="T69">районного отдела </text:span><text:soft-page-break/><text:span text:style-name="T69">судебных приставов</text:span></text:p>
          </table:table-cell>
          <table:table-cell table:style-name="Таблица1.D2" office:value-type="string">
            <text:p text:style-name="P10">358601,94 <text:span text:style-name="T1">руб.</text:span></text:p>
          </table:table-cell>
          <table:table-cell table:style-name="Таблица1.D2" office:value-type="string">
            <text:p text:style-name="P133">1.<text:span text:style-name="T1">Квартира, </text:span><text:span text:style-name="T39">в пользовании</text:span></text:p>
          </table:table-cell>
          <table:table-cell table:style-name="Таблица1.D2" office:value-type="string">
            <text:p text:style-name="P133">69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">945497,5 <text:span text:style-name="T1">руб.</text:span></text:p>
          </table:table-cell>
          <table:table-cell table:style-name="Таблица1.D2" office:value-type="string">
            <text:p text:style-name="P133">1.<text:span text:style-name="T1">Земельный участок, </text:span><text:span text:style-name="T39">в пользовании</text:span></text:p>
          </table:table-cell>
          <table:table-cell table:style-name="Таблица1.D2" office:value-type="string">
            <text:p text:style-name="P133">2978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85"><text:span text:style-name="T11">Автомобиль</text:span><text:span text:style-name="T9"> </text:span><text:span text:style-name="T14">TOYOTA HARRIER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">73320 <text:span text:style-name="T1">руб.</text:span></text:p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Забелин Максим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<text:span text:style-name="T1">в </text:span><text:span text:style-name="T3">Кыринского </text:span><text:span text:style-name="T69">районного отдела судебных приставов</text:span></text:p>
          </table:table-cell>
          <table:table-cell table:style-name="Таблица1.D2" office:value-type="string">
            <text:p text:style-name="P10">171752,12 <text:span text:style-name="T1">руб.</text:span></text:p>
          </table:table-cell>
          <table:table-cell table:style-name="Таблица1.D2" office:value-type="string">
            <text:p text:style-name="P133">1.<text:span text:style-name="T1">Квартира </text:span><text:span text:style-name="T38">(</text:span><text:span text:style-name="T39">в пользовании)</text:span></text:p>
          </table:table-cell>
          <table:table-cell table:style-name="Таблица1.D2" office:value-type="string">
            <text:p text:style-name="P133">48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Якименко Денис <text:s/>Владимирович</text:p>
          </table:table-cell>
          <table:table-cell table:style-name="Таблица1.D2" office:value-type="string">
            <text:p text:style-name="P64">Судебный пристав по ОУПДС <text:span text:style-name="T20">Кыринского </text:span><text:span text:style-name="T74">районного отдела судебных приставов</text:span> </text:p>
          </table:table-cell>
          <table:table-cell table:style-name="Таблица1.D2" office:value-type="string">
            <text:p text:style-name="P10">360794 <text:span text:style-name="T1">руб.</text:span></text:p>
          </table:table-cell>
          <table:table-cell table:style-name="Таблица1.D2" office:value-type="string">
            <text:p text:style-name="P138">Квартира, <text:span text:style-name="T44">в пользовании</text:span></text:p>
          </table:table-cell>
          <table:table-cell table:style-name="Таблица1.D2" office:value-type="string">
            <text:p text:style-name="P133">62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<text:span text:style-name="T9">ГАЗ 3110</text:span></text:p>
            <text:p text:style-name="P151">Автомобиль Луаз-969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345564">
            <text:p text:style-name="P10">345564</text:p>
          </table:table-cell>
          <table:table-cell table:style-name="Таблица1.D2" office:value-type="string">
            <text:p text:style-name="P138">Квартира <text:span text:style-name="T43">(</text:span><text:span text:style-name="T44">в пользовании)</text:span></text:p>
          </table:table-cell>
          <table:table-cell table:style-name="Таблица1.D2" office:value-type="string">
            <text:p text:style-name="P133">62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50">Не имеет</text:p>
          </table:table-cell>
          <table:table-cell table:style-name="Таблица1.D2" office:value-type="string">
            <text:p text:style-name="P138">Квартира, <text:s/><text:span text:style-name="T44">в пользовании</text:span></text:p>
          </table:table-cell>
          <table:table-cell table:style-name="Таблица1.D2" office:value-type="string">
            <text:p text:style-name="P133">62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Якименко Елена Владимировна</text:p>
          </table:table-cell>
          <table:table-cell table:style-name="Таблица1.D2" office:value-type="string">
            <text:p text:style-name="P64">Судебный пристав по ОУПДС <text:span text:style-name="T20">Кыринского </text:span><text:span text:style-name="T74">районного отдела судебных приставов</text:span> </text:p>
          </table:table-cell>
          <table:table-cell table:style-name="Таблица1.E5" office:value-type="float" office:value="345564">
            <text:p text:style-name="P10">345564</text:p>
          </table:table-cell>
          <table:table-cell table:style-name="Таблица1.D2" office:value-type="string">
            <text:p text:style-name="P138">Квартира, <text:s/><text:span text:style-name="T44">в пользовании</text:span></text:p>
          </table:table-cell>
          <table:table-cell table:style-name="Таблица1.D2" office:value-type="string">
            <text:p text:style-name="P133">62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0">360794 <text:span text:style-name="T1">руб.</text:span></text:p>
          </table:table-cell>
          <table:table-cell table:style-name="Таблица1.D2" office:value-type="string">
            <text:p text:style-name="P138">Квартира <text:s/><text:span text:style-name="T43">(</text:span><text:span text:style-name="T44">в пользовании)</text:span></text:p>
          </table:table-cell>
          <table:table-cell table:style-name="Таблица1.D2" office:value-type="string">
            <text:p text:style-name="P133">62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<text:span text:style-name="T9">ГАЗ 3110</text:span></text:p>
            <text:p text:style-name="P151">Автомобиль Луаз-<text:soft-page-break/>969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50">Не имеет</text:p>
          </table:table-cell>
          <table:table-cell table:style-name="Таблица1.D2" office:value-type="string">
            <text:p text:style-name="P138">Квартира <text:s/><text:span text:style-name="T43">(</text:span><text:span text:style-name="T44">в пользовании)</text:span></text:p>
          </table:table-cell>
          <table:table-cell table:style-name="Таблица1.D2" office:value-type="string">
            <text:p text:style-name="P133">62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еребряков Андрей Александрович</text:p>
          </table:table-cell>
          <table:table-cell table:style-name="Таблица1.D2" office:value-type="string">
            <text:p text:style-name="P64">Судебный пристав по ОУПДС <text:span text:style-name="T20">Кыринского </text:span><text:span text:style-name="T74">районного отдела судебных приставов</text:span> </text:p>
          </table:table-cell>
          <table:table-cell table:style-name="Таблица1.D2" office:value-type="string">
            <text:p text:style-name="P10">147166,59 <text:span text:style-name="T1">руб.</text:span></text:p>
          </table:table-cell>
          <table:table-cell table:style-name="Таблица1.D2" office:value-type="string">
            <text:p text:style-name="P138">Квартира (<text:span text:style-name="T44">в пользовании)</text:span></text:p>
          </table:table-cell>
          <table:table-cell table:style-name="Таблица1.D2" office:value-type="string">
            <text:p text:style-name="P133">50,6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">3610 <text:span text:style-name="T1">руб.</text:span></text:p>
          </table:table-cell>
          <table:table-cell table:style-name="Таблица1.D2" office:value-type="string">
            <text:p text:style-name="P138">Квартира, <text:s/><text:span text:style-name="T44">в пользовании</text:span></text:p>
          </table:table-cell>
          <table:table-cell table:style-name="Таблица1.D2" office:value-type="string">
            <text:p text:style-name="P133">50,6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50">Не имеет</text:p>
          </table:table-cell>
          <table:table-cell table:style-name="Таблица1.D2" office:value-type="string">
            <text:p text:style-name="P138">Квартира , <text:span text:style-name="T44">в пользовании</text:span></text:p>
          </table:table-cell>
          <table:table-cell table:style-name="Таблица1.D2" office:value-type="string">
            <text:p text:style-name="P133">50,6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50">Не имеет</text:p>
          </table:table-cell>
          <table:table-cell table:style-name="Таблица1.D2" office:value-type="string">
            <text:p text:style-name="P138">Квартира <text:s/><text:span text:style-name="T43">в пользовании)</text:span></text:p>
          </table:table-cell>
          <table:table-cell table:style-name="Таблица1.D2" office:value-type="string">
            <text:p text:style-name="P138">50,6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азанцева Александра Иннокентьевна </text:p>
          </table:table-cell>
          <table:table-cell table:style-name="Таблица1.D2" office:value-type="string">
            <text:p text:style-name="P64">Старший специалист 3 разряда <text:span text:style-name="T20">Кыринского </text:span><text:span text:style-name="T74">районного отдела судебных приставов</text:span></text:p>
          </table:table-cell>
          <table:table-cell table:style-name="Таблица1.C23" office:value-type="currency" office:currency="RUB" office:value="53885.49">
            <text:p text:style-name="P150">53 885,49 руб.</text:p>
          </table:table-cell>
          <table:table-cell table:style-name="Таблица1.D2" office:value-type="string">
            <text:p text:style-name="P138">Квартира <text:span text:style-name="T44">в пользовании</text:span>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262873.36">
            <text:p text:style-name="P150">262873,36</text:p>
          </table:table-cell>
          <table:table-cell table:style-name="Таблица1.D2" office:value-type="string">
            <text:p text:style-name="P138">Квартира <text:s/><text:span text:style-name="T43">(</text:span><text:span text:style-name="T44">в пользовании</text:span>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<text:span text:style-name="T9">ГАЗ-31105</text:span></text:p>
            <text:p text:style-name="P151">Мототранспортное средство ИМЗ 8103-10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50">Не имеет</text:p>
          </table:table-cell>
          <table:table-cell table:style-name="Таблица1.D2" office:value-type="string">
            <text:p text:style-name="P138">Квартира <text:span text:style-name="T44">в пользовании</text:span>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50">Не имеет</text:p>
          </table:table-cell>
          <table:table-cell table:style-name="Таблица1.D2" office:value-type="string">
            <text:p text:style-name="P138">Квартира <text:span text:style-name="T44">в пользовании</text:span>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46">Матошкин Александр <text:soft-page-break/>Сергеевич</text:p>
          </table:table-cell>
          <table:table-cell table:style-name="Таблица1.D2" office:value-type="string">
            <text:p text:style-name="P348"><text:span text:style-name="T1">Начальник отдела </text:span>- старш<text:span text:style-name="T1">ий</text:span> судебн<text:span text:style-name="T1">ый</text:span> <text:soft-page-break/>пристав <text:span text:style-name="T1">Красночикойского </text:span><text:span text:style-name="T70">районного отдела судебных приставов</text:span></text:p>
          </table:table-cell>
          <table:table-cell table:style-name="Таблица1.D2" office:value-type="string">
            <text:p text:style-name="P348">984787,77 руб</text:p>
          </table:table-cell>
          <table:table-cell table:style-name="Таблица1.D2" office:value-type="string">
            <text:p text:style-name="P348">1.Земельный участок </text:p>
            <text:p text:style-name="P348">2.<text:span text:style-name="T1">Жилой дом</text:span></text:p>
          </table:table-cell>
          <table:table-cell table:style-name="Таблица1.D2" office:value-type="string">
            <text:p text:style-name="P348">2000 кв.м.</text:p>
            <text:p text:style-name="P348"/>
            <text:p text:style-name="P291"><text:soft-page-break/>60 кв.м</text:p>
          </table:table-cell>
          <table:table-cell table:style-name="Таблица1.D2" office:value-type="string">
            <text:p text:style-name="P348">Российская Федерация</text:p>
            <text:p text:style-name="P348"><text:soft-page-break/></text:p>
          </table:table-cell>
          <table:table-cell table:style-name="Таблица1.G3" office:value-type="string">
            <text:p text:style-name="P308">1) ГАЗ 3110</text:p>
            <text:p text:style-name="P244">2) Toy<text:span text:style-name="T24">o</text:span>ta <text:span text:style-name="T24">Camri</text:span></text:p>
            <text:p text:style-name="P348"><text:soft-page-break/></text:p>
          </table:table-cell>
        </table:table-row>
        <table:table-row table:style-name="Таблица1.4">
          <table:table-cell table:style-name="Таблица1.A3" office:value-type="string">
            <text:p text:style-name="P348">супруга</text:p>
          </table:table-cell>
          <table:table-cell table:style-name="Таблица1.D2" office:value-type="string">
            <text:p text:style-name="P348"/>
          </table:table-cell>
          <table:table-cell table:style-name="Таблица1.D2" office:value-type="string">
            <text:p text:style-name="P348">115000,00 руб</text:p>
          </table:table-cell>
          <table:table-cell table:style-name="Таблица1.D2" office:value-type="string">
            <text:p text:style-name="P348">1.Земельный участок </text:p>
            <text:p text:style-name="P348">2.<text:span text:style-name="T1">Жилой дом</text:span></text:p>
          </table:table-cell>
          <table:table-cell table:style-name="Таблица1.D2" office:value-type="string">
            <text:p text:style-name="P348">2000 кв.м.</text:p>
            <text:p text:style-name="P348"/>
            <text:p text:style-name="P292">60 кв.м</text:p>
          </table:table-cell>
          <table:table-cell table:style-name="Таблица1.D2" office:value-type="string">
            <text:p text:style-name="P348">Российская Федерация</text:p>
          </table:table-cell>
          <table:table-cell table:style-name="Таблица1.G3" office:value-type="string">
            <text:p text:style-name="P34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Малецкая Оксана Николаевна</text:p>
          </table:table-cell>
          <table:table-cell table:style-name="Таблица1.D2" office:value-type="string">
            <text:p text:style-name="P315">Заместитель начальника отдела Красночикойского <text:span text:style-name="T57">районного отдела </text:span><text:span text:style-name="T57">судебных приставов</text:span></text:p>
          </table:table-cell>
          <table:table-cell table:style-name="Таблица1.D2" office:value-type="string">
            <text:p text:style-name="P324">589397,16 руб</text:p>
          </table:table-cell>
          <table:table-cell table:style-name="Таблица1.D2" office:value-type="string">
            <text:p text:style-name="P349">Земельный участок ½ <text:span text:style-name="T1">доли</text:span></text:p>
            <text:p text:style-name="P349">Квартира ½ <text:span text:style-name="T1">доли </text:span></text:p>
          </table:table-cell>
          <table:table-cell table:style-name="Таблица1.D2" office:value-type="string">
            <text:p text:style-name="P351">300 кв.м.</text:p>
            <text:p text:style-name="P351"/>
            <text:p text:style-name="P351">49 <text:span text:style-name="T1">кв.м.</text:span></text:p>
          </table:table-cell>
          <table:table-cell table:style-name="Таблица1.D2" office:value-type="string">
            <text:p text:style-name="P351">Российская Федерация</text:p>
            <text:p text:style-name="P351"/>
          </table:table-cell>
          <table:table-cell table:style-name="Таблица1.G3" office:value-type="string">
            <text:p text:style-name="P338">Автомобиль ВАЗ 2105</text:p>
            <text:p text:style-name="P338"/>
          </table:table-cell>
        </table:table-row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9">1.Земельный участок ½ <text:span text:style-name="T1">доли</text:span></text:p>
            <text:p text:style-name="P349"><text:span text:style-name="T1">2. </text:span>Квартира ½ <text:span text:style-name="T1">доли </text:span></text:p>
          </table:table-cell>
          <table:table-cell table:style-name="Таблица1.D2" office:value-type="string">
            <text:p text:style-name="P351">300 кв.м.</text:p>
            <text:p text:style-name="P351"/>
            <text:p text:style-name="P351">49 <text:span text:style-name="T1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2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Никитин Андрей Артемович</text:p>
          </table:table-cell>
          <table:table-cell table:style-name="Таблица1.D2" office:value-type="string">
            <text:p text:style-name="P324">Судебный пристав по обеспечению установленного порядка деятельности судов <text:span text:style-name="T1">Красночикойского </text:span><text:span text:style-name="T68">районного отдела </text:span><text:span text:style-name="T68">судебных приставов</text:span></text:p>
          </table:table-cell>
          <table:table-cell table:style-name="Таблица1.D2" office:value-type="string">
            <text:p text:style-name="P324">403828,17<text:span text:style-name="T1">руб.</text:span></text:p>
          </table:table-cell>
          <table:table-cell table:style-name="Таблица1.D2" office:value-type="string">
            <text:p text:style-name="P349">1.Земельный участок </text:p>
            <text:p text:style-name="P349"><text:span text:style-name="T1">2. </text:span>Квартира<text:span text:style-name="T1"> </text:span></text:p>
          </table:table-cell>
          <table:table-cell table:style-name="Таблица1.D2" office:value-type="string">
            <text:p text:style-name="P351"><text:s/>6000 <text:span text:style-name="T1">кв.м.</text:span></text:p>
            <text:p text:style-name="P347"/>
            <text:p text:style-name="P347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09">1) <text:span text:style-name="T1">Автомобиль </text:span><text:span text:style-name="T24">Nisan Datsun</text:span></text:p>
            <text:p text:style-name="P244">2) <text:span text:style-name="T1">Автомобиль </text:span><text:s/>ВАЗ 2101</text:p>
            <text:p text:style-name="P324"/>
          </table:table-cell>
        </table:table-row>
        <table:table-row table:style-name="Таблица1.4">
          <table:table-cell table:style-name="Таблица1.A3" office:value-type="string">
            <text:p text:style-name="P315">жена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24">253093,14 <text:span text:style-name="T1">руб.</text:span></text:p>
          </table:table-cell>
          <table:table-cell table:style-name="Таблица1.D2" office:value-type="string">
            <text:p text:style-name="P349">1.Земельный участок (<text:span text:style-name="T1">в пользовании)</text:span></text:p>
            <text:p text:style-name="P338">2. Квартира (в пользовании)</text:p>
          </table:table-cell>
          <table:table-cell table:style-name="Таблица1.D2" office:value-type="string">
            <text:p text:style-name="P351">6000 <text:span text:style-name="T1">кв.м.</text:span></text:p>
            <text:p text:style-name="P347"/>
            <text:p text:style-name="P338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24">трактор Т40АМ 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9">1.Земельный участок (<text:span text:style-name="T1">в пользовании)</text:span></text:p>
            <text:p text:style-name="P338">2. Квартира (в пользовании)</text:p>
          </table:table-cell>
          <table:table-cell table:style-name="Таблица1.D2" office:value-type="string">
            <text:p text:style-name="P351">6000 <text:span text:style-name="T1">кв.м.</text:span></text:p>
            <text:p text:style-name="P347"/>
            <text:p text:style-name="P338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9">1.Земельный участок (<text:span text:style-name="T1">в пользовании)</text:span></text:p>
            <text:p text:style-name="P338">2. Квартира (в пользовании)</text:p>
          </table:table-cell>
          <table:table-cell table:style-name="Таблица1.D2" office:value-type="string">
            <text:p text:style-name="P351">6000 <text:span text:style-name="T1">кв.м.</text:span></text:p>
            <text:p text:style-name="P347"/>
            <text:p text:style-name="P338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9">1.Земельный участок (<text:span text:style-name="T1">в пользовании)</text:span></text:p>
            <text:p text:style-name="P338">2. Квартира (в пользовании)</text:p>
          </table:table-cell>
          <table:table-cell table:style-name="Таблица1.D2" office:value-type="string">
            <text:p text:style-name="P351">6000 <text:span text:style-name="T1">кв.м.</text:span></text:p>
            <text:p text:style-name="P347"/>
            <text:p text:style-name="P338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Недорезов Виталий Анатольевич</text:p>
          </table:table-cell>
          <table:table-cell table:style-name="Таблица1.D2" office:value-type="string">
            <text:p text:style-name="P324">Судебный пристав по обеспечению установленного порядка <text:span text:style-name="T1">Красночикойского </text:span><text:span text:style-name="T68">районного отдела судебных приставов</text:span> <text:s/>деятельности судов</text:p>
          </table:table-cell>
          <table:table-cell table:style-name="Таблица1.D2" office:value-type="string">
            <text:p text:style-name="P324">445313,98 <text:span text:style-name="T1">руб.</text:span></text:p>
          </table:table-cell>
          <table:table-cell table:style-name="Таблица1.D2" office:value-type="string">
            <text:p text:style-name="P348">1.Земельный участок </text:p>
            <text:p text:style-name="P348">2.Земельный участок </text:p>
            <text:p text:style-name="P338">3 Жилой дом</text:p>
          </table:table-cell>
          <table:table-cell table:style-name="Таблица1.D2" office:value-type="string">
            <text:p text:style-name="P351">1100 <text:span text:style-name="T1">кв.м.</text:span></text:p>
            <text:p text:style-name="P351">800 <text:span text:style-name="T1">кв.м.</text:span></text:p>
            <text:p text:style-name="P351">48 <text:span text:style-name="T1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/>
            <text:p text:style-name="P327"><text:span text:style-name="T87"><text:s/></text:span><text:span text:style-name="T89">трактор МТЗ-80 </text:span></text:p>
          </table:table-cell>
        </table:table-row>
        <table:table-row table:style-name="Таблица1.4">
          <table:table-cell table:style-name="Таблица1.A3" office:value-type="string">
            <text:p text:style-name="P315">жена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24">365177,79 <text:span text:style-name="T1">руб.</text:span></text:p>
          </table:table-cell>
          <table:table-cell table:style-name="Таблица1.D2" office:value-type="string">
            <text:p text:style-name="P348">1.Земельный участок </text:p>
            <text:p text:style-name="P348">2.Земельный участок </text:p>
            <text:p text:style-name="P338">3 Жилой дом</text:p>
          </table:table-cell>
          <table:table-cell table:style-name="Таблица1.D2" office:value-type="string">
            <text:p text:style-name="P351">1100 <text:span text:style-name="T1">кв.м.</text:span></text:p>
            <text:p text:style-name="P351">800 <text:span text:style-name="T1">кв.м.</text:span></text:p>
            <text:p text:style-name="P351">48 <text:span text:style-name="T1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24"><text:span text:style-name="T1">Автомобиль </text:span><text:span text:style-name="T24">HONDA – STREAM</text:span></text:p>
            <text:p text:style-name="P324"><text:s/>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8">1.Земельный участок ( <text:span text:style-name="T1">в пользовании)</text:span></text:p>
            <text:p text:style-name="P348">2.Земельный участок (<text:span text:style-name="T1">в </text:span><text:span text:style-name="T1">пользовании)</text:span></text:p>
            <text:p text:style-name="P338">3 Жилой дом (в пользовании)</text:p>
          </table:table-cell>
          <table:table-cell table:style-name="Таблица1.D2" office:value-type="string">
            <text:p text:style-name="P351">1100 <text:span text:style-name="T1">кв.м.</text:span></text:p>
            <text:p text:style-name="P351"/>
            <text:p text:style-name="P351">800 <text:span text:style-name="T1">кв.м.</text:span></text:p>
            <text:p text:style-name="P351"/>
            <text:p text:style-name="P351">48 <text:span text:style-name="T1">кв.м.</text:span>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Федурин Юрий Анатольевич</text:p>
          </table:table-cell>
          <table:table-cell table:style-name="Таблица1.D2" office:value-type="string">
            <text:p text:style-name="P324">Судебный пристав по обеспечению установленного порядка деятельности судов <text:span text:style-name="T1">Красночикойского </text:span><text:span text:style-name="T68">районного отдела </text:span><text:soft-page-break/><text:span text:style-name="T68">судебных приставов</text:span></text:p>
          </table:table-cell>
          <table:table-cell table:style-name="Таблица1.C23" office:value-type="currency" office:currency="RUB" office:value="554774.44">
            <text:p text:style-name="P315">554 774,44 руб.</text:p>
          </table:table-cell>
          <table:table-cell table:style-name="Таблица1.D2" office:value-type="string">
            <text:p text:style-name="P348">1.Земельный участок </text:p>
            <text:p text:style-name="P338">2.Жилой дом</text:p>
          </table:table-cell>
          <table:table-cell table:style-name="Таблица1.D2" office:value-type="string">
            <text:p text:style-name="P315">1600 кв.м.</text:p>
            <text:p text:style-name="P315">7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list xml:id="list34426105" text:style-name="L18">
              <text:list-item>
                <text:p text:style-name="P523">Автомобиль хендай-солярис</text:p>
              </text:list-item>
              <text:list-item>
                <text:p text:style-name="P525">Автомобиль ГАЗ-66 </text:p>
              </text:list-item>
            </text:list>
          </table:table-cell>
        </table:table-row>
        <table:table-row table:style-name="Таблица1.4">
          <table:table-cell table:style-name="Таблица1.A3" office:value-type="string">
            <text:p text:style-name="P315">жена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0">139196,35 руб.</text:p>
            <text:p text:style-name="P315"/>
          </table:table-cell>
          <table:table-cell table:style-name="Таблица1.D2" office:value-type="string">
            <text:p text:style-name="P348">1.Земельный участок (<text:span text:style-name="T1">в пользовании)</text:span></text:p>
            <text:p text:style-name="P338">2.Жилой дом (в пользовании)</text:p>
          </table:table-cell>
          <table:table-cell table:style-name="Таблица1.D2" office:value-type="string">
            <text:p text:style-name="P315">1600 кв.м.</text:p>
            <text:p text:style-name="P315"/>
            <text:p text:style-name="P315">7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8">1.Земельный участок (<text:span text:style-name="T1">в пользовании)</text:span></text:p>
            <text:p text:style-name="P338">2.Жилой дом (в пользовании)</text:p>
          </table:table-cell>
          <table:table-cell table:style-name="Таблица1.D2" office:value-type="string">
            <text:p text:style-name="P315">1600 кв.м.</text:p>
            <text:p text:style-name="P315"/>
            <text:p text:style-name="P315">7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Шильников Максим Александрович</text:p>
          </table:table-cell>
          <table:table-cell table:style-name="Таблица1.D2" office:value-type="string">
            <text:p text:style-name="P315">Ведущий специалист эксперт дознаватель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58409.4">
            <text:p text:style-name="P315">58 409,40 руб.</text:p>
          </table:table-cell>
          <table:table-cell table:style-name="Таблица1.D2" office:value-type="string">
            <text:p text:style-name="P315">Квартира (в пользовании)</text:p>
          </table:table-cell>
          <table:table-cell table:style-name="Таблица1.D2" office:value-type="string">
            <text:p text:style-name="P315">24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жена</text:p>
          </table:table-cell>
          <table:table-cell table:style-name="Таблица1.D2" office:value-type="string">
            <text:p text:style-name="P324"/>
          </table:table-cell>
          <table:table-cell table:style-name="Таблица1.C23" office:value-type="currency" office:currency="RUB" office:value="263743.71">
            <text:p text:style-name="P315">263 743,71 руб.</text:p>
          </table:table-cell>
          <table:table-cell table:style-name="Таблица1.D2" office:value-type="string">
            <text:p text:style-name="P315">Квартира (в пользовании)</text:p>
          </table:table-cell>
          <table:table-cell table:style-name="Таблица1.D2" office:value-type="string">
            <text:p text:style-name="P315">24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15">Квартира (в пользовании)</text:p>
          </table:table-cell>
          <table:table-cell table:style-name="Таблица1.D2" office:value-type="string">
            <text:p text:style-name="P315">24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Андреевский Алексей Викторович</text:p>
          </table:table-cell>
          <table:table-cell table:style-name="Таблица1.D2" office:value-type="string">
            <text:p text:style-name="P324">Судебный пристав по обеспечению установленного порядка деятельности судов <text:span text:style-name="T1">Красночикойского </text:span><text:span text:style-name="T68">районного отдела судебных приставов</text:span></text:p>
          </table:table-cell>
          <table:table-cell table:style-name="Таблица1.C23" office:value-type="currency" office:currency="RUB" office:value="320854.04">
            <text:p text:style-name="P315">320 854,04 руб.</text:p>
          </table:table-cell>
          <table:table-cell table:style-name="Таблица1.D2" office:value-type="string">
            <text:p text:style-name="P315">Квартира (в пользовании)</text:p>
          </table:table-cell>
          <table:table-cell table:style-name="Таблица1.D2" office:value-type="string">
            <text:p text:style-name="P315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Автомобиль Toy<text:span text:style-name="T24">o</text:span>ta <text:span text:style-name="T24">Vista</text:span> </text:p>
          </table:table-cell>
        </table:table-row>
        <table:table-row table:style-name="Таблица1.4">
          <table:table-cell table:style-name="Таблица1.A3" office:value-type="string">
            <text:p text:style-name="P315">жена</text:p>
          </table:table-cell>
          <table:table-cell table:style-name="Таблица1.D2" office:value-type="string">
            <text:p text:style-name="P324"/>
          </table:table-cell>
          <table:table-cell table:style-name="Таблица1.C23" office:value-type="currency" office:currency="RUB" office:value="145800">
            <text:p text:style-name="P315">145 800,00 руб.</text:p>
          </table:table-cell>
          <table:table-cell table:style-name="Таблица1.D2" office:value-type="string">
            <text:p text:style-name="P315">Квартира (в пользовании)</text:p>
          </table:table-cell>
          <table:table-cell table:style-name="Таблица1.D2" office:value-type="string">
            <text:p text:style-name="P315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15">Квартира (в пользовании)</text:p>
          </table:table-cell>
          <table:table-cell table:style-name="Таблица1.D2" office:value-type="string">
            <text:p text:style-name="P315">5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15">Лисихина Алена Анатольевна</text:p>
          </table:table-cell>
          <table:table-cell table:style-name="Таблица1.D2" office:value-type="string">
            <text:p text:style-name="P315">Судебный пристав-исполнитель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469573.54">
            <text:p text:style-name="P315">469 573,54 руб.</text:p>
          </table:table-cell>
          <table:table-cell table:style-name="Таблица1.D2" office:value-type="string">
            <text:p text:style-name="P348">1.Земельный участок </text:p>
            <text:p text:style-name="P338">2.Жилой дом</text:p>
          </table:table-cell>
          <table:table-cell table:style-name="Таблица1.D2" office:value-type="string">
            <text:p text:style-name="P315">2000 кв.м.</text:p>
            <text:p text:style-name="P315">88,0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Трактор ДТ-75</text:p>
            <text:p text:style-name="P315"/>
          </table:table-cell>
        </table:table-row>
        <table:table-row table:style-name="Таблица1.4">
          <table:table-cell table:style-name="Таблица1.A3" office:value-type="string">
            <text:p text:style-name="P315">муж</text:p>
          </table:table-cell>
          <table:table-cell table:style-name="Таблица1.D2" office:value-type="string">
            <text:p text:style-name="P324"/>
          </table:table-cell>
          <table:table-cell table:style-name="Таблица1.C23" office:value-type="currency" office:currency="RUB" office:value="273629.84">
            <text:p text:style-name="P315">273 629,84 руб.</text:p>
          </table:table-cell>
          <table:table-cell table:style-name="Таблица1.D2" office:value-type="string">
            <text:p text:style-name="P348">1.Земельный участок (<text:span text:style-name="T1">в пользовании)</text:span></text:p>
            <text:p text:style-name="P338">2.Жилой дом (в пользовании)</text:p>
          </table:table-cell>
          <table:table-cell table:style-name="Таблица1.D2" office:value-type="string">
            <text:p text:style-name="P315">2000 кв.м.</text:p>
            <text:p text:style-name="P315"/>
            <text:p text:style-name="P315">88,0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Автомобиль <text:span text:style-name="T24">Toyota Allion</text:span> </text:p>
            <text:p text:style-name="P315">УАЗ 39094</text:p>
            <text:p text:style-name="P315">Автомобиль Toy<text:span text:style-name="T24">o</text:span>ta  <text:span text:style-name="T24">HARRIER</text:span>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8">1.Земельный участок (<text:span text:style-name="T1">в пользовании)</text:span></text:p>
            <text:p text:style-name="P338">2.Жилой дом (в пользовании)</text:p>
          </table:table-cell>
          <table:table-cell table:style-name="Таблица1.D2" office:value-type="string">
            <text:p text:style-name="P315">2000 кв.м.</text:p>
            <text:p text:style-name="P315"/>
            <text:p text:style-name="P315">88,0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Федорова Татьяна Николаевна</text:p>
          </table:table-cell>
          <table:table-cell table:style-name="Таблица1.D2" office:value-type="string">
            <text:p text:style-name="P315">Судебный пристав-исполнитель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532928.89">
            <text:p text:style-name="P315">532 928,89 руб.</text:p>
          </table:table-cell>
          <table:table-cell table:style-name="Таблица1.D2" office:value-type="string">
            <text:p text:style-name="P349">1.Земельный участок </text:p>
            <text:p text:style-name="P338">2. Квартира</text:p>
          </table:table-cell>
          <table:table-cell table:style-name="Таблица1.D2" office:value-type="string">
            <text:p text:style-name="P315">1500 кв.м.</text:p>
            <text:p text:style-name="P315">93,4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1)Автомобиль <text:span text:style-name="T24">Toyota- probox</text:span>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24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9">1.Земельный участок <text:span text:style-name="T1">(в пользовании)</text:span></text:p>
            <text:p text:style-name="P338">2.Квартира(в пользовании)</text:p>
          </table:table-cell>
          <table:table-cell table:style-name="Таблица1.D2" office:value-type="string">
            <text:p text:style-name="P315">1500 кв.м.</text:p>
            <text:p text:style-name="P315"/>
            <text:p text:style-name="P315">93,42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Хлуднева Ирина Александровна</text:p>
          </table:table-cell>
          <table:table-cell table:style-name="Таблица1.D2" office:value-type="string">
            <text:p text:style-name="P315">Судебный пристав-исполнитель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150663.1">
            <text:p text:style-name="P315">150 663,10 руб.</text:p>
          </table:table-cell>
          <table:table-cell table:style-name="Таблица1.D2" office:value-type="string">
            <text:p text:style-name="P348">1.Земельный участок <text:span text:style-name="T1">долевая 1/2 </text:span></text:p>
            <text:p text:style-name="P338">2.Жилой дом долевая 1/2 </text:p>
          </table:table-cell>
          <table:table-cell table:style-name="Таблица1.D2" office:value-type="string">
            <text:p text:style-name="P315">1687 кв.м.</text:p>
            <text:p text:style-name="P315">87,3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Муж</text:p>
          </table:table-cell>
          <table:table-cell table:style-name="Таблица1.D2" office:value-type="string">
            <text:p text:style-name="P315"/>
          </table:table-cell>
          <table:table-cell table:style-name="Таблица1.C23" office:value-type="currency" office:currency="RUB" office:value="776775">
            <text:p text:style-name="P315">776 775,00 руб.</text:p>
          </table:table-cell>
          <table:table-cell table:style-name="Таблица1.D2" office:value-type="string">
            <text:p text:style-name="P348">1.Земельный участок <text:span text:style-name="T1">долевая 1/2 </text:span></text:p>
            <text:p text:style-name="P338">2.Жилой дом долевая 1/2 </text:p>
          </table:table-cell>
          <table:table-cell table:style-name="Таблица1.D2" office:value-type="string">
            <text:p text:style-name="P315">1687 кв.м.</text:p>
            <text:p text:style-name="P315"/>
            <text:p text:style-name="P315">87,3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2">1)Toyota-сaldina</text:p>
            <text:p text:style-name="P245">2) Nissan – Atlas</text:p>
            <text:p text:style-name="P244"><text:span text:style-name="T24">3) </text:span>Нива ВАЗ 21213</text:p>
            <text:p text:style-name="P315"/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8">1.Земельный участок<text:span text:style-name="T1"> </text:span><text:span text:style-name="T5">(в пользовании)</text:span></text:p>
            <text:p text:style-name="P338">2.Жилой дом <text:s text:c="2"/>(в пользовании)</text:p>
          </table:table-cell>
          <table:table-cell table:style-name="Таблица1.D2" office:value-type="string">
            <text:p text:style-name="P315">1687 кв.м.</text:p>
            <text:p text:style-name="P315"/>
            <text:p text:style-name="P315">87,3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48">1.Земельный участок <text:span text:style-name="T1"><text:s/></text:span><text:span text:style-name="T5">(в пользовании)</text:span></text:p>
            <text:p text:style-name="P338">2.Жилой дом <text:s text:c="2"/>(в пользовании)</text:p>
          </table:table-cell>
          <table:table-cell table:style-name="Таблица1.D2" office:value-type="string">
            <text:p text:style-name="P315">1687 кв.м.</text:p>
            <text:p text:style-name="P315"/>
            <text:p text:style-name="P315">87,3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Аксенов Андрей Григорьевич</text:p>
          </table:table-cell>
          <table:table-cell table:style-name="Таблица1.D2" office:value-type="string">
            <text:p text:style-name="P315">Судебный пристав по обеспечению установленного порядка деятельности судов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389482.89">
            <text:p text:style-name="P315">389 482,89 руб.</text:p>
          </table:table-cell>
          <table:table-cell table:style-name="Таблица1.D2" office:value-type="string">
            <text:p text:style-name="P338"><text:s/></text:p>
            <text:p text:style-name="P315">жилой дом </text:p>
          </table:table-cell>
          <table:table-cell table:style-name="Таблица1.D2" office:value-type="string">
            <text:p text:style-name="P315"/>
            <text:p text:style-name="P315">85,4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Автомобиль Toy<text:span text:style-name="T24">o</text:span>ta  <text:span text:style-name="T24">IPSUM</text:span> </text:p>
          </table:table-cell>
        </table:table-row>
        <table:table-row table:style-name="Таблица1.4">
          <table:table-cell table:style-name="Таблица1.A3" office:value-type="string">
            <text:p text:style-name="P315">жена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633914,00 руб.</text:p>
          </table:table-cell>
          <table:table-cell table:style-name="Таблица1.D2" office:value-type="string">
            <text:p text:style-name="P338"><text:s/>жилой дом (в пользовании)</text:p>
          </table:table-cell>
          <table:table-cell table:style-name="Таблица1.D2" office:value-type="string">
            <text:p text:style-name="P315"/>
            <text:p text:style-name="P315">85,4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38"><text:s/>жилой дом (в пользовании)</text:p>
          </table:table-cell>
          <table:table-cell table:style-name="Таблица1.D2" office:value-type="string">
            <text:p text:style-name="P315"/>
            <text:p text:style-name="P315">85,4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38"><text:s/>жилой дом (в пользовании)</text:p>
          </table:table-cell>
          <table:table-cell table:style-name="Таблица1.D2" office:value-type="string">
            <text:p text:style-name="P315"/>
            <text:p text:style-name="P315">85,46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Сафонова Валерия Андреевна</text:p>
          </table:table-cell>
          <table:table-cell table:style-name="Таблица1.D2" office:value-type="string">
            <text:p text:style-name="P315">Ведущий специалист <text:s/>эксперт дознаватель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135434.86">
            <text:p text:style-name="P315">135 434,86 руб.</text:p>
          </table:table-cell>
          <table:table-cell table:style-name="Таблица1.D2" office:value-type="string">
            <text:p text:style-name="P338">Земельный участок <text:span text:style-name="T24">1/3 <text:s/></text:span>доли </text:p>
            <text:p text:style-name="P315">жилой дом <text:s/><text:span text:style-name="T24">1/3 <text:s/></text:span>доли</text:p>
          </table:table-cell>
          <table:table-cell table:style-name="Таблица1.D2" office:value-type="string">
            <text:p text:style-name="P315">946 кв.м.</text:p>
            <text:p text:style-name="P315">66,9 кв.м. 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Автомобиль Toy<text:span text:style-name="T24">o</text:span>ta  <text:span text:style-name="T24">HARRIER</text:span></text:p>
          </table:table-cell>
        </table:table-row>
        <table:table-row table:style-name="Таблица1.4">
          <table:table-cell table:style-name="Таблица1.A3" office:value-type="string">
            <text:p text:style-name="P315">Муж</text:p>
          </table:table-cell>
          <table:table-cell table:style-name="Таблица1.D2" office:value-type="string">
            <text:p text:style-name="P315"/>
          </table:table-cell>
          <table:table-cell table:style-name="Таблица1.C23" office:value-type="currency" office:currency="RUB" office:value="994500">
            <text:p text:style-name="P315">994 500,00 руб.</text:p>
          </table:table-cell>
          <table:table-cell table:style-name="Таблица1.D2" office:value-type="string">
            <text:p text:style-name="P338">Земельный участок <text:span text:style-name="T24">1/3 <text:s/></text:span>доли <text:s/></text:p>
            <text:p text:style-name="P315">жилой дом <text:s/><text:span text:style-name="T24">1/3 <text:s/></text:span>доли</text:p>
          </table:table-cell>
          <table:table-cell table:style-name="Таблица1.D2" office:value-type="string">
            <text:p text:style-name="P315">946 кв.м.</text:p>
            <text:p text:style-name="P315">66,9 кв.м. 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38">Земельный участок <text:span text:style-name="T24">1/3 <text:s/></text:span><text:soft-page-break/>доли <text:s/></text:p>
            <text:p text:style-name="P315">жилой дом <text:s/><text:span text:style-name="T24">1/3 <text:s/></text:span>доли</text:p>
          </table:table-cell>
          <table:table-cell table:style-name="Таблица1.D2" office:value-type="string">
            <text:p text:style-name="P315">946 кв.м.</text:p>
            <text:p text:style-name="P315"><text:soft-page-break/>66,9 кв.м. </text:p>
          </table:table-cell>
          <table:table-cell table:style-name="Таблица1.D2" office:value-type="string">
            <text:p text:style-name="P351">Российская <text:soft-page-break/>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дочь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15">Земельный участок (в пользовании)</text:p>
            <text:p text:style-name="P315">жилой дом <text:s/>(в пользовании)</text:p>
          </table:table-cell>
          <table:table-cell table:style-name="Таблица1.D2" office:value-type="string">
            <text:p text:style-name="P315">946 кв.м.</text:p>
            <text:p text:style-name="P315">66,9 кв.м.</text:p>
          </table:table-cell>
          <table:table-cell table:style-name="Таблица1.D2" office:value-type="string">
            <text:p text:style-name="P351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Пешкова Мария Анатольевна</text:p>
          </table:table-cell>
          <table:table-cell table:style-name="Таблица1.D2" office:value-type="string">
            <text:p text:style-name="P315">Судебный пристав-исполнитель Красночикойского <text:span text:style-name="T57">районного отдела судебных приставов</text:span></text:p>
          </table:table-cell>
          <table:table-cell table:style-name="Таблица1.C23" office:value-type="currency" office:currency="RUB" office:value="185647.37">
            <text:p text:style-name="P315">185 647,37 руб.</text:p>
          </table:table-cell>
          <table:table-cell table:style-name="Таблица1.D2" office:value-type="string">
            <text:p text:style-name="P338">Земельный участок (в пользовании) <text:s/></text:p>
            <text:p text:style-name="P315">жилой дом <text:s text:c="2"/>(в пользовании)</text:p>
          </table:table-cell>
          <table:table-cell table:style-name="Таблица1.D2" office:value-type="string">
            <text:p text:style-name="P315"><text:s/>2000 кв.м.</text:p>
            <text:p text:style-name="P315">76,2 кв.м.</text:p>
          </table:table-cell>
          <table:table-cell table:style-name="Таблица1.D2" office:value-type="string">
            <text:p text:style-name="P338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муж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38">Земельный участок <text:s/></text:p>
            <text:p text:style-name="P315">жилой дом <text:s text:c="2"/></text:p>
          </table:table-cell>
          <table:table-cell table:style-name="Таблица1.D2" office:value-type="string">
            <text:p text:style-name="P315"><text:s/>2000 кв.м.</text:p>
            <text:p text:style-name="P315">76,2 кв.м.</text:p>
          </table:table-cell>
          <table:table-cell table:style-name="Таблица1.D2" office:value-type="string">
            <text:p text:style-name="P338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38">Земельный участок (в пользовании) <text:s/></text:p>
            <text:p text:style-name="P315">жилой дом <text:s text:c="2"/>(в пользовании)</text:p>
          </table:table-cell>
          <table:table-cell table:style-name="Таблица1.D2" office:value-type="string">
            <text:p text:style-name="P315"><text:s/>2000 кв.м.</text:p>
            <text:p text:style-name="P315">76,2 кв.м.</text:p>
          </table:table-cell>
          <table:table-cell table:style-name="Таблица1.D2" office:value-type="string">
            <text:p text:style-name="P338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5">Сын</text:p>
          </table:table-cell>
          <table:table-cell table:style-name="Таблица1.D2" office:value-type="string">
            <text:p text:style-name="P315"/>
          </table:table-cell>
          <table:table-cell table:style-name="Таблица1.D2" office:value-type="string">
            <text:p text:style-name="P315">Не имеет</text:p>
          </table:table-cell>
          <table:table-cell table:style-name="Таблица1.D2" office:value-type="string">
            <text:p text:style-name="P338">Земельный участок (в пользовании) <text:s/></text:p>
            <text:p text:style-name="P315">жилой дом <text:s text:c="2"/>(в пользовании)</text:p>
          </table:table-cell>
          <table:table-cell table:style-name="Таблица1.D2" office:value-type="string">
            <text:p text:style-name="P315"><text:s/>2000 кв.м.</text:p>
            <text:p text:style-name="P315">76,2 кв.м.</text:p>
          </table:table-cell>
          <table:table-cell table:style-name="Таблица1.D2" office:value-type="string">
            <text:p text:style-name="P338">Российская Федерация</text:p>
          </table:table-cell>
          <table:table-cell table:style-name="Таблица1.G3" office:value-type="string">
            <text:p text:style-name="P31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7">Дегтярёв Василий Викторович</text:p>
          </table:table-cell>
          <table:table-cell table:style-name="Таблица1.D2" office:value-type="string">
            <text:p text:style-name="P367">СП по ОУПДС <text:span text:style-name="T43">Нерчинско-Заводского</text:span><text:span text:style-name="T44"> </text:span><text:span text:style-name="T65">районного отдела судебных приставов</text:span></text:p>
          </table:table-cell>
          <table:table-cell table:style-name="Таблица1.D2" office:value-type="string">
            <text:p text:style-name="P367">409 988.27 руб.</text:p>
          </table:table-cell>
          <table:table-cell table:style-name="Таблица1.D2" office:value-type="string">
            <text:p text:style-name="P367">Дом (<text:span text:style-name="T44">в пользовании</text:span></text:p>
          </table:table-cell>
          <table:table-cell table:style-name="Таблица1.E5" office:value-type="float" office:value="40">
            <text:p text:style-name="P367">40</text:p>
          </table:table-cell>
          <table:table-cell table:style-name="Таблица1.D2" office:value-type="string">
            <text:p text:style-name="P367">Российская Федерация</text:p>
          </table:table-cell>
          <table:table-cell table:style-name="Таблица1.G3" office:value-type="string">
            <text:p text:style-name="P367">Легковой автомобиль ВАЗ 21063</text:p>
          </table:table-cell>
        </table:table-row>
        <table:table-row table:style-name="Таблица1.4">
          <table:table-cell table:style-name="Таблица1.A3" office:value-type="string">
            <text:p text:style-name="P313">сын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3">нет</text:p>
          </table:table-cell>
          <table:table-cell table:style-name="Таблица1.D2" office:value-type="string">
            <text:p text:style-name="P367">Дом (<text:span text:style-name="T44">в пользовании</text:span></text:p>
          </table:table-cell>
          <table:table-cell table:style-name="Таблица1.E5" office:value-type="float" office:value="40">
            <text:p text:style-name="P367">40</text:p>
          </table:table-cell>
          <table:table-cell table:style-name="Таблица1.D2" office:value-type="string">
            <text:p text:style-name="P367">Российская Федерация</text:p>
          </table:table-cell>
          <table:table-cell table:style-name="Таблица1.G3" office:value-type="string">
            <text:p text:style-name="P342">нет</text:p>
          </table:table-cell>
        </table:table-row>
        <table:table-row table:style-name="Таблица1.4">
          <table:table-cell table:style-name="Таблица1.A3" office:value-type="string">
            <text:p text:style-name="P313">Михалев Леонид Викторович</text:p>
          </table:table-cell>
          <table:table-cell table:style-name="Таблица1.D2" office:value-type="string">
            <text:p text:style-name="P313">Начальник отдела Нерчинско-Заводского<text:span text:style-name="T20"> </text:span>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290">526 697.42 руб.</text:p>
          </table:table-cell>
          <table:table-cell table:style-name="Таблица1.D2" office:value-type="string">
            <text:p text:style-name="P314">Квартира </text:p>
            <text:p text:style-name="P343">Дом (<text:span text:style-name="T20">в пользовании</text:span></text:p>
          </table:table-cell>
          <table:table-cell table:style-name="Таблица1.D2" office:value-type="string">
            <text:p text:style-name="P366">31.7 кв.м</text:p>
            <text:p text:style-name="P366"/>
            <text:p text:style-name="P366"/>
            <text:p text:style-name="P366">44.8</text:p>
          </table:table-cell>
          <table:table-cell table:style-name="Таблица1.D2" office:value-type="string">
            <text:p text:style-name="P367">Российская Федерация</text:p>
          </table:table-cell>
          <table:table-cell table:style-name="Таблица1.G3" office:value-type="string">
            <text:p text:style-name="P313">Мотоцикл «Урал»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13"><text:s/>супруга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293">76 805.79 руб</text:p>
          </table:table-cell>
          <table:table-cell table:style-name="Таблица1.D2" office:value-type="string">
            <text:p text:style-name="P342">Дом (<text:span text:style-name="T20">в пользовании</text:span></text:p>
          </table:table-cell>
          <table:table-cell table:style-name="Таблица1.D2" office:value-type="string">
            <text:p text:style-name="P342">44.8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<text:s/>дочь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6">Не имеет</text:p>
          </table:table-cell>
          <table:table-cell table:style-name="Таблица1.D2" office:value-type="string">
            <text:p text:style-name="P342">Дом (<text:span text:style-name="T20">в пользовании</text:span></text:p>
          </table:table-cell>
          <table:table-cell table:style-name="Таблица1.D2" office:value-type="string">
            <text:p text:style-name="P342">44.8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Савельев Алексей Владимирович</text:p>
          </table:table-cell>
          <table:table-cell table:style-name="Таблица1.D2" office:value-type="string">
            <text:p text:style-name="P313">СП по ОУПДС Нерчинско-Заводского<text:span text:style-name="T20"> </text:span>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293">311 200.65 руб.</text:p>
          </table:table-cell>
          <table:table-cell table:style-name="Таблица1.D2" office:value-type="string">
            <text:p text:style-name="P342">Дом (<text:span text:style-name="T20">в пользовании</text:span></text:p>
          </table:table-cell>
          <table:table-cell table:style-name="Таблица1.E5" office:value-type="float" office:value="50">
            <text:p text:style-name="P313">50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Шубин Александр Сергеевич</text:p>
          </table:table-cell>
          <table:table-cell table:style-name="Таблица1.D2" office:value-type="string">
            <text:p text:style-name="P313">СП по ОУПДС Нерчинско-Заводского<text:span text:style-name="T20"> </text:span>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293">399 884.57 руб.</text:p>
          </table:table-cell>
          <table:table-cell table:style-name="Таблица1.D2" office:value-type="string">
            <text:p text:style-name="P313">Квартира (доля1/2)</text:p>
          </table:table-cell>
          <table:table-cell table:style-name="Таблица1.E5" office:value-type="float" office:value="34.7">
            <text:p text:style-name="P313">34,7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3">Легковой автомобиль <text:span text:style-name="T24">TOYOTA CARIB</text:span></text:p>
          </table:table-cell>
        </table:table-row>
        <table:table-row table:style-name="Таблица1.4">
          <table:table-cell table:style-name="Таблица1.A3" office:value-type="string">
            <text:p text:style-name="P313"><text:s/>супруга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293"><text:span text:style-name="T91">125877.76 <text:s/>руб</text:span>.</text:p>
          </table:table-cell>
          <table:table-cell table:style-name="Таблица1.D2" office:value-type="string">
            <text:p text:style-name="P313">Квартира( доля1/2)</text:p>
          </table:table-cell>
          <table:table-cell table:style-name="Таблица1.E5" office:value-type="float" office:value="34.7">
            <text:p text:style-name="P313">34,7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дочь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6">Не имеет</text:p>
          </table:table-cell>
          <table:table-cell table:style-name="Таблица1.D2" office:value-type="string">
            <text:p text:style-name="P313">Квартира (<text:span text:style-name="T20">в пользовании</text:span></text:p>
          </table:table-cell>
          <table:table-cell table:style-name="Таблица1.E5" office:value-type="float" office:value="34.7">
            <text:p text:style-name="P313">34,7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сын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6">Не имеет</text:p>
          </table:table-cell>
          <table:table-cell table:style-name="Таблица1.D2" office:value-type="string">
            <text:p text:style-name="P316">Квартира</text:p>
            <text:p text:style-name="P316">(в пользовании</text:p>
          </table:table-cell>
          <table:table-cell table:style-name="Таблица1.E5" office:value-type="float" office:value="34.7">
            <text:p text:style-name="P313">34,7</text:p>
          </table:table-cell>
          <table:table-cell table:style-name="Таблица1.D2" office:value-type="string">
            <text:p text:style-name="P342">Российская 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Голятина Марина Сергеевна</text:p>
          </table:table-cell>
          <table:table-cell table:style-name="Таблица1.D2" office:value-type="string">
            <text:p text:style-name="P313">Судебный пристав-исполнитель Нерчинско-Заводского<text:span text:style-name="T20"> </text:span><text:span text:style-name="T74">районного отдела </text:span><text:span text:style-name="T74">судебных приставов</text:span></text:p>
          </table:table-cell>
          <table:table-cell table:style-name="Таблица1.D2" office:value-type="string">
            <text:p text:style-name="P316">389011.95 руб.</text:p>
          </table:table-cell>
          <table:table-cell table:style-name="Таблица1.D2" office:value-type="string">
            <text:p text:style-name="P316">Квартира</text:p>
            <text:p text:style-name="P316">(в пользовании)</text:p>
          </table:table-cell>
          <table:table-cell table:style-name="Таблица1.E5" office:value-type="float" office:value="54">
            <text:p text:style-name="P316">54</text:p>
          </table:table-cell>
          <table:table-cell table:style-name="Таблица1.D2" office:value-type="string">
            <text:p text:style-name="P339">Российская 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Комогоров Петр Александрович </text:p>
          </table:table-cell>
          <table:table-cell table:style-name="Таблица1.D2" office:value-type="string">
            <text:p text:style-name="P313">СП по ОУПДС Нерчинско-Заводского<text:span text:style-name="T20"> </text:span><text:span text:style-name="T74">районного отдела </text:span><text:span text:style-name="T74">судебных приставов</text:span></text:p>
          </table:table-cell>
          <table:table-cell table:style-name="Таблица1.D2" office:value-type="string">
            <text:p text:style-name="P299"><text:span text:style-name="T89">110359. 17 руб.</text:span> </text:p>
          </table:table-cell>
          <table:table-cell table:style-name="Таблица1.D2" office:value-type="string">
            <text:p text:style-name="P316">Жилой дом (доля 1/2)</text:p>
          </table:table-cell>
          <table:table-cell table:style-name="Таблица1.D2" office:value-type="string">
            <text:p text:style-name="P316">32 </text:p>
          </table:table-cell>
          <table:table-cell table:style-name="Таблица1.D2" office:value-type="string">
            <text:p text:style-name="P316">Российская 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4">супруга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295">55968,03 руб.</text:p>
          </table:table-cell>
          <table:table-cell table:style-name="Таблица1.D2" office:value-type="string">
            <text:p text:style-name="P316">Жилой дом (доля 1/2)</text:p>
          </table:table-cell>
          <table:table-cell table:style-name="Таблица1.D2" office:value-type="string">
            <text:p text:style-name="P316">32 </text:p>
          </table:table-cell>
          <table:table-cell table:style-name="Таблица1.D2" office:value-type="string">
            <text:p text:style-name="P316">Российская 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сын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6">Не имеет</text:p>
          </table:table-cell>
          <table:table-cell table:style-name="Таблица1.D2" office:value-type="string">
            <text:p text:style-name="P316">Жилой дом (в <text:soft-page-break/>пользовании</text:p>
          </table:table-cell>
          <table:table-cell table:style-name="Таблица1.E5" office:value-type="float" office:value="32">
            <text:p text:style-name="P316">32</text:p>
          </table:table-cell>
          <table:table-cell table:style-name="Таблица1.D2" office:value-type="string">
            <text:p text:style-name="P316">Российская <text:soft-page-break/>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Иванова Ольга Викторовна</text:p>
          </table:table-cell>
          <table:table-cell table:style-name="Таблица1.D2" office:value-type="string">
            <text:p text:style-name="P313">Старший специалист 2 разряда Нерчинско-Заводского<text:span text:style-name="T20"> </text:span><text:span text:style-name="T74">районного отдела судебных приставов</text:span></text:p>
          </table:table-cell>
          <table:table-cell table:style-name="Таблица1.D2" office:value-type="string">
            <text:p text:style-name="P316">275717-78</text:p>
          </table:table-cell>
          <table:table-cell table:style-name="Таблица1.D2" office:value-type="string">
            <text:p text:style-name="P316">Жилой дом в пользовании</text:p>
          </table:table-cell>
          <table:table-cell table:style-name="Таблица1.D2" office:value-type="string">
            <text:p text:style-name="P316">39.4</text:p>
          </table:table-cell>
          <table:table-cell table:style-name="Таблица1.D2" office:value-type="string">
            <text:p text:style-name="P316">Российская 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3">супруг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6">176572-50</text:p>
          </table:table-cell>
          <table:table-cell table:style-name="Таблица1.D2" office:value-type="string">
            <text:p text:style-name="P316">Жилой дом в пользовании</text:p>
          </table:table-cell>
          <table:table-cell table:style-name="Таблица1.D2" office:value-type="string">
            <text:p text:style-name="P316">39.4</text:p>
          </table:table-cell>
          <table:table-cell table:style-name="Таблица1.D2" office:value-type="string">
            <text:p text:style-name="P316">Российская Федерация</text:p>
          </table:table-cell>
          <table:table-cell table:style-name="Таблица1.G3" office:value-type="string">
            <text:p text:style-name="P316">Автомобиль, Тойота спринтер</text:p>
          </table:table-cell>
        </table:table-row>
        <table:table-row table:style-name="Таблица1.4">
          <table:table-cell table:style-name="Таблица1.A3" office:value-type="string">
            <text:p text:style-name="P313">сын</text:p>
          </table:table-cell>
          <table:table-cell table:style-name="Таблица1.D2" office:value-type="string">
            <text:p text:style-name="P313"/>
          </table:table-cell>
          <table:table-cell table:style-name="Таблица1.D2" office:value-type="string">
            <text:p text:style-name="P316">Не имеет</text:p>
          </table:table-cell>
          <table:table-cell table:style-name="Таблица1.D2" office:value-type="string">
            <text:p text:style-name="P316">Жилой дом в пользовании</text:p>
          </table:table-cell>
          <table:table-cell table:style-name="Таблица1.D2" office:value-type="string">
            <text:p text:style-name="P316">39.4</text:p>
          </table:table-cell>
          <table:table-cell table:style-name="Таблица1.D2" office:value-type="string">
            <text:p text:style-name="P316">Российская Федерация</text:p>
          </table:table-cell>
          <table:table-cell table:style-name="Таблица1.G3" office:value-type="string">
            <text:p text:style-name="P31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Карапетян Наталья Николаевна</text:p>
          </table:table-cell>
          <table:table-cell table:style-name="Таблица1.D2" office:value-type="string">
            <text:p text:style-name="P374"><text:span text:style-name="T1">Начальник отдела </text:span>- старш<text:span text:style-name="T1">ий</text:span> судебн<text:span text:style-name="T1">ый</text:span> пристав <text:span text:style-name="T1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2">590649,81</text:span>руб</text:p>
          </table:table-cell>
          <table:table-cell table:style-name="Таблица1.D2" office:value-type="string">
            <text:p text:style-name="P376">Квартира</text:p>
          </table:table-cell>
          <table:table-cell table:style-name="Таблица1.D2" office:value-type="string">
            <text:p text:style-name="P374">51,5кв.м.</text:p>
            <text:p text:style-name="P374"/>
            <text:p text:style-name="P303"/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68">Субботина Виктория Олеговна</text:p>
          </table:table-cell>
          <table:table-cell table:style-name="Таблица1.D2" office:value-type="string">
            <text:p text:style-name="P374"><text:span text:style-name="T1">заместителя начальника отдела </text:span><text:s/><text:span text:style-name="T1">Ингодинского </text:span><text:span text:style-name="T1">районного отдела </text:span><text:span text:style-name="T1">судебных приставов</text:span></text:p>
          </table:table-cell>
          <table:table-cell table:style-name="Таблица1.D2" office:value-type="string">
            <text:p text:style-name="P375"><text:s/><text:span text:style-name="T9">444379</text:span> руб</text:p>
          </table:table-cell>
          <table:table-cell table:style-name="Таблица1.D2" office:value-type="string">
            <text:p text:style-name="P364">квартира, <text:span text:style-name="T55">в пользовании</text:span></text:p>
          </table:table-cell>
          <table:table-cell table:style-name="Таблица1.D2" office:value-type="string">
            <text:p text:style-name="P374"><text:s/>30.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74">Супруг </text:p>
          </table:table-cell>
          <table:table-cell table:style-name="Таблица1.D2" office:value-type="string">
            <text:p text:style-name="P368"/>
          </table:table-cell>
          <table:table-cell table:style-name="Таблица1.D2" office:value-type="string">
            <text:p text:style-name="P375"><text:s/><text:span text:style-name="T9">57639</text:span> руб</text:p>
          </table:table-cell>
          <table:table-cell table:style-name="Таблица1.D2" office:value-type="string">
            <text:p text:style-name="P376"><text:span text:style-name="T1"><text:s/></text:span><text:span text:style-name="T9">Квартира 1/2 </text:span><text:span text:style-name="T11">доли</text:span></text:p>
          </table:table-cell>
          <table:table-cell table:style-name="Таблица1.D2" office:value-type="string">
            <text:p text:style-name="P374">30.1 кв.м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Сын</text:p>
            <text:p text:style-name="P368"/>
          </table:table-cell>
          <table:table-cell table:style-name="Таблица1.D2" office:value-type="string">
            <text:p text:style-name="P368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6"><text:span text:style-name="T9">квартира, </text:span><text:span text:style-name="T39">в пользовании</text:span></text:p>
          </table:table-cell>
          <table:table-cell table:style-name="Таблица1.D2" office:value-type="string">
            <text:p text:style-name="P374">30.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Матвеева Елена Климентьевна</text:p>
          </table:table-cell>
          <table:table-cell table:style-name="Таблица1.D2" office:value-type="string">
            <text:p text:style-name="P374"><text:span text:style-name="T1">Заместитель начальника отдела –</text:span> <text:span text:style-name="T1">заместитель старшего </text:span><text:span text:style-name="T1">судебного 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439680,00 руб</text:p>
          </table:table-cell>
          <table:table-cell table:style-name="Таблица1.D2" office:value-type="string">
            <text:p text:style-name="P376">1.Земельный участок, <text:span text:style-name="T39">в пользовании</text:span></text:p>
            <text:p text:style-name="P376">2.Квартира</text:p>
            <text:p text:style-name="P376">3.<text:span text:style-name="T1">Квартира</text:span></text:p>
          </table:table-cell>
          <table:table-cell table:style-name="Таблица1.D2" office:value-type="string">
            <text:p text:style-name="P374">100,00 кв.м.</text:p>
            <text:p text:style-name="P374"/>
            <text:p text:style-name="P303">42,0 кв.м</text:p>
            <text:p text:style-name="P303">53,7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>Автомобиль Тойота Корона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68">Сын </text:p>
          </table:table-cell>
          <table:table-cell table:style-name="Таблица1.D2" office:value-type="string">
            <text:p text:style-name="P368"/>
          </table:table-cell>
          <table:table-cell table:style-name="Таблица1.D2" office:value-type="string">
            <text:p text:style-name="P375">4050,00 <text:span text:style-name="T1">руб</text:span></text:p>
          </table:table-cell>
          <table:table-cell table:style-name="Таблица1.D2" office:value-type="string">
            <text:p text:style-name="P376">1.<text:span text:style-name="T1">К</text:span>вартира, <text:span text:style-name="T39">в пользовании</text:span></text:p>
          </table:table-cell>
          <table:table-cell table:style-name="Таблица1.D2" office:value-type="string">
            <text:p text:style-name="P374">42,0 кв.м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Тихонова Анна Федоровна</text:p>
          </table:table-cell>
          <table:table-cell table:style-name="Таблица1.D2" office:value-type="string">
            <text:p text:style-name="P368">Заместитель начальника отдела Ингодинского районного отдела судебных приставов</text:p>
          </table:table-cell>
          <table:table-cell table:style-name="Таблица1.D2" office:value-type="string">
            <text:p text:style-name="P377">475340,85 <text:span text:style-name="T1">руб.</text:span></text:p>
          </table:table-cell>
          <table:table-cell table:style-name="Таблица1.D2" office:value-type="string">
            <text:p text:style-name="P340">квартира, в пользовании</text:p>
          </table:table-cell>
          <table:table-cell table:style-name="Таблица1.D2" office:value-type="string">
            <text:p text:style-name="P368">21,9 кв.м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19">-</text:p>
          </table:table-cell>
          <table:table-cell table:style-name="Таблица1.D2" office:value-type="string">
            <text:p text:style-name="P314">Не имеет</text:p>
          </table:table-cell>
          <table:table-cell table:style-name="Таблица1.D2" office:value-type="string">
            <text:p text:style-name="P317">квартира, в пользовании</text:p>
          </table:table-cell>
          <table:table-cell table:style-name="Таблица1.D2" office:value-type="string">
            <text:p text:style-name="P368">21,9 кв.м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Пряслихина Ирина Валерьевна</text:p>
          </table:table-cell>
          <table:table-cell table:style-name="Таблица1.D2" office:value-type="string">
            <text:p text:style-name="P374"><text:span text:style-name="T1">С</text:span>удебн<text:span text:style-name="T1">ый</text:span> пристав – <text:span text:style-name="T1">исполнитель 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252833,04</text:span> <text:s/>руб</text:p>
          </table:table-cell>
          <table:table-cell table:style-name="Таблица1.D2" office:value-type="string">
            <text:list xml:id="list34447711" text:style-name="L19">
              <text:list-item>
                <text:p text:style-name="P443">Квартира, <text:span text:style-name="T1">1/4 доли</text:span></text:p>
              </text:list-item>
              <text:list-item>
                <text:p text:style-name="P443">квартира </text:p>
              </text:list-item>
            </text:list>
          </table:table-cell>
          <table:table-cell table:style-name="Таблица1.D2" office:value-type="string">
            <text:p text:style-name="P278">61,2 <text:span text:style-name="T1">кв.м</text:span></text:p>
            <text:p text:style-name="P278"/>
            <text:p text:style-name="P278">36,8 <text:s/>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68">Зарифов Егор Александрович </text:p>
          </table:table-cell>
          <table:table-cell table:style-name="Таблица1.D2" office:value-type="string">
            <text:p text:style-name="P368">Ведущий специалист-эксперт (дознаватель) Ингоди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9">281206</text:span> руб</text:p>
          </table:table-cell>
          <table:table-cell table:style-name="Таблица1.D2" office:value-type="string">
            <text:p text:style-name="P376">1.<text:span text:style-name="T1">дом, </text:span><text:span text:style-name="T39">в пользовании</text:span></text:p>
          </table:table-cell>
          <table:table-cell table:style-name="Таблица1.D2" office:value-type="string">
            <text:p text:style-name="P303">62,0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>Автомобиль «Хонда-Партер»</text:p>
          </table:table-cell>
        </table:table-row>
        <table:table-row table:style-name="Таблица1.4">
          <table:table-cell table:style-name="Таблица1.A3" office:value-type="string">
            <text:p text:style-name="P325">Супруга</text:p>
          </table:table-cell>
          <table:table-cell table:style-name="Таблица1.D2" office:value-type="string">
            <text:p text:style-name="P319"/>
          </table:table-cell>
          <table:table-cell table:style-name="Таблица1.D2" office:value-type="string">
            <text:p text:style-name="P323"><text:span text:style-name="T20">232475</text:span> руб</text:p>
          </table:table-cell>
          <table:table-cell table:style-name="Таблица1.D2" office:value-type="string">
            <text:list xml:id="list34431527" text:style-name="L20">
              <text:list-item>
                <text:p text:style-name="P526">Квартира</text:p>
              </text:list-item>
              <text:list-item>
                <text:p text:style-name="P527">дом, <text:span text:style-name="T20">в пользовании</text:span></text:p>
              </text:list-item>
            </text:list>
          </table:table-cell>
          <table:table-cell table:style-name="Таблица1.D2" office:value-type="string">
            <text:p text:style-name="P378">33,0 <text:span text:style-name="T1">кв.м</text:span></text:p>
            <text:p text:style-name="P378">62,0 <text:span text:style-name="T1">кв. м</text:span></text:p>
          </table:table-cell>
          <table:table-cell table:style-name="Таблица1.D2" office:value-type="string">
            <text:p text:style-name="P379">Российская Федерация</text:p>
          </table:table-cell>
          <table:table-cell table:style-name="Таблица1.G3" office:value-type="string">
            <text:p text:style-name="P32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19">Не имеет</text:p>
          </table:table-cell>
          <table:table-cell table:style-name="Таблица1.D2" office:value-type="string">
            <text:p text:style-name="P313">Не имеет</text:p>
          </table:table-cell>
          <table:table-cell table:style-name="Таблица1.D2" office:value-type="string">
            <text:p text:style-name="P320">1. дом</text:p>
          </table:table-cell>
          <table:table-cell table:style-name="Таблица1.D2" office:value-type="string">
            <text:p text:style-name="P379">62,0 <text:span text:style-name="T1">кв. м</text:span></text:p>
          </table:table-cell>
          <table:table-cell table:style-name="Таблица1.D2" office:value-type="string">
            <text:p text:style-name="P371">Российская Федерация</text:p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Размахнин Кирилл Владимирович</text:p>
          </table:table-cell>
          <table:table-cell table:style-name="Таблица1.D2" office:value-type="string">
            <text:p text:style-name="P368">Ведущий специалист-эксперт (дознаватель) Ингодинского районного отдела судебных приставов</text:p>
          </table:table-cell>
          <table:table-cell table:style-name="Таблица1.D2" office:value-type="string">
            <text:p text:style-name="P284">379079,14 <text:span text:style-name="T1">руб</text:span></text:p>
          </table:table-cell>
          <table:table-cell table:style-name="Таблица1.D2" office:value-type="string">
            <text:p text:style-name="P370">Квартира, 1/3 доли</text:p>
          </table:table-cell>
          <table:table-cell table:style-name="Таблица1.D2" office:value-type="string">
            <text:p text:style-name="P303">42,0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>Автомобиль «Хонда-ЦРВ»</text:p>
          </table:table-cell>
        </table:table-row>
        <table:table-row table:style-name="Таблица1.4">
          <table:table-cell table:style-name="Таблица1.A3" office:value-type="string">
            <text:p text:style-name="P368">Исламова Анна Владимировна </text:p>
          </table:table-cell>
          <table:table-cell table:style-name="Таблица1.D2" office:value-type="string">
            <text:p text:style-name="P368">Судебный пристав-исполнитель Ингодинского <text:soft-page-break/>районного отдела судебных приставов</text:p>
          </table:table-cell>
          <table:table-cell table:style-name="Таблица1.D2" office:value-type="string">
            <text:p text:style-name="P284">952137,47 <text:span text:style-name="T1">руб</text:span></text:p>
          </table:table-cell>
          <table:table-cell table:style-name="Таблица1.D2" office:value-type="string">
            <text:p text:style-name="P376">1.<text:span text:style-name="T1">жилой дом </text:span><text:span text:style-name="T11">Общая </text:span><text:span text:style-name="T11">долевая (ипотека в силу закона)</text:span></text:p>
            <text:p text:style-name="P364"><text:soft-page-break/>2.земельный участок Общая долевая собственность (ипотека в силу закона)</text:p>
          </table:table-cell>
          <table:table-cell table:style-name="Таблица1.D2" office:value-type="string">
            <text:p text:style-name="P231">173,7 кв.м</text:p>
            <text:p text:style-name="P231"/>
            <text:p text:style-name="P231"/>
            <text:p text:style-name="P231"><text:soft-page-break/>2000 кв.м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25">Супруг</text:p>
            <text:p text:style-name="P319"/>
          </table:table-cell>
          <table:table-cell table:style-name="Таблица1.D2" office:value-type="string">
            <text:p text:style-name="P319"/>
          </table:table-cell>
          <table:table-cell table:style-name="Таблица1.D2" office:value-type="string">
            <text:p text:style-name="P277">48021 <text:span text:style-name="T1">руб</text:span></text:p>
          </table:table-cell>
          <table:table-cell table:style-name="Таблица1.D2" office:value-type="string">
            <text:p text:style-name="P376">1. <text:span text:style-name="T1">жилой дом </text:span><text:span text:style-name="T11">Общая долевая </text:span></text:p>
            <text:p text:style-name="P364">(ипотека в силу закона)</text:p>
            <text:p text:style-name="P361"><text:span text:style-name="T1">2. земельный участок Общая долевая </text:span><text:span text:style-name="T52">(ипотека в силу закона)</text:span></text:p>
          </table:table-cell>
          <table:table-cell table:style-name="Таблица1.D2" office:value-type="string">
            <text:p text:style-name="P231">173,7 кв.м</text:p>
            <text:p text:style-name="P231"/>
            <text:p text:style-name="P231"/>
            <text:p text:style-name="P231"/>
            <text:p text:style-name="P231">2000 кв.м</text:p>
          </table:table-cell>
          <table:table-cell table:style-name="Таблица1.D2" office:value-type="string">
            <text:p text:style-name="P379">Российская Федерация</text:p>
          </table:table-cell>
          <table:table-cell table:style-name="Таблица1.G3" office:value-type="string">
            <text:p text:style-name="P32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Бизюков Егор Леонидович</text:p>
          </table:table-cell>
          <table:table-cell table:style-name="Таблица1.D2" office:value-type="string">
            <text:p text:style-name="P368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9">202 420, 13</text:span> руб</text:p>
          </table:table-cell>
          <table:table-cell table:style-name="Таблица1.D2" office:value-type="string">
            <text:p text:style-name="P370">Квартира, аренда</text:p>
            <text:p text:style-name="P370"/>
          </table:table-cell>
          <table:table-cell table:style-name="Таблица1.D2" office:value-type="string">
            <text:p text:style-name="P374">28 <text:span text:style-name="T1">кв.м</text:span></text:p>
            <text:p text:style-name="P374"/>
            <text:p text:style-name="P302"/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>Автомобиль «Тойота-чайзер»</text:p>
          </table:table-cell>
        </table:table-row>
        <table:table-row table:style-name="Таблица1.4">
          <table:table-cell table:style-name="Таблица1.A3" office:value-type="string">
            <text:p text:style-name="P368">Асрян Эрмине Сережаевна</text:p>
          </table:table-cell>
          <table:table-cell table:style-name="Таблица1.D2" office:value-type="string">
            <text:p text:style-name="P374"><text:span text:style-name="T1">С</text:span>удебн<text:span text:style-name="T1">ый</text:span> пристав – <text:span text:style-name="T1">исполнитель 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355033,77 руб</text:p>
          </table:table-cell>
          <table:table-cell table:style-name="Таблица1.D2" office:value-type="string">
            <text:p text:style-name="P370">Квартира, в пользовании</text:p>
          </table:table-cell>
          <table:table-cell table:style-name="Таблица1.D2" office:value-type="string">
            <text:p text:style-name="P368">72 кв.м.</text:p>
          </table:table-cell>
          <table:table-cell table:style-name="Таблица1.D2" office:value-type="string">
            <text:p text:style-name="P368">Российская Федерация</text:p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80">Далечина Елена Сергеевна</text:p>
          </table:table-cell>
          <table:table-cell table:style-name="Таблица1.D2" office:value-type="string">
            <text:p text:style-name="P368">Судебный пристав-исполнитель Ингодинского районного отдела судебных приставов</text:p>
          </table:table-cell>
          <table:table-cell table:style-name="Таблица1.D2" office:value-type="string">
            <text:p text:style-name="P375"><text:span text:style-name="T9">178999,51 </text:span>руб</text:p>
          </table:table-cell>
          <table:table-cell table:style-name="Таблица1.D2" office:value-type="string">
            <text:p text:style-name="P376"/>
            <text:p text:style-name="P376">1.<text:span text:style-name="T1">Квартира </text:span><text:span text:style-name="T11">(½ доля)</text:span></text:p>
          </table:table-cell>
          <table:table-cell table:style-name="Таблица1.D2" office:value-type="string">
            <text:p text:style-name="P374"/>
            <text:p text:style-name="P303">47,0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Лукасевич Инга</text:p>
            <text:p text:style-name="P368">Борисовна</text:p>
          </table:table-cell>
          <table:table-cell table:style-name="Таблица1.D2" office:value-type="string">
            <text:p text:style-name="P374"><text:span text:style-name="T1">С</text:span>удебн<text:span text:style-name="T1">ый</text:span> пристав-<text:span text:style-name="T1">испонитель</text:span> <text:span text:style-name="T1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346149,64</text:span> руб</text:p>
          </table:table-cell>
          <table:table-cell table:style-name="Таблица1.D2" office:value-type="string">
            <text:p text:style-name="P376">1.<text:span text:style-name="T1">Жилая комната в общежитии на праве </text:span><text:span text:style-name="T1">аренды</text:span></text:p>
          </table:table-cell>
          <table:table-cell table:style-name="Таблица1.D2" office:value-type="string">
            <text:p text:style-name="P374">11 кв.м.</text:p>
            <text:p text:style-name="P374"/>
            <text:p text:style-name="P303"/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68">Макарова Ирина Александровна </text:p>
          </table:table-cell>
          <table:table-cell table:style-name="Таблица1.D2" office:value-type="string">
            <text:p text:style-name="P368">Ведущий специалист Ингодинского <text:soft-page-break/>районного отдела судебных приставов</text:p>
          </table:table-cell>
          <table:table-cell table:style-name="Таблица1.D2" office:value-type="string">
            <text:p text:style-name="P375">367501,74,00 руб</text:p>
          </table:table-cell>
          <table:table-cell table:style-name="Таблица1.D2" office:value-type="string">
            <text:p text:style-name="P376">1.Квартира, <text:span text:style-name="T1">1/2 доля</text:span></text:p>
          </table:table-cell>
          <table:table-cell table:style-name="Таблица1.D2" office:value-type="string">
            <text:p text:style-name="P374">42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><text:soft-page-break/></text:p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74">Супруг </text:p>
          </table:table-cell>
          <table:table-cell table:style-name="Таблица1.D2" office:value-type="string">
            <text:p text:style-name="P368"/>
          </table:table-cell>
          <table:table-cell table:style-name="Таблица1.D2" office:value-type="string">
            <text:p text:style-name="P375">261871,28 руб</text:p>
          </table:table-cell>
          <table:table-cell table:style-name="Таблица1.D2" office:value-type="string">
            <text:p text:style-name="P376">1.квартира, <text:span text:style-name="T1">1/2доля</text:span></text:p>
            <text:p text:style-name="P376">2.<text:span text:style-name="T1">Земельный <text:s/>участок</text:span></text:p>
            <text:p text:style-name="P376"><text:span text:style-name="T1">3.Дачный участок </text:span><text:s text:c="21"/></text:p>
          </table:table-cell>
          <table:table-cell table:style-name="Таблица1.D2" office:value-type="string">
            <text:p text:style-name="P374">42 кв.</text:p>
            <text:p text:style-name="P374">9 <text:span text:style-name="T1">соток</text:span></text:p>
            <text:p text:style-name="P368"/>
            <text:p text:style-name="P368">4,8 соток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75">Не им<text:span text:style-name="T1">еет</text:span></text:p>
          </table:table-cell>
        </table:table-row>
        <table:table-row table:style-name="Таблица1.4">
          <table:table-cell table:style-name="Таблица1.A3" office:value-type="string">
            <text:p text:style-name="P368">Миронюк Анна Владимировна </text:p>
          </table:table-cell>
          <table:table-cell table:style-name="Таблица1.D2" office:value-type="string">
            <text:p text:style-name="P368">главный специалист-эксперт (по ведению депозитного счета) <text:span text:style-name="T50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339971</text:span> руб</text:p>
          </table:table-cell>
          <table:table-cell table:style-name="Таблица1.D2" office:value-type="string">
            <text:p text:style-name="P378"><text:span text:style-name="T81">Квартира, </text:span><text:span text:style-name="T78">в пользовании</text:span></text:p>
          </table:table-cell>
          <table:table-cell table:style-name="Таблица1.D2" office:value-type="string">
            <text:p text:style-name="P374"/>
            <text:p text:style-name="P379"><text:span text:style-name="T78">49,2</text:span>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3"><text:span text:style-name="T6">Автомобиль </text:span><text:span text:style-name="T78">Toy</text:span><text:span text:style-name="T82">o</text:span><text:span text:style-name="T78">ta </text:span><text:span text:style-name="T82">Allion</text:span> </text:p>
          </table:table-cell>
        </table:table-row>
        <table:table-row table:style-name="Таблица1.4">
          <table:table-cell table:style-name="Таблица1.A3" office:value-type="string">
            <text:p text:style-name="P325">Супруг</text:p>
          </table:table-cell>
          <table:table-cell table:style-name="Таблица1.D2" office:value-type="string">
            <text:p text:style-name="P319"/>
          </table:table-cell>
          <table:table-cell table:style-name="Таблица1.D2" office:value-type="string">
            <text:p text:style-name="P323"><text:span text:style-name="T75">457803</text:span> <text:s/>руб</text:p>
          </table:table-cell>
          <table:table-cell table:style-name="Таблица1.D2" office:value-type="string">
            <text:p text:style-name="P311">Квартира, в пользовании</text:p>
            <text:p text:style-name="P336"/>
          </table:table-cell>
          <table:table-cell table:style-name="Таблица1.D2" office:value-type="string">
            <text:p text:style-name="P379">27,0 <text:span text:style-name="T1">кв.м</text:span></text:p>
          </table:table-cell>
          <table:table-cell table:style-name="Таблица1.D2" office:value-type="string">
            <text:p text:style-name="P379">Российская Федерация</text:p>
          </table:table-cell>
          <table:table-cell table:style-name="Таблица1.G3" office:value-type="string">
            <text:p text:style-name="P313">УАЗ 3303</text:p>
          </table:table-cell>
        </table:table-row>
        <table:table-row table:style-name="Таблица1.4">
          <table:table-cell table:style-name="Таблица1.A3" office:value-type="string">
            <text:p text:style-name="P368">Шакирова Мария Михайловна</text:p>
          </table:table-cell>
          <table:table-cell table:style-name="Таблица1.D2" office:value-type="string">
            <text:p text:style-name="P368">Судебный пристав-исполнитель <text:span text:style-name="T50">Ингодинского районного отдела судебных приставов</text:span></text:p>
          </table:table-cell>
          <table:table-cell table:style-name="Таблица1.E5" office:value-type="float" office:value="255364.47">
            <text:p text:style-name="P375">255364,47</text:p>
          </table:table-cell>
          <table:table-cell table:style-name="Таблица1.D2" office:value-type="string">
            <text:p text:style-name="P370">Квартира в пользовании </text:p>
          </table:table-cell>
          <table:table-cell table:style-name="Таблица1.D2" office:value-type="string">
            <text:p text:style-name="P368">48,9 кв.м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67"/>
            <text:p text:style-name="P36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Быкова Светлана Сергеевна</text:p>
          </table:table-cell>
          <table:table-cell table:style-name="Таблица1.D2" office:value-type="string">
            <text:p text:style-name="P344">Ведущий специалист-эксперт (дознаватель) <text:span text:style-name="T93">Ингодинского районного отдела судебных приставов</text:span></text:p>
          </table:table-cell>
          <table:table-cell table:style-name="Таблица1.E5" office:value-type="float" office:value="511774.73">
            <text:p text:style-name="P290">511774,73</text:p>
          </table:table-cell>
          <table:table-cell table:style-name="Таблица1.D2" office:value-type="string">
            <text:p text:style-name="P320">Квартира 1/2 доли</text:p>
          </table:table-cell>
          <table:table-cell table:style-name="Таблица1.D2" office:value-type="string">
            <text:p text:style-name="P279">62.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 </text:p>
          </table:table-cell>
          <table:table-cell table:style-name="Таблица1.D2" office:value-type="string">
            <text:p text:style-name="P325"/>
          </table:table-cell>
          <table:table-cell table:style-name="Таблица1.E5" office:value-type="float" office:value="144787.44">
            <text:p text:style-name="P290">144787,44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79">62.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234">Тойота-Марк-2</text:p>
          </table:table-cell>
        </table:table-row>
        <table:table-row table:style-name="Таблица1.4">
          <table:table-cell table:style-name="Таблица1.A3" office:value-type="string">
            <text:p text:style-name="P319">Сын </text:p>
          </table:table-cell>
          <table:table-cell table:style-name="Таблица1.D2" office:value-type="string">
            <text:p text:style-name="P319"/>
          </table:table-cell>
          <table:table-cell table:style-name="Таблица1.E5" office:value-type="float" office:value="2062.64">
            <text:p text:style-name="P290">2062,64</text:p>
          </table:table-cell>
          <table:table-cell table:style-name="Таблица1.D2" office:value-type="string">
            <text:p text:style-name="P320">Квартира 1/2 доли</text:p>
          </table:table-cell>
          <table:table-cell table:style-name="Таблица1.D2" office:value-type="string">
            <text:p text:style-name="P279">62.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Брюхова Виктория <text:soft-page-break/>Сергеевна</text:p>
          </table:table-cell>
          <table:table-cell table:style-name="Таблица1.D2" office:value-type="string">
            <text:p text:style-name="P368">Судебный пристав-исполнитель <text:soft-page-break/><text:span text:style-name="T50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226546.5</text:span> руб</text:p>
          </table:table-cell>
          <table:table-cell table:style-name="Таблица1.D2" office:value-type="string">
            <text:p text:style-name="P370">Квартира, аренда <text:s/></text:p>
          </table:table-cell>
          <table:table-cell table:style-name="Таблица1.D2" office:value-type="string">
            <text:p text:style-name="P368">65 кв. м.</text:p>
          </table:table-cell>
          <table:table-cell table:style-name="Таблица1.D2" office:value-type="string">
            <text:p text:style-name="P374"/>
            <text:p text:style-name="P368">Российская <text:soft-page-break/>Федерация</text:p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68">Галстян Рипсиме Саргисовна</text:p>
          </table:table-cell>
          <table:table-cell table:style-name="Таблица1.D2" office:value-type="string">
            <text:p text:style-name="P374">судебн<text:span text:style-name="T1">ый</text:span> пристав-<text:span text:style-name="T1">исполнитель </text:span><text:span text:style-name="T42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132497,95</text:span> руб</text:p>
          </table:table-cell>
          <table:table-cell table:style-name="Таблица1.D2" office:value-type="string">
            <text:p text:style-name="P370">квартира в пользовании</text:p>
          </table:table-cell>
          <table:table-cell table:style-name="Таблица1.D2" office:value-type="string">
            <text:p text:style-name="P368">39 кв.м.</text:p>
          </table:table-cell>
          <table:table-cell table:style-name="Таблица1.D2" office:value-type="string">
            <text:p text:style-name="P368">Российская Федерация</text:p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68">Филинкова Елена Николаевна</text:p>
          </table:table-cell>
          <table:table-cell table:style-name="Таблица1.D2" office:value-type="string">
            <text:p text:style-name="P374"><text:span text:style-name="T1">с</text:span>удебн<text:span text:style-name="T1">ый</text:span> пристав-<text:span text:style-name="T1">исполнитель</text:span> <text:span text:style-name="T42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177506,26</text:span> руб</text:p>
          </table:table-cell>
          <table:table-cell table:style-name="Таблица1.D2" office:value-type="string">
            <text:p text:style-name="P376">1.Квартира<text:span text:style-name="T1">, </text:span></text:p>
          </table:table-cell>
          <table:table-cell table:style-name="Таблица1.D2" office:value-type="string">
            <text:p text:style-name="P374"/>
            <text:p text:style-name="P303">44,1 кв.м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74">дочь</text:p>
          </table:table-cell>
          <table:table-cell table:style-name="Таблица1.D2" office:value-type="string">
            <text:p text:style-name="P374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370">1.Квартира, <text:span text:style-name="T44">в пользовании</text:span></text:p>
          </table:table-cell>
          <table:table-cell table:style-name="Таблица1.D2" office:value-type="string">
            <text:p text:style-name="P374">44,1 <text:span text:style-name="T1">кв.м.</text:span></text:p>
          </table:table-cell>
          <table:table-cell table:style-name="Таблица1.D2" office:value-type="string">
            <text:p text:style-name="P368">Российская Федерация</text:p>
          </table:table-cell>
          <table:table-cell table:style-name="Таблица1.G3" office:value-type="string">
            <text:p text:style-name="P3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Гомбоева Анастасия Викторовна</text:p>
          </table:table-cell>
          <table:table-cell table:style-name="Таблица1.D2" office:value-type="string">
            <text:p text:style-name="P350"><text:span text:style-name="T1">с</text:span>удебн<text:span text:style-name="T1">ый</text:span> пристав-<text:span text:style-name="T1">исполнитель</text:span> <text:span text:style-name="T7">Ингодинского районного отдела </text:span><text:span text:style-name="T7">судебных приставов</text:span></text:p>
          </table:table-cell>
          <table:table-cell table:style-name="Таблица1.D2" office:value-type="string">
            <text:p text:style-name="P290">395666,02 <text:span text:style-name="T1">руб.</text:span></text:p>
          </table:table-cell>
          <table:table-cell table:style-name="Таблица1.D2" office:value-type="string">
            <text:p text:style-name="P345">квартира в <text:span text:style-name="T20">пользовании</text:span></text:p>
          </table:table-cell>
          <table:table-cell table:style-name="Таблица1.D2" office:value-type="string">
            <text:p text:style-name="P379">86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31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Молоткова Ольга Александровна</text:p>
          </table:table-cell>
          <table:table-cell table:style-name="Таблица1.D2" office:value-type="string">
            <text:p text:style-name="P368">Ведущий специалист-эксперт (дознаватель) <text:span text:style-name="T50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353409,88</text:span> руб</text:p>
          </table:table-cell>
          <table:table-cell table:style-name="Таблица1.D2" office:value-type="string">
            <text:p text:style-name="P283">Квартира в <text:span text:style-name="T55">пользовании</text:span></text:p>
          </table:table-cell>
          <table:table-cell table:style-name="Таблица1.D2" office:value-type="string">
            <text:p text:style-name="P231">51,2 кв.м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232">Газель ГАЗ 3221</text:p>
            <text:p text:style-name="P232">ГИБДД МРЭО г. </text:p>
          </table:table-cell>
        </table:table-row>
        <table:table-row table:style-name="Таблица1.4">
          <table:table-cell table:style-name="Таблица1.A3" office:value-type="string">
            <text:p text:style-name="P326"><text:span text:style-name="T1">с</text:span>упруг</text:p>
            <text:p text:style-name="P319"/>
          </table:table-cell>
          <table:table-cell table:style-name="Таблица1.D2" office:value-type="string">
            <text:p text:style-name="P319"/>
          </table:table-cell>
          <table:table-cell table:style-name="Таблица1.E5" office:value-type="float" office:value="267534.48">
            <text:p text:style-name="P290">267534,48</text:p>
          </table:table-cell>
          <table:table-cell table:style-name="Таблица1.D2" office:value-type="string">
            <text:p text:style-name="P283">1.Гараж</text:p>
            <text:p text:style-name="P283">2.квартира в <text:span text:style-name="T55">пользовании</text:span></text:p>
          </table:table-cell>
          <table:table-cell table:style-name="Таблица1.D2" office:value-type="string">
            <text:p text:style-name="P231">24 кв.м.</text:p>
            <text:p text:style-name="P231">651,2 кв.м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34">Тойота «Суксид»</text:p>
          </table:table-cell>
        </table:table-row>
        <table:table-row table:style-name="Таблица1.4">
          <table:table-cell table:style-name="Таблица1.A3" office:value-type="string">
            <text:p text:style-name="P321">сын</text:p>
            <text:p text:style-name="P321"/>
          </table:table-cell>
          <table:table-cell table:style-name="Таблица1.D2" office:value-type="string">
            <text:p text:style-name="P319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283">квартира</text:p>
            <text:p text:style-name="P68">в пользовании</text:p>
          </table:table-cell>
          <table:table-cell table:style-name="Таблица1.D2" office:value-type="string">
            <text:p text:style-name="P231">51,2 кв.м</text:p>
          </table:table-cell>
          <table:table-cell table:style-name="Таблица1.D2" office:value-type="string">
            <text:p text:style-name="P374">Российская Федерация</text:p>
            <text:p text:style-name="P374"/>
          </table:table-cell>
          <table:table-cell table:style-name="Таблица1.G3" office:value-type="string">
            <text:p text:style-name="P23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8">Артюков <text:soft-page-break/>Станислав Александрович</text:p>
          </table:table-cell>
          <table:table-cell table:style-name="Таблица1.D2" office:value-type="string">
            <text:p text:style-name="P368">Судебный пристав-<text:soft-page-break/>исполнитель <text:span text:style-name="T50">Ингодинского районного отдела судебных приставов</text:span></text:p>
          </table:table-cell>
          <table:table-cell table:style-name="Таблица1.D2" office:value-type="string">
            <text:p text:style-name="P375"><text:span text:style-name="T9">384957,7</text:span> руб</text:p>
          </table:table-cell>
          <table:table-cell table:style-name="Таблица1.D2" office:value-type="string">
            <text:p text:style-name="P283">Квартира в <text:span text:style-name="T55">пользовании</text:span></text:p>
          </table:table-cell>
          <table:table-cell table:style-name="Таблица1.D2" office:value-type="string">
            <text:p text:style-name="P374">62,5 <text:span text:style-name="T1">кв.м</text:span></text:p>
          </table:table-cell>
          <table:table-cell table:style-name="Таблица1.D2" office:value-type="string">
            <text:p text:style-name="P368">Российская <text:soft-page-break/>Федерация</text:p>
          </table:table-cell>
          <table:table-cell table:style-name="Таблица1.G3" office:value-type="string">
            <text:p text:style-name="P375">Не имеею</text:p>
          </table:table-cell>
        </table:table-row>
        <table:table-row table:style-name="Таблица1.4">
          <table:table-cell table:style-name="Таблица1.A3" office:value-type="string">
            <text:p text:style-name="P374">супруга</text:p>
          </table:table-cell>
          <table:table-cell table:style-name="Таблица1.D2" office:value-type="string">
            <text:p text:style-name="P374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83">Квартира в <text:span text:style-name="T55">пользовании</text:span></text:p>
          </table:table-cell>
          <table:table-cell table:style-name="Таблица1.D2" office:value-type="string">
            <text:p text:style-name="P374">62,5 <text:span text:style-name="T1">кв.м</text:span></text:p>
          </table:table-cell>
          <table:table-cell table:style-name="Таблица1.D2" office:value-type="string">
            <text:p text:style-name="P368">Российская Федерация</text:p>
          </table:table-cell>
          <table:table-cell table:style-name="Таблица1.G3" office:value-type="string">
            <text:p text:style-name="P3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74">дочь</text:p>
          </table:table-cell>
          <table:table-cell table:style-name="Таблица1.D2" office:value-type="string">
            <text:p text:style-name="P374"/>
          </table:table-cell>
          <table:table-cell table:style-name="Таблица1.D2" office:value-type="string">
            <text:p text:style-name="P375">Не имеет</text:p>
          </table:table-cell>
          <table:table-cell table:style-name="Таблица1.D2" office:value-type="string">
            <text:p text:style-name="P283">Квартира в <text:span text:style-name="T55">пользовании</text:span></text:p>
          </table:table-cell>
          <table:table-cell table:style-name="Таблица1.D2" office:value-type="string">
            <text:p text:style-name="P368">62,5 кв.м</text:p>
          </table:table-cell>
          <table:table-cell table:style-name="Таблица1.D2" office:value-type="string">
            <text:p text:style-name="P368">Российская Федерация</text:p>
          </table:table-cell>
          <table:table-cell table:style-name="Таблица1.G3" office:value-type="string">
            <text:p text:style-name="P37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Берсанов Андрей Дмитри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3">378294,73 руб.</text:p>
          </table:table-cell>
          <table:table-cell table:style-name="Таблица1.D2" office:value-type="string">
            <text:p text:style-name="P320"><text:s/>Квартира, совместная</text:p>
          </table:table-cell>
          <table:table-cell table:style-name="Таблица1.D2" office:value-type="string">
            <text:p text:style-name="P379">49,6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3"><text:span text:style-name="T9"><text:s/></text:span><text:span text:style-name="T14">Toyota x-trail</text:span></text:p>
          </table:table-cell>
        </table:table-row>
        <table:table-row table:style-name="Таблица1.4">
          <table:table-cell table:style-name="Таблица1.A3" office:value-type="string">
            <text:p text:style-name="P296">Супруга</text:p>
          </table:table-cell>
          <table:table-cell table:style-name="Таблица1.D2" office:value-type="string">
            <text:p text:style-name="P297"/>
          </table:table-cell>
          <table:table-cell table:style-name="Таблица1.D2" office:value-type="string">
            <text:p text:style-name="P290">390535,60 <text:span text:style-name="T1">руб.</text:span></text:p>
          </table:table-cell>
          <table:table-cell table:style-name="Таблица1.D2" office:value-type="string">
            <text:p text:style-name="P320"><text:s/>Квартира, совместная</text:p>
          </table:table-cell>
          <table:table-cell table:style-name="Таблица1.D2" office:value-type="string">
            <text:p text:style-name="P379">49,6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14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49,6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Незванов Олег Валентин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</text:span><text:span text:style-name="T94">районного отдела судебных приставов</text:span></text:p>
          </table:table-cell>
          <table:table-cell table:style-name="Таблица1.D2" office:value-type="string">
            <text:p text:style-name="P290">318147,89 <text:span text:style-name="T1">руб.</text:span>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68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37"><text:span text:style-name="T25">Toyota Corolla</text:span><text:span text:style-name="T3">-</text:span><text:span text:style-name="T25">filder</text:span></text:p>
            <text:list xml:id="list34447320" text:style-name="WW8Num3">
              <text:list-header>
                <text:p text:style-name="P444">ИМЗ</text:p>
                <text:p text:style-name="P446">Планета ИЖ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296">Супруга</text:p>
          </table:table-cell>
          <table:table-cell table:style-name="Таблица1.D2" office:value-type="string">
            <text:p text:style-name="P297"/>
          </table:table-cell>
          <table:table-cell table:style-name="Таблица1.D2" office:value-type="string">
            <text:p text:style-name="P290">199217,54 <text:span text:style-name="T1">руб. </text:span></text:p>
          </table:table-cell>
          <table:table-cell table:style-name="Таблица1.D2" office:value-type="string">
            <text:list xml:id="list34451027" text:style-name="L21">
              <text:list-item>
                <text:list>
                  <text:list-header>
                    <text:p text:style-name="P429"><text:span text:style-name="T1">з</text:span>емельный участок</text:p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<text:s/>1000 <text:span text:style-name="T1">кв.м</text:span></text:p>
            <text:p text:style-name="P379"/>
            <text:p text:style-name="P379"><text:s/>68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14">Не имеет</text:p>
          </table:table-cell>
          <table:table-cell table:style-name="Таблица1.D2" office:value-type="string">
            <text:list xml:id="list34516187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68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14">Не имеет</text:p>
          </table:table-cell>
          <table:table-cell table:style-name="Таблица1.D2" office:value-type="string">
            <text:list xml:id="list34510577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68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апожников Юрий Олег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</text:span><text:soft-page-break/><text:span text:style-name="T94">судебных приставов</text:span></text:p>
          </table:table-cell>
          <table:table-cell table:style-name="Таблица1.D2" office:value-type="string">
            <text:p text:style-name="P290">277553,37 <text:span text:style-name="T1">руб.</text:span></text:p>
          </table:table-cell>
          <table:table-cell table:style-name="Таблица1.D2" office:value-type="string">
            <text:p text:style-name="P320">жилой дом, в пользовании</text:p>
          </table:table-cell>
          <table:table-cell table:style-name="Таблица1.D2" office:value-type="string">
            <text:p text:style-name="P379">5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2">Toyota Corolla</text:p>
          </table:table-cell>
        </table:table-row>
        <table:table-row table:style-name="Таблица1.4">
          <table:table-cell table:style-name="Таблица1.A3" office:value-type="string">
            <text:p text:style-name="P319">Нестеров Андрей Геннадь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313992,96 <text:span text:style-name="T1">руб. </text:span></text:p>
          </table:table-cell>
          <table:table-cell table:style-name="Таблица1.D2" office:value-type="string">
            <text:p text:style-name="P320">Квартира, совместная</text:p>
          </table:table-cell>
          <table:table-cell table:style-name="Таблица1.D2" office:value-type="string">
            <text:p text:style-name="P379">68,8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54320 <text:span text:style-name="T1">руб.</text:span></text:p>
          </table:table-cell>
          <table:table-cell table:style-name="Таблица1.D2" office:value-type="string">
            <text:p text:style-name="P320">Квартира, совместная</text:p>
          </table:table-cell>
          <table:table-cell table:style-name="Таблица1.D2" office:value-type="string">
            <text:p text:style-name="P379">68,8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14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68,8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Швалов Константин Андре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292126 <text:span text:style-name="T1">руб.</text:span></text:p>
          </table:table-cell>
          <table:table-cell table:style-name="Таблица1.D2" office:value-type="string">
            <text:list xml:id="list34440866" text:style-name="L22">
              <text:list-item>
                <text:list>
                  <text:list-header>
                    <text:p text:style-name="P528"><text:s/>Гараж</text:p>
                    <text:p text:style-name="P529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18 <text:span text:style-name="T1">кв.м</text:span></text:p>
            <text:p text:style-name="P379"/>
            <text:p text:style-name="P379"><text:s/>46,7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Митрофанов Алексей Евгень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1306326,40 <text:span text:style-name="T1">руб</text:span></text:p>
          </table:table-cell>
          <table:table-cell table:style-name="Таблица1.D2" office:value-type="string">
            <text:list xml:id="list34426615" text:style-name="L23">
              <text:list-item>
                <text:list>
                  <text:list-header>
                    <text:p text:style-name="P530">земельный участок</text:p>
                    <text:p text:style-name="P530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<text:s/>1562 <text:span text:style-name="T1">кв.м</text:span></text:p>
            <text:p text:style-name="P379"/>
            <text:p text:style-name="P379">77,3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2">Mitsubishi outlander 2.0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list xml:id="list34526374" text:continue-numbering="true" text:style-name="L23">
              <text:list-item>
                <text:list>
                  <text:list-header>
                    <text:p text:style-name="P453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77,3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Минченко Дмитрий Александр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</text:span><text:span text:style-name="T94">районного отдела судебных приставов</text:span></text:p>
          </table:table-cell>
          <table:table-cell table:style-name="Таблица1.D2" office:value-type="string">
            <text:p text:style-name="P290">335019,45 <text:span text:style-name="T1">руб</text:span></text:p>
          </table:table-cell>
          <table:table-cell table:style-name="Таблица1.D2" office:value-type="string">
            <text:p text:style-name="P320">квартира</text:p>
          </table:table-cell>
          <table:table-cell table:style-name="Таблица1.D2" office:value-type="string">
            <text:p text:style-name="P379">30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6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336489,4 <text:span text:style-name="T1">руб.</text:span>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30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6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30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96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30,1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19">Смолянинова Юлия Николаевна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295507,68 <text:span text:style-name="T1">руб.</text:span></text:p>
          </table:table-cell>
          <table:table-cell table:style-name="Таблица1.D2" office:value-type="string">
            <text:list xml:id="list34513958" text:continue-list="list34510577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53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list xml:id="list34530977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53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оловьев Александр Игор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264739,27 <text:span text:style-name="T1">руб.</text:span></text:p>
          </table:table-cell>
          <table:table-cell table:style-name="Таблица1.D2" office:value-type="string">
            <text:p text:style-name="P235">1.земельный участок</text:p>
            <text:p text:style-name="P235"><text:span text:style-name="T1">2.ж</text:span>илой дом, <text:span text:style-name="T1">в пользовании</text:span></text:p>
          </table:table-cell>
          <table:table-cell table:style-name="Таблица1.D2" office:value-type="string">
            <text:p text:style-name="P379"><text:s/>1600 <text:span text:style-name="T1">кв.м</text:span></text:p>
            <text:p text:style-name="P379"/>
            <text:p text:style-name="P379">.64,6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list xml:id="list34450416" text:style-name="L24">
              <text:list-header>
                <text:p text:style-name="P445">Toyota - RAV 4</text:p>
                <text:p text:style-name="P430"><text:s/>Toyota NADIA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235"><text:span text:style-name="T1">ж</text:span>илой дом, <text:span text:style-name="T1">в пользовании</text:span></text:p>
          </table:table-cell>
          <table:table-cell table:style-name="Таблица1.D2" office:value-type="string">
            <text:p text:style-name="P379">64,6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Маняхина Ольга Ивановна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</text:span><text:span text:style-name="T94">судебных приставов</text:span></text:p>
          </table:table-cell>
          <table:table-cell table:style-name="Таблица1.D2" office:value-type="string">
            <text:p text:style-name="P290">275928,62 <text:span text:style-name="T1">руб.</text:span></text:p>
          </table:table-cell>
          <table:table-cell table:style-name="Таблица1.D2" office:value-type="string">
            <text:list xml:id="list34532414" text:continue-list="list34530977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36,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407145 <text:span text:style-name="T1">руб.</text:span></text:p>
          </table:table-cell>
          <table:table-cell table:style-name="Таблица1.D2" office:value-type="string">
            <text:list xml:id="list34509949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36,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list xml:id="list34525182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36,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Шерер Дмитрий Александр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</text:span><text:span text:style-name="T94">районного отдела судебных приставов</text:span></text:p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list xml:id="list34513526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10,7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 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list xml:id="list34535184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10,7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Не имеет</text:p>
          </table:table-cell>
          <table:table-cell table:style-name="Таблица1.D2" office:value-type="string">
            <text:list xml:id="list34522221" text:continue-numbering="true" text:style-name="L21">
              <text:list-item>
                <text:list>
                  <text:list-header>
                    <text:p text:style-name="P447">квартира, в пользовании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379">44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Константинов Игорь Серге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</text:span><text:soft-page-break/><text:span text:style-name="T94">районного отдела судебных приставов</text:span></text:p>
          </table:table-cell>
          <table:table-cell table:style-name="Таблица1.D2" office:value-type="string">
            <text:p text:style-name="P290">329040,23</text:p>
          </table:table-cell>
          <table:table-cell table:style-name="Таблица1.D2" office:value-type="string">
            <text:p text:style-name="P235">земельный участок</text:p>
            <text:p text:style-name="P246">квартира, в пользовании</text:p>
          </table:table-cell>
          <table:table-cell table:style-name="Таблица1.D2" office:value-type="string">
            <text:p text:style-name="P279">1000 <text:s/><text:span text:style-name="T1">кв.м</text:span></text:p>
            <text:p text:style-name="P279"/>
            <text:p text:style-name="P279"><text:soft-page-break/>22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2">Honda-Airwave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0">458596,04 <text:span text:style-name="T1">руб.</text:span>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79">22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38"><text:span text:style-name="T20">Т</text:span><text:span text:style-name="T25">oyota 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319">Киргизов Алексей Анатолье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327008,05 <text:span text:style-name="T1">руб.</text:span></text:p>
          </table:table-cell>
          <table:table-cell table:style-name="Таблица1.D2" office:value-type="string">
            <text:p text:style-name="P235">Земельный участок</text:p>
          </table:table-cell>
          <table:table-cell table:style-name="Таблица1.D2" office:value-type="string">
            <text:p text:style-name="P379">450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235"><text:span text:style-name="T1">1.</text:span>Земельный участок</text:p>
            <text:p text:style-name="P240">2. квартира, в пользовании</text:p>
          </table:table-cell>
          <table:table-cell table:style-name="Таблица1.D2" office:value-type="string">
            <text:p text:style-name="P379">450 <text:span text:style-name="T1">кв.м</text:span></text:p>
            <text:p text:style-name="P371"/>
            <text:p text:style-name="P371">68 кв.м.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235"><text:span text:style-name="T1">1.</text:span>Земельный участок, <text:span text:style-name="T1">в пользовании</text:span></text:p>
          </table:table-cell>
          <table:table-cell table:style-name="Таблица1.D2" office:value-type="string">
            <text:p text:style-name="P379">450 <text:span text:style-name="T1">кв.м</text:span></text:p>
            <text:p text:style-name="P371"/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235">Земельный участок, <text:span text:style-name="T1">в пользовании</text:span></text:p>
          </table:table-cell>
          <table:table-cell table:style-name="Таблица1.D2" office:value-type="string">
            <text:p text:style-name="P379">450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Ошорова Цырен-Дулма Бадмажаповна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</text:span><text:span text:style-name="T94">судебных приставов</text:span></text:p>
          </table:table-cell>
          <table:table-cell table:style-name="Таблица1.D2" office:value-type="string">
            <text:p text:style-name="P290">121057,08 <text:span text:style-name="T1">руб.</text:span></text:p>
          </table:table-cell>
          <table:table-cell table:style-name="Таблица1.D2" office:value-type="string">
            <text:p text:style-name="P320">1.Земельный участок</text:p>
            <text:p text:style-name="P320">2.квартира, в пользовании</text:p>
          </table:table-cell>
          <table:table-cell table:style-name="Таблица1.D2" office:value-type="string">
            <text:p text:style-name="P233">1510</text:p>
            <text:p text:style-name="P233"/>
            <text:p text:style-name="P229">56,8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29">56,8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Юрманов Вячеслав Владимир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</text:span><text:span text:style-name="T94">судебных приставов</text:span></text:p>
          </table:table-cell>
          <table:table-cell table:style-name="Таблица1.D2" office:value-type="string">
            <text:p text:style-name="P322">351196 <text:span text:style-name="T1">руб.</text:span>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4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22">352349 <text:span text:style-name="T1">руб.</text:span>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45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Морозов Василий Петр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</text:span><text:soft-page-break/><text:span text:style-name="T94">судебных приставов</text:span></text:p>
          </table:table-cell>
          <table:table-cell table:style-name="Таблица1.D2" office:value-type="string">
            <text:p text:style-name="P290">342376,50 <text:span text:style-name="T1">руб.</text:span>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97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379">97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28"/>
          </table:table-cell>
          <table:table-cell table:style-name="Таблица1.D2" office:value-type="string">
            <text:p text:style-name="P314">Сведений не имею</text:p>
          </table:table-cell>
          <table:table-cell table:style-name="Таблица1.D2" office:value-type="string">
            <text:p text:style-name="P320">Сведений не имею</text:p>
          </table:table-cell>
          <table:table-cell table:style-name="Таблица1.D2" office:value-type="string">
            <text:p text:style-name="P319">Сведений не имею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16">Сведений не имею</text:p>
          </table:table-cell>
        </table:table-row>
        <table:table-row table:style-name="Таблица1.4">
          <table:table-cell table:style-name="Таблица1.A3" office:value-type="string">
            <text:p text:style-name="P319">Колганов Сергей Владимир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354478,27 <text:span text:style-name="T1">руб.</text:span></text:p>
          </table:table-cell>
          <table:table-cell table:style-name="Таблица1.D2" office:value-type="string">
            <text:p text:style-name="P320">квартира</text:p>
            <text:p text:style-name="P320">квартира</text:p>
          </table:table-cell>
          <table:table-cell table:style-name="Таблица1.D2" office:value-type="string">
            <text:p text:style-name="P379">48 <text:span text:style-name="T1">кв.м</text:span></text:p>
            <text:p text:style-name="P379">68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242">Toyota Corolla</text:p>
          </table:table-cell>
        </table:table-row>
        <table:table-row table:style-name="Таблица1.4">
          <table:table-cell table:style-name="Таблица1.A3" office:value-type="string">
            <text:p text:style-name="P319">Помолева Екатерина Аркадьевна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D2" office:value-type="string">
            <text:p text:style-name="P290">308911,56 <text:span text:style-name="T1">руб.</text:span></text:p>
          </table:table-cell>
          <table:table-cell table:style-name="Таблица1.D2" office:value-type="string">
            <text:p text:style-name="P320">жилой дом, 1/3 доля</text:p>
          </table:table-cell>
          <table:table-cell table:style-name="Таблица1.D2" office:value-type="string">
            <text:p text:style-name="P279">60,4 <text:span text:style-name="T1">кв.м</text:span></text:p>
          </table:table-cell>
          <table:table-cell table:style-name="Таблица1.D2" office:value-type="string">
            <text:p text:style-name="P374">Российская Федерация</text:p>
          </table:table-cell>
          <table:table-cell table:style-name="Таблица1.G3" office:value-type="string">
            <text:p text:style-name="P329">Toyota - Corona </text:p>
            <text:p text:style-name="P329">Honda Stream</text:p>
            <text:p text:style-name="P329">Toyota Mark 2</text:p>
            <text:p text:style-name="P329">Honda Inspire</text:p>
          </table:table-cell>
        </table:table-row>
        <table:table-row table:style-name="Таблица1.4">
          <table:table-cell table:style-name="Таблица1.A3" office:value-type="string">
            <text:p text:style-name="P319">Мурадова Саида Амирхановна</text:p>
          </table:table-cell>
          <table:table-cell table:style-name="Таблица1.D2" office:value-type="string">
            <text:p text:style-name="P341">Судебный пристав-исполнитель <text:span text:style-name="T94">Ингодинского районного отдела судебных приставов</text:span></text:p>
          </table:table-cell>
          <table:table-cell table:style-name="Таблица1.C23" office:value-type="currency" office:currency="RUB" office:value="26600">
            <text:p text:style-name="P293">26 600,00 руб.</text:p>
          </table:table-cell>
          <table:table-cell table:style-name="Таблица1.D2" office:value-type="string">
            <text:list xml:id="list34453030" text:style-name="L25">
              <text:list-item>
                <text:p text:style-name="P524">Квартира, 1/2 доля</text:p>
              </text:list-item>
              <text:list-item>
                <text:p text:style-name="P524">Квартира, в пользовании</text:p>
              </text:list-item>
            </text:list>
          </table:table-cell>
          <table:table-cell table:style-name="Таблица1.D2" office:value-type="string">
            <text:p text:style-name="P281">55 кв.м.</text:p>
            <text:p text:style-name="P281">66 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41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81">66 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Шадрина Олеся Александровна</text:p>
          </table:table-cell>
          <table:table-cell table:style-name="Таблица1.D2" office:value-type="string">
            <text:p text:style-name="P341">Судебный пристав-исполнитель <text:span text:style-name="T94">Ингодинского районного отдела </text:span><text:span text:style-name="T94">судебных приставов</text:span></text:p>
          </table:table-cell>
          <table:table-cell table:style-name="Таблица1.E5" office:value-type="float" office:value="1456059.82">
            <text:p text:style-name="P293">1456059,82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81">44,6 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</text:p>
          </table:table-cell>
          <table:table-cell table:style-name="Таблица1.D2" office:value-type="string">
            <text:p text:style-name="P341"/>
          </table:table-cell>
          <table:table-cell table:style-name="Таблица1.E5" office:value-type="float" office:value="357521.72">
            <text:p text:style-name="P293">357521,72</text:p>
          </table:table-cell>
          <table:table-cell table:style-name="Таблица1.D2" office:value-type="string">
            <text:p text:style-name="P320">квартира</text:p>
          </table:table-cell>
          <table:table-cell table:style-name="Таблица1.D2" office:value-type="string">
            <text:p text:style-name="P281">44,6 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329">Nissan Expert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41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81">44,6 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Нижегородцева <text:soft-page-break/>Елена Владимировна</text:p>
          </table:table-cell>
          <table:table-cell table:style-name="Таблица1.D2" office:value-type="string">
            <text:p text:style-name="P341">Судебный пристав-<text:soft-page-break/>исполнитель <text:span text:style-name="T94">Ингодинского районного отдела судебных приставов</text:span></text:p>
          </table:table-cell>
          <table:table-cell table:style-name="Таблица1.E5" office:value-type="float" office:value="30000">
            <text:p text:style-name="P290">30000</text:p>
          </table:table-cell>
          <table:table-cell table:style-name="Таблица1.D2" office:value-type="string">
            <text:p text:style-name="P320">Квартира (аренда)</text:p>
          </table:table-cell>
          <table:table-cell table:style-name="Таблица1.D2" office:value-type="string">
            <text:p text:style-name="P279">30 <text:span text:style-name="T1">кв.м</text:span></text:p>
          </table:table-cell>
          <table:table-cell table:style-name="Таблица1.D2" office:value-type="string">
            <text:p text:style-name="P285">Российская <text:soft-page-break/>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</text:p>
          </table:table-cell>
          <table:table-cell table:style-name="Таблица1.D2" office:value-type="string">
            <text:p text:style-name="P341"/>
          </table:table-cell>
          <table:table-cell table:style-name="Таблица1.E5" office:value-type="float" office:value="228000">
            <text:p text:style-name="P290">228000</text:p>
          </table:table-cell>
          <table:table-cell table:style-name="Таблица1.D2" office:value-type="string">
            <text:p text:style-name="P320">Квартира (аренда)</text:p>
          </table:table-cell>
          <table:table-cell table:style-name="Таблица1.D2" office:value-type="string">
            <text:p text:style-name="P279">30 <text:span text:style-name="T1">кв.м</text:span>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41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 (аренда)</text:p>
          </table:table-cell>
          <table:table-cell table:style-name="Таблица1.D2" office:value-type="string">
            <text:p text:style-name="P279">30 <text:span text:style-name="T1">кв.м</text:span>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Зимина Светлана Витальевна</text:p>
          </table:table-cell>
          <table:table-cell table:style-name="Таблица1.D2" office:value-type="string">
            <text:p text:style-name="P341">Судебный пристав-исполнитель <text:span text:style-name="T94">Ингодинского районного отдела судебных приставов</text:span></text:p>
          </table:table-cell>
          <table:table-cell table:style-name="Таблица1.E5" office:value-type="float" office:value="43566.64">
            <text:p text:style-name="P293">43566,64</text:p>
          </table:table-cell>
          <table:table-cell table:style-name="Таблица1.D2" office:value-type="string">
            <text:p text:style-name="P320">1.Земельный участок</text:p>
            <text:p text:style-name="P320">2.дом, в пользовании</text:p>
          </table:table-cell>
          <table:table-cell table:style-name="Таблица1.D2" office:value-type="string">
            <text:p text:style-name="P281">12кв.м.</text:p>
            <text:p text:style-name="P281"/>
            <text:p text:style-name="P281">40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</text:p>
          </table:table-cell>
          <table:table-cell table:style-name="Таблица1.D2" office:value-type="string">
            <text:p text:style-name="P341"/>
          </table:table-cell>
          <table:table-cell table:style-name="Таблица1.E5" office:value-type="float" office:value="922277.5">
            <text:p text:style-name="P293">922277,5</text:p>
          </table:table-cell>
          <table:table-cell table:style-name="Таблица1.D2" office:value-type="string">
            <text:p text:style-name="P320">1. Земельный участок</text:p>
            <text:p text:style-name="P320">2. жилой дом, в пользовании</text:p>
          </table:table-cell>
          <table:table-cell table:style-name="Таблица1.D2" office:value-type="string">
            <text:p text:style-name="P281">12,4кв.м.</text:p>
            <text:p text:style-name="P281"/>
            <text:p text:style-name="P281">40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41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жилой дом, в пользовании</text:p>
          </table:table-cell>
          <table:table-cell table:style-name="Таблица1.D2" office:value-type="string">
            <text:p text:style-name="P281">40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41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жилой дом, в пользовании</text:p>
          </table:table-cell>
          <table:table-cell table:style-name="Таблица1.D2" office:value-type="string">
            <text:p text:style-name="P281">40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Павлюков Михаил Иван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</text:span><text:span text:style-name="T94">районного отдела судебных приставов</text:span></text:p>
          </table:table-cell>
          <table:table-cell table:style-name="Таблица1.E5" office:value-type="float" office:value="466430">
            <text:p text:style-name="P290">466430</text:p>
          </table:table-cell>
          <table:table-cell table:style-name="Таблица1.D2" office:value-type="string">
            <text:list xml:id="list34450313" text:style-name="L26">
              <text:list-item>
                <text:p text:style-name="P454">Квартира (долевая ¼)</text:p>
              </text:list-item>
              <text:list-item>
                <text:p text:style-name="P456">квартира</text:p>
              </text:list-item>
              <text:list-item>
                <text:p text:style-name="P455">земельный участок</text:p>
              </text:list-item>
            </text:list>
          </table:table-cell>
          <table:table-cell table:style-name="Таблица1.D2" office:value-type="string">
            <text:list xml:id="list34433534" text:style-name="L27">
              <text:list-item>
                <text:p text:style-name="P457"><text:span text:style-name="T17">70.4 </text:span><text:span text:style-name="T12">кв.м.</text:span></text:p>
                <text:p text:style-name="P458"/>
              </text:list-item>
            </text:list>
            <text:list xml:id="list34440082" text:style-name="L28">
              <text:list-item>
                <text:p text:style-name="P459">31.3 кв.м.</text:p>
              </text:list-item>
              <text:list-item>
                <text:p text:style-name="P459">439 <text:span text:style-name="T1">кв.м.</text:span></text:p>
              </text:list-item>
            </text:list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300"><text:span text:style-name="T11">Автомобиль </text:span><text:span text:style-name="T9">Toyota </text:span><text:span text:style-name="T9">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18"/>
          </table:table-cell>
          <table:table-cell table:style-name="Таблица1.E5" office:value-type="float" office:value="233666">
            <text:p text:style-name="P290">233666</text:p>
          </table:table-cell>
          <table:table-cell table:style-name="Таблица1.D2" office:value-type="string">
            <text:list xml:id="list34516311" text:continue-list="list34450313" text:style-name="L26">
              <text:list-header>
                <text:p text:style-name="P460">1. <text:span text:style-name="T1">жилой дом, 1/2 доля</text:span></text:p>
                <text:p text:style-name="P461">2. квартира, 1/4 доля</text:p>
              </text:list-header>
            </text:list>
          </table:table-cell>
          <table:table-cell table:style-name="Таблица1.D2" office:value-type="string">
            <text:p text:style-name="P382">35,9 <text:span text:style-name="T1">кв.м.</text:span></text:p>
            <text:p text:style-name="P383">70,4 кв.м.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1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list xml:id="list34515100" text:continue-numbering="true" text:style-name="L26">
              <text:list-header>
                <text:p text:style-name="P461">Квартира, 1/4 доля</text:p>
              </text:list-header>
            </text:list>
          </table:table-cell>
          <table:table-cell table:style-name="Таблица1.D2" office:value-type="string">
            <text:p text:style-name="P382">70,4 <text:span text:style-name="T1">кв.м.</text:span></text:p>
          </table:table-cell>
          <table:table-cell table:style-name="Таблица1.D2" office:value-type="string">
            <text:p text:style-name="P279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ильванович Никита Петрович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</text:span><text:soft-page-break/><text:span text:style-name="T94">районного отдела судебных приставов</text:span></text:p>
          </table:table-cell>
          <table:table-cell table:style-name="Таблица1.E5" office:value-type="float" office:value="488841.27">
            <text:p text:style-name="P290">488841,27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79">54,5 <text:span text:style-name="T1">кв.м.</text:span>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упруга</text:p>
          </table:table-cell>
          <table:table-cell table:style-name="Таблица1.D2" office:value-type="string">
            <text:p text:style-name="P318"/>
          </table:table-cell>
          <table:table-cell table:style-name="Таблица1.E5" office:value-type="float" office:value="641089.76">
            <text:p text:style-name="P290">641089,76</text:p>
          </table:table-cell>
          <table:table-cell table:style-name="Таблица1.D2" office:value-type="string">
            <text:p text:style-name="P320">квартира</text:p>
          </table:table-cell>
          <table:table-cell table:style-name="Таблица1.D2" office:value-type="string">
            <text:p text:style-name="P279">54,5<text:span text:style-name="T1">кв.м.</text:span>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329">Honda Fit</text:p>
          </table:table-cell>
        </table:table-row>
        <table:table-row table:style-name="Таблица1.4">
          <table:table-cell table:style-name="Таблица1.A3" office:value-type="string">
            <text:p text:style-name="P319">дочь</text:p>
          </table:table-cell>
          <table:table-cell table:style-name="Таблица1.D2" office:value-type="string">
            <text:p text:style-name="P31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81">54.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сын</text:p>
          </table:table-cell>
          <table:table-cell table:style-name="Таблица1.D2" office:value-type="string">
            <text:p text:style-name="P318"/>
          </table:table-cell>
          <table:table-cell table:style-name="Таблица1.D2" office:value-type="string">
            <text:p text:style-name="P293">Не имеет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81">54 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9">Шаньгина Маргарита Федоровна</text:p>
          </table:table-cell>
          <table:table-cell table:style-name="Таблица1.D2" office:value-type="string">
            <text:p text:style-name="P318">Судебный пристав по ОУПДС <text:span text:style-name="T94">Ингодинского районного отдела судебных приставов</text:span></text:p>
          </table:table-cell>
          <table:table-cell table:style-name="Таблица1.E5" office:value-type="float" office:value="54733.86">
            <text:p text:style-name="P293">54733,86</text:p>
          </table:table-cell>
          <table:table-cell table:style-name="Таблица1.D2" office:value-type="string">
            <text:p text:style-name="P320">Квартира, в пользовании</text:p>
          </table:table-cell>
          <table:table-cell table:style-name="Таблица1.D2" office:value-type="string">
            <text:p text:style-name="P281">58кв.м.</text:p>
          </table:table-cell>
          <table:table-cell table:style-name="Таблица1.D2" office:value-type="string">
            <text:p text:style-name="P285">Российская Федерация</text:p>
          </table:table-cell>
          <table:table-cell table:style-name="Таблица1.G3" office:value-type="string">
            <text:p text:style-name="P2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69">Стрельников Сергей Иванович</text:p>
          </table:table-cell>
          <table:table-cell table:style-name="Таблица1.D2" office:value-type="string">
            <text:p text:style-name="P377"><text:span text:style-name="T1">Начальник отдела </text:span>- старш<text:span text:style-name="T1">ий</text:span> судебн<text:span text:style-name="T1">ый</text:span> пристав <text:s/><text:span text:style-name="T1">Межрайонного отдела судебных приставов организации работы по </text:span><text:span text:style-name="T1">розыску должников и их имущества</text:span></text:p>
          </table:table-cell>
          <table:table-cell table:style-name="Таблица1.D2" office:value-type="string">
            <text:p text:style-name="P377">539010,86 руб</text:p>
          </table:table-cell>
          <table:table-cell table:style-name="Таблица1.D2" office:value-type="string">
            <text:p text:style-name="P369">1. Земельный участок</text:p>
            <text:p text:style-name="P369"><text:s/>2. Гараж</text:p>
            <text:p text:style-name="P369"/>
          </table:table-cell>
          <table:table-cell table:style-name="Таблица1.D2" office:value-type="string">
            <text:p text:style-name="P369">1250 кв м.</text:p>
            <text:p text:style-name="P369"/>
            <text:p text:style-name="P304"><text:s text:c="2"/>18.7. <text:span text:style-name="T1">кв.м.</text:span></text:p>
          </table:table-cell>
          <table:table-cell table:style-name="Таблица1.D2" office:value-type="string">
            <text:p text:style-name="P377">Российская Федерация</text:p>
            <text:p text:style-name="P377"/>
          </table:table-cell>
          <table:table-cell table:style-name="Таблица1.G3" office:value-type="string">
            <text:p text:style-name="P230"><text:s/></text:p>
          </table:table-cell>
        </table:table-row>
        <table:table-row table:style-name="Таблица1.4">
          <table:table-cell table:style-name="Таблица1.A3" office:value-type="string">
            <text:p text:style-name="P377">супруга</text:p>
          </table:table-cell>
          <table:table-cell table:style-name="Таблица1.D2" office:value-type="string">
            <text:p text:style-name="P377"/>
          </table:table-cell>
          <table:table-cell table:style-name="Таблица1.D2" office:value-type="string">
            <text:p text:style-name="P377">1881185,05 руб</text:p>
          </table:table-cell>
          <table:table-cell table:style-name="Таблица1.D2" office:value-type="string">
            <text:p text:style-name="P377"><text:span text:style-name="T1">К</text:span>вартира </text:p>
          </table:table-cell>
          <table:table-cell table:style-name="Таблица1.D2" office:value-type="string">
            <text:p text:style-name="P377">90 .5 кв.м</text:p>
          </table:table-cell>
          <table:table-cell table:style-name="Таблица1.D2" office:value-type="string">
            <text:p text:style-name="P377">Российская Федерация</text:p>
          </table:table-cell>
          <table:table-cell table:style-name="Таблица1.G3" office:value-type="string">
            <text:p text:style-name="P377"><text:span text:style-name="T14">TOYOTA RAV 4</text:span> </text:p>
          </table:table-cell>
        </table:table-row>
        <table:table-row table:style-name="Таблица1.4">
          <table:table-cell table:style-name="Таблица1.A3" office:value-type="string">
            <text:p text:style-name="P377">дочь</text:p>
          </table:table-cell>
          <table:table-cell table:style-name="Таблица1.D2" office:value-type="string">
            <text:p text:style-name="P377"/>
          </table:table-cell>
          <table:table-cell table:style-name="Таблица1.D2" office:value-type="string">
            <text:p text:style-name="P377">Не имеет</text:p>
          </table:table-cell>
          <table:table-cell table:style-name="Таблица1.D2" office:value-type="string">
            <text:p text:style-name="P377">квартира</text:p>
          </table:table-cell>
          <table:table-cell table:style-name="Таблица1.D2" office:value-type="string">
            <text:p text:style-name="P377"><text:s text:c="2"/>кв.м</text:p>
          </table:table-cell>
          <table:table-cell table:style-name="Таблица1.D2" office:value-type="string">
            <text:p text:style-name="P377">Российская Федерация</text:p>
          </table:table-cell>
          <table:table-cell table:style-name="Таблица1.G3" office:value-type="string">
            <text:p text:style-name="P37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14">Сафонова Юлия Валерьевна</text:p>
          </table:table-cell>
          <table:table-cell table:style-name="Таблица1.D2" office:value-type="string">
            <text:p text:style-name="P322"><text:s/><text:span text:style-name="T1">Заместитель начальника-заместитель старшего судебного пристава <text:s/>Межрайонного отдела судебных приставов организации работы по </text:span><text:soft-page-break/><text:span text:style-name="T1">розыску должников и их имущества</text:span></text:p>
          </table:table-cell>
          <table:table-cell table:style-name="Таблица1.C23" office:value-type="currency" office:currency="RUB" office:value="458725.2">
            <text:p text:style-name="P314">458 725,20 руб.</text:p>
          </table:table-cell>
          <table:table-cell table:style-name="Таблица1.D2" office:value-type="string">
            <text:p text:style-name="P314">Дом жилой</text:p>
            <text:p text:style-name="P314">(в пользовании)</text:p>
          </table:table-cell>
          <table:table-cell table:style-name="Таблица1.D2" office:value-type="string">
            <text:p text:style-name="P372">80кв м. </text:p>
          </table:table-cell>
          <table:table-cell table:style-name="Таблица1.D2" office:value-type="string">
            <text:p text:style-name="P372">Российская Федерация</text:p>
          </table:table-cell>
          <table:table-cell table:style-name="Таблица1.G3" office:value-type="string">
            <text:p text:style-name="P352"><text:span text:style-name="T1">А/м </text:span>Nissan TIIDA LATIO</text:p>
          </table:table-cell>
        </table:table-row>
        <table:table-row table:style-name="Таблица1.4">
          <table:table-cell table:style-name="Таблица1.A3" office:value-type="string">
            <text:p text:style-name="P314">Бабичев Евгений Валентинович</text:p>
          </table:table-cell>
          <table:table-cell table:style-name="Таблица1.D2" office:value-type="string">
            <text:p text:style-name="P314">Судебный пристав исполнитель <text:s/>Межрайонного отдела судебных приставов организации работы по розыску должников и их имущества</text:p>
          </table:table-cell>
          <table:table-cell table:style-name="Таблица1.C23" office:value-type="currency" office:currency="RUB" office:value="433043.36">
            <text:p text:style-name="P314">433 043,36 руб.</text:p>
          </table:table-cell>
          <table:table-cell table:style-name="Таблица1.D2" office:value-type="string">
            <text:p text:style-name="P314">Квартира (в пользовании) </text:p>
          </table:table-cell>
          <table:table-cell table:style-name="Таблица1.D2" office:value-type="string">
            <text:p text:style-name="P314">41.2 кв.м</text:p>
          </table:table-cell>
          <table:table-cell table:style-name="Таблица1.D2" office:value-type="string">
            <text:p text:style-name="P343">Российская Федерация</text:p>
          </table:table-cell>
          <table:table-cell table:style-name="Таблица1.G3" office:value-type="string">
            <text:p text:style-name="P322"><text:span text:style-name="T1">А/м </text:span><text:span text:style-name="T24">Honda Fit</text:span></text:p>
          </table:table-cell>
        </table:table-row>
        <table:table-row table:style-name="Таблица1.4">
          <table:table-cell table:style-name="Таблица1.A3" office:value-type="string">
            <text:p text:style-name="P314">дочь</text:p>
          </table:table-cell>
          <table:table-cell table:style-name="Таблица1.D2" office:value-type="string">
            <text:p text:style-name="P314"/>
          </table:table-cell>
          <table:table-cell table:style-name="Таблица1.D2" office:value-type="string">
            <text:p text:style-name="P314">Не имеет</text:p>
          </table:table-cell>
          <table:table-cell table:style-name="Таблица1.D2" office:value-type="string">
            <text:p text:style-name="P293">Квартира (в пользовании) <text:s/></text:p>
          </table:table-cell>
          <table:table-cell table:style-name="Таблица1.D2" office:value-type="string">
            <text:p text:style-name="P241">32 кв.м.</text:p>
          </table:table-cell>
          <table:table-cell table:style-name="Таблица1.D2" office:value-type="string">
            <text:p text:style-name="P282"><text:span text:style-name="T54">Российская Федерация</text:span> </text:p>
          </table:table-cell>
          <table:table-cell table:style-name="Таблица1.G3" office:value-type="string">
            <text:p text:style-name="P343"><text:s/></text:p>
          </table:table-cell>
        </table:table-row>
        <table:table-row table:style-name="Таблица1.4">
          <table:table-cell table:style-name="Таблица1.A3" office:value-type="string">
            <text:p text:style-name="P314">Болтовский Антон Юрьевич</text:p>
          </table:table-cell>
          <table:table-cell table:style-name="Таблица1.D2" office:value-type="string">
            <text:p text:style-name="P314">Судебный пристав- исполнитель <text:s/>Межрайонного отдела судебных приставов организации работы по розыску должников и их имущества</text:p>
          </table:table-cell>
          <table:table-cell table:style-name="Таблица1.E5" office:value-type="float" office:value="328310.22">
            <text:p text:style-name="P290">328310,22</text:p>
          </table:table-cell>
          <table:table-cell table:style-name="Таблица1.D2" office:value-type="string">
            <text:p text:style-name="P236"><text:s/>квартира <text:span text:style-name="T1"><text:s/></text:span>(1/3 доля)</text:p>
            <text:p text:style-name="P236"/>
          </table:table-cell>
          <table:table-cell table:style-name="Таблица1.D2" office:value-type="string">
            <text:p text:style-name="P277">74,5 <text:span text:style-name="T53">кв.м</text:span></text:p>
          </table:table-cell>
          <table:table-cell table:style-name="Таблица1.D2" office:value-type="string">
            <text:p text:style-name="P343">Российская Федерация</text:p>
          </table:table-cell>
          <table:table-cell table:style-name="Таблица1.G3" office:value-type="string">
            <text:p text:style-name="P343"><text:s/></text:p>
          </table:table-cell>
        </table:table-row>
        <table:table-row table:style-name="Таблица1.4">
          <table:table-cell table:style-name="Таблица1.A3" office:value-type="string">
            <text:p text:style-name="P314">супруга</text:p>
          </table:table-cell>
          <table:table-cell table:style-name="Таблица1.D2" office:value-type="string">
            <text:p text:style-name="P314"/>
          </table:table-cell>
          <table:table-cell table:style-name="Таблица1.E5" office:value-type="float" office:value="108850.03">
            <text:p text:style-name="P316">108850,03</text:p>
          </table:table-cell>
          <table:table-cell table:style-name="Таблица1.D2" office:value-type="string">
            <text:p text:style-name="P236"><text:s/>квартира </text:p>
          </table:table-cell>
          <table:table-cell table:style-name="Таблица1.D2" office:value-type="string">
            <text:p text:style-name="P277">51 <text:span text:style-name="T1">кв.м.</text:span></text:p>
          </table:table-cell>
          <table:table-cell table:style-name="Таблица1.D2" office:value-type="string">
            <text:p text:style-name="P343">Российская Федерация</text:p>
          </table:table-cell>
          <table:table-cell table:style-name="Таблица1.G3" office:value-type="string">
            <text:p text:style-name="P343"><text:s/></text:p>
          </table:table-cell>
        </table:table-row>
        <table:table-row table:style-name="Таблица1.4">
          <table:table-cell table:style-name="Таблица1.A3" office:value-type="string">
            <text:p text:style-name="P314">Дочь</text:p>
          </table:table-cell>
          <table:table-cell table:style-name="Таблица1.D2" office:value-type="string">
            <text:p text:style-name="P314"/>
          </table:table-cell>
          <table:table-cell table:style-name="Таблица1.D2" office:value-type="string">
            <text:p text:style-name="P316"><text:s/></text:p>
          </table:table-cell>
          <table:table-cell table:style-name="Таблица1.D2" office:value-type="string">
            <text:p text:style-name="P247"><text:s/>квартира </text:p>
            <text:p text:style-name="P247">(в пользовании) <text:s/></text:p>
          </table:table-cell>
          <table:table-cell table:style-name="Таблица1.D2" office:value-type="string">
            <text:p text:style-name="P316">74.5 кв.м.</text:p>
          </table:table-cell>
          <table:table-cell table:style-name="Таблица1.D2" office:value-type="string">
            <text:p text:style-name="P314">Российская Федерация </text:p>
          </table:table-cell>
          <table:table-cell table:style-name="Таблица1.G3" office:value-type="string">
            <text:p text:style-name="P314"><text:s/></text:p>
          </table:table-cell>
        </table:table-row>
        <table:table-row table:style-name="Таблица1.4">
          <table:table-cell table:style-name="Таблица1.A3" office:value-type="string">
            <text:p text:style-name="P64">Ерохин Сергей Александрович.</text:p>
          </table:table-cell>
          <table:table-cell table:style-name="Таблица1.D2" office:value-type="string">
            <text:p text:style-name="P64">Судебный пристав исполнитель <text:s/>Межрайонного отдела судебных приставов организации работы по розыску должников и их имущества</text:p>
          </table:table-cell>
          <table:table-cell table:style-name="Таблица1.D2" office:value-type="string">
            <text:p text:style-name="P104">381 097,67</text:p>
          </table:table-cell>
          <table:table-cell table:style-name="Таблица1.D2" office:value-type="string">
            <text:p text:style-name="P254"><text:s/>Квартира, <text:span text:style-name="T1"><text:s/>1/4 доля</text:span></text:p>
          </table:table-cell>
          <table:table-cell table:style-name="Таблица1.D2" office:value-type="string">
            <text:p text:style-name="P136"><text:s text:c="5"/>67,9<text:span text:style-name="T1">кв.м.</text:span></text:p>
          </table:table-cell>
          <table:table-cell table:style-name="Таблица1.D2" office:value-type="string">
            <text:p text:style-name="P133"><text:s text:c="5"/>Российская Федерация</text:p>
          </table:table-cell>
          <table:table-cell table:style-name="Таблица1.G3" office:value-type="string">
            <text:p text:style-name="P97">А/м Хонда <text:span text:style-name="T24">HR-V</text:span></text:p>
          </table:table-cell>
        </table:table-row>
        <table:table-row table:style-name="Таблица1.4">
          <table:table-cell table:style-name="Таблица1.A3" office:value-type="string">
            <text:p text:style-name="P138">Кондратьева <text:soft-page-break/>Елена Михайловна</text:p>
          </table:table-cell>
          <table:table-cell table:style-name="Таблица1.D2" office:value-type="string">
            <text:p text:style-name="P133"><text:span text:style-name="T1">Заместитель </text:span><text:soft-page-break/><text:span text:style-name="T1">начальника отдела –</text:span> <text:span text:style-name="T1">заместитель </text:span>старш<text:span text:style-name="T1">его</text:span>судебн<text:span text:style-name="T1">ого</text:span> пристав <text:span text:style-name="T1">а</text:span></text:p>
          </table:table-cell>
          <table:table-cell table:style-name="Таблица1.D2" office:value-type="string">
            <text:p text:style-name="P133"><text:span text:style-name="T24">510170,14</text:span> руб</text:p>
          </table:table-cell>
          <table:table-cell table:style-name="Таблица1.D2" office:value-type="string">
            <text:p text:style-name="P133">1.Земельный участок </text:p>
            <text:p text:style-name="P133"><text:soft-page-break/>2.<text:span text:style-name="T1">Жилой дом</text:span>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3"><text:span text:style-name="T24">3200</text:span> кв.м.</text:p>
            <text:p text:style-name="P133"><text:soft-page-break/></text:p>
            <text:p text:style-name="P1"><text:span text:style-name="T24">35 </text:span>кв.м</text:p>
          </table:table-cell>
          <table:table-cell table:style-name="Таблица1.D2" office:value-type="string">
            <text:p text:style-name="P133">Российская <text:soft-page-break/>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38">Коберский Владимир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133"><text:span text:style-name="T24">372712,26 </text:span>руб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33,1 кв.м.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8">Автомобиль Toyota <text:span text:style-name="T24">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138">Батомункуев Журмет Цырен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138">257666,21руб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45 кв. м.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3">Не име<text:span text:style-name="T1">ю</text:span></text:p>
          </table:table-cell>
        </table:table-row>
        <table:table-row table:style-name="Таблица1.4">
          <table:table-cell table:style-name="Таблица1.A3" office:value-type="string">
            <text:p text:style-name="P64">Головачева Анастасия Андрее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59"><text:span text:style-name="T1">288509,96</text:span> руб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83 кв. м.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3">Не име<text:span text:style-name="T1">ю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ржиева Билигма Бимбае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59"><text:span text:style-name="T1">172455,72</text:span>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133 кв.м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3">Не име<text:span text:style-name="T1">ю</text:span></text:p>
          </table:table-cell>
        </table:table-row>
        <table:table-row table:style-name="Таблица1.4">
          <table:table-cell table:style-name="Таблица1.A3" office:value-type="string">
            <text:p text:style-name="P64">Макарова Василина Валерьевна</text:p>
          </table:table-cell>
          <table:table-cell table:style-name="Таблица1.D2" office:value-type="string">
            <text:p text:style-name="P104">ведущий специалист — эксперт (дознаватель)</text:p>
          </table:table-cell>
          <table:table-cell table:style-name="Таблица1.D2" office:value-type="string">
            <text:p text:style-name="P64">481729,05 руб</text:p>
          </table:table-cell>
          <table:table-cell table:style-name="Таблица1.D2" office:value-type="string">
            <text:p text:style-name="P138">Квартира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47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Мальцева Вера Викторовна</text:p>
          </table:table-cell>
          <table:table-cell table:style-name="Таблица1.D2" office:value-type="string">
            <text:p text:style-name="P104">Ведущий специалист-эксперт</text:p>
          </table:table-cell>
          <table:table-cell table:style-name="Таблица1.D2" office:value-type="string">
            <text:p text:style-name="P64">391615,86 руб</text:p>
          </table:table-cell>
          <table:table-cell table:style-name="Таблица1.D2" office:value-type="string">
            <text:p text:style-name="P138">Квартира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63,11 кв. 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list xml:id="list34432500" text:style-name="L29">
              <text:list-item>
                <text:p text:style-name="P448">Тайота Корона премио</text:p>
              </text:list-item>
              <text:list-item>
                <text:p text:style-name="P462">Ниссан Блюберд</text:p>
              </text:list-item>
            </text:list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Емельчугова Наталья Федоро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64">442264,74 руб</text:p>
          </table:table-cell>
          <table:table-cell table:style-name="Таблица1.D2" office:value-type="string">
            <text:p text:style-name="P138">Квартира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63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63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63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Лопаткин Дмитрий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64">285322,87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106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28000 руб.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106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5">Гомбоев Чернин Батоцырен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64">388606,83 руб.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38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47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<text:span text:style-name="T1">ет</text:span></text:p>
          </table:table-cell>
        </table:table-row>
        <table:table-row table:style-name="Таблица1.4">
          <table:table-cell table:style-name="Таблица1.A3" office:value-type="string">
            <text:p text:style-name="P265">Клям Любовь Александровна</text:p>
          </table:table-cell>
          <table:table-cell table:style-name="Таблица1.D2" office:value-type="string">
            <text:p text:style-name="P59">Судебный пристав по обеспечению установленного <text:soft-page-break/>порядка деятельности судов</text:p>
          </table:table-cell>
          <table:table-cell table:style-name="Таблица1.D2" office:value-type="string">
            <text:p text:style-name="P64">204901,30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48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1134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48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Рюмина Наталья Александро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64">545915,26 руб</text:p>
          </table:table-cell>
          <table:table-cell table:style-name="Таблица1.D2" office:value-type="string">
            <text:p text:style-name="P138">Квартира 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24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24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Косенков Владимир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304720.26">
            <text:p text:style-name="P64">304720,26</text:p>
          </table:table-cell>
          <table:table-cell table:style-name="Таблица1.D2" office:value-type="string">
            <text:p text:style-name="P138">Квартира 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<text:s/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380000">
            <text:p text:style-name="P64">380000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Фатыхова Юлия Борисо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E5" office:value-type="float" office:value="318319.08">
            <text:p text:style-name="P64">318319,08</text:p>
          </table:table-cell>
          <table:table-cell table:style-name="Таблица1.D2" office:value-type="string">
            <text:p text:style-name="P138">Квартира </text:p>
            <text:p text:style-name="P20">Общая долевая</text:p>
            <text:p text:style-name="P14">(1/2 доля)</text:p>
          </table:table-cell>
          <table:table-cell table:style-name="Таблица1.D2" office:value-type="string">
            <text:p text:style-name="P138">42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42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<text:span text:style-name="T1">т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263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483194.67">
            <text:p text:style-name="P64">483194,67</text:p>
          </table:table-cell>
          <table:table-cell table:style-name="Таблица1.D2" office:value-type="string">
            <text:p text:style-name="P138">Земельный участок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27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Toyota <text:span text:style-name="T24">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263">Доржиева <text:s/>Дулма Цырендашиевна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67617.48">
            <text:p text:style-name="P64">67617,48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3">супруг</text:p>
          </table:table-cell>
          <table:table-cell table:style-name="Таблица1.D2" office:value-type="string">
            <text:p text:style-name="P107"/>
          </table:table-cell>
          <table:table-cell table:style-name="Таблица1.E5" office:value-type="float" office:value="220800.95">
            <text:p text:style-name="P93">220800,95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Федурина Лариса Владимировна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Александрово<text:span text:style-name="T1"> — Заводского РО СП</text:span></text:p>
          </table:table-cell>
          <table:table-cell table:style-name="Таблица1.E5" office:value-type="float" office:value="576367">
            <text:p text:style-name="P133">576367</text:p>
          </table:table-cell>
          <table:table-cell table:style-name="Таблица1.D2" office:value-type="string">
            <text:p text:style-name="P133">1. <text:span text:style-name="T1">Квартира </text:span></text:p>
            <text:p text:style-name="P138">2. Квартира </text:p>
            <text:p text:style-name="P138">3. Квартира </text:p>
          </table:table-cell>
          <table:table-cell table:style-name="Таблица1.D2" office:value-type="string">
            <text:p text:style-name="P133">98,6</text:p>
            <text:p text:style-name="P133"/>
            <text:p text:style-name="P133"/>
            <text:p text:style-name="P133">76</text:p>
            <text:p text:style-name="P133">51,4</text:p>
            <text:p text:style-name="P133"/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8"/>
          </table:table-cell>
          <table:table-cell table:style-name="Таблица1.E5" office:value-type="float" office:value="66624">
            <text:p text:style-name="P133">66624</text:p>
          </table:table-cell>
          <table:table-cell table:style-name="Таблица1.D2" office:value-type="string">
            <text:p text:style-name="P138">1. Квартира</text:p>
            <text:p text:style-name="P168">(в пользовании)</text:p>
          </table:table-cell>
          <table:table-cell table:style-name="Таблица1.E5" office:value-type="float" office:value="98.6">
            <text:p text:style-name="P138">98,6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E5" office:value-type="float" office:value="66624">
            <text:p text:style-name="P133">66624</text:p>
          </table:table-cell>
          <table:table-cell table:style-name="Таблица1.D2" office:value-type="string">
            <text:p text:style-name="P138">1. Квартира</text:p>
            <text:p text:style-name="P168">(в пользовании)</text:p>
          </table:table-cell>
          <table:table-cell table:style-name="Таблица1.E5" office:value-type="float" office:value="98.6">
            <text:p text:style-name="P138">98,6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Иванов Сергей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Александрово — Заводского РО СП</text:span></text:p>
          </table:table-cell>
          <table:table-cell table:style-name="Таблица1.E5" office:value-type="float" office:value="458915">
            <text:p text:style-name="P59">458915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32.5">
            <text:p text:style-name="P136">32,5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><text:soft-page-break/></text:p>
          </table:table-cell>
          <table:table-cell table:style-name="Таблица1.G3" office:value-type="string">
            <text:p text:style-name="P188"><text:span text:style-name="T20">1. Автомобиль легковой Toy</text:span><text:span text:style-name="T25">o</text:span><text:span text:style-name="T20">ta </text:span><text:span text:style-name="T25">Probox</text:span></text:p>
            <text:p text:style-name="P188"><text:span text:style-name="T20">2.Сельскохозяйственная техника </text:span><text:span text:style-name="T25">Мини трактор HY-200</text:span></text:p>
            <text:p text:style-name="P188"><text:soft-page-break/><text:span text:style-name="T25">3. </text:span><text:span text:style-name="T20">Автомобиль грузовой ГАЗ-66</text:span></text:p>
          </table:table-cell>
        </table:table-row>
        <table:table-row table:style-name="Таблица1.4">
          <table:table-cell table:style-name="Таблица1.A3" office:value-type="string">
            <text:p text:style-name="P59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12057">
            <text:p text:style-name="P64">312057</text:p>
          </table:table-cell>
          <table:table-cell table:style-name="Таблица1.D2" office:value-type="string">
            <text:p text:style-name="P59">1. <text:span text:style-name="T1">Жилой дом </text:span></text:p>
          </table:table-cell>
          <table:table-cell table:style-name="Таблица1.E5" office:value-type="float" office:value="32.5">
            <text:p text:style-name="P136">32,5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32.5">
            <text:p text:style-name="P136">32,5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32.5">
            <text:p text:style-name="P136">32,5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Емонаков Михаил Виль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Александрово — Заводского РО СП</text:span></text:p>
          </table:table-cell>
          <table:table-cell table:style-name="Таблица1.E5" office:value-type="float" office:value="302580">
            <text:p text:style-name="P59">302580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78.27">
            <text:p text:style-name="P136">78,27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Автомобили легковые:</text:p>
            <text:list xml:id="list34432979" text:style-name="L30">
              <text:list-header>
                <text:p text:style-name="P451">1) УАЗ-315142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0420">
            <text:p text:style-name="P59">30420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78.27">
            <text:p text:style-name="P136">78,27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211">Не имеет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  <text:p text:style-name="P64"/>
          </table:table-cell>
          <table:table-cell table:style-name="Таблица1.E5" office:value-type="float" office:value="78.27">
            <text:p text:style-name="P136">78,27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211">Не имеет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78.27">
            <text:p text:style-name="P136">78,27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Ремезов Андрей Викторович</text:p>
          </table:table-cell>
          <table:table-cell table:style-name="Таблица1.D2" office:value-type="string">
            <text:p text:style-name="P59">Судебный пристав по обеспечению установленного <text:soft-page-break/>порядка деятельности судов <text:span text:style-name="T1">Александрово — Заводского РО СП</text:span></text:p>
          </table:table-cell>
          <table:table-cell table:style-name="Таблица1.E5" office:value-type="float" office:value="300389">
            <text:p text:style-name="P59">300389</text:p>
          </table:table-cell>
          <table:table-cell table:style-name="Таблица1.D2" office:value-type="string">
            <text:p text:style-name="P59">1. <text:span text:style-name="T1">Квартира (в пользовании)</text:span></text:p>
          </table:table-cell>
          <table:table-cell table:style-name="Таблица1.E5" office:value-type="float" office:value="70">
            <text:p text:style-name="P136">7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Автомобили грузовые: <text:s text:c="13"/>1) ЗИЛ -131 Грузовой бортовой</text:p>
            <text:p text:style-name="P196"><text:soft-page-break/>2) ГАЗ-53 01 Грузовой самосвал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5933">
            <text:p text:style-name="P59">45933</text:p>
          </table:table-cell>
          <table:table-cell table:style-name="Таблица1.D2" office:value-type="string">
            <text:p text:style-name="P59">1.<text:span text:style-name="T1">Квартира(в пользовании)</text:span></text:p>
          </table:table-cell>
          <table:table-cell table:style-name="Таблица1.E5" office:value-type="float" office:value="70">
            <text:p text:style-name="P136">7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text:s/>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<text:span text:style-name="T1">Квартира(в пользовании)</text:span></text:p>
          </table:table-cell>
          <table:table-cell table:style-name="Таблица1.E5" office:value-type="float" office:value="70">
            <text:p text:style-name="P136">7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<text:span text:style-name="T1">Квартира(в пользовании)</text:span></text:p>
          </table:table-cell>
          <table:table-cell table:style-name="Таблица1.E5" office:value-type="float" office:value="70">
            <text:p text:style-name="P136">7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Ярменко Сергей Дмитри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Александрово — </text:span><text:span text:style-name="T1">Заводского РО СП</text:span></text:p>
          </table:table-cell>
          <table:table-cell table:style-name="Таблица1.E5" office:value-type="float" office:value="324451">
            <text:p text:style-name="P59">324451</text:p>
          </table:table-cell>
          <table:table-cell table:style-name="Таблица1.D2" office:value-type="string">
            <text:p text:style-name="P70">1.Жилой дом индивидуальная собственность</text:p>
            <text:p text:style-name="P70">2.Земельный участок индивидуальная собственность</text:p>
          </table:table-cell>
          <table:table-cell table:style-name="Таблица1.D2" office:value-type="string">
            <text:p text:style-name="P136">63,8</text:p>
            <text:p text:style-name="P136"/>
            <text:p text:style-name="P136"/>
            <text:p text:style-name="P136"/>
            <text:p text:style-name="P136">1268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Легковой автомобиль УАЗ-31519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5535">
            <text:p text:style-name="P64">15535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63.8">
            <text:p text:style-name="P136">63,8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E5" office:value-type="float" office:value="63.8">
            <text:p text:style-name="P136">63,8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Чернецова Елена Николаевна</text:p>
          </table:table-cell>
          <table:table-cell table:style-name="Таблица1.D2" office:value-type="string">
            <text:p text:style-name="P64">Старший специалист 3 разряда Александрово — Заводского РО СП</text:p>
          </table:table-cell>
          <table:table-cell table:style-name="Таблица1.E5" office:value-type="float" office:value="306662">
            <text:p text:style-name="P59">306662</text:p>
          </table:table-cell>
          <table:table-cell table:style-name="Таблица1.D2" office:value-type="string">
            <text:p text:style-name="P59">1. <text:span text:style-name="T1">Жилой дом </text:span></text:p>
          </table:table-cell>
          <table:table-cell table:style-name="Таблица1.E5" office:value-type="float" office:value="72">
            <text:p text:style-name="P136">7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140">Раднаев Булат <text:soft-page-break/>Базарович</text:p>
          </table:table-cell>
          <table:table-cell table:style-name="Таблица1.D2" office:value-type="string">
            <text:p text:style-name="P135"><text:span text:style-name="T1">Начальник отдела </text:span>- <text:soft-page-break/>старш<text:span text:style-name="T1">ий</text:span> судебн<text:span text:style-name="T1">ый</text:span> пристав <text:span text:style-name="T1">Газимуро — Заводского РО СП</text:span></text:p>
          </table:table-cell>
          <table:table-cell table:style-name="Таблица1.E5" office:value-type="float" office:value="524079.8">
            <text:p text:style-name="P11">524079,8</text:p>
          </table:table-cell>
          <table:table-cell table:style-name="Таблица1.D2" office:value-type="string">
            <text:p text:style-name="P140">1. Жилой дом</text:p>
            <text:p text:style-name="P12"><text:soft-page-break/>(в пользовании)</text:p>
            <text:p text:style-name="P140"/>
            <text:p text:style-name="P140">2. Земельный участок</text:p>
            <text:p text:style-name="P12">(в пользовании)</text:p>
          </table:table-cell>
          <table:table-cell table:style-name="Таблица1.D2" office:value-type="string">
            <text:p text:style-name="P140">100 </text:p>
            <text:p text:style-name="P140"><text:soft-page-break/></text:p>
            <text:p text:style-name="P140"/>
            <text:p text:style-name="P140"/>
            <text:p text:style-name="P140">600</text:p>
          </table:table-cell>
          <table:table-cell table:style-name="Таблица1.D2" office:value-type="string">
            <text:p text:style-name="P140">Российская <text:soft-page-break/>Федерация</text:p>
            <text:p text:style-name="P140"/>
            <text:p text:style-name="P140"/>
            <text:p text:style-name="P140">Российская Федерация</text:p>
          </table:table-cell>
          <table:table-cell table:style-name="Таблица1.G3" office:value-type="string">
            <text:p text:style-name="P135">Не имею</text:p>
          </table:table-cell>
        </table:table-row>
        <table:table-row table:style-name="Таблица1.4">
          <table:table-cell table:style-name="Таблица1.A3" office:value-type="string">
            <text:p text:style-name="P140">Кириллов Сергей Николаевич</text:p>
          </table:table-cell>
          <table:table-cell table:style-name="Таблица1.D2" office:value-type="string">
            <text:p text:style-name="P140">Судебный пристав по обеспечению установленного порядка судов Газимуро<text:span text:style-name="T43"> — Заводского РО СП</text:span></text:p>
          </table:table-cell>
          <table:table-cell table:style-name="Таблица1.D2" office:value-type="string">
            <text:p text:style-name="P135"><text:span text:style-name="T9">296 386,39</text:span> </text:p>
          </table:table-cell>
          <table:table-cell table:style-name="Таблица1.D2" office:value-type="string">
            <text:p text:style-name="P135">1.квартира</text:p>
            <text:p text:style-name="P140"/>
            <text:p text:style-name="P135">2. <text:span text:style-name="T1">Земельный участок</text:span></text:p>
            <text:p text:style-name="P140"/>
            <text:p text:style-name="P140">3. Земельный участок</text:p>
            <text:p text:style-name="P140"/>
          </table:table-cell>
          <table:table-cell table:style-name="Таблица1.D2" office:value-type="string">
            <text:p text:style-name="P135">85</text:p>
            <text:p text:style-name="P140"/>
            <text:p text:style-name="P140"/>
            <text:p text:style-name="P140">100 </text:p>
            <text:p text:style-name="P140"/>
            <text:p text:style-name="P140">90 </text:p>
          </table:table-cell>
          <table:table-cell table:style-name="Таблица1.D2" office:value-type="string">
            <text:p text:style-name="P135">Российская Федерация</text:p>
            <text:p text:style-name="P135"/>
            <text:p text:style-name="P140">Российская Федерация</text:p>
            <text:p text:style-name="P140">Российская Федерация</text:p>
          </table:table-cell>
          <table:table-cell table:style-name="Таблица1.G3" office:value-type="string">
            <text:p text:style-name="P202">УАЗ-31519</text:p>
          </table:table-cell>
        </table:table-row>
        <table:table-row table:style-name="Таблица1.4">
          <table:table-cell table:style-name="Таблица1.A3" office:value-type="string">
            <text:p text:style-name="P140">Супруга</text:p>
          </table:table-cell>
          <table:table-cell table:style-name="Таблица1.D2" office:value-type="string">
            <text:p text:style-name="P135"/>
          </table:table-cell>
          <table:table-cell table:style-name="Таблица1.E5" office:value-type="float" office:value="90474.93">
            <text:p text:style-name="P62">90474,93</text:p>
          </table:table-cell>
          <table:table-cell table:style-name="Таблица1.D2" office:value-type="string">
            <text:p text:style-name="P140">1. квартира</text:p>
            <text:p text:style-name="P12">(в пользовании)</text:p>
            <text:p text:style-name="P140">2. Земельный участок</text:p>
            <text:p text:style-name="P12">(в пользовании)</text:p>
          </table:table-cell>
          <table:table-cell table:style-name="Таблица1.D2" office:value-type="string">
            <text:p text:style-name="P135">85 </text:p>
            <text:p text:style-name="P140"/>
            <text:p text:style-name="P140"/>
            <text:p text:style-name="P140"/>
            <text:p text:style-name="P140">90 </text:p>
          </table:table-cell>
          <table:table-cell table:style-name="Таблица1.D2" office:value-type="string">
            <text:p text:style-name="P135">Российская Федерация</text:p>
            <text:p text:style-name="P135"/>
            <text:p text:style-name="P135"/>
            <text:p text:style-name="P140">Российская Федерация</text:p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p text:style-name="P135">1. квартира</text:p>
            <text:p text:style-name="P12">(в пользовании)</text:p>
            <text:p text:style-name="P135">2. <text:span text:style-name="T1">Земельный участок</text:span></text:p>
            <text:p text:style-name="P12">(в пользовании)</text:p>
          </table:table-cell>
          <table:table-cell table:style-name="Таблица1.D2" office:value-type="string">
            <text:p text:style-name="P135">85 </text:p>
            <text:p text:style-name="P140"/>
            <text:p text:style-name="P140"/>
            <text:p text:style-name="P140"/>
            <text:p text:style-name="P140">90 </text:p>
            <text:p text:style-name="P132"/>
            <text:p text:style-name="P132"/>
            <text:p text:style-name="P132"/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/>
            <text:p text:style-name="P145">Российская Федерация</text:p>
            <text:p text:style-name="P132"/>
            <text:p text:style-name="P132"/>
          </table:table-cell>
          <table:table-cell table:style-name="Таблица1.G3" office:value-type="string">
            <text:p text:style-name="P1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p text:style-name="P135">1. квартира</text:p>
            <text:p text:style-name="P12">(в пользовании)</text:p>
            <text:p text:style-name="P135">2. <text:span text:style-name="T1">Земельный участок</text:span></text:p>
            <text:p text:style-name="P12">(в пользовании)</text:p>
          </table:table-cell>
          <table:table-cell table:style-name="Таблица1.D2" office:value-type="string">
            <text:p text:style-name="P135">85 </text:p>
            <text:p text:style-name="P140"/>
            <text:p text:style-name="P140"/>
            <text:p text:style-name="P140"/>
            <text:p text:style-name="P140"><text:soft-page-break/>90 </text:p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/>
            <text:p text:style-name="P145"><text:soft-page-break/>Российская Федерация</text:p>
          </table:table-cell>
          <table:table-cell table:style-name="Таблица1.G3" office:value-type="string">
            <text:p text:style-name="P6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Патрин Евгений Александрович</text:p>
          </table:table-cell>
          <table:table-cell table:style-name="Таблица1.D2" office:value-type="string">
            <text:p text:style-name="P97">Судебный пристав по обеспечению установленного порядка судов Газимуро - <text:s/>Заводского РО СП</text:p>
          </table:table-cell>
          <table:table-cell table:style-name="Таблица1.E5" office:value-type="float" office:value="266747.65">
            <text:p text:style-name="P104">266747,65</text:p>
          </table:table-cell>
          <table:table-cell table:style-name="Таблица1.D2" office:value-type="string">
            <text:list xml:id="list34440450" text:style-name="L31">
              <text:list-item>
                <text:p text:style-name="P505">Жилой дом</text:p>
                <text:p text:style-name="P464">(в пользовании)</text:p>
                <text:p text:style-name="P505">2. Земельный участок <text:span text:style-name="T20">(в пользовании)</text:span></text:p>
              </text:list-item>
            </text:list>
          </table:table-cell>
          <table:table-cell table:style-name="Таблица1.D2" office:value-type="string">
            <text:p text:style-name="P132"><text:s/>52,4 </text:p>
            <text:p text:style-name="P145"/>
            <text:p text:style-name="P145"/>
            <text:p text:style-name="P145"/>
            <text:p text:style-name="P145"/>
            <text:p text:style-name="P145"/>
            <text:p text:style-name="P145">3913 </text:p>
          </table:table-cell>
          <table:table-cell table:style-name="Таблица1.D2" office:value-type="string">
            <text:p text:style-name="P132"><text:s/><text:span text:style-name="T1">Российская Федерация</text:span></text:p>
            <text:p text:style-name="P145"/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218">Honda Airwave</text:p>
          </table:table-cell>
        </table:table-row>
        <table:table-row table:style-name="Таблица1.4">
          <table:table-cell table:style-name="Таблица1.A3" office:value-type="string">
            <text:p text:style-name="P69">Шаманаев Вячеслав Николаевич</text:p>
          </table:table-cell>
          <table:table-cell table:style-name="Таблица1.D2" office:value-type="string">
            <text:p text:style-name="P97">Судебный пристав по обеспечению установленного порядка судов Газимуро - <text:s/>Заводского РО СП</text:p>
          </table:table-cell>
          <table:table-cell table:style-name="Таблица1.D2" office:value-type="string">
            <text:p text:style-name="P69"><text:span text:style-name="T20">452 158,66</text:span> </text:p>
          </table:table-cell>
          <table:table-cell table:style-name="Таблица1.D2" office:value-type="string">
            <text:list xml:id="list34450702" text:style-name="L32">
              <text:list-item>
                <text:p text:style-name="P507">Жилой дом</text:p>
                <text:p text:style-name="P507">(долевая 1/2)</text:p>
                <text:p text:style-name="P507"/>
              </text:list-item>
            </text:list>
          </table:table-cell>
          <table:table-cell table:style-name="Таблица1.D2" office:value-type="string">
            <text:p text:style-name="P145">42,30 </text:p>
            <text:p text:style-name="P145"/>
            <text:p text:style-name="P145"/>
            <text:p text:style-name="P145"/>
          </table:table-cell>
          <table:table-cell table:style-name="Таблица1.D2" office:value-type="string">
            <text:p text:style-name="P145">Российская Федерация</text:p>
          </table:table-cell>
          <table:table-cell table:style-name="Таблица1.G3" office:value-type="string">
            <text:p text:style-name="P69">Автомобиль <text:span text:style-name="T24">TOYOTA SPRINTER</text:span>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<text:span text:style-name="T20">167 289,75</text:span> </text:p>
          </table:table-cell>
          <table:table-cell table:style-name="Таблица1.D2" office:value-type="string">
            <text:list xml:id="list34528082" text:continue-numbering="true" text:style-name="L32">
              <text:list-header>
                <text:p text:style-name="P507">1. Земельный участок</text:p>
                <text:p text:style-name="P507"/>
              </text:list-header>
              <text:list-item>
                <text:p text:style-name="P507">Жилой дом</text:p>
              </text:list-item>
            </text:list>
            <text:p text:style-name="P69"><text:s text:c="4"/>(долевая, 1/2)</text:p>
          </table:table-cell>
          <table:table-cell table:style-name="Таблица1.D2" office:value-type="string">
            <text:p text:style-name="P145">3233 </text:p>
            <text:p text:style-name="P145"/>
            <text:p text:style-name="P145"/>
            <text:p text:style-name="P145"/>
            <text:p text:style-name="P145"/>
            <text:p text:style-name="P145"/>
            <text:p text:style-name="P145">42,3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list xml:id="list34522257" text:continue-numbering="true" text:style-name="L32">
              <text:list-header>
                <text:p text:style-name="P507">1. Земельный участок</text:p>
              </text:list-header>
            </text:list>
            <text:list xml:id="list34422580" text:style-name="L33">
              <text:list-header>
                <text:p text:style-name="P483">(в пользовании)</text:p>
              </text:list-header>
            </text:list>
            <text:list xml:id="list34536267" text:continue-list="list34522257" text:style-name="L32">
              <text:list-header>
                <text:p text:style-name="P507"><text:soft-page-break/>2. Жилой дом</text:p>
              </text:list-header>
            </text:list>
            <text:list xml:id="list34529135" text:continue-list="list34422580" text:style-name="L33">
              <text:list-header>
                <text:p text:style-name="P483">(в пользовании)</text:p>
              </text:list-header>
            </text:list>
          </table:table-cell>
          <table:table-cell table:style-name="Таблица1.D2" office:value-type="string">
            <text:p text:style-name="P145">3233 </text:p>
            <text:p text:style-name="P145"/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45">42,3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list xml:id="list34519802" text:continue-list="list34536267" text:style-name="L32">
              <text:list-header>
                <text:p text:style-name="P507">1. Земельный участок</text:p>
                <text:p text:style-name="P508">(в пользовании)</text:p>
                <text:p text:style-name="P507">2. Жилой дом</text:p>
                <text:p text:style-name="P469">(в пользовании, бессрочно)</text:p>
              </text:list-header>
            </text:list>
          </table:table-cell>
          <table:table-cell table:style-name="Таблица1.D2" office:value-type="string">
            <text:p text:style-name="P145">3233 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42,30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Гранин Александр Григорьевич</text:p>
          </table:table-cell>
          <table:table-cell table:style-name="Таблица1.D2" office:value-type="string">
            <text:p text:style-name="P97">Судебный пристав по обеспечению установленного порядка судов Газимуро — Заводского РО СП</text:p>
          </table:table-cell>
          <table:table-cell table:style-name="Таблица1.D2" office:value-type="string">
            <text:p text:style-name="P69"><text:span text:style-name="T20">143 858,28</text:span> </text:p>
          </table:table-cell>
          <table:table-cell table:style-name="Таблица1.D2" office:value-type="string">
            <text:list xml:id="list34443042" text:style-name="L34">
              <text:list-header>
                <text:p text:style-name="P531">1. <text:s/>квартира</text:p>
                <text:p text:style-name="P473">(долевая, 1/3)</text:p>
                <text:p text:style-name="P532">2. Земельный участок</text:p>
                <text:p text:style-name="P473">(в пользовании)</text:p>
                <text:p text:style-name="P473">3. Жилой дом</text:p>
                <text:p text:style-name="P473">(в пользовании)</text:p>
              </text:list-header>
            </text:list>
          </table:table-cell>
          <table:table-cell table:style-name="Таблица1.D2" office:value-type="string">
            <text:p text:style-name="P153"/>
            <text:p text:style-name="P145"><text:span text:style-name="T9">44,2</text:span> </text:p>
            <text:p text:style-name="P145"/>
            <text:p text:style-name="P145"/>
            <text:p text:style-name="P145"/>
            <text:p text:style-name="P145"/>
            <text:p text:style-name="P145">2000 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42.3 </text:p>
          </table:table-cell>
          <table:table-cell table:style-name="Таблица1.D2" office:value-type="string">
            <text:p text:style-name="P145"/>
            <text:p text:style-name="P145">Российская Федерация</text:p>
            <text:p text:style-name="P145"/>
            <text:p text:style-name="P145"/>
            <text:p text:style-name="P145"/>
            <text:p text:style-name="P145">Российская Федерация</text:p>
            <text:p text:style-name="P145"/>
            <text:p text:style-name="P145"/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218">Isuzu Elf</text:p>
          </table:table-cell>
        </table:table-row>
        <table:table-row table:style-name="Таблица1.4">
          <table:table-cell table:style-name="Таблица1.A3" office:value-type="string">
            <text:p text:style-name="P69">Супруга</text:p>
          </table:table-cell>
          <table:table-cell table:style-name="Таблица1.D2" office:value-type="string">
            <text:p text:style-name="P60"/>
          </table:table-cell>
          <table:table-cell table:style-name="Таблица1.C23" office:value-type="currency" office:currency="RUB" office:value="189682.55">
            <text:p text:style-name="P115">189 682,55 руб.</text:p>
          </table:table-cell>
          <table:table-cell table:style-name="Таблица1.D2" office:value-type="string">
            <text:list xml:id="list34532779" text:continue-numbering="true" text:style-name="L34">
              <text:list-header>
                <text:p text:style-name="P533">1. Жилой дом</text:p>
                <text:p text:style-name="P470">( в пользовании)</text:p>
                <text:p text:style-name="P534"><text:soft-page-break/>2. Земельный участок</text:p>
                <text:p text:style-name="P535"><text:span text:style-name="T36"><text:s/></text:span><text:span text:style-name="T37">( в пользовании)</text:span></text:p>
              </text:list-header>
            </text:list>
          </table:table-cell>
          <table:table-cell table:style-name="Таблица1.D2" office:value-type="string">
            <text:p text:style-name="P145">42,3 </text:p>
            <text:p text:style-name="P145"/>
            <text:p text:style-name="P145"/>
            <text:p text:style-name="P145"/>
            <text:p text:style-name="P145"/>
            <text:p text:style-name="P145"><text:soft-page-break/></text:p>
            <text:p text:style-name="P145"/>
            <text:p text:style-name="P145">200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><text:soft-page-break/></text:p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Сын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list xml:id="list34516516" text:continue-numbering="true" text:style-name="L34">
              <text:list-header>
                <text:p text:style-name="P536">1. Жилой дом</text:p>
                <text:p text:style-name="P471">(в пользовании)</text:p>
                <text:p text:style-name="P537">2. Земельный участок </text:p>
                <text:p text:style-name="P471">(в пользовании)</text:p>
              </text:list-header>
            </text:list>
          </table:table-cell>
          <table:table-cell table:style-name="Таблица1.D2" office:value-type="string">
            <text:p text:style-name="P145"/>
            <text:p text:style-name="P145">42,3 </text:p>
            <text:p text:style-name="P145"/>
            <text:p text:style-name="P145"/>
            <text:p text:style-name="P145"/>
            <text:p text:style-name="P145"/>
            <text:p text:style-name="P145"/>
            <text:p text:style-name="P145"/>
            <text:p text:style-name="P145">200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Кашенецкая Елена Федоровна</text:p>
          </table:table-cell>
          <table:table-cell table:style-name="Таблица1.D2" office:value-type="string">
            <text:p text:style-name="P69">Судебный пристав-исполнитель Газимуро — Заводского РО СП</text:p>
          </table:table-cell>
          <table:table-cell table:style-name="Таблица1.D2" office:value-type="string">
            <text:p text:style-name="P69"><text:span text:style-name="T20">356 150,34</text:span> </text:p>
          </table:table-cell>
          <table:table-cell table:style-name="Таблица1.D2" office:value-type="string">
            <text:list xml:id="list34430142" text:style-name="L35">
              <text:list-item>
                <text:list>
                  <text:list-header>
                    <text:p text:style-name="P538">1. Жилой дом</text:p>
                    <text:p text:style-name="P484">(в пользовании)</text:p>
                    <text:p text:style-name="P539">2. Земельный участок</text:p>
                    <text:p text:style-name="P485">(в пользовании)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18"/>
            <text:p text:style-name="P18">67,5</text:p>
            <text:p text:style-name="P18"/>
            <text:p text:style-name="P18"/>
            <text:p text:style-name="P18"/>
            <text:p text:style-name="P18"/>
            <text:p text:style-name="P18">1800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ю</text:p>
          </table:table-cell>
        </table:table-row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60"/>
          </table:table-cell>
          <table:table-cell table:style-name="Таблица1.C23">
            <text:p text:style-name="P69"/>
          </table:table-cell>
          <table:table-cell table:style-name="Таблица1.D2" office:value-type="string">
            <text:list xml:id="list34515436" text:continue-numbering="true" text:style-name="L35">
              <text:list-item>
                <text:list>
                  <text:list-header>
                    <text:p text:style-name="P540">1. Жилой дом</text:p>
                    <text:p text:style-name="P486">(в пользовании)</text:p>
                    <text:p text:style-name="P541">2. Земельный участок</text:p>
                    <text:p text:style-name="P487">(в пользовании)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18">67,5</text:p>
            <text:p text:style-name="P18"/>
            <text:p text:style-name="P18"/>
            <text:p text:style-name="P18"/>
            <text:p text:style-name="P18"/>
            <text:p text:style-name="P18">1800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Якимова Виктория Александровна</text:p>
          </table:table-cell>
          <table:table-cell table:style-name="Таблица1.D2" office:value-type="string">
            <text:p text:style-name="P69">Старший специалист 3 разряда Газимуро - Заводского РО СП</text:p>
          </table:table-cell>
          <table:table-cell table:style-name="Таблица1.D2" office:value-type="string">
            <text:p text:style-name="P60"><text:span text:style-name="T20">205 656,95</text:span> </text:p>
          </table:table-cell>
          <table:table-cell table:style-name="Таблица1.D2" office:value-type="string">
            <text:list xml:id="list34532104" text:continue-list="list34529135" text:style-name="L33">
              <text:list-header>
                <text:p text:style-name="P542">1. Жилой дом <text:s text:c="20"/></text:p>
                <text:p text:style-name="P542"/>
                <text:p text:style-name="P542"><text:soft-page-break/>2.Земельный участок</text:p>
                <text:p text:style-name="P542">(аренда)</text:p>
                <text:p text:style-name="P542">3. Гараж</text:p>
                <text:p text:style-name="P542"/>
              </text:list-header>
            </text:list>
          </table:table-cell>
          <table:table-cell table:style-name="Таблица1.D2" office:value-type="string">
            <text:p text:style-name="P132">56 </text:p>
            <text:p text:style-name="P145"/>
            <text:p text:style-name="P145"/>
            <text:p text:style-name="P145"/>
            <text:p text:style-name="P145"><text:soft-page-break/>2000 </text:p>
            <text:p text:style-name="P145"/>
            <text:p text:style-name="P145"/>
            <text:p text:style-name="P145">5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><text:soft-page-break/>Российская Федерация</text:p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9">Супруг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0"><text:span text:style-name="T20">721 176,07</text:span> </text:p>
          </table:table-cell>
          <table:table-cell table:style-name="Таблица1.D2" office:value-type="string">
            <text:list xml:id="list34506385" text:continue-numbering="true" text:style-name="L33">
              <text:list-header>
                <text:p text:style-name="P542">1. Жилой дом <text:s text:c="20"/></text:p>
                <text:p text:style-name="P545"><text:span text:style-name="T37">(в пользовании)</text:span><text:span text:style-name="T36"> </text:span></text:p>
                <text:p text:style-name="P542">2.Земельный участок</text:p>
                <text:p text:style-name="P483">(в пользовании)</text:p>
              </text:list-header>
            </text:list>
          </table:table-cell>
          <table:table-cell table:style-name="Таблица1.D2" office:value-type="string">
            <text:p text:style-name="P132">56</text:p>
            <text:p text:style-name="P145"/>
            <text:p text:style-name="P145"/>
            <text:p text:style-name="P145"/>
            <text:p text:style-name="P145"/>
            <text:p text:style-name="P145">200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Автомобиль <text:span text:style-name="T24">LADA – 210740</text:span></text:p>
            <text:p text:style-name="P69">Автомобиль ЗИЛ<text:span text:style-name="T24"> - 131</text:span></text:p>
          </table:table-cell>
        </table:table-row>
        <table:table-row table:style-name="Таблица1.4">
          <table:table-cell table:style-name="Таблица1.A3" office:value-type="string">
            <text:p text:style-name="P69">Дочь</text:p>
          </table:table-cell>
          <table:table-cell table:style-name="Таблица1.D2" office:value-type="string">
            <text:p text:style-name="P60"/>
          </table:table-cell>
          <table:table-cell table:style-name="Таблица1.D2" office:value-type="string">
            <text:p text:style-name="P69">Не имеет</text:p>
          </table:table-cell>
          <table:table-cell table:style-name="Таблица1.D2" office:value-type="string">
            <text:list xml:id="list34530009" text:continue-numbering="true" text:style-name="L33">
              <text:list-header>
                <text:p text:style-name="P542">1. жилой дом <text:s text:c="20"/></text:p>
                <text:p text:style-name="P544"><text:span text:style-name="T37">(в пользовании)</text:span><text:span text:style-name="T36"> </text:span></text:p>
                <text:p text:style-name="P542">2. Земельный участок</text:p>
                <text:p text:style-name="P488">(в пользовании)</text:p>
              </text:list-header>
            </text:list>
          </table:table-cell>
          <table:table-cell table:style-name="Таблица1.D2" office:value-type="string">
            <text:p text:style-name="P132">56 </text:p>
            <text:p text:style-name="P145"/>
            <text:p text:style-name="P145"/>
            <text:p text:style-name="P145"/>
            <text:p text:style-name="P145"/>
            <text:p text:style-name="P145">2000 </text:p>
          </table:table-cell>
          <table:table-cell table:style-name="Таблица1.D2" office:value-type="string">
            <text:p text:style-name="P145">Российская Федерация</text:p>
            <text:p text:style-name="P145"/>
            <text:p text:style-name="P145"/>
            <text:p text:style-name="P145"/>
            <text:p text:style-name="P145">Российская Федерация</text:p>
          </table:table-cell>
          <table:table-cell table:style-name="Таблица1.G3" office:value-type="string">
            <text:p text:style-name="P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Аранжурова Б.Д.</text:p>
          </table:table-cell>
          <table:table-cell table:style-name="Таблица1.D2" office:value-type="string">
            <text:p text:style-name="P140">Судебный пристав-исполнитель</text:p>
          </table:table-cell>
          <table:table-cell table:style-name="Таблица1.E5" office:value-type="float" office:value="461895.32">
            <text:p text:style-name="P135">461895,32</text:p>
          </table:table-cell>
          <table:table-cell table:style-name="Таблица1.D2" office:value-type="string">
            <text:p text:style-name="P140">Земельный участок</text:p>
            <text:p text:style-name="P140"/>
            <text:p text:style-name="P140">Жилой дом (в пользовании)</text:p>
            <text:p text:style-name="P140">Земельный участок</text:p>
            <text:p text:style-name="P140">(в пользовании)</text:p>
          </table:table-cell>
          <table:table-cell table:style-name="Таблица1.D2" office:value-type="string">
            <text:p text:style-name="P135">958</text:p>
            <text:p text:style-name="P135"/>
            <text:p text:style-name="P135">56</text:p>
            <text:p text:style-name="P135"/>
            <text:p text:style-name="P135"/>
            <text:p text:style-name="P135">280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Жилой дом</text:p>
            <text:p text:style-name="P140">(в пользовании)</text:p>
            <text:p text:style-name="P140">Земельный участок</text:p>
            <text:p text:style-name="P140">(в пользовании)</text:p>
          </table:table-cell>
          <table:table-cell table:style-name="Таблица1.D2" office:value-type="string">
            <text:p text:style-name="P135">56</text:p>
            <text:p text:style-name="P135"/>
            <text:p text:style-name="P135"/>
            <text:p text:style-name="P135">280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Жилой дом</text:p>
            <text:p text:style-name="P140">(безвозмедное, бессрочное)</text:p>
            <text:p text:style-name="P140">Земельный участок</text:p>
            <text:p text:style-name="P140">(безвозмедное, бессрочное)</text:p>
          </table:table-cell>
          <table:table-cell table:style-name="Таблица1.D2" office:value-type="string">
            <text:p text:style-name="P135">56</text:p>
            <text:p text:style-name="P135"/>
            <text:p text:style-name="P135"/>
            <text:p text:style-name="P135">280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тепаненко И.В.</text:p>
          </table:table-cell>
          <table:table-cell table:style-name="Таблица1.D2" office:value-type="string">
            <text:p text:style-name="P97">Судебный пристав-исполнитель</text:p>
          </table:table-cell>
          <table:table-cell table:style-name="Таблица1.E5" office:value-type="float" office:value="179970.12">
            <text:p text:style-name="P128">179970,12</text:p>
          </table:table-cell>
          <table:table-cell table:style-name="Таблица1.D2" office:value-type="string">
            <text:p text:style-name="P140">Жилой дом</text:p>
            <text:p text:style-name="P140">(безвозмедное, бессрочное)</text:p>
            <text:p text:style-name="P140">Земельный участок</text:p>
            <text:p text:style-name="P98">(безвозмедное, бессрочное)</text:p>
          </table:table-cell>
          <table:table-cell table:style-name="Таблица1.D2" office:value-type="string">
            <text:p text:style-name="P140">71,5</text:p>
            <text:p text:style-name="P140"/>
            <text:p text:style-name="P140"/>
            <text:p text:style-name="P140">1906</text:p>
          </table:table-cell>
          <table:table-cell table:style-name="Таблица1.D2" office:value-type="string">
            <text:p text:style-name="P145">РФ</text:p>
          </table:table-cell>
          <table:table-cell table:style-name="Таблица1.G3" office:value-type="string">
            <text:p text:style-name="P16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акеева Ю.Б.</text:p>
          </table:table-cell>
          <table:table-cell table:style-name="Таблица1.D2" office:value-type="string">
            <text:p text:style-name="P140">Заместитель начальника отдела-заместитель старшего судебного пристава</text:p>
          </table:table-cell>
          <table:table-cell table:style-name="Таблица1.D2" office:value-type="string">
            <text:p text:style-name="P135">124775,10 <text:span text:style-name="T1">руб</text:span></text:p>
          </table:table-cell>
          <table:table-cell table:style-name="Таблица1.D2" office:value-type="string">
            <text:p text:style-name="P140">Квартира</text:p>
            <text:p text:style-name="P140">(совместная)</text:p>
          </table:table-cell>
          <table:table-cell table:style-name="Таблица1.D2" office:value-type="string">
            <text:p text:style-name="P135">63 <text:span text:style-name="T1">кв.м</text:span>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62">HONDA <text:s/>FIT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Квартира</text:p>
            <text:p text:style-name="P140">(безвозмедное, бессрочное)</text:p>
          </table:table-cell>
          <table:table-cell table:style-name="Таблица1.D2" office:value-type="string">
            <text:p text:style-name="P135">63 <text:span text:style-name="T1">кв.м</text:span></text:p>
          </table:table-cell>
          <table:table-cell table:style-name="Таблица1.D2" office:value-type="string">
            <text:p text:style-name="P12">РФ</text:p>
          </table:table-cell>
          <table:table-cell table:style-name="Таблица1.G3" office:value-type="string">
            <text:p text:style-name="P2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л.сын</text:p>
          </table:table-cell>
          <table:table-cell table:style-name="Таблица1.D2" office:value-type="string">
            <text:p text:style-name="P12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Квартира</text:p>
            <text:p text:style-name="P140">(безвозмедное, бессрочное)</text:p>
          </table:table-cell>
          <table:table-cell table:style-name="Таблица1.D2" office:value-type="string">
            <text:p text:style-name="P135">63 <text:span text:style-name="T1">кв.м</text:span></text:p>
          </table:table-cell>
          <table:table-cell table:style-name="Таблица1.D2" office:value-type="string">
            <text:p text:style-name="P12">РФ</text:p>
          </table:table-cell>
          <table:table-cell table:style-name="Таблица1.G3" office:value-type="string">
            <text:p text:style-name="P2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уж</text:p>
          </table:table-cell>
          <table:table-cell table:style-name="Таблица1.D2" office:value-type="string">
            <text:p text:style-name="P140"/>
          </table:table-cell>
          <table:table-cell table:style-name="Таблица1.E5" office:value-type="float" office:value="467415.04">
            <text:p text:style-name="P135">467415,04</text:p>
          </table:table-cell>
          <table:table-cell table:style-name="Таблица1.D2" office:value-type="string">
            <text:p text:style-name="P140">Квартира</text:p>
            <text:p text:style-name="P140">(совместная)</text:p>
          </table:table-cell>
          <table:table-cell table:style-name="Таблица1.D2" office:value-type="string">
            <text:p text:style-name="P135">63<text:span text:style-name="T1">кв.м</text:span>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Тойота марк-Х</text:p>
          </table:table-cell>
        </table:table-row>
        <table:table-row table:style-name="Таблица1.4">
          <table:table-cell table:style-name="Таблица1.A3" office:value-type="string">
            <text:p text:style-name="P138">Калуга И.С.</text:p>
          </table:table-cell>
          <table:table-cell table:style-name="Таблица1.D2" office:value-type="string">
            <text:p text:style-name="P140">Судебный пристав-исполнитель Могойтуйского РОСП</text:p>
          </table:table-cell>
          <table:table-cell table:style-name="Таблица1.D2" office:value-type="string">
            <text:p text:style-name="P384">364612,55</text:p>
            <text:p text:style-name="P384"/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400 <text:span text:style-name="T1">кв.м.</text:span></text:p>
            <text:p text:style-name="P140"/>
            <text:p text:style-name="P140">8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35"><text:s/><text:span text:style-name="T1">не имею</text:span>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40"/>
          </table:table-cell>
          <table:table-cell table:style-name="Таблица1.E5" office:value-type="float" office:value="78600">
            <text:p text:style-name="P384">78600</text:p>
          </table:table-cell>
          <table:table-cell table:style-name="Таблица1.D2" office:value-type="string">
            <text:p text:style-name="P140">Жилой дом</text:p>
            <text:p text:style-name="P140"><text:soft-page-break/>(безвозмедное, бессрочное)</text:p>
            <text:p text:style-name="P140">Земельный участок</text:p>
            <text:p text:style-name="P98">(безвозмедное, бессрочное)</text:p>
          </table:table-cell>
          <table:table-cell table:style-name="Таблица1.D2" office:value-type="string">
            <text:p text:style-name="P135">1400 <text:span text:style-name="T1">кв.м.</text:span></text:p>
            <text:p text:style-name="P140"><text:soft-page-break/></text:p>
            <text:p text:style-name="P140"/>
            <text:p text:style-name="P140">80</text:p>
          </table:table-cell>
          <table:table-cell table:style-name="Таблица1.D2" office:value-type="string">
            <text:p text:style-name="P12">РФ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Лхасаранов Б.Б.</text:p>
          </table:table-cell>
          <table:table-cell table:style-name="Таблица1.D2" office:value-type="string">
            <text:p text:style-name="P140">СП по ОУПДС</text:p>
          </table:table-cell>
          <table:table-cell table:style-name="Таблица1.E5" office:value-type="float" office:value="298377.01">
            <text:p text:style-name="P384">298377,01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дом</text:p>
            <text:p text:style-name="P140">(безвозмедное, бессрочное)</text:p>
          </table:table-cell>
          <table:table-cell table:style-name="Таблица1.D2" office:value-type="string">
            <text:p text:style-name="P135">1400</text:p>
            <text:p text:style-name="P135"/>
            <text:p text:style-name="P135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3"/>
          </table:table-cell>
          <table:table-cell table:style-name="Таблица1.E5" office:value-type="float" office:value="57000">
            <text:p text:style-name="P11">57000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400</text:p>
            <text:p text:style-name="P135"/>
            <text:p text:style-name="P135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202">тойота королла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400</text:p>
            <text:p text:style-name="P135"/>
            <text:p text:style-name="P135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400</text:p>
            <text:p text:style-name="P135"/>
            <text:p text:style-name="P135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угоржапова Вера Думовна</text:p>
          </table:table-cell>
          <table:table-cell table:style-name="Таблица1.D2" office:value-type="string">
            <text:p text:style-name="P140">Начальник отдела-старший судебный пристав</text:p>
          </table:table-cell>
          <table:table-cell table:style-name="Таблица1.E5" office:value-type="float" office:value="620574">
            <text:p text:style-name="P135">620574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дом</text:p>
            <text:p text:style-name="P140">(безвозмедное, бессрочное)</text:p>
          </table:table-cell>
          <table:table-cell table:style-name="Таблица1.D2" office:value-type="string">
            <text:p text:style-name="P135">1195,06</text:p>
            <text:p text:style-name="P135"/>
            <text:p text:style-name="P135">62,7</text:p>
          </table:table-cell>
          <table:table-cell table:style-name="Таблица1.D2" office:value-type="string">
            <text:p text:style-name="P140">Российская</text:p>
            <text:p text:style-name="P140">Федерация</text:p>
          </table:table-cell>
          <table:table-cell table:style-name="Таблица1.G3" office:value-type="string">
            <text:p text:style-name="P140">Не им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195,06</text:p>
            <text:p text:style-name="P135"/>
            <text:p text:style-name="P135"/>
            <text:p text:style-name="P135">62,7</text:p>
          </table:table-cell>
          <table:table-cell table:style-name="Таблица1.D2" office:value-type="string">
            <text:p text:style-name="P140">Российская</text:p>
            <text:p text:style-name="P140">Федерация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195,06</text:p>
            <text:p text:style-name="P135"/>
            <text:p text:style-name="P135"/>
            <text:p text:style-name="P135">62,7</text:p>
          </table:table-cell>
          <table:table-cell table:style-name="Таблица1.D2" office:value-type="string">
            <text:p text:style-name="P140">Российская</text:p>
            <text:p text:style-name="P140">Федерация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<text:s/>Паршонов А.З</text:p>
          </table:table-cell>
          <table:table-cell table:style-name="Таблица1.D2" office:value-type="string">
            <text:p text:style-name="P140">Судебный пристав по ОПДС Могойтуйского РОСП</text:p>
          </table:table-cell>
          <table:table-cell table:style-name="Таблица1.E5" office:value-type="float" office:value="567575.37">
            <text:p text:style-name="P135">567575,37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дом </text:p>
            <text:p text:style-name="P140">(личная)</text:p>
            <text:p text:style-name="P140"><text:s/>тепляк</text:p>
            <text:p text:style-name="P140">(личная)</text:p>
            <text:p text:style-name="P140">гараж </text:p>
            <text:p text:style-name="P140">(личная)</text:p>
            <text:p text:style-name="P140"><text:s/>баня</text:p>
            <text:p text:style-name="P140">(личная)</text:p>
          </table:table-cell>
          <table:table-cell table:style-name="Таблица1.D2" office:value-type="string">
            <text:p text:style-name="P135">2120</text:p>
            <text:p text:style-name="P135"/>
            <text:p text:style-name="P135">70.5 </text:p>
            <text:p text:style-name="P135"/>
            <text:p text:style-name="P135"><text:s/>54</text:p>
            <text:p text:style-name="P135"/>
            <text:p text:style-name="P135">40 </text:p>
            <text:p text:style-name="P135"/>
            <text:p text:style-name="P135"><text:s/>12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легковой</text:p>
            <text:p text:style-name="P140">ГАЗ-3221</text:p>
          </table:table-cell>
        </table:table-row>
        <table:table-row table:style-name="Таблица1.4">
          <table:table-cell table:style-name="Таблица1.A3" office:value-type="string">
            <text:p text:style-name="P139">супруга</text:p>
          </table:table-cell>
          <table:table-cell table:style-name="Таблица1.D2" office:value-type="string">
            <text:p text:style-name="P140"/>
          </table:table-cell>
          <table:table-cell table:style-name="Таблица1.E5" office:value-type="float" office:value="337278.32">
            <text:p text:style-name="P11">337278,32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дом </text:p>
            <text:p text:style-name="P140">(безвозмедное, бессрочное)</text:p>
            <text:p text:style-name="P140"><text:s/>тепляк</text:p>
            <text:p text:style-name="P140">(безвозмедное, бессрочное)</text:p>
            <text:p text:style-name="P140">гараж </text:p>
            <text:p text:style-name="P140">(безвозмедное, <text:soft-page-break/>бессрочное)</text:p>
            <text:p text:style-name="P140"><text:s/>баня</text:p>
            <text:p text:style-name="P140">(безвозмедное, бессрочное)</text:p>
          </table:table-cell>
          <table:table-cell table:style-name="Таблица1.D2" office:value-type="string">
            <text:p text:style-name="P135">2120</text:p>
            <text:p text:style-name="P135"/>
            <text:p text:style-name="P135"/>
            <text:p text:style-name="P135">70.5 </text:p>
            <text:p text:style-name="P135"/>
            <text:p text:style-name="P135"/>
            <text:p text:style-name="P135"><text:s/>54</text:p>
            <text:p text:style-name="P135"/>
            <text:p text:style-name="P135"/>
            <text:p text:style-name="P135">40 </text:p>
            <text:p text:style-name="P135"/>
            <text:p text:style-name="P135"><text:soft-page-break/></text:p>
            <text:p text:style-name="P135"><text:s/>12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дом </text:p>
            <text:p text:style-name="P140">(безвозмедное, бессрочное)</text:p>
            <text:p text:style-name="P140"><text:s/>тепляк</text:p>
            <text:p text:style-name="P140">(безвозмедное, бессрочное)</text:p>
            <text:p text:style-name="P140">гараж </text:p>
            <text:p text:style-name="P140">(безвозмедное, бессрочное)</text:p>
            <text:p text:style-name="P140"><text:s/>баня</text:p>
            <text:p text:style-name="P140">(безвозмедное, бессрочное)</text:p>
          </table:table-cell>
          <table:table-cell table:style-name="Таблица1.D2" office:value-type="string">
            <text:p text:style-name="P135">2120</text:p>
            <text:p text:style-name="P135"/>
            <text:p text:style-name="P135"/>
            <text:p text:style-name="P135">70.5 </text:p>
            <text:p text:style-name="P135"/>
            <text:p text:style-name="P135"/>
            <text:p text:style-name="P135"><text:s/>54</text:p>
            <text:p text:style-name="P135"/>
            <text:p text:style-name="P135"/>
            <text:p text:style-name="P135">40 </text:p>
            <text:p text:style-name="P135"/>
            <text:p text:style-name="P135"/>
            <text:p text:style-name="P135"><text:s/>12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<text:s/>Лхасаранова А.Б.</text:p>
          </table:table-cell>
          <table:table-cell table:style-name="Таблица1.D2" office:value-type="string">
            <text:p text:style-name="P140">Ведущий специалист по депозиту</text:p>
          </table:table-cell>
          <table:table-cell table:style-name="Таблица1.E5" office:value-type="float" office:value="207805.24">
            <text:p text:style-name="P135">207805,24</text:p>
          </table:table-cell>
          <table:table-cell table:style-name="Таблица1.D2" office:value-type="string">
            <text:p text:style-name="P140">Земельный участок</text:p>
            <text:p text:style-name="P140">(совместная)</text:p>
            <text:p text:style-name="P140"><text:s/>Жилой дом</text:p>
            <text:p text:style-name="P140">(совместная)</text:p>
          </table:table-cell>
          <table:table-cell table:style-name="Таблица1.D2" office:value-type="string">
            <text:p text:style-name="P135">1364</text:p>
            <text:p text:style-name="P135"/>
            <text:p text:style-name="P135">62,4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9">супруг</text:p>
          </table:table-cell>
          <table:table-cell table:style-name="Таблица1.D2" office:value-type="string">
            <text:p text:style-name="P140"/>
          </table:table-cell>
          <table:table-cell table:style-name="Таблица1.E5" office:value-type="float" office:value="96055.38">
            <text:p text:style-name="P11">96055,38</text:p>
          </table:table-cell>
          <table:table-cell table:style-name="Таблица1.D2" office:value-type="string">
            <text:p text:style-name="P140">Земельный участок</text:p>
            <text:p text:style-name="P140">(совместная)</text:p>
            <text:p text:style-name="P140"><text:s/>Жилой дом</text:p>
            <text:p text:style-name="P140">(совместная)</text:p>
          </table:table-cell>
          <table:table-cell table:style-name="Таблица1.D2" office:value-type="string">
            <text:p text:style-name="P135">1364</text:p>
            <text:p text:style-name="P135"/>
            <text:p text:style-name="P135">62,4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25">sang iong action sport</text:p>
          </table:table-cell>
        </table:table-row>
        <table:table-row table:style-name="Таблица1.4">
          <table:table-cell table:style-name="Таблица1.A3" office:value-type="string">
            <text:p text:style-name="P139">сын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<text:soft-page-break/>бессрочное)</text:p>
          </table:table-cell>
          <table:table-cell table:style-name="Таблица1.D2" office:value-type="string">
            <text:p text:style-name="P135">1364</text:p>
            <text:p text:style-name="P135"/>
            <text:p text:style-name="P135">62,4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9">сын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364</text:p>
            <text:p text:style-name="P135"/>
            <text:p text:style-name="P135">62,4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Ященко А.Г.</text:p>
          </table:table-cell>
          <table:table-cell table:style-name="Таблица1.D2" office:value-type="string">
            <text:p text:style-name="P140">Ведущий специалист-эксперт (по ведению депозитного счета)</text:p>
          </table:table-cell>
          <table:table-cell table:style-name="Таблица1.E5" office:value-type="float" office:value="215003.63">
            <text:p text:style-name="P135">215003,63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700</text:p>
            <text:p text:style-name="P140"/>
            <text:p text:style-name="P140">6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5"/>
          </table:table-cell>
          <table:table-cell table:style-name="Таблица1.E5" office:value-type="float" office:value="64000">
            <text:p text:style-name="P11">64000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700</text:p>
            <text:p text:style-name="P140"/>
            <text:p text:style-name="P140">6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0">Санжимитупов В.Г.</text:p>
          </table:table-cell>
          <table:table-cell table:style-name="Таблица1.D2" office:value-type="string">
            <text:p text:style-name="P140">Судебный пристав по ОПДС Могойтуйского РОСП</text:p>
          </table:table-cell>
          <table:table-cell table:style-name="Таблица1.D2" office:value-type="string">
            <text:p text:style-name="P135">314,666,18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1400</text:p>
            <text:p text:style-name="P140"/>
            <text:p text:style-name="P140"/>
            <text:p text:style-name="P140">9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легковой</text:p>
            <text:p text:style-name="P162">TOYTA </text:p>
            <text:p text:style-name="P162">COROLLA</text:p>
          </table:table-cell>
        </table:table-row>
        <table:table-row table:style-name="Таблица1.4">
          <table:table-cell table:style-name="Таблица1.A3" office:value-type="string">
            <text:p text:style-name="P140">супруга</text:p>
          </table:table-cell>
          <table:table-cell table:style-name="Таблица1.D2" office:value-type="string">
            <text:p text:style-name="P13"/>
          </table:table-cell>
          <table:table-cell table:style-name="Таблица1.E5" office:value-type="float" office:value="66000">
            <text:p text:style-name="P11">66000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1400</text:p>
            <text:p text:style-name="P140"/>
            <text:p text:style-name="P140"/>
            <text:p text:style-name="P140">9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40">дочь</text:p>
          </table:table-cell>
          <table:table-cell table:style-name="Таблица1.D2" office:value-type="string">
            <text:p text:style-name="P13"><text:s text:c="2"/></text:p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1400</text:p>
            <text:p text:style-name="P140"/>
            <text:p text:style-name="P140"/>
            <text:p text:style-name="P140">9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0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1400</text:p>
            <text:p text:style-name="P140"/>
            <text:p text:style-name="P140"/>
            <text:p text:style-name="P140">9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0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миеет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)</text:p>
            <text:p text:style-name="P140">Жилой лом </text:p>
            <text:p text:style-name="P140">(в пользовании)</text:p>
          </table:table-cell>
          <table:table-cell table:style-name="Таблица1.D2" office:value-type="string">
            <text:p text:style-name="P140">1400</text:p>
            <text:p text:style-name="P140"/>
            <text:p text:style-name="P140"/>
            <text:p text:style-name="P140">9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0">сын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)</text:p>
            <text:p text:style-name="P140">Жилой лом </text:p>
            <text:p text:style-name="P140">(в пользовании)</text:p>
          </table:table-cell>
          <table:table-cell table:style-name="Таблица1.D2" office:value-type="string">
            <text:p text:style-name="P140">1400</text:p>
            <text:p text:style-name="P140"/>
            <text:p text:style-name="P140"/>
            <text:p text:style-name="P140">90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<text:s/>Базаров Б.Ю.</text:p>
          </table:table-cell>
          <table:table-cell table:style-name="Таблица1.D2" office:value-type="string">
            <text:p text:style-name="P140">Старший группы по ОУПДС</text:p>
          </table:table-cell>
          <table:table-cell table:style-name="Таблица1.E5" office:value-type="float" office:value="309010.7">
            <text:p text:style-name="P135">309010,7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)</text:p>
            <text:p text:style-name="P140">Жилой лом </text:p>
            <text:p text:style-name="P140">(в пользовании)</text:p>
          </table:table-cell>
          <table:table-cell table:style-name="Таблица1.D2" office:value-type="string">
            <text:p text:style-name="P140">1395,86</text:p>
            <text:p text:style-name="P140"/>
            <text:p text:style-name="P140"/>
            <text:p text:style-name="P140"/>
            <text:p text:style-name="P140">62,3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3"/>
          </table:table-cell>
          <table:table-cell table:style-name="Таблица1.E5" office:value-type="float" office:value="103000">
            <text:p text:style-name="P140">103000</text:p>
          </table:table-cell>
          <table:table-cell table:style-name="Таблица1.D2" office:value-type="string">
            <text:p text:style-name="P140">Земельный участок</text:p>
            <text:p text:style-name="P140"/>
            <text:p text:style-name="P140">Жилой дом</text:p>
            <text:p text:style-name="P140"/>
          </table:table-cell>
          <table:table-cell table:style-name="Таблица1.D2" office:value-type="string">
            <text:p text:style-name="P140">1395,86</text:p>
            <text:p text:style-name="P140"/>
            <text:p text:style-name="P140">62,3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62"><text:s/><text:span text:style-name="T1">Тойота с</text:span>orolla axio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)</text:p>
            <text:p text:style-name="P140">Жилой лом </text:p>
            <text:p text:style-name="P140"><text:soft-page-break/>(в пользовании)</text:p>
          </table:table-cell>
          <table:table-cell table:style-name="Таблица1.D2" office:value-type="string">
            <text:p text:style-name="P140">1395,86</text:p>
            <text:p text:style-name="P140"/>
            <text:p text:style-name="P140">62,3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)</text:p>
            <text:p text:style-name="P140">Жилой лом </text:p>
            <text:p text:style-name="P140">(в пользовании)</text:p>
          </table:table-cell>
          <table:table-cell table:style-name="Таблица1.D2" office:value-type="string">
            <text:p text:style-name="P140">1395,86</text:p>
            <text:p text:style-name="P140"/>
            <text:p text:style-name="P140">62,3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)</text:p>
            <text:p text:style-name="P140">Жилой лом </text:p>
            <text:p text:style-name="P140">(в пользовании, бессрочное)</text:p>
          </table:table-cell>
          <table:table-cell table:style-name="Таблица1.D2" office:value-type="string">
            <text:p text:style-name="P140">1395,86</text:p>
            <text:p text:style-name="P140"/>
            <text:p text:style-name="P140">62,3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Бальжинимаев Б.Б.</text:p>
          </table:table-cell>
          <table:table-cell table:style-name="Таблица1.D2" office:value-type="string">
            <text:p text:style-name="P140">СП по ОУПДС</text:p>
          </table:table-cell>
          <table:table-cell table:style-name="Таблица1.E5" office:value-type="float" office:value="320326.81">
            <text:p text:style-name="P384">320326,81</text:p>
          </table:table-cell>
          <table:table-cell table:style-name="Таблица1.D2" office:value-type="string">
            <text:p text:style-name="P140">Земельный участок</text:p>
            <text:p text:style-name="P140">(совместная)</text:p>
            <text:p text:style-name="P140">Жилой дом</text:p>
            <text:p text:style-name="P140">(совместная)</text:p>
          </table:table-cell>
          <table:table-cell table:style-name="Таблица1.D2" office:value-type="string">
            <text:p text:style-name="P135">1179</text:p>
            <text:p text:style-name="P384"/>
            <text:p text:style-name="P384">12,8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ГАЗ 3110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3"/>
          </table:table-cell>
          <table:table-cell table:style-name="Таблица1.E5" office:value-type="float" office:value="157000">
            <text:p text:style-name="P11">157000</text:p>
          </table:table-cell>
          <table:table-cell table:style-name="Таблица1.D2" office:value-type="string">
            <text:p text:style-name="P140">Земельный участок</text:p>
            <text:p text:style-name="P140">(совместная)</text:p>
            <text:p text:style-name="P140">Жилой дом</text:p>
            <text:p text:style-name="P140">(совместная)</text:p>
          </table:table-cell>
          <table:table-cell table:style-name="Таблица1.D2" office:value-type="string">
            <text:p text:style-name="P135">1179</text:p>
            <text:p text:style-name="P384"/>
            <text:p text:style-name="P384">12,8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179</text:p>
            <text:p text:style-name="P384"/>
            <text:p text:style-name="P384">12,8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179</text:p>
            <text:p text:style-name="P384"/>
            <text:p text:style-name="P384">12,8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<text:s/>Гуроракшеева <text:soft-page-break/>И.Д.</text:p>
          </table:table-cell>
          <table:table-cell table:style-name="Таблица1.D2" office:value-type="string">
            <text:p text:style-name="P140">Судебный пристав-<text:soft-page-break/>исполнитель</text:p>
          </table:table-cell>
          <table:table-cell table:style-name="Таблица1.D2" office:value-type="string">
            <text:p text:style-name="P140">355865.93</text:p>
          </table:table-cell>
          <table:table-cell table:style-name="Таблица1.D2" office:value-type="string">
            <text:p text:style-name="P140">Земельный участок</text:p>
            <text:p text:style-name="P140"><text:soft-page-break/>(личная)</text:p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40">1400</text:p>
            <text:p text:style-name="P140"><text:soft-page-break/>1000</text:p>
            <text:p text:style-name="P140"/>
            <text:p text:style-name="P140"/>
            <text:p text:style-name="P140">58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62">MAZDA DEMIO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40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000</text:p>
            <text:p text:style-name="P135"/>
            <text:p text:style-name="P135">58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ашинимаева Ханда Баясхалановна</text:p>
          </table:table-cell>
          <table:table-cell table:style-name="Таблица1.D2" office:value-type="string">
            <text:p text:style-name="P140">Судебный пристав-исполнитель</text:p>
          </table:table-cell>
          <table:table-cell table:style-name="Таблица1.E5" office:value-type="float" office:value="226237.26">
            <text:p text:style-name="P384">226237,26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дом </text:p>
            <text:p text:style-name="P140">(безвозмедное, бессрочное)</text:p>
          </table:table-cell>
          <table:table-cell table:style-name="Таблица1.D2" office:value-type="string">
            <text:p text:style-name="P384">1400</text:p>
            <text:p text:style-name="P384"/>
            <text:p text:style-name="P384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</text:p>
          </table:table-cell>
          <table:table-cell table:style-name="Таблица1.D2" office:value-type="string">
            <text:p text:style-name="P140">СП по ОУПДС</text:p>
            <text:p text:style-name="P140">Агинского РО СП</text:p>
          </table:table-cell>
          <table:table-cell table:style-name="Таблица1.E5" office:value-type="float" office:value="391189.95">
            <text:p text:style-name="P12">391189,95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Жилой дом </text:p>
            <text:p text:style-name="P152">(безвозмедное, бессрочное)</text:p>
          </table:table-cell>
          <table:table-cell table:style-name="Таблица1.D2" office:value-type="string">
            <text:p text:style-name="P135">1200</text:p>
            <text:p text:style-name="P135"/>
            <text:p text:style-name="P135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202">тойота филдер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200</text:p>
            <text:p text:style-name="P135"/>
            <text:p text:style-name="P135"/>
            <text:p text:style-name="P135"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Земельный участок</text:p>
            <text:p text:style-name="P140">(безвозмедное, бессрочное)</text:p>
            <text:p text:style-name="P140"><text:soft-page-break/>Жилой лом </text:p>
            <text:p text:style-name="P140">(безвозмедное, бессрочное)</text:p>
          </table:table-cell>
          <table:table-cell table:style-name="Таблица1.D2" office:value-type="string">
            <text:p text:style-name="P135">1200</text:p>
            <text:p text:style-name="P135"/>
            <text:p text:style-name="P135"/>
            <text:p text:style-name="P135"><text:soft-page-break/>56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меет</text:p>
          </table:table-cell>
        </table:table-row>
        <table:table-row table:style-name="Таблица1.4">
          <table:table-cell table:style-name="Таблица1.A3" office:value-type="string">
            <text:p text:style-name="P138">Жамбалова Соелма Дашидондоковна</text:p>
          </table:table-cell>
          <table:table-cell table:style-name="Таблица1.D2" office:value-type="string">
            <text:p text:style-name="P140">Судебный пристав-исполнитель</text:p>
          </table:table-cell>
          <table:table-cell table:style-name="Таблица1.E5" office:value-type="float" office:value="158033">
            <text:p text:style-name="P12">158033</text:p>
          </table:table-cell>
          <table:table-cell table:style-name="Таблица1.D2" office:value-type="string">
            <text:p text:style-name="P140">Земельный участок</text:p>
            <text:p text:style-name="P140">(личная)</text:p>
            <text:p text:style-name="P140">Земельный участок</text:p>
            <text:p text:style-name="P140">(долнвая)</text:p>
            <text:p text:style-name="P140">Жилой дом</text:p>
            <text:p text:style-name="P140">(личная)</text:p>
            <text:p text:style-name="P140">Жилой дом</text:p>
            <text:p text:style-name="P140">(долевая)</text:p>
          </table:table-cell>
          <table:table-cell table:style-name="Таблица1.D2" office:value-type="string">
            <text:p text:style-name="P135">1400</text:p>
            <text:p text:style-name="P135"/>
            <text:p text:style-name="P11">1585</text:p>
            <text:p text:style-name="P11"/>
            <text:p text:style-name="P11">30,1</text:p>
            <text:p text:style-name="P11"/>
            <text:p text:style-name="P11">49,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</text:p>
          </table:table-cell>
          <table:table-cell table:style-name="Таблица1.D2" office:value-type="string">
            <text:p text:style-name="P13"/>
          </table:table-cell>
          <table:table-cell table:style-name="Таблица1.E5" office:value-type="float" office:value="120000">
            <text:p text:style-name="P12">120000</text:p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, бессрочное)</text:p>
            <text:p text:style-name="P140">Земельный участок</text:p>
            <text:p text:style-name="P140">(долнвая)</text:p>
            <text:p text:style-name="P140">Жилой дом</text:p>
            <text:p text:style-name="P140">(в пользовании, бессрочное)</text:p>
            <text:p text:style-name="P140">Жилой дом</text:p>
            <text:p text:style-name="P140">(долевая)</text:p>
          </table:table-cell>
          <table:table-cell table:style-name="Таблица1.D2" office:value-type="string">
            <text:p text:style-name="P135">1400</text:p>
            <text:p text:style-name="P135"/>
            <text:p text:style-name="P11"/>
            <text:p text:style-name="P11">1585</text:p>
            <text:p text:style-name="P11"/>
            <text:p text:style-name="P11">30,1</text:p>
            <text:p text:style-name="P11"/>
            <text:p text:style-name="P11"/>
            <text:p text:style-name="P11">49,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Не имеет</text:p>
            <text:p text:style-name="P12"/>
          </table:table-cell>
          <table:table-cell table:style-name="Таблица1.D2" office:value-type="string">
            <text:p text:style-name="P140">Земельный участок</text:p>
            <text:p text:style-name="P140">(в пользовании, бессрочное)</text:p>
            <text:p text:style-name="P140">Земельный участок</text:p>
            <text:p text:style-name="P140">(долнвая)</text:p>
            <text:p text:style-name="P140">Жилой дом</text:p>
            <text:p text:style-name="P140">(в пользовании, бессрочное)</text:p>
            <text:p text:style-name="P140">Жилой дом</text:p>
            <text:p text:style-name="P140">(долевая)</text:p>
          </table:table-cell>
          <table:table-cell table:style-name="Таблица1.D2" office:value-type="string">
            <text:p text:style-name="P135">1400</text:p>
            <text:p text:style-name="P135"/>
            <text:p text:style-name="P11"/>
            <text:p text:style-name="P11">1585</text:p>
            <text:p text:style-name="P11"/>
            <text:p text:style-name="P11">30,1</text:p>
            <text:p text:style-name="P11"/>
            <text:p text:style-name="P11"/>
            <text:p text:style-name="P11">49,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7"/>
          </table:table-cell>
          <table:table-cell table:style-name="Таблица1.D2" office:value-type="string">
            <text:p text:style-name="P12">Не имеет</text:p>
            <text:p text:style-name="P12"><text:soft-page-break/></text:p>
          </table:table-cell>
          <table:table-cell table:style-name="Таблица1.D2" office:value-type="string">
            <text:p text:style-name="P140">Земельный участок</text:p>
            <text:p text:style-name="P140"><text:soft-page-break/>(в пользовании, бессрочное)</text:p>
            <text:p text:style-name="P140">Земельный участок</text:p>
            <text:p text:style-name="P140">(долнвая)</text:p>
            <text:p text:style-name="P140">Жилой дом</text:p>
            <text:p text:style-name="P140">(в пользовании, бессрочное)</text:p>
            <text:p text:style-name="P140">Жилой дом</text:p>
            <text:p text:style-name="P140">(долевая)</text:p>
          </table:table-cell>
          <table:table-cell table:style-name="Таблица1.D2" office:value-type="string">
            <text:p text:style-name="P135">1400</text:p>
            <text:p text:style-name="P135"><text:soft-page-break/></text:p>
            <text:p text:style-name="P11"/>
            <text:p text:style-name="P11">1585</text:p>
            <text:p text:style-name="P11"/>
            <text:p text:style-name="P11">30,1</text:p>
            <text:p text:style-name="P11"/>
            <text:p text:style-name="P11"/>
            <text:p text:style-name="P11">49,5</text:p>
          </table:table-cell>
          <table:table-cell table:style-name="Таблица1.D2" office:value-type="string">
            <text:p text:style-name="P140">РФ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Рыбак Олег Иванович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E5" office:value-type="float" office:value="697337.76">
            <text:p text:style-name="P11">697337,76</text:p>
          </table:table-cell>
          <table:table-cell table:style-name="Таблица1.D2" office:value-type="string">
            <text:p text:style-name="P133">1.Земельный участок </text:p>
            <text:p text:style-name="P133">2.Квартира </text:p>
            <text:p text:style-name="P133">3.<text:span text:style-name="T1">Гараж </text:span></text:p>
          </table:table-cell>
          <table:table-cell table:style-name="Таблица1.D2" office:value-type="string">
            <text:p text:style-name="P133">1000,00 </text:p>
            <text:p text:style-name="P133"/>
            <text:p text:style-name="P1">96,00 </text:p>
            <text:p text:style-name="P1">49,00 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8">Автомобиль <text:span text:style-name="T9">Toy</text:span><text:span text:style-name="T14">o</text:span><text:span text:style-name="T9">ta-</text:span><text:span text:style-name="T14">Caldina</text:span></text:p>
          </table:table-cell>
        </table:table-row>
        <table:table-row table:style-name="Таблица1.4">
          <table:table-cell table:style-name="Таблица1.A3" office:value-type="string">
            <text:p text:style-name="P133">супруга</text:p>
          </table:table-cell>
          <table:table-cell table:style-name="Таблица1.D2" office:value-type="string">
            <text:p text:style-name="P133"/>
          </table:table-cell>
          <table:table-cell table:style-name="Таблица1.E5" office:value-type="float" office:value="160720.13">
            <text:p text:style-name="P11">160720,13</text:p>
          </table:table-cell>
          <table:table-cell table:style-name="Таблица1.D2" office:value-type="string">
            <text:p text:style-name="P133">1.Квартира <text:span text:style-name="T1">(в пользовании)</text:span></text:p>
            <text:p text:style-name="P138"/>
          </table:table-cell>
          <table:table-cell table:style-name="Таблица1.E5" office:value-type="float" office:value="96">
            <text:p text:style-name="P1">9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8">1. Квартира (в пользовании)</text:p>
          </table:table-cell>
          <table:table-cell table:style-name="Таблица1.E5" office:value-type="float" office:value="96">
            <text:p text:style-name="P138">9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олошин Александр Алекс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403146.43">
            <text:p text:style-name="P104">403146,43</text:p>
          </table:table-cell>
          <table:table-cell table:style-name="Таблица1.D2" office:value-type="string">
            <text:p text:style-name="P133">1.Земельный участок (<text:span text:style-name="T1">долевая — 1/4)</text:span></text:p>
            <text:p text:style-name="P93">2.Квартира (долевая — 1/4)</text:p>
            <text:p text:style-name="P93">3.Гараж (долевая — 1/4)</text:p>
          </table:table-cell>
          <table:table-cell table:style-name="Таблица1.D2" office:value-type="string">
            <text:p text:style-name="P19">2149 </text:p>
            <text:p text:style-name="P19"/>
            <text:p text:style-name="P19"/>
            <text:p text:style-name="P19"/>
            <text:p text:style-name="P19">90.9</text:p>
            <text:p text:style-name="P19"/>
            <text:p text:style-name="P19"/>
            <text:p text:style-name="P19">20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93">Автомобиль </text:p>
            <text:p text:style-name="P96">ВАЗ 21074; </text:p>
            <text:p text:style-name="P96">ЗИЛ 131;</text:p>
          </table:table-cell>
        </table:table-row>
        <table:table-row table:style-name="Таблица1.4">
          <table:table-cell table:style-name="Таблица1.A3" office:value-type="string">
            <text:p text:style-name="P59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92647.46">
            <text:p text:style-name="P104">92647,46</text:p>
          </table:table-cell>
          <table:table-cell table:style-name="Таблица1.D2" office:value-type="string">
            <text:p text:style-name="P133">1.Земельный участок (<text:span text:style-name="T1">долевая — 1/4)</text:span></text:p>
            <text:p text:style-name="P93">2.Квартира (долевая — 1/4)</text:p>
            <text:p text:style-name="P93"><text:soft-page-break/>3.Гараж (долевая — 1/4)</text:p>
          </table:table-cell>
          <table:table-cell table:style-name="Таблица1.D2" office:value-type="string">
            <text:p text:style-name="P19">2149</text:p>
            <text:p text:style-name="P19"/>
            <text:p text:style-name="P19"/>
            <text:p text:style-name="P19"/>
            <text:p text:style-name="P19">90.9</text:p>
            <text:p text:style-name="P19"/>
            <text:p text:style-name="P19"><text:soft-page-break/></text:p>
            <text:p text:style-name="P19">20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3">1.Земельный участок (<text:span text:style-name="T1">долевая — 1/4)</text:span></text:p>
            <text:p text:style-name="P93">2.Квартира (долевая — 1/4)</text:p>
            <text:p text:style-name="P93">3.Гараж (долевая — 1/4)</text:p>
          </table:table-cell>
          <table:table-cell table:style-name="Таблица1.D2" office:value-type="string">
            <text:p text:style-name="P19">2149</text:p>
            <text:p text:style-name="P19"/>
            <text:p text:style-name="P19"/>
            <text:p text:style-name="P19">90.9</text:p>
            <text:p text:style-name="P19"/>
            <text:p text:style-name="P19"/>
            <text:p text:style-name="P19">20 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3">1.Земельный участок (<text:span text:style-name="T1">долевая — 1/4)</text:span></text:p>
            <text:p text:style-name="P93">2.Квартира (долевая — 1/4)</text:p>
            <text:p text:style-name="P93">3.Гараж (долевая — 1/4)</text:p>
          </table:table-cell>
          <table:table-cell table:style-name="Таблица1.D2" office:value-type="string">
            <text:p text:style-name="P19">2149</text:p>
            <text:p text:style-name="P19"/>
            <text:p text:style-name="P19"/>
            <text:p text:style-name="P19">90.9</text:p>
            <text:p text:style-name="P19"/>
            <text:p text:style-name="P19"/>
            <text:p text:style-name="P19"/>
            <text:p text:style-name="P19"/>
            <text:p text:style-name="P19">20 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злов Дмитрий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301197.55">
            <text:p text:style-name="P64">301197,55</text:p>
          </table:table-cell>
          <table:table-cell table:style-name="Таблица1.D2" office:value-type="string">
            <text:p text:style-name="P64">1 квартира (в пользовании)</text:p>
          </table:table-cell>
          <table:table-cell table:style-name="Таблица1.D2" office:value-type="string">
            <text:p text:style-name="P64">37.7 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<text:span text:style-name="T24"> </text:span><text:span text:style-name="T20">УАЗ </text:span><text:span text:style-name="T20">330365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E5" office:value-type="float" office:value="120000">
            <text:p text:style-name="P59">120000</text:p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64">1 квартира (в пользовании)</text:p>
          </table:table-cell>
          <table:table-cell table:style-name="Таблица1.D2" office:value-type="string">
            <text:p text:style-name="P64">37.7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64">1 квартира (в пользовании)</text:p>
          </table:table-cell>
          <table:table-cell table:style-name="Таблица1.D2" office:value-type="string">
            <text:p text:style-name="P64">37.7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злова Татьяна Алексеевна</text:p>
          </table:table-cell>
          <table:table-cell table:style-name="Таблица1.D2" office:value-type="string">
            <text:p text:style-name="P64">Заместитель начальника отдела</text:p>
          </table:table-cell>
          <table:table-cell table:style-name="Таблица1.C23" office:value-type="currency" office:currency="RUB" office:value="587437.71">
            <text:p text:style-name="P64">587 437,71 руб.</text:p>
          </table:table-cell>
          <table:table-cell table:style-name="Таблица1.D2" office:value-type="string">
            <text:p text:style-name="P64">1.Земельный участок</text:p>
            <text:p text:style-name="P64"><text:soft-page-break/>2. Квартира</text:p>
          </table:table-cell>
          <table:table-cell table:style-name="Таблица1.D2" office:value-type="string">
            <text:p text:style-name="P142">599 </text:p>
            <text:p text:style-name="P142"/>
            <text:p text:style-name="P142"><text:soft-page-break/>62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C23">
            <text:p text:style-name="P64"/>
          </table:table-cell>
          <table:table-cell table:style-name="Таблица1.D2" office:value-type="string">
            <text:p text:style-name="P64">1.Земельный участок</text:p>
            <text:p text:style-name="P64">2. Квартира</text:p>
          </table:table-cell>
          <table:table-cell table:style-name="Таблица1.D2" office:value-type="string">
            <text:p text:style-name="P142">599 </text:p>
            <text:p text:style-name="P142"/>
            <text:p text:style-name="P142">62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Автомобиль"<text:span text:style-name="T24">Nissan Tuno</text:span>"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64">1. Квартира</text:p>
          </table:table-cell>
          <table:table-cell table:style-name="Таблица1.E5" office:value-type="float" office:value="62">
            <text:p text:style-name="P138">62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узьмин Игорь Константин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C23" office:value-type="currency" office:currency="RUB" office:value="387760.07">
            <text:p text:style-name="P64">387 760,07 руб.</text:p>
          </table:table-cell>
          <table:table-cell table:style-name="Таблица1.D2" office:value-type="string">
            <text:p text:style-name="P64">1.Земельный участок</text:p>
            <text:p text:style-name="P64">2.Жилой дом</text:p>
          </table:table-cell>
          <table:table-cell table:style-name="Таблица1.D2" office:value-type="string">
            <text:p text:style-name="P142">600 </text:p>
            <text:p text:style-name="P142"/>
            <text:p text:style-name="P142"/>
            <text:p text:style-name="P142">64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Автомобиль <text:span text:style-name="T24">"Toyota-</text:span>Калдина<text:span text:style-name="T24">"</text:span></text:p>
            <text:p text:style-name="P64">Автомобиль грузовой <text:span text:style-name="T24">«Toyota Lite-ais»</text:span></text:p>
            <text:p text:style-name="P64">Автомобиль грузовой ЗИЛ 131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C23" office:value-type="currency" office:currency="RUB" office:value="57733">
            <text:p text:style-name="P126">57 733,00 руб.</text:p>
          </table:table-cell>
          <table:table-cell table:style-name="Таблица1.D2" office:value-type="string">
            <text:p text:style-name="P181">1.<text:span text:style-name="T1">жилой дом (в пользовании)</text:span></text:p>
          </table:table-cell>
          <table:table-cell table:style-name="Таблица1.E5" office:value-type="float" office:value="64">
            <text:p text:style-name="P180">64</text:p>
          </table:table-cell>
          <table:table-cell table:style-name="Таблица1.D2" office:value-type="string">
            <text:p text:style-name="P180">Российская Федерация</text:p>
          </table:table-cell>
          <table:table-cell table:style-name="Таблица1.G3" office:value-type="string">
            <text:p text:style-name="P18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84">Не имеет</text:p>
          </table:table-cell>
          <table:table-cell table:style-name="Таблица1.D2" office:value-type="string">
            <text:p text:style-name="P181">1.<text:span text:style-name="T1">жилой дом (в пользовании)</text:span></text:p>
          </table:table-cell>
          <table:table-cell table:style-name="Таблица1.E5" office:value-type="float" office:value="64">
            <text:p text:style-name="P180">64</text:p>
          </table:table-cell>
          <table:table-cell table:style-name="Таблица1.D2" office:value-type="string">
            <text:p text:style-name="P180">Российская Федерация</text:p>
          </table:table-cell>
          <table:table-cell table:style-name="Таблица1.G3" office:value-type="string">
            <text:p text:style-name="P18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анцева Анна Александровна</text:p>
          </table:table-cell>
          <table:table-cell table:style-name="Таблица1.D2" office:value-type="string">
            <text:p text:style-name="P64">Старший специалист 2 разряда</text:p>
          </table:table-cell>
          <table:table-cell table:style-name="Таблица1.C23" office:value-type="currency" office:currency="RUB" office:value="297848.54">
            <text:p text:style-name="P64">297 848,54 руб.</text:p>
          </table:table-cell>
          <table:table-cell table:style-name="Таблица1.D2" office:value-type="string">
            <text:p text:style-name="P138">1.Квартира 1/5 доля</text:p>
            <text:p text:style-name="P138">2.жилой дом (в пользовании)</text:p>
          </table:table-cell>
          <table:table-cell table:style-name="Таблица1.D2" office:value-type="string">
            <text:p text:style-name="P138">15,46 </text:p>
            <text:p text:style-name="P138"/>
            <text:p text:style-name="P138">118 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Автомобиль «ГАЗ 3110»</text:p>
          </table:table-cell>
        </table:table-row>
        <table:table-row table:style-name="Таблица1.4">
          <table:table-cell table:style-name="Таблица1.A3" office:value-type="string">
            <text:p text:style-name="P64">Ланцева Светлан Владимировна</text:p>
          </table:table-cell>
          <table:table-cell table:style-name="Таблица1.D2" office:value-type="string">
            <text:p text:style-name="P64">Старший специалист 2 разряда</text:p>
          </table:table-cell>
          <table:table-cell table:style-name="Таблица1.E5" office:value-type="float" office:value="351151.51">
            <text:p text:style-name="P64">351151,51</text:p>
          </table:table-cell>
          <table:table-cell table:style-name="Таблица1.D2" office:value-type="string">
            <text:p text:style-name="P138">1.жилой дом (<text:span text:style-name="T9">в пользовании бессрочное в пользовании)</text:span></text:p>
          </table:table-cell>
          <table:table-cell table:style-name="Таблица1.E5" office:value-type="float" office:value="69">
            <text:p text:style-name="P138">6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жилой дом (<text:span text:style-name="T9">в пользовании бессрочное в пользовании)</text:span></text:p>
          </table:table-cell>
          <table:table-cell table:style-name="Таблица1.E5" office:value-type="float" office:value="69">
            <text:p text:style-name="P138">6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жилой дом (<text:span text:style-name="T9">в пользовании бессрочное в пользовании)</text:span></text:p>
          </table:table-cell>
          <table:table-cell table:style-name="Таблица1.E5" office:value-type="float" office:value="69">
            <text:p text:style-name="P138">6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укьянцев Алексей Ивано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64">503989,54.</text:p>
          </table:table-cell>
          <table:table-cell table:style-name="Таблица1.D2" office:value-type="string">
            <text:p text:style-name="P138">1.жилой дом (в пользовании)</text:p>
          </table:table-cell>
          <table:table-cell table:style-name="Таблица1.E5" office:value-type="float" office:value="82">
            <text:p text:style-name="P138">8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Автомобиль <text:span text:style-name="T14">SsangYong Kairon-2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389149.37">
            <text:p text:style-name="P115">389149,37</text:p>
          </table:table-cell>
          <table:table-cell table:style-name="Таблица1.D2" office:value-type="string">
            <text:p text:style-name="P138">1.жилой дом (в пользовании)</text:p>
          </table:table-cell>
          <table:table-cell table:style-name="Таблица1.E5" office:value-type="float" office:value="82">
            <text:p text:style-name="P138">82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амчур Анна Алексе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516270.8">
            <text:p text:style-name="P115">516270,8</text:p>
          </table:table-cell>
          <table:table-cell table:style-name="Таблица1.D2" office:value-type="string">
            <text:p text:style-name="P138">1.Квартира 1/6 доля</text:p>
          </table:table-cell>
          <table:table-cell table:style-name="Таблица1.E5" office:value-type="float" office:value="13.58">
            <text:p text:style-name="P138">13,58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Квартира 1/6 доля</text:p>
          </table:table-cell>
          <table:table-cell table:style-name="Таблица1.D2" office:value-type="string">
            <text:p text:style-name="P138">13,58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Рязанцев Алексей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388298.7">
            <text:p text:style-name="P64">388298,7</text:p>
          </table:table-cell>
          <table:table-cell table:style-name="Таблица1.D2" office:value-type="string">
            <text:p text:style-name="P138">1.Квартира (собственность)</text:p>
            <text:p text:style-name="P138">2.жилой дом (в пользовании)</text:p>
            <text:p text:style-name="P138"/>
          </table:table-cell>
          <table:table-cell table:style-name="Таблица1.D2" office:value-type="string">
            <text:p text:style-name="P138">31 кв.м</text:p>
            <text:p text:style-name="P138"/>
            <text:p text:style-name="P138">33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Мототранспортное средство: ИЖ-Юпитер-3м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Жилой дом (в пользовании)</text:p>
          </table:table-cell>
          <table:table-cell table:style-name="Таблица1.D2" office:value-type="string">
            <text:p text:style-name="P138">33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пиридонов Константин Леонидович</text:p>
          </table:table-cell>
          <table:table-cell table:style-name="Таблица1.D2" office:value-type="string">
            <text:p text:style-name="P124">Ведущий специалист-эксперт (дознаватель)</text:p>
          </table:table-cell>
          <table:table-cell table:style-name="Таблица1.C23" office:value-type="currency" office:currency="RUB" office:value="409941.1">
            <text:p text:style-name="P117">409 941,10 руб.</text:p>
          </table:table-cell>
          <table:table-cell table:style-name="Таблица1.D2" office:value-type="string">
            <text:p text:style-name="P138">1.Квартира (1/2 доля)</text:p>
          </table:table-cell>
          <table:table-cell table:style-name="Таблица1.D2" office:value-type="string">
            <text:p text:style-name="P138">69,1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124"/>
          </table:table-cell>
          <table:table-cell table:style-name="Таблица1.D2" office:value-type="string">
            <text:p text:style-name="P64"><text:span text:style-name="T20">135094,91</text:span>.</text:p>
          </table:table-cell>
          <table:table-cell table:style-name="Таблица1.D2" office:value-type="string">
            <text:p text:style-name="P138">1.квартира (1/2 доля)</text:p>
          </table:table-cell>
          <table:table-cell table:style-name="Таблица1.D2" office:value-type="string">
            <text:p text:style-name="P138">69,1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12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квартира (в пользовании)</text:p>
          </table:table-cell>
          <table:table-cell table:style-name="Таблица1.D2" office:value-type="string">
            <text:p text:style-name="P138">69,1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12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квартира (в пользовании)</text:p>
          </table:table-cell>
          <table:table-cell table:style-name="Таблица1.D2" office:value-type="string">
            <text:p text:style-name="P138">69,1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Чикиш Виталий Владиславович</text:p>
          </table:table-cell>
          <table:table-cell table:style-name="Таблица1.D2" office:value-type="string">
            <text:p text:style-name="P76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423715.2">
            <text:p text:style-name="P115">423715,2</text:p>
          </table:table-cell>
          <table:table-cell table:style-name="Таблица1.D2" office:value-type="string">
            <text:p text:style-name="P138">1.Земельный участок (собственнность)</text:p>
            <text:p text:style-name="P138">2.Квартира (собственность)</text:p>
          </table:table-cell>
          <table:table-cell table:style-name="Таблица1.D2" office:value-type="string">
            <text:p text:style-name="P138">800 кв.м</text:p>
            <text:p text:style-name="P138"/>
            <text:p text:style-name="P138">64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96">Автомобили легковые:<text:span text:style-name="T1"> </text:span><text:span text:style-name="T24">Toyta Filder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124"/>
          </table:table-cell>
          <table:table-cell table:style-name="Таблица1.E5" office:value-type="float" office:value="199998.03">
            <text:p text:style-name="P115">199998,03</text:p>
          </table:table-cell>
          <table:table-cell table:style-name="Таблица1.D2" office:value-type="string">
            <text:p text:style-name="P138">1.Земельный участок (в пользовании)</text:p>
            <text:p text:style-name="P138">2.Квартира (в пользовании)</text:p>
          </table:table-cell>
          <table:table-cell table:style-name="Таблица1.D2" office:value-type="string">
            <text:p text:style-name="P138">800 кв.м</text:p>
            <text:p text:style-name="P138"/>
            <text:p text:style-name="P138"/>
            <text:p text:style-name="P138"/>
            <text:p text:style-name="P138">64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12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Земельный участок (в пользовании)</text:p>
            <text:p text:style-name="P93">2.Квартира (в пользовании)</text:p>
          </table:table-cell>
          <table:table-cell table:style-name="Таблица1.D2" office:value-type="string">
            <text:p text:style-name="P64">800 кв.м</text:p>
            <text:p text:style-name="P64"/>
            <text:p text:style-name="P64">64 кв. м</text:p>
            <text:p text:style-name="P64"/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ляскина Дарья Николаевна</text:p>
          </table:table-cell>
          <table:table-cell table:style-name="Таблица1.D2" office:value-type="string">
            <text:p text:style-name="P124">Судебный пристав-исполнитель</text:p>
          </table:table-cell>
          <table:table-cell table:style-name="Таблица1.E5" office:value-type="float" office:value="17520.3">
            <text:p text:style-name="P64">17520,3</text:p>
          </table:table-cell>
          <table:table-cell table:style-name="Таблица1.D2" office:value-type="string">
            <text:p text:style-name="P64">1.Жилой дом (в пользовании)</text:p>
          </table:table-cell>
          <table:table-cell table:style-name="Таблица1.D2" office:value-type="string">
            <text:p text:style-name="P64">46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ондратьева Елена Михайловна</text:p>
          </table:table-cell>
          <table:table-cell table:style-name="Таблица1.D2" office:value-type="string">
            <text:p text:style-name="P133"><text:span text:style-name="T1">Заместитель </text:span><text:span text:style-name="T1">начальника отдела –</text:span> <text:span text:style-name="T1">заместитель </text:span>старш<text:span text:style-name="T1">его</text:span>судебн<text:span text:style-name="T1">ого</text:span> пристав <text:span text:style-name="T1">а</text:span></text:p>
          </table:table-cell>
          <table:table-cell table:style-name="Таблица1.D2" office:value-type="string">
            <text:p text:style-name="P133"><text:span text:style-name="T24">510170,14</text:span> руб</text:p>
          </table:table-cell>
          <table:table-cell table:style-name="Таблица1.D2" office:value-type="string">
            <text:p text:style-name="P133">1.Земельный участок </text:p>
            <text:p text:style-name="P133">2.<text:span text:style-name="T1">Жилой дом</text:span>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3"><text:span text:style-name="T24">3200</text:span> кв.м.</text:p>
            <text:p text:style-name="P133"/>
            <text:p text:style-name="P1"><text:span text:style-name="T24">35 </text:span>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Коберский Владимир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133"><text:span text:style-name="T24">372712,26 </text:span>руб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33,1 кв.м.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8">Автомобиль Toyota <text:span text:style-name="T24">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138">Батомункуев Журмет Цырен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138">257666,21руб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45 кв. м.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3">Не име<text:span text:style-name="T1">ю</text:span></text:p>
          </table:table-cell>
        </table:table-row>
        <table:table-row table:style-name="Таблица1.4">
          <table:table-cell table:style-name="Таблица1.A3" office:value-type="string">
            <text:p text:style-name="P64">Головачева Анастасия Андрее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59"><text:span text:style-name="T1">288509,96</text:span> руб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83 кв. м.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3">Не име<text:span text:style-name="T1">ю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ржиева Билигма Бимбае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59"><text:span text:style-name="T1">172455,72</text:span>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133 кв.м</text:p>
          </table:table-cell>
          <table:table-cell table:style-name="Таблица1.D2" office:value-type="string">
            <text:p text:style-name="P133">Российская Федерация</text:p>
            <text:p text:style-name="P138"/>
          </table:table-cell>
          <table:table-cell table:style-name="Таблица1.G3" office:value-type="string">
            <text:p text:style-name="P133">Не име<text:span text:style-name="T1">ю</text:span></text:p>
          </table:table-cell>
        </table:table-row>
        <table:table-row table:style-name="Таблица1.4">
          <table:table-cell table:style-name="Таблица1.A3" office:value-type="string">
            <text:p text:style-name="P64">Макарова Василина Валерьевна</text:p>
          </table:table-cell>
          <table:table-cell table:style-name="Таблица1.D2" office:value-type="string">
            <text:p text:style-name="P104">ведущий специалист — эксперт (дознаватель)</text:p>
          </table:table-cell>
          <table:table-cell table:style-name="Таблица1.D2" office:value-type="string">
            <text:p text:style-name="P64">481729,05 руб</text:p>
          </table:table-cell>
          <table:table-cell table:style-name="Таблица1.D2" office:value-type="string">
            <text:p text:style-name="P138">Квартира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47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Мальцева Вера Викторовна</text:p>
          </table:table-cell>
          <table:table-cell table:style-name="Таблица1.D2" office:value-type="string">
            <text:p text:style-name="P104">Ведущий специалист-эксперт</text:p>
          </table:table-cell>
          <table:table-cell table:style-name="Таблица1.D2" office:value-type="string">
            <text:p text:style-name="P64">391615,86 руб</text:p>
          </table:table-cell>
          <table:table-cell table:style-name="Таблица1.D2" office:value-type="string">
            <text:p text:style-name="P138">Квартира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63,11 кв. 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list xml:id="list34441874" text:style-name="L36">
              <text:list-item>
                <text:p text:style-name="P449">Тайота Корона премио</text:p>
              </text:list-item>
              <text:list-item>
                <text:p text:style-name="P463">Ниссан Блюберд</text:p>
              </text:list-item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Емельчугова Наталья Федоро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64">442264,74 руб</text:p>
          </table:table-cell>
          <table:table-cell table:style-name="Таблица1.D2" office:value-type="string">
            <text:p text:style-name="P138">Квартира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63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63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63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Лопаткин Дмитрий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64">285322,87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106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28000 руб.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106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<text:span text:style-name="T95">Гомбоев Чернин </text:span><text:span text:style-name="T95">Батоцыренович</text:span>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64">388606,83 руб.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38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47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<text:span text:style-name="T1">ет</text:span></text:p>
          </table:table-cell>
        </table:table-row>
        <table:table-row table:style-name="Таблица1.4">
          <table:table-cell table:style-name="Таблица1.A3" office:value-type="string">
            <text:p text:style-name="P265">Клям Любовь Александровна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64">204901,30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48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1134 руб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48 кв. м.</text:p>
          </table:table-cell>
          <table:table-cell table:style-name="Таблица1.D2" office:value-type="string">
            <text:p text:style-name="P133">Российская Федерация</text:p>
            <text:p text:style-name="P133"><text:soft-page-break/></text:p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Рюмина Наталья Александро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D2" office:value-type="string">
            <text:p text:style-name="P64">545915,26 руб</text:p>
          </table:table-cell>
          <table:table-cell table:style-name="Таблица1.D2" office:value-type="string">
            <text:p text:style-name="P138">Квартира 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24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24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Косенков Владимир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</text:p>
          </table:table-cell>
          <table:table-cell table:style-name="Таблица1.E5" office:value-type="float" office:value="304720.26">
            <text:p text:style-name="P64">304720,26</text:p>
          </table:table-cell>
          <table:table-cell table:style-name="Таблица1.D2" office:value-type="string">
            <text:p text:style-name="P138">Квартира 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<text:s/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380000">
            <text:p text:style-name="P64">380000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Фатыхова Юлия Борисовна</text:p>
          </table:table-cell>
          <table:table-cell table:style-name="Таблица1.D2" office:value-type="string">
            <text:p text:style-name="P59">Судебный пристав <text:span text:style-name="T1">-исполнитель</text:span></text:p>
          </table:table-cell>
          <table:table-cell table:style-name="Таблица1.E5" office:value-type="float" office:value="318319.08">
            <text:p text:style-name="P64">318319,08</text:p>
          </table:table-cell>
          <table:table-cell table:style-name="Таблица1.D2" office:value-type="string">
            <text:p text:style-name="P138">Квартира </text:p>
            <text:p text:style-name="P20">Общая долевая</text:p>
            <text:p text:style-name="P14">(1/2 доля)</text:p>
          </table:table-cell>
          <table:table-cell table:style-name="Таблица1.D2" office:value-type="string">
            <text:p text:style-name="P138">42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138">Квартира </text:p>
            <text:p text:style-name="P138">(в пользовании)</text:p>
          </table:table-cell>
          <table:table-cell table:style-name="Таблица1.D2" office:value-type="string">
            <text:p text:style-name="P138">42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<text:span text:style-name="T1">т</text:span></text:p>
          </table:table-cell>
        </table:table-row>
        <table:table-row table:style-name="Таблица1.4">
          <table:table-cell table:style-name="Таблица1.A3" office:value-type="string">
            <text:p text:style-name="P263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483194.67">
            <text:p text:style-name="P64">483194,67</text:p>
          </table:table-cell>
          <table:table-cell table:style-name="Таблица1.D2" office:value-type="string">
            <text:p text:style-name="P138">Земельный участок</text:p>
            <text:p text:style-name="P138">(индивидуальная собственность)</text:p>
          </table:table-cell>
          <table:table-cell table:style-name="Таблица1.D2" office:value-type="string">
            <text:p text:style-name="P138">27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Toyota <text:span text:style-name="T24">Allion</text:span></text:p>
          </table:table-cell>
        </table:table-row>
        <table:table-row table:style-name="Таблица1.4">
          <table:table-cell table:style-name="Таблица1.A3" office:value-type="string">
            <text:p text:style-name="P263">Доржиева <text:s/>Дулма Цырендашиевна</text:p>
          </table:table-cell>
          <table:table-cell table:style-name="Таблица1.D2" office:value-type="string">
            <text:p text:style-name="P59">Судебный пристав по обеспечению <text:soft-page-break/>установленного порядка деятельности судов</text:p>
          </table:table-cell>
          <table:table-cell table:style-name="Таблица1.E5" office:value-type="float" office:value="67617.48">
            <text:p text:style-name="P64">67617,48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263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3">Не имеет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3">супруг</text:p>
          </table:table-cell>
          <table:table-cell table:style-name="Таблица1.D2" office:value-type="string">
            <text:p text:style-name="P107"/>
          </table:table-cell>
          <table:table-cell table:style-name="Таблица1.E5" office:value-type="float" office:value="220800.95">
            <text:p text:style-name="P93">220800,95</text:p>
          </table:table-cell>
          <table:table-cell table:style-name="Таблица1.D2" office:value-type="string">
            <text:p text:style-name="P138">Жилой дом</text:p>
            <text:p text:style-name="P138">(в пользовании)</text:p>
          </table:table-cell>
          <table:table-cell table:style-name="Таблица1.D2" office:value-type="string">
            <text:p text:style-name="P138">3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9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алеев Андрей Викторович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text:s/><text:span text:style-name="T43"><text:s/></text:span><text:span text:style-name="T38">Оловяннинского РО СП</text:span></text:p>
          </table:table-cell>
          <table:table-cell table:style-name="Таблица1.D2" office:value-type="string">
            <text:p text:style-name="P135">638729,86 руб</text:p>
          </table:table-cell>
          <table:table-cell table:style-name="Таблица1.D2" office:value-type="string">
            <text:p text:style-name="P135">1.Квартира</text:p>
            <text:p text:style-name="P140">Индивидуальная</text:p>
          </table:table-cell>
          <table:table-cell table:style-name="Таблица1.D2" office:value-type="string">
            <text:p text:style-name="P135">68,6 кв.м.</text:p>
            <text:p text:style-name="P135"/>
            <text:p text:style-name="P3"/>
          </table:table-cell>
          <table:table-cell table:style-name="Таблица1.D2" office:value-type="string">
            <text:p text:style-name="P135">Российская Федерация</text:p>
            <text:p text:style-name="P135"/>
          </table:table-cell>
          <table:table-cell table:style-name="Таблица1.G3" office:value-type="string">
            <text:p text:style-name="P140">Автомобиль Toyota <text:span text:style-name="T24">Harrier</text:span></text:p>
          </table:table-cell>
        </table:table-row>
        <table:table-row table:style-name="Таблица1.4">
          <table:table-cell table:style-name="Таблица1.A3" office:value-type="string">
            <text:p text:style-name="P133"><text:span text:style-name="T1">С</text:span>упруга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5"><text:span text:style-name="T24">445036,31</text:span> руб</text:p>
          </table:table-cell>
          <table:table-cell table:style-name="Таблица1.D2" office:value-type="string">
            <text:p text:style-name="P135">1.Квартира</text:p>
            <text:p text:style-name="P140">в безвозмездном пользовании</text:p>
          </table:table-cell>
          <table:table-cell table:style-name="Таблица1.D2" office:value-type="string">
            <text:p text:style-name="P135">68,6 кв.м.</text:p>
            <text:p text:style-name="P135"/>
            <text:p text:style-name="P3"/>
          </table:table-cell>
          <table:table-cell table:style-name="Таблица1.D2" office:value-type="string">
            <text:p text:style-name="P135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5">Не имеет</text:p>
          </table:table-cell>
          <table:table-cell table:style-name="Таблица1.D2" office:value-type="string">
            <text:p text:style-name="P135">1.Квартира</text:p>
            <text:p text:style-name="P140">в безвозмездном пользовании</text:p>
          </table:table-cell>
          <table:table-cell table:style-name="Таблица1.D2" office:value-type="string">
            <text:p text:style-name="P135">68,6 кв.м.</text:p>
            <text:p text:style-name="P135"/>
            <text:p text:style-name="P3"/>
          </table:table-cell>
          <table:table-cell table:style-name="Таблица1.D2" office:value-type="string">
            <text:p text:style-name="P135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Веретельникова Наиля Динаровна</text:p>
          </table:table-cell>
          <table:table-cell table:style-name="Таблица1.D2" office:value-type="string">
            <text:p text:style-name="P138">Заместитель начальника отдела - Заместитель старшего судебного пристава<text:span text:style-name="T43"> Оловяннинского РО СП</text:span></text:p>
          </table:table-cell>
          <table:table-cell table:style-name="Таблица1.E5" office:value-type="float" office:value="540369.83">
            <text:p text:style-name="P140">540369,83</text:p>
          </table:table-cell>
          <table:table-cell table:style-name="Таблица1.D2" office:value-type="string">
            <text:p text:style-name="P135">1.Квартира</text:p>
            <text:p text:style-name="P140">в безвозмездном пользовании</text:p>
          </table:table-cell>
          <table:table-cell table:style-name="Таблица1.D2" office:value-type="string">
            <text:p text:style-name="P135">62,3 <text:span text:style-name="T1">кв. м</text:span></text:p>
          </table:table-cell>
          <table:table-cell table:style-name="Таблица1.D2" office:value-type="string">
            <text:p text:style-name="P135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Батомункуева Светлана Александровна</text:p>
          </table:table-cell>
          <table:table-cell table:style-name="Таблица1.D2" office:value-type="string">
            <text:p text:style-name="P138">Заместитель начальника отдела заместитель старшего судебного пристава <text:s/><text:span text:style-name="T43"><text:s/>Оловяннинского РО СП</text:span></text:p>
          </table:table-cell>
          <table:table-cell table:style-name="Таблица1.E5">
            <text:p text:style-name="P140"/>
          </table:table-cell>
          <table:table-cell table:style-name="Таблица1.D2" office:value-type="string">
            <text:p text:style-name="P135"/>
          </table:table-cell>
          <table:table-cell table:style-name="Таблица1.D2" office:value-type="string">
            <text:p text:style-name="P135"/>
          </table:table-cell>
          <table:table-cell table:style-name="Таблица1.D2" office:value-type="string"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Хлевова Елена Борисовна</text:p>
          </table:table-cell>
          <table:table-cell table:style-name="Таблица1.D2" office:value-type="string">
            <text:p text:style-name="P138">Судебный пристав <text:s text:c="2"/>исполнитель <text:span text:style-name="T43"><text:s/>Оловяннинского РО СП</text:span></text:p>
          </table:table-cell>
          <table:table-cell table:style-name="Таблица1.E5" office:value-type="float" office:value="495421.07">
            <text:p text:style-name="P140">495421,07</text:p>
          </table:table-cell>
          <table:table-cell table:style-name="Таблица1.D2" office:value-type="string">
            <text:p text:style-name="P140">1.Квартира</text:p>
            <text:p text:style-name="P140">Индивидуальная</text:p>
          </table:table-cell>
          <table:table-cell table:style-name="Таблица1.D2" office:value-type="string">
            <text:p text:style-name="P140">36 кв.м.</text:p>
          </table:table-cell>
          <table:table-cell table:style-name="Таблица1.D2" office:value-type="string">
            <text:p text:style-name="P135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ириллова (Чупрова) Ирина Сергеевна</text:p>
          </table:table-cell>
          <table:table-cell table:style-name="Таблица1.D2" office:value-type="string">
            <text:p text:style-name="P138">Судебный пристав <text:s text:c="2"/>исполнитель <text:span text:style-name="T43"><text:s/>Оловяннинского РО СП</text:span></text:p>
          </table:table-cell>
          <table:table-cell table:style-name="Таблица1.E5" office:value-type="float" office:value="317106.49">
            <text:p text:style-name="P140">317106,49</text:p>
          </table:table-cell>
          <table:table-cell table:style-name="Таблица1.D2" office:value-type="string">
            <text:p text:style-name="P135">1.Квартира</text:p>
            <text:p text:style-name="P140">в безвозмездном пользовании</text:p>
          </table:table-cell>
          <table:table-cell table:style-name="Таблица1.D2" office:value-type="string">
            <text:p text:style-name="P135">45 <text:span text:style-name="T1">кв.м</text:span></text:p>
          </table:table-cell>
          <table:table-cell table:style-name="Таблица1.D2" office:value-type="string">
            <text:p text:style-name="P135">Российская Федерация</text:p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2">704754.19</text:p>
          </table:table-cell>
          <table:table-cell table:style-name="Таблица1.D2" office:value-type="string">
            <text:p text:style-name="P140">Квартира</text:p>
            <text:p text:style-name="P140">Индивидуальная</text:p>
          </table:table-cell>
          <table:table-cell table:style-name="Таблица1.D2" office:value-type="string">
            <text:p text:style-name="P135">45 <text:span text:style-name="T1">кв.м</text:span></text:p>
          </table:table-cell>
          <table:table-cell table:style-name="Таблица1.D2" office:value-type="string">
            <text:p text:style-name="P135">Российская Федерация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35">1.Квартира</text:p>
            <text:p text:style-name="P140">в безвозмездном пользовании</text:p>
          </table:table-cell>
          <table:table-cell table:style-name="Таблица1.D2" office:value-type="string">
            <text:p text:style-name="P135">45 <text:span text:style-name="T1">кв.м</text:span></text:p>
          </table:table-cell>
          <table:table-cell table:style-name="Таблица1.D2" office:value-type="string">
            <text:p text:style-name="P135">Российская Федерация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Эпова Татьяна Анатольевна</text:p>
          </table:table-cell>
          <table:table-cell table:style-name="Таблица1.D2" office:value-type="string">
            <text:p text:style-name="P138">Судебный пристав <text:s text:c="2"/>исполнитель <text:span text:style-name="T43"><text:s/>Оловяннинского РО </text:span><text:span text:style-name="T43">СП</text:span></text:p>
          </table:table-cell>
          <table:table-cell table:style-name="Таблица1.E5" office:value-type="float" office:value="403119.89">
            <text:p text:style-name="P51">403119,89</text:p>
          </table:table-cell>
          <table:table-cell table:style-name="Таблица1.D2" office:value-type="string">
            <text:p text:style-name="P140">1. Квартира </text:p>
            <text:p text:style-name="P140">¼ доля</text:p>
          </table:table-cell>
          <table:table-cell table:style-name="Таблица1.D2" office:value-type="string">
            <text:p text:style-name="P140">76,4 кв.м. </text:p>
          </table:table-cell>
          <table:table-cell table:style-name="Таблица1.D2" office:value-type="string">
            <text:p text:style-name="P132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</text:p>
          </table:table-cell>
          <table:table-cell table:style-name="Таблица1.D2" office:value-type="string">
            <text:p text:style-name="P138"/>
          </table:table-cell>
          <table:table-cell table:style-name="Таблица1.E5" office:value-type="float" office:value="240000">
            <text:p text:style-name="P12">240000</text:p>
          </table:table-cell>
          <table:table-cell table:style-name="Таблица1.D2" office:value-type="string">
            <text:p text:style-name="P140">1. Квартира </text:p>
            <text:p text:style-name="P140">¼ доля</text:p>
          </table:table-cell>
          <table:table-cell table:style-name="Таблица1.D2" office:value-type="string">
            <text:p text:style-name="P140">76,4 кв.м.</text:p>
          </table:table-cell>
          <table:table-cell table:style-name="Таблица1.D2" office:value-type="string">
            <text:p text:style-name="P132">Российская Федерация</text:p>
            <text:p text:style-name="P135"/>
          </table:table-cell>
          <table:table-cell table:style-name="Таблица1.G3" office:value-type="string">
            <text:p text:style-name="P140">Автомобиль Ваз 2106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  <text:p text:style-name="P138"/>
            <text:p text:style-name="P138"/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1. Квартира </text:p>
            <text:p text:style-name="P140">¼ доля</text:p>
          </table:table-cell>
          <table:table-cell table:style-name="Таблица1.D2" office:value-type="string">
            <text:p text:style-name="P140">76,4 кв.м. </text:p>
          </table:table-cell>
          <table:table-cell table:style-name="Таблица1.D2" office:value-type="string">
            <text:p text:style-name="P132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40">Не имеет</text:p>
          </table:table-cell>
          <table:table-cell table:style-name="Таблица1.D2" office:value-type="string">
            <text:p text:style-name="P140">1. Квартира </text:p>
            <text:p text:style-name="P140">¼ доля</text:p>
          </table:table-cell>
          <table:table-cell table:style-name="Таблица1.D2" office:value-type="string">
            <text:p text:style-name="P140">76,4 кв.м. </text:p>
          </table:table-cell>
          <table:table-cell table:style-name="Таблица1.D2" office:value-type="string">
            <text:p text:style-name="P132">Российская Федерация</text:p>
            <text:p text:style-name="P135"/>
          </table:table-cell>
          <table:table-cell table:style-name="Таблица1.G3" office:value-type="string">
            <text:p text:style-name="P135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оротков Иван Серегеевич</text:p>
          </table:table-cell>
          <table:table-cell table:style-name="Таблица1.D2" office:value-type="string">
            <text:p text:style-name="P138">Судебный пристав <text:s text:c="2"/>исполнитель <text:span text:style-name="T43"><text:s/>Оловяннинского РО СП</text:span></text:p>
          </table:table-cell>
          <table:table-cell table:style-name="Таблица1.E5" office:value-type="float" office:value="219143.79">
            <text:p text:style-name="P97">219143,79</text:p>
          </table:table-cell>
          <table:table-cell table:style-name="Таблица1.D2" office:value-type="string">
            <text:p text:style-name="P140">1.Квартира</text:p>
            <text:p text:style-name="P140">Индивидуальная</text:p>
          </table:table-cell>
          <table:table-cell table:style-name="Таблица1.D2" office:value-type="string">
            <text:p text:style-name="P140">66,9 кв.м.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214"><text:span text:style-name="T20">Автомобиль </text:span><text:span text:style-name="T25">Toyota sprinter trueno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апожников Виталий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pan text:style-name="T1">Оловяннинского РО СП</text:span></text:p>
          </table:table-cell>
          <table:table-cell table:style-name="Таблица1.E5" office:value-type="float" office:value="319811.58">
            <text:p text:style-name="P97">319811,58</text:p>
          </table:table-cell>
          <table:table-cell table:style-name="Таблица1.D2" office:value-type="string">
            <text:p text:style-name="P97">1.Квартира <text:s text:c="8"/>доля 1/2</text:p>
            <text:p text:style-name="P97">2. Квартира <text:s text:c="6"/>доля 1/2</text:p>
          </table:table-cell>
          <table:table-cell table:style-name="Таблица1.D2" office:value-type="string">
            <text:p text:style-name="P132"><text:span text:style-name="T1">54,1 </text:span><text:s/>кв.м.</text:p>
            <text:p text:style-name="P132"/>
            <text:p text:style-name="P132"/>
            <text:p text:style-name="P132"><text:span text:style-name="T1">34,6 </text:span><text:s/>кв.м.</text:p>
            <text:p text:style-name="P132"/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>Российская Федерация</text:p>
            <text:p text:style-name="P132"/>
            <text:p text:style-name="P132"/>
            <text:p text:style-name="P132"/>
          </table:table-cell>
          <table:table-cell table:style-name="Таблица1.G3" office:value-type="string">
            <text:p text:style-name="P187">Автомобиль TO<text:span text:style-name="T24">Y</text:span>OTA IST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2">Не имеет</text:p>
          </table:table-cell>
          <table:table-cell table:style-name="Таблица1.D2" office:value-type="string">
            <text:p text:style-name="P97">1.Квартира <text:s text:c="7"/>доля 1/2</text:p>
          </table:table-cell>
          <table:table-cell table:style-name="Таблица1.D2" office:value-type="string">
            <text:p text:style-name="P145"/>
            <text:p text:style-name="P132"><text:span text:style-name="T1">54,1 </text:span><text:s/>кв.м.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2">Не имеет</text:p>
          </table:table-cell>
          <table:table-cell table:style-name="Таблица1.D2" office:value-type="string">
            <text:p text:style-name="P97">1.Квартира <text:s text:c="14"/>доля 1/2</text:p>
          </table:table-cell>
          <table:table-cell table:style-name="Таблица1.D2" office:value-type="string">
            <text:p text:style-name="P132"><text:span text:style-name="T1">34,6 </text:span><text:s/>кв.м.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140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ещенков Александр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/><text:span text:style-name="T1">Оловяннинского </text:span><text:span text:style-name="T1">РО СП</text:span></text:p>
          </table:table-cell>
          <table:table-cell table:style-name="Таблица1.E5" office:value-type="float" office:value="311048.42">
            <text:p text:style-name="P97">311048,42</text:p>
          </table:table-cell>
          <table:table-cell table:style-name="Таблица1.D2" office:value-type="string">
            <text:p text:style-name="P97">Комната в безвозмездном пользовании</text:p>
          </table:table-cell>
          <table:table-cell table:style-name="Таблица1.D2" office:value-type="string">
            <text:p text:style-name="P132">18 <text:span text:style-name="T1">кв. м</text:span></text:p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2">Не имеет</text:p>
          </table:table-cell>
          <table:table-cell table:style-name="Таблица1.D2" office:value-type="string">
            <text:p text:style-name="P97">Комната в безвозмездном пользовании</text:p>
          </table:table-cell>
          <table:table-cell table:style-name="Таблица1.D2" office:value-type="string">
            <text:p text:style-name="P132">18 <text:span text:style-name="T1">кв. м</text:span></text:p>
            <text:p text:style-name="P132"/>
            <text:p text:style-name="P132"/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угаров Батор Цыденеши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/><text:span text:style-name="T1">Оловяннинского РО СП</text:span></text:p>
          </table:table-cell>
          <table:table-cell table:style-name="Таблица1.E5" office:value-type="float" office:value="136323.71">
            <text:p text:style-name="P115">136323,71</text:p>
          </table:table-cell>
          <table:table-cell table:style-name="Таблица1.D2" office:value-type="string">
            <text:p text:style-name="P97">1 Земельный участок</text:p>
            <text:p text:style-name="P97">Жилой дом</text:p>
          </table:table-cell>
          <table:table-cell table:style-name="Таблица1.D2" office:value-type="string">
            <text:p text:style-name="P132"><text:s/>310 <text:span text:style-name="T1">кв.м</text:span></text:p>
            <text:p text:style-name="P145"/>
            <text:p text:style-name="P145"/>
            <text:p text:style-name="P145">54,6 кв.м</text:p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>Российская Федерация</text:p>
          </table:table-cell>
          <table:table-cell table:style-name="Таблица1.G3" office:value-type="string">
            <text:p text:style-name="P97">Автомобиль <text:span text:style-name="T20">тойота </text:span><text:span text:style-name="T20">пробокс</text:span></text:p>
          </table:table-cell>
        </table:table-row>
        <table:table-row table:style-name="Таблица1.4">
          <table:table-cell table:style-name="Таблица1.A3" office:value-type="string">
            <text:p text:style-name="P64">Жен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133094.01">
            <text:p text:style-name="P115">133094,01</text:p>
          </table:table-cell>
          <table:table-cell table:style-name="Таблица1.D2" office:value-type="string">
            <text:p text:style-name="P97">1 Земельный участок</text:p>
            <text:p text:style-name="P97"><text:soft-page-break/>2 Земельный участок</text:p>
            <text:p text:style-name="P97">3 Жилой дом</text:p>
          </table:table-cell>
          <table:table-cell table:style-name="Таблица1.D2" office:value-type="string">
            <text:p text:style-name="P132">310 <text:span text:style-name="T1">кв.м</text:span></text:p>
            <text:p text:style-name="P145"/>
            <text:p text:style-name="P145"><text:soft-page-break/></text:p>
            <text:p text:style-name="P145">2006 кв.м</text:p>
            <text:p text:style-name="P145"/>
            <text:p text:style-name="P145"/>
            <text:p text:style-name="P145">54,6 кв.м</text:p>
          </table:table-cell>
          <table:table-cell table:style-name="Таблица1.D2" office:value-type="string">
            <text:p text:style-name="P132">Российская Федерация</text:p>
            <text:p text:style-name="P132"><text:soft-page-break/></text:p>
            <text:p text:style-name="P132">Российская Федерация</text:p>
            <text:p text:style-name="P132"/>
            <text:p text:style-name="P132">Российская Федерац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18">Не имеет</text:p>
          </table:table-cell>
          <table:table-cell table:style-name="Таблица1.D2" office:value-type="string">
            <text:p text:style-name="P97">Жилой дом в безвозмездном пользовании</text:p>
          </table:table-cell>
          <table:table-cell table:style-name="Таблица1.D2" office:value-type="string">
            <text:p text:style-name="P145"/>
            <text:p text:style-name="P145">54,6 кв.м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альшин Виталий Серге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/><text:span text:style-name="T1">Оловяннинского РО СП</text:span></text:p>
          </table:table-cell>
          <table:table-cell table:style-name="Таблица1.E5" office:value-type="float" office:value="316097.58">
            <text:p text:style-name="P97">316097,58</text:p>
          </table:table-cell>
          <table:table-cell table:style-name="Таблица1.D2" office:value-type="string">
            <text:p text:style-name="P97">Квартира в безвозмездном пользовании</text:p>
          </table:table-cell>
          <table:table-cell table:style-name="Таблица1.D2" office:value-type="string">
            <text:p text:style-name="P132"/>
            <text:p text:style-name="P132">54,3 <text:span text:style-name="T1">кв.м</text:span></text:p>
          </table:table-cell>
          <table:table-cell table:style-name="Таблица1.D2" office:value-type="string">
            <text:p text:style-name="P132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61">Будажапов Зорикто Балдан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 деятельности судов <text:s/><text:span text:style-name="T1">Оловяннинского РО СП</text:span></text:p>
          </table:table-cell>
          <table:table-cell table:style-name="Таблица1.E5" office:value-type="float" office:value="141297.96">
            <text:p text:style-name="P115">141297,96</text:p>
          </table:table-cell>
          <table:table-cell table:style-name="Таблица1.D2" office:value-type="string">
            <text:p text:style-name="P97">1 Земельный участок</text:p>
            <text:p text:style-name="P97">Жилой дом <text:s text:c="14"/>доля 1/3</text:p>
          </table:table-cell>
          <table:table-cell table:style-name="Таблица1.D2" office:value-type="string">
            <text:p text:style-name="P132"><text:s/></text:p>
            <text:p text:style-name="P132">4118,41 <text:span text:style-name="T1">кв.м</text:span></text:p>
            <text:p text:style-name="P145"/>
            <text:p text:style-name="P145"/>
            <text:p text:style-name="P145">54,12 кв.м</text:p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>Российская Федерация</text:p>
          </table:table-cell>
          <table:table-cell table:style-name="Таблица1.G3" office:value-type="string">
            <text:p text:style-name="P97">Автомобиль <text:span text:style-name="T20">ВАЗ </text:span><text:span text:style-name="T20">21070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2">Не имеет</text:p>
          </table:table-cell>
          <table:table-cell table:style-name="Таблица1.D2" office:value-type="string">
            <text:p text:style-name="P97">1 Земельный участок</text:p>
            <text:p text:style-name="P97">Жилой дом <text:s text:c="14"/>доля 1/3</text:p>
          </table:table-cell>
          <table:table-cell table:style-name="Таблица1.D2" office:value-type="string">
            <text:p text:style-name="P132"><text:s/></text:p>
            <text:p text:style-name="P132">4118,41 <text:span text:style-name="T1">кв.м</text:span></text:p>
            <text:p text:style-name="P145"/>
            <text:p text:style-name="P145"/>
            <text:p text:style-name="P145">54,12 кв.м</text:p>
          </table:table-cell>
          <table:table-cell table:style-name="Таблица1.D2" office:value-type="string">
            <text:p text:style-name="P132">Российская Федерация</text:p>
            <text:p text:style-name="P132"/>
            <text:p text:style-name="P132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елезнева Вита Анатольевна</text:p>
          </table:table-cell>
          <table:table-cell table:style-name="Таблица1.D2" office:value-type="string">
            <text:p text:style-name="P104"><text:span text:style-name="T1">В</text:span>едущий специалист-эксперт (дознаватель) <text:s/><text:span text:style-name="T1">Оловяннинского РО </text:span><text:soft-page-break/><text:span text:style-name="T1">СП</text:span></text:p>
          </table:table-cell>
          <table:table-cell table:style-name="Таблица1.E5" office:value-type="float" office:value="439523.2">
            <text:p text:style-name="P127">439523,2</text:p>
          </table:table-cell>
          <table:table-cell table:style-name="Таблица1.D2" office:value-type="string">
            <text:p text:style-name="P97">1. Квартира</text:p>
            <text:p text:style-name="P97">Индивидуальная</text:p>
          </table:table-cell>
          <table:table-cell table:style-name="Таблица1.D2" office:value-type="string">
            <text:p text:style-name="P145">53,4 кв. м.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2">Не имеет</text:p>
          </table:table-cell>
          <table:table-cell table:style-name="Таблица1.D2" office:value-type="string">
            <text:p text:style-name="P97">1. Квартира в безвозмездном пользовании</text:p>
          </table:table-cell>
          <table:table-cell table:style-name="Таблица1.D2" office:value-type="string">
            <text:p text:style-name="P145">53,4 кв. м.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Тепеницкая Анастасия Игоревна</text:p>
          </table:table-cell>
          <table:table-cell table:style-name="Таблица1.D2" office:value-type="string">
            <text:p text:style-name="P64">Старший специалист 2 разряда <text:s/>Оловяннинского РО СП</text:p>
          </table:table-cell>
          <table:table-cell table:style-name="Таблица1.E5" office:value-type="float" office:value="309660">
            <text:p text:style-name="P97">309660</text:p>
          </table:table-cell>
          <table:table-cell table:style-name="Таблица1.D2" office:value-type="string">
            <text:p text:style-name="P97">Квартира в безвозмездном пользовании</text:p>
          </table:table-cell>
          <table:table-cell table:style-name="Таблица1.D2" office:value-type="string">
            <text:p text:style-name="P132">30,8 <text:span text:style-name="T1">кв.м</text:span>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ерединина Елена Георгиевна</text:p>
          </table:table-cell>
          <table:table-cell table:style-name="Таблица1.D2" office:value-type="string">
            <text:p text:style-name="P64">Старший специалист 2 разряда <text:s/>Оловяннинского РО СП</text:p>
          </table:table-cell>
          <table:table-cell table:style-name="Таблица1.E5" office:value-type="float" office:value="249977.11">
            <text:p text:style-name="P115">249977,11</text:p>
          </table:table-cell>
          <table:table-cell table:style-name="Таблица1.D2" office:value-type="string">
            <text:p text:style-name="P97">Жилой дом в безвозмездном пользовании</text:p>
          </table:table-cell>
          <table:table-cell table:style-name="Таблица1.D2" office:value-type="string">
            <text:p text:style-name="P145">43,9 кв.м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аюров Эрдэм Михайлович</text:p>
          </table:table-cell>
          <table:table-cell table:style-name="Таблица1.D2" office:value-type="string">
            <text:p text:style-name="P64">Судебный пристав-исполнитель <text:s/>Оловяннинского РО СП</text:p>
          </table:table-cell>
          <table:table-cell table:style-name="Таблица1.E5" office:value-type="float" office:value="476014">
            <text:p text:style-name="P115">476014</text:p>
          </table:table-cell>
          <table:table-cell table:style-name="Таблица1.D2" office:value-type="string">
            <text:p text:style-name="P97">1 Квартира</text:p>
            <text:p text:style-name="P97"><text:s/>доля 1/2</text:p>
          </table:table-cell>
          <table:table-cell table:style-name="Таблица1.D2" office:value-type="string">
            <text:p text:style-name="P145"><text:s/>54,7 кв.м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7">1 Автомобиль Toyota <text:span text:style-name="T24">Harrier</text:span></text:p>
            <text:p text:style-name="P97">2 Автомобиль ВАЗ 2107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38887">
            <text:p text:style-name="P115">138887</text:p>
          </table:table-cell>
          <table:table-cell table:style-name="Таблица1.D2" office:value-type="string">
            <text:p text:style-name="P97">1 Квартира</text:p>
            <text:p text:style-name="P97">доля 1/2</text:p>
          </table:table-cell>
          <table:table-cell table:style-name="Таблица1.D2" office:value-type="string">
            <text:p text:style-name="P145"><text:s/>54,7 кв.м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135">1.Квартира</text:p>
            <text:p text:style-name="P97">в безвозмездном пользовании</text:p>
          </table:table-cell>
          <table:table-cell table:style-name="Таблица1.D2" office:value-type="string">
            <text:p text:style-name="P145"><text:s/>54,7 кв.м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135">1.Квартира</text:p>
            <text:p text:style-name="P97">в безвозмездном <text:soft-page-break/>пользовании</text:p>
          </table:table-cell>
          <table:table-cell table:style-name="Таблица1.D2" office:value-type="string">
            <text:p text:style-name="P145"><text:s/>54,7 кв.м</text:p>
          </table:table-cell>
          <table:table-cell table:style-name="Таблица1.D2" office:value-type="string">
            <text:p text:style-name="P226">Российская Федерация</text:p>
          </table:table-cell>
          <table:table-cell table:style-name="Таблица1.G3" office:value-type="string">
            <text:p text:style-name="P9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Олефирова Марина Алексеевна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text:span text:style-name="T38">Железнодорожного РО СП г. Читы</text:span></text:p>
          </table:table-cell>
          <table:table-cell table:style-name="Таблица1.D2" office:value-type="string">
            <text:p text:style-name="P133"><text:span text:style-name="T9">628034</text:span> </text:p>
          </table:table-cell>
          <table:table-cell table:style-name="Таблица1.D2" office:value-type="string">
            <text:p text:style-name="P133">1.Квартира <text:s/>(<text:span text:style-name="T1">совместная)</text:span></text:p>
          </table:table-cell>
          <table:table-cell table:style-name="Таблица1.D2" office:value-type="string">
            <text:p text:style-name="P1"><text:span text:style-name="T9">90,5</text:span> кв.м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ю</text:p>
          </table:table-cell>
        </table:table-row>
        <table:table-row table:style-name="Таблица1.4">
          <table:table-cell table:style-name="Таблица1.A3" office:value-type="string">
            <text:p text:style-name="P133">супруг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<text:span text:style-name="T9">845337</text:span> </text:p>
          </table:table-cell>
          <table:table-cell table:style-name="Таблица1.D2" office:value-type="string">
            <text:p text:style-name="P133">1.Квартира <text:s/>(<text:span text:style-name="T1">совместная)</text:span></text:p>
          </table:table-cell>
          <table:table-cell table:style-name="Таблица1.D2" office:value-type="string">
            <text:p text:style-name="P4"><text:span text:style-name="T9">90,5</text:span>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205">Тойота Суксид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133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квартира (<text:span text:style-name="T1">в пользовании)</text:span></text:p>
          </table:table-cell>
          <table:table-cell table:style-name="Таблица1.D2" office:value-type="string">
            <text:p text:style-name="P4"><text:span text:style-name="T9">90,5</text:span>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квартира (<text:span text:style-name="T1">в пользовании)</text:span></text:p>
          </table:table-cell>
          <table:table-cell table:style-name="Таблица1.D2" office:value-type="string">
            <text:p text:style-name="P4"><text:span text:style-name="T9">90,5</text:span>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Шовкопляс Андрей Сергеевич</text:p>
          </table:table-cell>
          <table:table-cell table:style-name="Таблица1.D2" office:value-type="string">
            <text:p text:style-name="P64">Заместитель начальника отдела — заместитель старшего судебного пристава Железнодорожного РО СП г. Читы</text:p>
          </table:table-cell>
          <table:table-cell table:style-name="Таблица1.D2" office:value-type="string">
            <text:p text:style-name="P59"><text:span text:style-name="T20">478777,28</text:span> </text:p>
          </table:table-cell>
          <table:table-cell table:style-name="Таблица1.D2" office:value-type="string">
            <text:p text:style-name="P59">1. Квартира (<text:span text:style-name="T20">в пользовании) </text:span></text:p>
          </table:table-cell>
          <table:table-cell table:style-name="Таблица1.D2" office:value-type="string">
            <text:p text:style-name="P136"><text:span text:style-name="T9">49,9</text:span> кв.м.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Не имею</text:p>
          </table:table-cell>
        </table:table-row>
        <table:table-row table:style-name="Таблица1.4">
          <table:table-cell table:style-name="Таблица1.A3" office:value-type="string">
            <text:p text:style-name="P59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<text:span text:style-name="T20">257392,58</text:span> руб</text:p>
          </table:table-cell>
          <table:table-cell table:style-name="Таблица1.D2" office:value-type="string">
            <text:p text:style-name="P61">1. Квартира (в пользовании) </text:p>
          </table:table-cell>
          <table:table-cell table:style-name="Таблица1.D2" office:value-type="string">
            <text:p text:style-name="P136"><text:span text:style-name="T9">49,9</text:span>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1">1. Квартира (в пользовании) </text:p>
          </table:table-cell>
          <table:table-cell table:style-name="Таблица1.D2" office:value-type="string">
            <text:p text:style-name="P136"><text:span text:style-name="T9">49,9</text:span>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апердина Олеся Викторовна</text:p>
          </table:table-cell>
          <table:table-cell table:style-name="Таблица1.D2" office:value-type="string">
            <text:p text:style-name="P64">Заместитель начальника отдела — заместитель старшего судебного пристава <text:soft-page-break/>Железнодорожного РО СП г. Читы</text:p>
          </table:table-cell>
          <table:table-cell table:style-name="Таблица1.E5" office:value-type="float" office:value="470274.95">
            <text:p text:style-name="P115">470274,95</text:p>
          </table:table-cell>
          <table:table-cell table:style-name="Таблица1.D2" office:value-type="string">
            <text:p text:style-name="P59">1. <text:span text:style-name="T1">Квартира </text:span><text:span text:style-name="T1">(индивидуальная)</text:span></text:p>
          </table:table-cell>
          <table:table-cell table:style-name="Таблица1.D2" office:value-type="string">
            <text:p text:style-name="P19">34,1 <text:span text:style-name="T1">кв. 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465715.43">
            <text:p text:style-name="P115">465715,43</text:p>
          </table:table-cell>
          <table:table-cell table:style-name="Таблица1.D2" office:value-type="string">
            <text:p text:style-name="P67">1. Квартира (в пользовании) </text:p>
          </table:table-cell>
          <table:table-cell table:style-name="Таблица1.D2" office:value-type="string">
            <text:p text:style-name="P198">34,1 <text:span text:style-name="T1">кв. м</text:span></text:p>
          </table:table-cell>
          <table:table-cell table:style-name="Таблица1.D2" office:value-type="string">
            <text:p text:style-name="P142">Российская </text:p>
            <text:p text:style-name="P142">Федерация</text:p>
          </table:table-cell>
          <table:table-cell table:style-name="Таблица1.G3" office:value-type="string">
            <text:p text:style-name="P207">Тойота «Клюгер»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7">1. Квартира (в пользовании) </text:p>
          </table:table-cell>
          <table:table-cell table:style-name="Таблица1.D2" office:value-type="string">
            <text:p text:style-name="P198">34,1 <text:span text:style-name="T1">кв. м</text:span></text:p>
          </table:table-cell>
          <table:table-cell table:style-name="Таблица1.D2" office:value-type="string">
            <text:p text:style-name="P142">Российская </text:p>
            <text:p text:style-name="P142">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даков Андрей Леонидович</text:p>
          </table:table-cell>
          <table:table-cell table:style-name="Таблица1.D2" office:value-type="string">
            <text:p text:style-name="P64">Ведущий специалист — эксперт (дознаватель) Железнодорожного РО СП г. Читы</text:p>
          </table:table-cell>
          <table:table-cell table:style-name="Таблица1.E5" office:value-type="float" office:value="322457.57">
            <text:p text:style-name="P115">322457,57</text:p>
          </table:table-cell>
          <table:table-cell table:style-name="Таблица1.D2" office:value-type="string">
            <text:p text:style-name="P59">1. <text:span text:style-name="T1">Квартира (1/3 доли)</text:span></text:p>
          </table:table-cell>
          <table:table-cell table:style-name="Таблица1.D2" office:value-type="string">
            <text:p text:style-name="P198">36 кв. 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Лазарева Лидия Алексеевна</text:p>
          </table:table-cell>
          <table:table-cell table:style-name="Таблица1.D2" office:value-type="string">
            <text:p text:style-name="P64">Главный специалист <text:s/>- эксперт (дознаватель) Железнодорожного РО СП г. Читы</text:p>
          </table:table-cell>
          <table:table-cell table:style-name="Таблица1.E5" office:value-type="float" office:value="425238.05">
            <text:p text:style-name="P115">425238,05</text:p>
          </table:table-cell>
          <table:table-cell table:style-name="Таблица1.D2" office:value-type="string">
            <text:p text:style-name="P67">1. Квартира (в пользовании) </text:p>
          </table:table-cell>
          <table:table-cell table:style-name="Таблица1.D2" office:value-type="string">
            <text:p text:style-name="P198">56 <text:span text:style-name="T1">кв. 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Тойота Королла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64">Гаврилова Ольга Викторовна</text:p>
          </table:table-cell>
          <table:table-cell table:style-name="Таблица1.D2" office:value-type="string">
            <text:p text:style-name="P64">Ведущий специалист по ведению депозитного счета Железнодорожного РО СП г. Читы</text:p>
          </table:table-cell>
          <table:table-cell table:style-name="Таблица1.E5" office:value-type="float" office:value="332016.82">
            <text:p text:style-name="P115">332016,82</text:p>
          </table:table-cell>
          <table:table-cell table:style-name="Таблица1.D2" office:value-type="string">
            <text:list xml:id="list34443739" text:style-name="L37">
              <text:list-item>
                <text:p text:style-name="P521"><text:span text:style-name="T36">Квартира </text:span><text:span text:style-name="T37">(1/4 </text:span><text:span text:style-name="T37">доли)</text:span></text:p>
              </text:list-item>
              <text:list-item>
                <text:p text:style-name="P521"><text:span text:style-name="T36">Квартира (</text:span><text:span text:style-name="T37">в пользовании) </text:span></text:p>
              </text:list-item>
            </text:list>
          </table:table-cell>
          <table:table-cell table:style-name="Таблица1.D2" office:value-type="string">
            <text:p text:style-name="P198">49 <text:span text:style-name="T1">кв. м </text:span></text:p>
            <text:p text:style-name="P201"/>
            <text:p text:style-name="P201">45,4 кв. м</text:p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</table:table-cell>
          <table:table-cell table:style-name="Таблица1.G3" office:value-type="string">
            <text:p text:style-name="P206"><text:span text:style-name="T9">1) </text:span><text:span text:style-name="T14">Toyota</text:span><text:span text:style-name="T9"> </text:span><text:span text:style-name="T14">MarkII </text:span><text:span text:style-name="T14">(</text:span><text:span text:style-name="T11">индивидуальная)</text:span></text:p>
            <text:p text:style-name="P196">2) Газ 322132 <text:span text:style-name="T24">(</text:span><text:span text:style-name="T1">индивидуальная)</text:span></text:p>
            <text:p text:style-name="P196"><text:span text:style-name="T24"><text:s/>3) Toyota Harrier (</text:span>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95898.01">
            <text:p text:style-name="P115">395898,01</text:p>
          </table:table-cell>
          <table:table-cell table:style-name="Таблица1.D2" office:value-type="string">
            <text:list xml:id="list34512751" text:continue-numbering="true" text:style-name="L37">
              <text:list-header>
                <text:p text:style-name="P546"><text:span text:style-name="T36">1. Дом </text:span><text:span text:style-name="T37">(1/4 доли)</text:span></text:p>
                <text:p text:style-name="P547"><text:span text:style-name="T36">2. Квартира (</text:span><text:span text:style-name="T37">в пользовании) </text:span></text:p>
              </text:list-header>
            </text:list>
          </table:table-cell>
          <table:table-cell table:style-name="Таблица1.D2" office:value-type="string">
            <text:p text:style-name="P198">100 <text:span text:style-name="T1">кв. м</text:span></text:p>
            <text:p text:style-name="P201"/>
            <text:p text:style-name="P201">45,4 кв. м</text:p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</table:table-cell>
          <table:table-cell table:style-name="Таблица1.G3" office:value-type="string">
            <text:p text:style-name="P200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59">1. <text:span text:style-name="T1">Квартира (</text:span><text:span text:style-name="T3">в пользовании) </text:span></text:p>
          </table:table-cell>
          <table:table-cell table:style-name="Таблица1.D2" office:value-type="string">
            <text:p text:style-name="P198">45,4 <text:span text:style-name="T1">кв. 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удрик Елена Владимировна</text:p>
          </table:table-cell>
          <table:table-cell table:style-name="Таблица1.D2" office:value-type="string">
            <text:p text:style-name="P64">Главный специалист — Эксперт по ведению депозитного счета Железнодорожного РО СП г. Читы </text:p>
          </table:table-cell>
          <table:table-cell table:style-name="Таблица1.E5" office:value-type="float" office:value="391253.42">
            <text:p text:style-name="P115">391253,42</text:p>
          </table:table-cell>
          <table:table-cell table:style-name="Таблица1.D2" office:value-type="string">
            <text:list xml:id="list34443066" text:style-name="L38">
              <text:list-item>
                <text:p text:style-name="P548">Квартира (индивидуальная)</text:p>
              </text:list-item>
              <text:list-item>
                <text:p text:style-name="P509">Квартира (1/2 доли)</text:p>
              </text:list-item>
            </text:list>
          </table:table-cell>
          <table:table-cell table:style-name="Таблица1.D2" office:value-type="string">
            <text:list xml:id="list34427258" text:style-name="L39">
              <text:list-item>
                <text:list>
                  <text:list-header>
                    <text:p text:style-name="P452">44,2 кв. м</text:p>
                  </text:list-header>
                </text:list>
              </text:list-item>
            </text:list>
            <text:p text:style-name="P201"/>
            <text:p text:style-name="P201">38,0 кв. м</text:p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2436" text:continue-list="list34443066" text:style-name="L38">
              <text:list-header>
                <text:p text:style-name="P522"><text:span text:style-name="T45">1. </text:span><text:span text:style-name="T36">Квартира (в пользовании)</text:span></text:p>
              </text:list-header>
            </text:list>
          </table:table-cell>
          <table:table-cell table:style-name="Таблица1.D2" office:value-type="string">
            <text:list xml:id="list34525774" text:continue-list="list34427258" text:style-name="L39">
              <text:list-item>
                <text:list>
                  <text:list-header>
                    <text:p text:style-name="P450">44 <text:span text:style-name="T1">кв. м</text:span>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248332.11</text:p>
          </table:table-cell>
          <table:table-cell table:style-name="Таблица1.D2" office:value-type="string">
            <text:list xml:id="list34505538" text:continue-list="list34512436" text:style-name="L38">
              <text:list-header>
                <text:p text:style-name="P506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6304" text:continue-list="list34525774" text:style-name="L39">
              <text:list-item>
                <text:list>
                  <text:list-header>
                    <text:p text:style-name="P425">50.9 <text:span text:style-name="T1">кв. м</text:span>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94">Toyota Cresta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3730" text:continue-list="list34505538" text:style-name="L38">
              <text:list-header>
                <text:p text:style-name="P506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2345" text:continue-list="list34516304" text:style-name="L39">
              <text:list-item>
                <text:list>
                  <text:list-header>
                    <text:p text:style-name="P425">50.9 <text:span text:style-name="T1">кв. м</text:span></text:p>
                  </text:list-header>
                </text:list>
              </text:list-item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Агафонова Виктория Викторо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357064.3">
            <text:p text:style-name="P115">357064,3</text:p>
          </table:table-cell>
          <table:table-cell table:style-name="Таблица1.D2" office:value-type="string">
            <text:list xml:id="list34537085" text:continue-list="list34523730" text:style-name="L38">
              <text:list-header>
                <text:p text:style-name="P465">1. Квартира (1/2 доли)</text:p>
              </text:list-header>
            </text:list>
          </table:table-cell>
          <table:table-cell table:style-name="Таблица1.D2" office:value-type="string">
            <text:list xml:id="list34536519" text:continue-list="list34532345" text:style-name="L39">
              <text:list-header>
                <text:p text:style-name="P474">33,7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5141" text:continue-list="list34537085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1223" text:continue-list="list34536519" text:style-name="L39">
              <text:list-header>
                <text:p text:style-name="P474">33,7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оденяпина Оксана Александро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D2" office:value-type="string">
            <text:p text:style-name="P115"/>
          </table:table-cell>
          <table:table-cell table:style-name="Таблица1.D2" office:value-type="string">
            <text:list xml:id="list34520450" text:continue-list="list34525141" text:style-name="L38">
              <text:list-header>
                <text:p text:style-name="P475">1. <text:span text:style-name="T1">Квартира (1/5 </text:span><text:span text:style-name="T1">доли)</text:span></text:p>
              </text:list-header>
            </text:list>
          </table:table-cell>
          <table:table-cell table:style-name="Таблица1.D2" office:value-type="string">
            <text:list xml:id="list34514653" text:continue-list="list34531223" text:style-name="L39">
              <text:list-header>
                <text:p text:style-name="P474">79,8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56000">
            <text:p text:style-name="P115">156000</text:p>
          </table:table-cell>
          <table:table-cell table:style-name="Таблица1.D2" office:value-type="string">
            <text:list xml:id="list34513253" text:continue-list="list34520450" text:style-name="L38">
              <text:list-header>
                <text:p text:style-name="P475">1. <text:span text:style-name="T1">Квартира (1/5 доли)</text:span></text:p>
              </text:list-header>
            </text:list>
          </table:table-cell>
          <table:table-cell table:style-name="Таблица1.D2" office:value-type="string">
            <text:list xml:id="list34530873" text:continue-list="list34514653" text:style-name="L39">
              <text:list-header>
                <text:p text:style-name="P474">79,8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7495" text:continue-list="list34513253" text:style-name="L38">
              <text:list-header>
                <text:p text:style-name="P475">1. <text:span text:style-name="T1">Квартира (1/5 доли)</text:span></text:p>
              </text:list-header>
            </text:list>
          </table:table-cell>
          <table:table-cell table:style-name="Таблица1.D2" office:value-type="string">
            <text:list xml:id="list34511292" text:continue-list="list34530873" text:style-name="L39">
              <text:list-header>
                <text:p text:style-name="P474">79,8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Горшунова Елена Геннадье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407393.17">
            <text:p text:style-name="P115">407393,17</text:p>
          </table:table-cell>
          <table:table-cell table:style-name="Таблица1.D2" office:value-type="string">
            <text:list xml:id="list34534494" text:continue-list="list34517495" text:style-name="L38">
              <text:list-header>
                <text:p text:style-name="P477"><text:span text:style-name="T46">1.</text:span><text:span text:style-name="T37">Дом ( в пользовании)</text:span></text:p>
              </text:list-header>
            </text:list>
          </table:table-cell>
          <table:table-cell table:style-name="Таблица1.D2" office:value-type="string">
            <text:list xml:id="list34510296" text:continue-list="list34511292" text:style-name="L39">
              <text:list-header>
                <text:p text:style-name="P474">33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Кочетова Юлия Сергее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467826.1">
            <text:p text:style-name="P115">467826,1</text:p>
          </table:table-cell>
          <table:table-cell table:style-name="Таблица1.D2" office:value-type="string">
            <text:list xml:id="list34514873" text:continue-list="list34534494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6950" text:continue-list="list34510296" text:style-name="L39">
              <text:list-header>
                <text:p text:style-name="P474">46,8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<text:s/><text:span text:style-name="T24">Toyota Allion <text:s/>(</text:span>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67901">
            <text:p text:style-name="P115">367901</text:p>
          </table:table-cell>
          <table:table-cell table:style-name="Таблица1.D2" office:value-type="string">
            <text:list xml:id="list34520116" text:continue-list="list34514873" text:style-name="L38">
              <text:list-header>
                <text:p text:style-name="P465">1. Квартира (1/3 доли)</text:p>
              </text:list-header>
            </text:list>
          </table:table-cell>
          <table:table-cell table:style-name="Таблица1.D2" office:value-type="string">
            <text:list xml:id="list34524980" text:continue-list="list34516950" text:style-name="L39">
              <text:list-header>
                <text:p text:style-name="P474">46,8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икова Ольга Сергее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152214.09">
            <text:p text:style-name="P115">152214,09</text:p>
          </table:table-cell>
          <table:table-cell table:style-name="Таблица1.D2" office:value-type="string">
            <text:list xml:id="list34519912" text:continue-list="list34520116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28998" text:continue-list="list34524980" text:style-name="L39">
              <text:list-header>
                <text:p text:style-name="P474">46,1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Ланцева Галина Александро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65712">
            <text:p text:style-name="P115">65712</text:p>
          </table:table-cell>
          <table:table-cell table:style-name="Таблица1.D2" office:value-type="string">
            <text:list xml:id="list34534672" text:continue-list="list34519912" text:style-name="L38">
              <text:list-header>
                <text:p text:style-name="P465">1. Квартира (индивидуальная)</text:p>
              </text:list-header>
            </text:list>
          </table:table-cell>
          <table:table-cell table:style-name="Таблица1.D2" office:value-type="string">
            <text:list xml:id="list34522583" text:continue-list="list34528998" text:style-name="L39">
              <text:list-header>
                <text:p text:style-name="P474">30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1393" text:continue-list="list34534672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06772" text:continue-list="list34522583" text:style-name="L39">
              <text:list-header>
                <text:p text:style-name="P474">30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Нечитайло Ирина Алимзяно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410209">
            <text:p text:style-name="P126">410209</text:p>
          </table:table-cell>
          <table:table-cell table:style-name="Таблица1.D2" office:value-type="string">
            <text:list xml:id="list34505146" text:continue-list="list34511393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70851" text:continue-list="list34506772" text:style-name="L39">
              <text:list-header>
                <text:p text:style-name="P474">57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593838">
            <text:p text:style-name="P126">593838</text:p>
          </table:table-cell>
          <table:table-cell table:style-name="Таблица1.D2" office:value-type="string">
            <text:list xml:id="list34533007" text:continue-list="list34505146" text:style-name="L38">
              <text:list-header>
                <text:p text:style-name="P465">1. Квартира (в пользовании)</text:p>
                <text:p text:style-name="P465">2. Гараж (индивидуальная)</text:p>
              </text:list-header>
            </text:list>
          </table:table-cell>
          <table:table-cell table:style-name="Таблица1.D2" office:value-type="string">
            <text:list xml:id="list34521340" text:continue-list="list345370851" text:style-name="L39">
              <text:list-header>
                <text:p text:style-name="P478"><text:span text:style-name="T46">57 </text:span><text:span text:style-name="T37">кв. м</text:span></text:p>
                <text:p text:style-name="P479">26 кв. м.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</table:table-cell>
          <table:table-cell table:style-name="Таблица1.G3" office:value-type="string">
            <text:p text:style-name="P206"><text:span text:style-name="T9">Тоуота </text:span><text:span text:style-name="T14">Vista Ardeo (</text:span><text:span text:style-name="T1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3084" text:continue-list="list34533007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7367" text:continue-list="list34521340" text:style-name="L39">
              <text:list-header>
                <text:p text:style-name="P474">57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Носырев Александр Евгеньевич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391872">
            <text:p text:style-name="P115">391872</text:p>
          </table:table-cell>
          <table:table-cell table:style-name="Таблица1.D2" office:value-type="string">
            <text:list xml:id="list34512677" text:continue-list="list34513084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5155" text:continue-list="list34537367" text:style-name="L39">
              <text:list-header>
                <text:p text:style-name="P466">29,4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72877">
            <text:p text:style-name="P115">172877</text:p>
          </table:table-cell>
          <table:table-cell table:style-name="Таблица1.D2" office:value-type="string">
            <text:list xml:id="list34520261" text:continue-list="list34512677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3422" text:continue-list="list34515155" text:style-name="L39">
              <text:list-header>
                <text:p text:style-name="P466">29,4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1508" text:continue-list="list34520261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2350" text:continue-list="list34533422" text:style-name="L39">
              <text:list-header>
                <text:p text:style-name="P466">29,4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одольчак Юлия Владимиро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369456.98">
            <text:p text:style-name="P115">369456,98</text:p>
          </table:table-cell>
          <table:table-cell table:style-name="Таблица1.D2" office:value-type="string">
            <text:list xml:id="list34511947" text:continue-list="list34521508" text:style-name="L38">
              <text:list-header>
                <text:p text:style-name="P465">1. Квартира (1/2 доли)</text:p>
              </text:list-header>
            </text:list>
          </table:table-cell>
          <table:table-cell table:style-name="Таблица1.D2" office:value-type="string">
            <text:list xml:id="list34511078" text:continue-list="list34512350" text:style-name="L39">
              <text:list-header>
                <text:p text:style-name="P466">40,8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Пуцык Вера Ильинична</text:p>
          </table:table-cell>
          <table:table-cell table:style-name="Таблица1.D2" office:value-type="string">
            <text:p text:style-name="P64">Судебный пристав-исполнитель <text:soft-page-break/>Железнодорожного РО СП г. Читы</text:p>
          </table:table-cell>
          <table:table-cell table:style-name="Таблица1.E5" office:value-type="float" office:value="374651.55">
            <text:p text:style-name="P115">374651,55</text:p>
          </table:table-cell>
          <table:table-cell table:style-name="Таблица1.D2" office:value-type="string">
            <text:list xml:id="list34531301" text:continue-list="list34511947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1120" text:continue-list="list34511078" text:style-name="L39">
              <text:list-header>
                <text:p text:style-name="P466">69,5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Тряпицина Олеся Михайло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58597.29">
            <text:p text:style-name="P115">58597,29</text:p>
          </table:table-cell>
          <table:table-cell table:style-name="Таблица1.D2" office:value-type="string">
            <text:list xml:id="list34518133" text:continue-list="list34531301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6292" text:continue-list="list34531120" text:style-name="L39">
              <text:list-header>
                <text:p text:style-name="P466">40,2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403250.17">
            <text:p text:style-name="P115">403250,17</text:p>
          </table:table-cell>
          <table:table-cell table:style-name="Таблица1.D2" office:value-type="string">
            <text:list xml:id="list34515410" text:continue-list="list34518133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4574" text:continue-list="list34536292" text:style-name="L39">
              <text:list-header>
                <text:p text:style-name="P472">46,8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94">MAZDA DEMIO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3719" text:continue-list="list34515410" text:style-name="L38">
              <text:list-header>
                <text:p text:style-name="P465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4352" text:continue-list="list34514574" text:style-name="L39">
              <text:list-header>
                <text:p text:style-name="P466">40,2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Шеломенцева Евгения Сергеевна</text:p>
          </table:table-cell>
          <table:table-cell table:style-name="Таблица1.D2" office:value-type="string">
            <text:p text:style-name="P64">Судебный пристав-исполнитель Железнодорожного РО СП г. Читы</text:p>
          </table:table-cell>
          <table:table-cell table:style-name="Таблица1.E5" office:value-type="float" office:value="372047.78">
            <text:p text:style-name="P115">372047,78</text:p>
          </table:table-cell>
          <table:table-cell table:style-name="Таблица1.D2" office:value-type="string">
            <text:list xml:id="list34508980" text:continue-list="list34513719" text:style-name="L38">
              <text:list-header>
                <text:p text:style-name="P465">1. Дом (в пользовании)</text:p>
              </text:list-header>
            </text:list>
          </table:table-cell>
          <table:table-cell table:style-name="Таблица1.D2" office:value-type="string">
            <text:list xml:id="list34514608" text:continue-list="list34534352" text:style-name="L39">
              <text:list-header>
                <text:p text:style-name="P466">50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Аникьев Георгий Сергее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325291.41">
            <text:p text:style-name="P115">325291,41</text:p>
          </table:table-cell>
          <table:table-cell table:style-name="Таблица1.D2" office:value-type="string">
            <text:list xml:id="list34510015" text:continue-list="list34508980" text:style-name="L38">
              <text:list-header>
                <text:p text:style-name="P489">1. Гараж (индивидуальная)</text:p>
              </text:list-header>
            </text:list>
            <text:p text:style-name="P117">2. Квартира (в пользовании)</text:p>
          </table:table-cell>
          <table:table-cell table:style-name="Таблица1.D2" office:value-type="string">
            <text:list xml:id="list34511037" text:continue-list="list34514608" text:style-name="L39">
              <text:list-header>
                <text:p text:style-name="P466">18 кв. м</text:p>
                <text:p text:style-name="P466">78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</table:table-cell>
          <table:table-cell table:style-name="Таблица1.G3" office:value-type="string">
            <text:p text:style-name="P217">Honda Partner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p text:style-name="P117">1. Квартира (в пользовании)</text:p>
          </table:table-cell>
          <table:table-cell table:style-name="Таблица1.D2" office:value-type="string">
            <text:list xml:id="list34523060" text:continue-numbering="true" text:style-name="L39">
              <text:list-header>
                <text:p text:style-name="P466">78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лченко Евгений Анатольевич</text:p>
          </table:table-cell>
          <table:table-cell table:style-name="Таблица1.D2" office:value-type="string">
            <text:p text:style-name="P64">Судебный пристав по обеспечению <text:soft-page-break/>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474304.04">
            <text:p text:style-name="P115">474304,04</text:p>
          </table:table-cell>
          <table:table-cell table:style-name="Таблица1.D2" office:value-type="string">
            <text:list xml:id="list34423133" text:style-name="L40">
              <text:list-item>
                <text:p text:style-name="P467">Квартира <text:soft-page-break/>(совместная)</text:p>
              </text:list-item>
              <text:list-item>
                <text:p text:style-name="P467">Гараж (индивидуальная)</text:p>
              </text:list-item>
            </text:list>
          </table:table-cell>
          <table:table-cell table:style-name="Таблица1.D2" office:value-type="string">
            <text:list xml:id="list34527665" text:continue-list="list34523060" text:style-name="L39">
              <text:list-header>
                <text:p text:style-name="P466">53 кв. м</text:p>
                <text:p text:style-name="P466"><text:soft-page-break/>18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><text:soft-page-break/>Российская Федерация</text:p>
          </table:table-cell>
          <table:table-cell table:style-name="Таблица1.G3" office:value-type="string">
            <text:p text:style-name="P194">Nissan R’nessa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0865" text:continue-list="list34423133" text:style-name="L40">
              <text:list-header>
                <text:p text:style-name="P490">1. Квартира (совместная)</text:p>
              </text:list-header>
            </text:list>
            <text:p text:style-name="P117"/>
          </table:table-cell>
          <table:table-cell table:style-name="Таблица1.D2" office:value-type="string">
            <text:list xml:id="list34524458" text:continue-list="list34527665" text:style-name="L39">
              <text:list-header>
                <text:p text:style-name="P466">53 кв. м</text:p>
                <text:p text:style-name="P466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8429" text:continue-list="list34510865" text:style-name="L40">
              <text:list-header>
                <text:p text:style-name="P468">1. Квартира (в пользовании)</text:p>
              </text:list-header>
            </text:list>
            <text:p text:style-name="P117"/>
          </table:table-cell>
          <table:table-cell table:style-name="Таблица1.D2" office:value-type="string">
            <text:list xml:id="list34511804" text:continue-list="list34524458" text:style-name="L39">
              <text:list-header>
                <text:p text:style-name="P466">53 кв. м</text:p>
                <text:p text:style-name="P466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4669" text:continue-list="list34518429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9265" text:continue-list="list34511804" text:style-name="L39">
              <text:list-header>
                <text:p text:style-name="P466">53 кв. м</text:p>
                <text:p text:style-name="P466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оскалев Эдуард Викторо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394067.05">
            <text:p text:style-name="P115">394067,05</text:p>
          </table:table-cell>
          <table:table-cell table:style-name="Таблица1.D2" office:value-type="string">
            <text:list xml:id="list34530272" text:continue-list="list34514669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08302" text:continue-list="list34519265" text:style-name="L39">
              <text:list-header>
                <text:p text:style-name="P480">52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240000">
            <text:p text:style-name="P212">240000</text:p>
          </table:table-cell>
          <table:table-cell table:style-name="Таблица1.D2" office:value-type="string">
            <text:list xml:id="list34530553" text:continue-list="list34530272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1624" text:continue-list="list34508302" text:style-name="L39">
              <text:list-header>
                <text:p text:style-name="P480">52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6937" text:continue-list="list34530553" text:style-name="L40">
              <text:list-header>
                <text:p text:style-name="P468">1. Квартира (в <text:soft-page-break/>пользовании)</text:p>
              </text:list-header>
            </text:list>
          </table:table-cell>
          <table:table-cell table:style-name="Таблица1.D2" office:value-type="string">
            <text:list xml:id="list34512412" text:continue-list="list34511624" text:style-name="L39">
              <text:list-header>
                <text:p text:style-name="P480">52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><text:soft-page-break/></text:p>
          </table:table-cell>
          <table:table-cell table:style-name="Таблица1.G3" office:value-type="string">
            <text:p text:style-name="P21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Никонов Алексей Алексее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406108.2">
            <text:p text:style-name="P115">406108,2</text:p>
          </table:table-cell>
          <table:table-cell table:style-name="Таблица1.D2" office:value-type="string">
            <text:list xml:id="list34527773" text:continue-list="list34526937" text:style-name="L40">
              <text:list-header>
                <text:p text:style-name="P490">1. Квартира (1/3 доли)</text:p>
              </text:list-header>
            </text:list>
          </table:table-cell>
          <table:table-cell table:style-name="Таблица1.D2" office:value-type="string">
            <text:list xml:id="list34515703" text:continue-list="list34512412" text:style-name="L39">
              <text:list-header>
                <text:p text:style-name="P481">67,7 <text:s/>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92044.97">
            <text:p text:style-name="P115">192044,97</text:p>
          </table:table-cell>
          <table:table-cell table:style-name="Таблица1.D2" office:value-type="string">
            <text:list xml:id="list34519897" text:continue-list="list34527773" text:style-name="L40">
              <text:list-header>
                <text:p text:style-name="P490">1. Квартира (1/3 доли)</text:p>
              </text:list-header>
            </text:list>
          </table:table-cell>
          <table:table-cell table:style-name="Таблица1.D2" office:value-type="string">
            <text:list xml:id="list34508053" text:continue-list="list34515703" text:style-name="L39">
              <text:list-header>
                <text:p text:style-name="P481">67,7 <text:s/>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16008" text:continue-list="list34519897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36262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08123" text:continue-list="list34508053" text:style-name="L39">
              <text:list-header>
                <text:p text:style-name="P481">67,7 <text:s/>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07652" text:continue-list="list34536262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18041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09610" text:continue-list="list34508123" text:style-name="L39">
              <text:list-header>
                <text:p text:style-name="P481">67,7 <text:s/>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11897" text:continue-list="list345118041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Паршин Александр Сергее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383466.68">
            <text:p text:style-name="P115">383466,68</text:p>
          </table:table-cell>
          <table:table-cell table:style-name="Таблица1.D2" office:value-type="string">
            <text:list xml:id="list34520407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23241" text:continue-list="list34509610" text:style-name="L39">
              <text:list-header>
                <text:p text:style-name="P480">66,7 <text:s/>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206"><text:span text:style-name="T9">тойота </text:span><text:span text:style-name="T14">caldina </text:span><text:span text:style-name="T11">(до октября) (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7505" text:continue-list="list34520407" text:style-name="L40">
              <text:list-header>
                <text:p text:style-name="P490"/>
              </text:list-header>
            </text:list>
          </table:table-cell>
          <table:table-cell table:style-name="Таблица1.D2" office:value-type="string">
            <text:list xml:id="list34508612" text:continue-list="list34523241" text:style-name="L39">
              <text:list-header>
                <text:p text:style-name="P481"/>
              </text:list-header>
            </text:list>
          </table:table-cell>
          <table:table-cell table:style-name="Таблица1.D2" office:value-type="string">
            <text:p text:style-name="P142"/>
          </table:table-cell>
          <table:table-cell table:style-name="Таблица1.G3" office:value-type="string">
            <text:list xml:id="list34519557" text:continue-list="list34517505" text:style-name="L40">
              <text:list-header>
                <text:p text:style-name="P468"/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Петелин Сергей Васильевич</text:p>
          </table:table-cell>
          <table:table-cell table:style-name="Таблица1.D2" office:value-type="string">
            <text:p text:style-name="P64">Судебный пристав по обеспечению <text:soft-page-break/>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300096.61">
            <text:p text:style-name="P115">300096,61</text:p>
          </table:table-cell>
          <table:table-cell table:style-name="Таблица1.D2" office:value-type="string">
            <text:list xml:id="list34537490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3675" text:continue-list="list34508612" text:style-name="L39">
              <text:list-header>
                <text:p text:style-name="P480">48,6 кв.м.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p text:style-name="P194">Nissan Note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5585" text:continue-list="list34537490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28524" text:continue-list="list34533675" text:style-name="L39">
              <text:list-header>
                <text:p text:style-name="P480">48,6 кв.м.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12283" text:continue-list="list34525585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курихин Виталий Александро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506665.12">
            <text:p text:style-name="P115">506665,12</text:p>
          </table:table-cell>
          <table:table-cell table:style-name="Таблица1.D2" office:value-type="string">
            <text:list xml:id="list34519070" text:continue-numbering="true" text:style-name="L40">
              <text:list-header>
                <text:p text:style-name="P490">1. Квартира (1/5 доли)</text:p>
                <text:p text:style-name="P490">2. Гараж (индивидуальная)</text:p>
              </text:list-header>
            </text:list>
          </table:table-cell>
          <table:table-cell table:style-name="Таблица1.D2" office:value-type="string">
            <text:list xml:id="list34505840" text:continue-list="list34528524" text:style-name="L39">
              <text:list-header>
                <text:p text:style-name="P478"><text:span text:style-name="T9">76,7 </text:span><text:span text:style-name="T11">кв. м</text:span></text:p>
                <text:p text:style-name="P482">18,0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36088" text:continue-list="list34519070" text:style-name="L40">
              <text:list-header>
                <text:p text:style-name="P468"><text:span text:style-name="T24">Toyota </text:span>С<text:span text:style-name="T24">orolla Filder </text:span><text:span text:style-name="T24">(</text:span>индивидуальная)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138000">
            <text:p text:style-name="P115">138000</text:p>
          </table:table-cell>
          <table:table-cell table:style-name="Таблица1.D2" office:value-type="string">
            <text:list xml:id="list34519738" text:continue-numbering="true" text:style-name="L40">
              <text:list-header>
                <text:p text:style-name="P490">1. Квартира (1/5 доли)</text:p>
                <text:p text:style-name="P490"/>
              </text:list-header>
            </text:list>
          </table:table-cell>
          <table:table-cell table:style-name="Таблица1.D2" office:value-type="string">
            <text:list xml:id="list34518706" text:continue-list="list34505840" text:style-name="L39">
              <text:list-header>
                <text:p text:style-name="P478"><text:span text:style-name="T9">76,7 </text:span><text:span text:style-name="T11">кв. м</text:span></text:p>
                <text:p text:style-name="P482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  <text:p text:style-name="P142"/>
          </table:table-cell>
          <table:table-cell table:style-name="Таблица1.G3" office:value-type="string">
            <text:list xml:id="list34529568" text:continue-list="list34519738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4297" text:continue-numbering="true" text:style-name="L40">
              <text:list-header>
                <text:p text:style-name="P468">1. Квартира (1/5 доли)</text:p>
              </text:list-header>
            </text:list>
          </table:table-cell>
          <table:table-cell table:style-name="Таблица1.D2" office:value-type="string">
            <text:list xml:id="list34519344" text:continue-list="list34518706" text:style-name="L39">
              <text:list-header>
                <text:p text:style-name="P478"><text:span text:style-name="T9">76,7 </text:span><text:span text:style-name="T11">кв. м</text:span></text:p>
                <text:p text:style-name="P482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  <text:p text:style-name="P142"/>
          </table:table-cell>
          <table:table-cell table:style-name="Таблица1.G3" office:value-type="string">
            <text:list xml:id="list34527682" text:continue-list="list34524297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15687" text:continue-numbering="true" text:style-name="L40">
              <text:list-header>
                <text:p text:style-name="P468">1. Квартира (1/5 доли)</text:p>
              </text:list-header>
            </text:list>
          </table:table-cell>
          <table:table-cell table:style-name="Таблица1.D2" office:value-type="string">
            <text:list xml:id="list34515863" text:continue-list="list34519344" text:style-name="L39">
              <text:list-header>
                <text:p text:style-name="P478"><text:span text:style-name="T9">76,7 </text:span><text:span text:style-name="T11">кв. м</text:span></text:p>
                <text:p text:style-name="P482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  <text:p text:style-name="P142"/>
          </table:table-cell>
          <table:table-cell table:style-name="Таблица1.G3" office:value-type="string">
            <text:list xml:id="list34531102" text:continue-list="list34515687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32853" text:continue-numbering="true" text:style-name="L40">
              <text:list-header>
                <text:p text:style-name="P468">1. Квартира (1/5 доли)</text:p>
              </text:list-header>
            </text:list>
          </table:table-cell>
          <table:table-cell table:style-name="Таблица1.D2" office:value-type="string">
            <text:list xml:id="list34510493" text:continue-list="list34515863" text:style-name="L39">
              <text:list-header>
                <text:p text:style-name="P478"><text:span text:style-name="T9">76,7 </text:span><text:span text:style-name="T11">кв. м</text:span></text:p>
                <text:p text:style-name="P482"><text:soft-page-break/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  <text:p text:style-name="P142"><text:soft-page-break/></text:p>
          </table:table-cell>
          <table:table-cell table:style-name="Таблица1.G3" office:value-type="string">
            <text:list xml:id="list34531536" text:continue-list="list34532853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Тарасов Никита Викторо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E5" office:value-type="float" office:value="338471.8">
            <text:p text:style-name="P115">338471,8</text:p>
          </table:table-cell>
          <table:table-cell table:style-name="Таблица1.D2" office:value-type="string">
            <text:list xml:id="list34521778" text:continue-numbering="true" text:style-name="L40">
              <text:list-header>
                <text:p text:style-name="P490">1. Квартира (индивидуальная)</text:p>
              </text:list-header>
            </text:list>
          </table:table-cell>
          <table:table-cell table:style-name="Таблица1.D2" office:value-type="string">
            <text:list xml:id="list34530522" text:continue-list="list34510493" text:style-name="L39">
              <text:list-header>
                <text:p text:style-name="P481">32 кв.м.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24013" text:continue-list="list34521778" text:style-name="L40">
              <text:list-header>
                <text:p text:style-name="P468">Не имею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28068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3153" text:continue-list="list34530522" text:style-name="L39">
              <text:list-header>
                <text:p text:style-name="P481">32 кв.м.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/>
          </table:table-cell>
          <table:table-cell table:style-name="Таблица1.G3" office:value-type="string">
            <text:list xml:id="list34533426" text:continue-list="list34528068" text:style-name="L40">
              <text:list-header>
                <text:p text:style-name="P468">Не имею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Унгурян Виталий Николае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D2" office:value-type="string">
            <text:p text:style-name="P115">486238.63</text:p>
          </table:table-cell>
          <table:table-cell table:style-name="Таблица1.D2" office:value-type="string">
            <text:list xml:id="list34529492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4911" text:continue-list="list34513153" text:style-name="L39">
              <text:list-header>
                <text:p text:style-name="P481">60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list xml:id="list34520120" text:continue-list="list34529492" text:style-name="L40">
              <text:list-header>
                <text:p text:style-name="P468">Не имею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30000">
            <text:p text:style-name="P115">30000</text:p>
          </table:table-cell>
          <table:table-cell table:style-name="Таблица1.D2" office:value-type="string">
            <text:list xml:id="list34531216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6947" text:continue-list="list34534911" text:style-name="L39">
              <text:list-header>
                <text:p text:style-name="P480">60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list xml:id="list34536000" text:continue-list="list34531216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32600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160081" text:continue-list="list34536947" text:style-name="L39">
              <text:list-header>
                <text:p text:style-name="P480">60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list xml:id="list34536962" text:continue-list="list34532600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Чумилина Любовь Геннадьевна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<text:soft-page-break/>судов Железнодорожного РО СП г. Читы</text:p>
          </table:table-cell>
          <table:table-cell table:style-name="Таблица1.E5" office:value-type="float" office:value="334744.04">
            <text:p text:style-name="P115">334744,04</text:p>
          </table:table-cell>
          <table:table-cell table:style-name="Таблица1.D2" office:value-type="string">
            <text:list xml:id="list34511328" text:continue-numbering="true" text:style-name="L40">
              <text:list-header>
                <text:p text:style-name="P468">1. Квартира (аренда)</text:p>
              </text:list-header>
            </text:list>
          </table:table-cell>
          <table:table-cell table:style-name="Таблица1.D2" office:value-type="string">
            <text:list xml:id="list34509557" text:continue-list="list345160081" text:style-name="L39">
              <text:list-header>
                <text:p text:style-name="P480">58 <text:span text:style-name="T1">кв. м</text:span>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list xml:id="list34537180" text:continue-list="list34511328" text:style-name="L40">
              <text:list-header>
                <text:p text:style-name="P468">Не имею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Шалаев Максим Анатольевич</text:p>
          </table:table-cell>
          <table:table-cell table:style-name="Таблица1.D2" office:value-type="string">
            <text:p text:style-name="P64">Судебный пристав по обеспечению установленного порядка деятельности судов Железнодорожного РО СП г. Читы</text:p>
          </table:table-cell>
          <table:table-cell table:style-name="Таблица1.D2" office:value-type="string">
            <text:p text:style-name="P115">3<text:span text:style-name="T24">6</text:span>21<text:span text:style-name="T24">8</text:span>5</text:p>
          </table:table-cell>
          <table:table-cell table:style-name="Таблица1.D2" office:value-type="string">
            <text:list xml:id="list34520610" text:continue-numbering="true" text:style-name="L40">
              <text:list-header>
                <text:p text:style-name="P468">1. Квартира (1/2 доли)</text:p>
                <text:p text:style-name="P468">2. Гараж (индивидуальная)</text:p>
              </text:list-header>
            </text:list>
          </table:table-cell>
          <table:table-cell table:style-name="Таблица1.D2" office:value-type="string">
            <text:list xml:id="list34512403" text:continue-list="list34509557" text:style-name="L39">
              <text:list-header>
                <text:p text:style-name="P480">85,8 <text:span text:style-name="T1">кв. м</text:span></text:p>
                <text:p text:style-name="P482">20 кв. м</text:p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  <text:p text:style-name="P142">Российская Федерация</text:p>
          </table:table-cell>
          <table:table-cell table:style-name="Таблица1.G3" office:value-type="string">
            <text:list xml:id="list34533610" text:continue-list="list34520610" text:style-name="L40">
              <text:list-header>
                <text:p text:style-name="P476">Toyota Ractis (<text:span text:style-name="T1">индивидуальная)</text:span>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36604" text:continue-numbering="true" text:style-name="L40">
              <text:list-header>
                <text:p text:style-name="P468">1. Квартира (в пользовании)</text:p>
              </text:list-header>
            </text:list>
          </table:table-cell>
          <table:table-cell table:style-name="Таблица1.D2" office:value-type="string">
            <text:list xml:id="list34535512" text:continue-list="list34512403" text:style-name="L39">
              <text:list-header>
                <text:p text:style-name="P480">85,8 <text:span text:style-name="T1">кв. м</text:span></text:p>
                <text:p text:style-name="P482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94">Toyota Ipsum (<text:span text:style-name="T1">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15">Не имеет</text:p>
          </table:table-cell>
          <table:table-cell table:style-name="Таблица1.D2" office:value-type="string">
            <text:list xml:id="list34530904" text:continue-list="list34536604" text:style-name="L40">
              <text:list-header>
                <text:p text:style-name="P468">1. Квартира (1/2 доли)</text:p>
                <text:p text:style-name="P468"/>
              </text:list-header>
            </text:list>
          </table:table-cell>
          <table:table-cell table:style-name="Таблица1.D2" office:value-type="string">
            <text:list xml:id="list34537386" text:continue-list="list34535512" text:style-name="L39">
              <text:list-header>
                <text:p text:style-name="P480">85,8 <text:span text:style-name="T1">кв. м</text:span></text:p>
                <text:p text:style-name="P482"/>
              </text:list-header>
            </text:list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list xml:id="list34518257" text:continue-list="list34530904" text:style-name="L40">
              <text:list-header>
                <text:p text:style-name="P468">Не имеет</text:p>
              </text:list-header>
            </text:list>
          </table:table-cell>
        </table:table-row>
        <table:table-row table:style-name="Таблица1.4">
          <table:table-cell table:style-name="Таблица1.A3" office:value-type="string">
            <text:p text:style-name="P138">Торгашина Елена Григорьевна</text:p>
          </table:table-cell>
          <table:table-cell table:style-name="Таблица1.D2" office:value-type="string">
            <text:p text:style-name="P138">Начальник отдела государственной службы и кадров</text:p>
          </table:table-cell>
          <table:table-cell table:style-name="Таблица1.D2" office:value-type="string">
            <text:p text:style-name="P133">55 749,19 руб</text:p>
          </table:table-cell>
          <table:table-cell table:style-name="Таблица1.D2" office:value-type="string">
            <text:p text:style-name="P133">1. <text:span text:style-name="T1">Квартира </text:span></text:p>
            <text:p text:style-name="P138">2. Квартира <text:s text:c="11"/>(в пользовании)</text:p>
          </table:table-cell>
          <table:table-cell table:style-name="Таблица1.D2" office:value-type="string">
            <text:p text:style-name="P133">68,2 кв.м.</text:p>
            <text:p text:style-name="P138">74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 <text:span text:style-name="T1">К</text:span>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3">74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Вовненко Наталья Александровна</text:p>
          </table:table-cell>
          <table:table-cell table:style-name="Таблица1.D2" office:value-type="string">
            <text:p text:style-name="P138">И.о. начальника отдела государственной службы и кадров</text:p>
          </table:table-cell>
          <table:table-cell table:style-name="Таблица1.D2" office:value-type="string">
            <text:p text:style-name="P133">747680,61 <text:span text:style-name="T1">руб.</text:span></text:p>
          </table:table-cell>
          <table:table-cell table:style-name="Таблица1.D2" office:value-type="string">
            <text:p text:style-name="P133">1. <text:span text:style-name="T1">Квартира </text:span></text:p>
          </table:table-cell>
          <table:table-cell table:style-name="Таблица1.D2" office:value-type="string">
            <text:p text:style-name="P133">66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кроминская Елена Владимировна</text:p>
          </table:table-cell>
          <table:table-cell table:style-name="Таблица1.D2" office:value-type="string">
            <text:p text:style-name="P138">Заместитель начальника отдела государственной <text:soft-page-break/>службы и кадров</text:p>
          </table:table-cell>
          <table:table-cell table:style-name="Таблица1.D2" office:value-type="string">
            <text:p text:style-name="P133">613 845,93 <text:span text:style-name="T1">руб.</text:span></text:p>
          </table:table-cell>
          <table:table-cell table:style-name="Таблица1.D2" office:value-type="string">
            <text:p text:style-name="P133">1. <text:span text:style-name="T1">Квартира <text:s text:c="12"/>(в пользовании)</text:span></text:p>
          </table:table-cell>
          <table:table-cell table:style-name="Таблица1.D2" office:value-type="string">
            <text:p text:style-name="P133">52,3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узнецова Юлия Сергеевна</text:p>
          </table:table-cell>
          <table:table-cell table:style-name="Таблица1.D2" office:value-type="string">
            <text:p text:style-name="P138">Начальник отдела - главный бухгалтер финансово - экономического отдела</text:p>
          </table:table-cell>
          <table:table-cell table:style-name="Таблица1.D2" office:value-type="string">
            <text:p text:style-name="P133"><text:span text:style-name="T1">731249,87</text:span> руб</text:p>
          </table:table-cell>
          <table:table-cell table:style-name="Таблица1.D2" office:value-type="string">
            <text:p text:style-name="P59">1. Квартира </text:p>
          </table:table-cell>
          <table:table-cell table:style-name="Таблица1.D2" office:value-type="string">
            <text:p text:style-name="P136"><text:span text:style-name="T1">41,9</text:span> кв.м.</text:p>
            <text:p text:style-name="P136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<text:span text:style-name="T1">т</text:span></text:p>
          </table:table-cell>
        </table:table-row>
        <table:table-row table:style-name="Таблица1.4">
          <table:table-cell table:style-name="Таблица1.A3" office:value-type="string">
            <text:p text:style-name="P133">Супруг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<text:s/><text:span text:style-name="T1">13035,24 </text:span>руб</text:p>
          </table:table-cell>
          <table:table-cell table:style-name="Таблица1.D2" office:value-type="string">
            <text:p text:style-name="P59">1. К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6"><text:span text:style-name="T1">41,9</text:span> кв.м.</text:p>
            <text:p text:style-name="P136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59">1. К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6"><text:span text:style-name="T1">41,9</text:span> кв.м.</text:p>
            <text:p text:style-name="P136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виридова Наталья Николаевна</text:p>
          </table:table-cell>
          <table:table-cell table:style-name="Таблица1.D2" office:value-type="string">
            <text:p text:style-name="P64">Заместитель начальника отдела - заместитель главного бухгалтера финансово - экономического отдела</text:p>
          </table:table-cell>
          <table:table-cell table:style-name="Таблица1.D2" office:value-type="string">
            <text:p text:style-name="P59">699083,48 руб</text:p>
          </table:table-cell>
          <table:table-cell table:style-name="Таблица1.D2" office:value-type="string">
            <text:list xml:id="list34430207" text:style-name="L41">
              <text:list-header>
                <text:p text:style-name="P549"><text:s/>1. Квартира <text:s text:c="13"/>2. Земельный участок </text:p>
              </text:list-header>
            </text:list>
          </table:table-cell>
          <table:table-cell table:style-name="Таблица1.D2" office:value-type="string">
            <text:p text:style-name="P136">69,5 <text:span text:style-name="T1">кв.м</text:span></text:p>
            <text:p text:style-name="P142"/>
            <text:p text:style-name="P142">0,082500 га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альжинимаева Туяна Александровна</text:p>
          </table:table-cell>
          <table:table-cell table:style-name="Таблица1.D2" office:value-type="string">
            <text:p text:style-name="P93">Главный специалист-эксперт финансово - экономического отдела</text:p>
          </table:table-cell>
          <table:table-cell table:style-name="Таблица1.E5" office:value-type="float" office:value="489923.41">
            <text:p text:style-name="P59">489923,41</text:p>
          </table:table-cell>
          <table:table-cell table:style-name="Таблица1.D2" office:value-type="string">
            <text:list xml:id="list34525145" text:continue-numbering="true" text:style-name="L41">
              <text:list-header>
                <text:p text:style-name="P549">1. Квартира </text:p>
                <text:p text:style-name="P549">общая совместная</text:p>
              </text:list-header>
            </text:list>
          </table:table-cell>
          <table:table-cell table:style-name="Таблица1.D2" office:value-type="string">
            <text:p text:style-name="P136">41,4 <text:span text:style-name="T1">кв. м.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68"/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534558,79 руб</text:p>
          </table:table-cell>
          <table:table-cell table:style-name="Таблица1.D2" office:value-type="string">
            <text:p text:style-name="P59">1. Квартира </text:p>
            <text:p text:style-name="P64">общая совместная</text:p>
          </table:table-cell>
          <table:table-cell table:style-name="Таблица1.D2" office:value-type="string">
            <text:p text:style-name="P136"><text:span text:style-name="T1">41,4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Автомобиль <text:span text:style-name="T24">TOYOTA Corolla Filder <text:s/></text:span>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6"><text:span text:style-name="T1">41,4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6"><text:span text:style-name="T1">41,4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6"><text:span text:style-name="T1">41,4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Зимина Ирина Сергеевна</text:p>
          </table:table-cell>
          <table:table-cell table:style-name="Таблица1.D2" office:value-type="string">
            <text:p text:style-name="P137"><text:bookmark-start text:name="__DdeLink__5582_894410066"/>Главный специалист-эксперт <text:span text:style-name="T96">финансово - </text:span><text:span text:style-name="T96">экономического отдела</text:span><text:bookmark-end text:name="__DdeLink__5582_894410066"/></text:p>
          </table:table-cell>
          <table:table-cell table:style-name="Таблица1.D2" office:value-type="string">
            <text:p text:style-name="P160">498600,89 <text:span text:style-name="T1">руб</text:span></text:p>
          </table:table-cell>
          <table:table-cell table:style-name="Таблица1.D2" office:value-type="string">
            <text:p text:style-name="P59">1. Квартира <text:s text:c="13"/><text:span text:style-name="T1">(в </text:span><text:span text:style-name="T1">пользовании)</text:span></text:p>
          </table:table-cell>
          <table:table-cell table:style-name="Таблица1.D2" office:value-type="string">
            <text:p text:style-name="P136"><text:span text:style-name="T1">57,3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386295,46 руб</text:p>
          </table:table-cell>
          <table:table-cell table:style-name="Таблица1.D2" office:value-type="string">
            <text:p text:style-name="P59">1. Квартира </text:p>
          </table:table-cell>
          <table:table-cell table:style-name="Таблица1.D2" office:value-type="string">
            <text:p text:style-name="P136"><text:span text:style-name="T1">57,3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Автомобиль <text:s/>Тайота Истима 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 text:c="13"/><text:span text:style-name="T1">(в в пользовании)</text:span></text:p>
          </table:table-cell>
          <table:table-cell table:style-name="Таблица1.D2" office:value-type="string">
            <text:p text:style-name="P136"><text:span text:style-name="T1">57,3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 text:c="11"/><text:span text:style-name="T1">(в в пользовании)</text:span></text:p>
          </table:table-cell>
          <table:table-cell table:style-name="Таблица1.D2" office:value-type="string">
            <text:p text:style-name="P136"><text:span text:style-name="T1">57,3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еменова Елена Николаевна</text:p>
          </table:table-cell>
          <table:table-cell table:style-name="Таблица1.D2" office:value-type="string">
            <text:p text:style-name="P137">Главный специалист-эксперт <text:span text:style-name="T96">финансово - экономического отдела</text:span></text:p>
          </table:table-cell>
          <table:table-cell table:style-name="Таблица1.D2" office:value-type="string">
            <text:p text:style-name="P137">478609,22 руб</text:p>
          </table:table-cell>
          <table:table-cell table:style-name="Таблица1.D2" office:value-type="string">
            <text:p text:style-name="P59">1. Квартира <text:span text:style-name="T1">½ </text:span></text:p>
          </table:table-cell>
          <table:table-cell table:style-name="Таблица1.D2" office:value-type="string">
            <text:p text:style-name="P136"><text:span text:style-name="T1">72</text:span> кв.м.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pan text:style-name="T1">½ </text:span></text:p>
          </table:table-cell>
          <table:table-cell table:style-name="Таблица1.D2" office:value-type="string">
            <text:p text:style-name="P136"><text:span text:style-name="T1">72</text:span> кв.м.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Бурмистрова Мария Анатольевна</text:p>
          </table:table-cell>
          <table:table-cell table:style-name="Таблица1.D2" office:value-type="string">
            <text:p text:style-name="P137">Ведущий специалист-эксперт <text:span text:style-name="T96">финансово - экономического отдела</text:span></text:p>
          </table:table-cell>
          <table:table-cell table:style-name="Таблица1.D2" office:value-type="string">
            <text:p text:style-name="P160">435150,77 <text:span text:style-name="T1">руб</text:span></text:p>
          </table:table-cell>
          <table:table-cell table:style-name="Таблица1.D2" office:value-type="string">
            <text:p text:style-name="P59">1. Квартира <text:s text:c="12"/><text:span text:style-name="T1">(в в </text:span><text:span text:style-name="T1">пользовании)</text:span></text:p>
          </table:table-cell>
          <table:table-cell table:style-name="Таблица1.D2" office:value-type="string">
            <text:p text:style-name="P136"><text:span text:style-name="T1">30</text:span> кв.м.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142">Автомобиль Тайота- Алекс </text:p>
            <text:p text:style-name="P142"/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60000,00 руб</text:p>
          </table:table-cell>
          <table:table-cell table:style-name="Таблица1.D2" office:value-type="string">
            <text:p text:style-name="P59">1. Квартира <text:s text:c="12"/><text:span text:style-name="T1">(в </text:span><text:span text:style-name="T1">пользовании)</text:span></text:p>
          </table:table-cell>
          <table:table-cell table:style-name="Таблица1.D2" office:value-type="string">
            <text:p text:style-name="P136"><text:span text:style-name="T1">30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59">1. Квартира <text:s text:c="11"/><text:span text:style-name="T1">(в пользовании)</text:span></text:p>
          </table:table-cell>
          <table:table-cell table:style-name="Таблица1.D2" office:value-type="string">
            <text:p text:style-name="P136"><text:span text:style-name="T1">30</text:span>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Крынецкая Кристина <text:soft-page-break/>Михайловна</text:p>
          </table:table-cell>
          <table:table-cell table:style-name="Таблица1.D2" office:value-type="string">
            <text:p text:style-name="P137">Специалист-эксперт <text:span text:style-name="T96">финансово - </text:span><text:soft-page-break/><text:span text:style-name="T96">экономического отдела</text:span></text:p>
          </table:table-cell>
          <table:table-cell table:style-name="Таблица1.D2" office:value-type="string">
            <text:p text:style-name="P137">112268,70 руб</text:p>
          </table:table-cell>
          <table:table-cell table:style-name="Таблица1.D2" office:value-type="string">
            <text:p text:style-name="P59">1. Квартира <text:s text:c="12"/><text:span text:style-name="T1">(в </text:span><text:soft-page-break/><text:span text:style-name="T1">пользовании)</text:span></text:p>
          </table:table-cell>
          <table:table-cell table:style-name="Таблица1.D2" office:value-type="string">
            <text:p text:style-name="P136"><text:s/><text:span text:style-name="T1">29 </text:span>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Ремизова Наталья Валерьевна</text:p>
          </table:table-cell>
          <table:table-cell table:style-name="Таблица1.D2" office:value-type="string">
            <text:p text:style-name="P137">Старший специалист 1 разряда <text:span text:style-name="T96">финансово - экономического отдела</text:span></text:p>
          </table:table-cell>
          <table:table-cell table:style-name="Таблица1.D2" office:value-type="string">
            <text:p text:style-name="P137">308660,41 руб</text:p>
          </table:table-cell>
          <table:table-cell table:style-name="Таблица1.D2" office:value-type="string">
            <text:p text:style-name="P59">1. Квартира <text:span text:style-name="T1">½ </text:span></text:p>
          </table:table-cell>
          <table:table-cell table:style-name="Таблица1.D2" office:value-type="string">
            <text:p text:style-name="P136"><text:s/><text:span text:style-name="T1">66,00 </text:span>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1325231,27 руб</text:p>
          </table:table-cell>
          <table:table-cell table:style-name="Таблица1.D2" office:value-type="string">
            <text:list xml:id="list34429931" text:style-name="L42">
              <text:list-header>
                <text:p text:style-name="P550">1. Квартира <text:span text:style-name="T1">½ </text:span></text:p>
                <text:p text:style-name="P551"><text:s/>2. Квартира </text:p>
              </text:list-header>
            </text:list>
          </table:table-cell>
          <table:table-cell table:style-name="Таблица1.D2" office:value-type="string">
            <text:p text:style-name="P136"><text:s/><text:span text:style-name="T1">66,00 </text:span>кв.м.</text:p>
            <text:p text:style-name="P136"/>
            <text:p text:style-name="P142">50,3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7">Автомобиль </text:p>
            <text:p text:style-name="P137">Тайота Камри 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59">1. Квартира <text:s text:c="12"/><text:span text:style-name="T1">(в пользовании)</text:span></text:p>
          </table:table-cell>
          <table:table-cell table:style-name="Таблица1.D2" office:value-type="string">
            <text:p text:style-name="P136"><text:s/><text:span text:style-name="T1">66,00 </text:span>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59">1. Квартира <text:s text:c="12"/><text:span text:style-name="T1">(в пользовании)</text:span></text:p>
          </table:table-cell>
          <table:table-cell table:style-name="Таблица1.D2" office:value-type="string">
            <text:p text:style-name="P136"><text:s/><text:span text:style-name="T1">66,00 </text:span>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Дылгырова Жалма Димшиковна</text:p>
          </table:table-cell>
          <table:table-cell table:style-name="Таблица1.D2" office:value-type="string">
            <text:p text:style-name="P137">Ведущий специалист - эксперт <text:span text:style-name="T96">финансово - экономического отдела</text:span></text:p>
          </table:table-cell>
          <table:table-cell table:style-name="Таблица1.D2" office:value-type="string">
            <text:p text:style-name="P133">194019,08 <text:span text:style-name="T1">руб.</text:span></text:p>
          </table:table-cell>
          <table:table-cell table:style-name="Таблица1.D2" office:value-type="string">
            <text:p text:style-name="P59">1. <text:span text:style-name="T1">Жилой дом (в пользовании)</text:span></text:p>
          </table:table-cell>
          <table:table-cell table:style-name="Таблица1.D2" office:value-type="string">
            <text:p text:style-name="P136"/>
            <text:p text:style-name="P136">59,21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3">174271,74 <text:span text:style-name="T1">руб.</text:span></text:p>
          </table:table-cell>
          <table:table-cell table:style-name="Таблица1.D2" office:value-type="string">
            <text:p text:style-name="P59">1. <text:span text:style-name="T1">Жилой дом <text:s text:c="9"/>(в пользовании)</text:span></text:p>
          </table:table-cell>
          <table:table-cell table:style-name="Таблица1.D2" office:value-type="string">
            <text:p text:style-name="P136">59,21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<text:span text:style-name="T24">TOYOTA Corolla Filder </text:span>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64">1. Жилой дом <text:s text:c="8"/>(в пользовании)</text:p>
          </table:table-cell>
          <table:table-cell table:style-name="Таблица1.D2" office:value-type="string">
            <text:p text:style-name="P136">59,21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64">1. Жилой дом <text:s text:c="8"/>(в пользовании)</text:p>
          </table:table-cell>
          <table:table-cell table:style-name="Таблица1.D2" office:value-type="string">
            <text:p text:style-name="P136">59,21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Копанова Марина Владимировна</text:p>
          </table:table-cell>
          <table:table-cell table:style-name="Таблица1.D2" office:value-type="string">
            <text:p text:style-name="P137">Специалист - эксперт <text:span text:style-name="T96">финансово - экономического отдела</text:span></text:p>
          </table:table-cell>
          <table:table-cell table:style-name="Таблица1.D2" office:value-type="string">
            <text:p text:style-name="P138">4071,72 руб.</text:p>
          </table:table-cell>
          <table:table-cell table:style-name="Таблица1.D2" office:value-type="string">
            <text:p text:style-name="P137">1. Квартира <text:s text:c="11"/>(в пользовании)</text:p>
          </table:table-cell>
          <table:table-cell table:style-name="Таблица1.D2" office:value-type="string">
            <text:p text:style-name="P137">69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8">830000 руб.</text:p>
          </table:table-cell>
          <table:table-cell table:style-name="Таблица1.D2" office:value-type="string">
            <text:p text:style-name="P59">1 <text:span text:style-name="T1">Квартира <text:s text:c="12"/>2. Гараж </text:span></text:p>
          </table:table-cell>
          <table:table-cell table:style-name="Таблица1.D2" office:value-type="string">
            <text:p text:style-name="P136">69 <text:span text:style-name="T1">кв.м.</text:span></text:p>
            <text:p text:style-name="P142"/>
            <text:p text:style-name="P142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</text:p>
            <text:p text:style-name="P138">Хонда Одиссей <text:s/>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7">1. Квартира <text:s text:c="11"/>(в пользовании)</text:p>
          </table:table-cell>
          <table:table-cell table:style-name="Таблица1.D2" office:value-type="string">
            <text:p text:style-name="P137">69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7">1. Квартира <text:s text:c="11"/>(в пользовании)</text:p>
          </table:table-cell>
          <table:table-cell table:style-name="Таблица1.D2" office:value-type="string">
            <text:p text:style-name="P137">69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7">1. Квартира <text:s text:c="12"/>(в пользовании)</text:p>
          </table:table-cell>
          <table:table-cell table:style-name="Таблица1.D2" office:value-type="string">
            <text:p text:style-name="P137">69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Мартынова Надежда Алексеевна</text:p>
          </table:table-cell>
          <table:table-cell table:style-name="Таблица1.D2" office:value-type="string">
            <text:p text:style-name="P137">Специалист-эксперт <text:span text:style-name="T96">финансово - экономического отдела</text:span></text:p>
          </table:table-cell>
          <table:table-cell table:style-name="Таблица1.D2" office:value-type="string">
            <text:p text:style-name="Table_20_Contents">385007,75 <text:span text:style-name="T1">руб.</text:span></text:p>
          </table:table-cell>
          <table:table-cell table:style-name="Таблица1.D2" office:value-type="string">
            <text:p text:style-name="P137">1. Квартира <text:s text:c="13"/>(в пользовании)</text:p>
          </table:table-cell>
          <table:table-cell table:style-name="Таблица1.D2" office:value-type="string">
            <text:p text:style-name="P137">92,3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>45268,24 <text:span text:style-name="T1">руб</text:span></text:p>
          </table:table-cell>
          <table:table-cell table:style-name="Таблица1.D2" office:value-type="string">
            <text:p text:style-name="P137">1. Квартира <text:s text:c="11"/>(в пользовании)</text:p>
          </table:table-cell>
          <table:table-cell table:style-name="Таблица1.D2" office:value-type="string">
            <text:p text:style-name="P137">47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137">1. Квартира <text:s text:c="11"/>(в пользовании)</text:p>
          </table:table-cell>
          <table:table-cell table:style-name="Таблица1.D2" office:value-type="string">
            <text:p text:style-name="P137">92,3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Эрдынеева Саяна Цыбиковна</text:p>
          </table:table-cell>
          <table:table-cell table:style-name="Таблица1.D2" office:value-type="string">
            <text:p text:style-name="P137">Специалист - эксперт <text:span text:style-name="T96">финансово - </text:span><text:span text:style-name="T96">экономического отдела</text:span></text:p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137">1. Жилой дом <text:s text:c="9"/>(в пользовании)</text:p>
          </table:table-cell>
          <table:table-cell table:style-name="Таблица1.D2" office:value-type="string">
            <text:p text:style-name="P137">49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упруг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451377,00 руб.</text:p>
          </table:table-cell>
          <table:table-cell table:style-name="Таблица1.D2" office:value-type="string">
            <text:p text:style-name="P137">1. Земельный участок <text:s/></text:p>
            <text:p text:style-name="P137">2. Жилой дом <text:s text:c="10"/>(в пользовании)</text:p>
          </table:table-cell>
          <table:table-cell table:style-name="Таблица1.D2" office:value-type="string">
            <text:p text:style-name="P137">799</text:p>
            <text:p text:style-name="P137"/>
            <text:p text:style-name="P137">49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137">1. Жилой дом <text:s text:c="9"/>(в пользовании)</text:p>
          </table:table-cell>
          <table:table-cell table:style-name="Таблица1.D2" office:value-type="string">
            <text:p text:style-name="P137">49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137">1. Жилой дом <text:s text:c="8"/>(в пользовании)</text:p>
          </table:table-cell>
          <table:table-cell table:style-name="Таблица1.D2" office:value-type="string">
            <text:p text:style-name="P137">49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Шильникова Елена Анатольевна</text:p>
          </table:table-cell>
          <table:table-cell table:style-name="Таблица1.D2" office:value-type="string">
            <text:p text:style-name="P137">Ведущий специалист - эксперт <text:span text:style-name="T96">финансово - экономического отдела</text:span></text:p>
          </table:table-cell>
          <table:table-cell table:style-name="Таблица1.D2" office:value-type="string">
            <text:p text:style-name="P137">2336792,13 руб.</text:p>
          </table:table-cell>
          <table:table-cell table:style-name="Таблица1.D2" office:value-type="string">
            <text:p text:style-name="P137">1. Квартира </text:p>
          </table:table-cell>
          <table:table-cell table:style-name="Таблица1.D2" office:value-type="string">
            <text:p text:style-name="P137">68,5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8">Автомобиль <text:span text:style-name="T24">TOYOTA Corolla <text:s/>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7">Дочь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137">1. Квартира <text:s text:c="11"/>(в пользовании)</text:p>
          </table:table-cell>
          <table:table-cell table:style-name="Таблица1.D2" office:value-type="string">
            <text:p text:style-name="P137">68,5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7">Сын 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137">Не имеет</text:p>
          </table:table-cell>
          <table:table-cell table:style-name="Таблица1.D2" office:value-type="string">
            <text:p text:style-name="P137">1. Квартира <text:s text:c="13"/>(в пользовании)</text:p>
          </table:table-cell>
          <table:table-cell table:style-name="Таблица1.D2" office:value-type="string">
            <text:p text:style-name="P137">68,5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3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алингер </text:p>
            <text:p text:style-name="P136">Александр</text:p>
            <text:p text:style-name="P136">Борисович</text:p>
          </table:table-cell>
          <table:table-cell table:style-name="Таблица1.D2" office:value-type="string">
            <text:p text:style-name="P136">Начальник отдела материально - технического обеспечения</text:p>
          </table:table-cell>
          <table:table-cell table:style-name="Таблица1.D2" office:value-type="string">
            <text:p text:style-name="P29"><text:span text:style-name="T73">1296846,94</text:span><text:span text:style-name="T97"> </text:span><text:span text:style-name="T73">руб</text:span><text:span text:style-name="T97">.</text:span></text:p>
          </table:table-cell>
          <table:table-cell table:style-name="Таблица1.D2" office:value-type="string">
            <text:p text:style-name="P136">1. Квартира 1/3 </text:p>
            <text:p text:style-name="P136">2. Гараж <text:s text:c="18"/>(в пользовании)</text:p>
            <text:p text:style-name="P136">3. Дача <text:s text:c="20"/>(в пользовании)</text:p>
          </table:table-cell>
          <table:table-cell table:style-name="Таблица1.D2" office:value-type="string">
            <text:p text:style-name="P136">68,3 кв.м.</text:p>
            <text:p text:style-name="P136">24 кв.м.</text:p>
            <text:p text:style-name="P136"/>
            <text:p text:style-name="P136">83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</table:table-cell>
          <table:table-cell table:style-name="Таблица1.G3" office:value-type="string">
            <text:p text:style-name="P136">Автомобиль <text:s text:c="2"/><text:span text:style-name="T24">Toyota Kamry</text:span></text:p>
            <text:p text:style-name="P136"/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0">193363,70 руб</text:p>
          </table:table-cell>
          <table:table-cell table:style-name="Таблица1.D2" office:value-type="string">
            <text:p text:style-name="P136">1. Квартира<text:span text:style-name="T24"> </text:span><text:span text:style-name="T1">1/3</text:span></text:p>
          </table:table-cell>
          <table:table-cell table:style-name="Таблица1.D2" office:value-type="string">
            <text:p text:style-name="P136">68,3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  <text:p text:style-name="P136"/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1. Квартира <text:span text:style-name="T1">1/3 <text:s text:c="2"/></text:span></text:p>
          </table:table-cell>
          <table:table-cell table:style-name="Таблица1.D2" office:value-type="string">
            <text:p text:style-name="P136">68,3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Волошина </text:p>
            <text:p text:style-name="P136">Елена Михайловна</text:p>
          </table:table-cell>
          <table:table-cell table:style-name="Таблица1.D2" office:value-type="string">
            <text:p text:style-name="P136">Заместитель начальника отдела материально - технического обеспечения</text:p>
          </table:table-cell>
          <table:table-cell table:style-name="Таблица1.D2" office:value-type="string">
            <text:p text:style-name="P19">515897,07 руб. </text:p>
          </table:table-cell>
          <table:table-cell table:style-name="Таблица1.D2" office:value-type="string">
            <text:p text:style-name="P136">1. Квартира </text:p>
          </table:table-cell>
          <table:table-cell table:style-name="Таблица1.D2" office:value-type="string">
            <text:p text:style-name="P136">52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овалева Татьяна Владимировна</text:p>
          </table:table-cell>
          <table:table-cell table:style-name="Таблица1.D2" office:value-type="string">
            <text:p text:style-name="P136">Главный специалист-эксперт отдела материально - технического обеспечения </text:p>
          </table:table-cell>
          <table:table-cell table:style-name="Таблица1.D2" office:value-type="string">
            <text:p text:style-name="P19">354284,79 руб.</text:p>
          </table:table-cell>
          <table:table-cell table:style-name="Таблица1.D2" office:value-type="string">
            <text:p text:style-name="P136">1. Земельный участок </text:p>
            <text:p text:style-name="P136">2. Жилой дом </text:p>
            <text:p text:style-name="P136">3. Квартира </text:p>
          </table:table-cell>
          <table:table-cell table:style-name="Таблица1.D2" office:value-type="string">
            <text:p text:style-name="P21">950,6 кв.м.</text:p>
            <text:p text:style-name="P21">45,2 кв.м.</text:p>
            <text:p text:style-name="P52"/>
            <text:p text:style-name="P156">30,8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очнева Евгения Александровна</text:p>
          </table:table-cell>
          <table:table-cell table:style-name="Таблица1.D2" office:value-type="string">
            <text:p text:style-name="P136">Ведущий специалист-эксперт <text:s/>отдела материально - технического обеспечения </text:p>
          </table:table-cell>
          <table:table-cell table:style-name="Таблица1.D2" office:value-type="string">
            <text:p text:style-name="P19">348428,55 руб.</text:p>
          </table:table-cell>
          <table:table-cell table:style-name="Таблица1.D2" office:value-type="string">
            <text:p text:style-name="P136">1. Квартира <text:s text:c="12"/>(в пользовании)</text:p>
          </table:table-cell>
          <table:table-cell table:style-name="Таблица1.D2" office:value-type="string">
            <text:p text:style-name="P136">52,3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ривошеев Вячеслав <text:soft-page-break/>Алексеевич</text:p>
          </table:table-cell>
          <table:table-cell table:style-name="Таблица1.D2" office:value-type="string">
            <text:p text:style-name="P136">Старший специалист 1 разряда отдела <text:soft-page-break/>материально - технического обеспечения </text:p>
          </table:table-cell>
          <table:table-cell table:style-name="Таблица1.D2" office:value-type="string">
            <text:p text:style-name="P19">607993 руб.</text:p>
          </table:table-cell>
          <table:table-cell table:style-name="Таблица1.D2" office:value-type="string">
            <text:p text:style-name="P136">1.Квартира ½</text:p>
            <text:p text:style-name="P136">2. Гараж <text:s text:c="18"/>(в <text:soft-page-break/>пользовании)</text:p>
          </table:table-cell>
          <table:table-cell table:style-name="Таблица1.D2" office:value-type="string">
            <text:p text:style-name="P136">54 кв.м.</text:p>
            <text:p text:style-name="P136">18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Автомобиль Ниссан - Прессаж 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9">112000 руб.</text:p>
          </table:table-cell>
          <table:table-cell table:style-name="Таблица1.D2" office:value-type="string">
            <text:p text:style-name="P136">1. Квартира ½ </text:p>
            <text:p text:style-name="P136">2. Дача <text:s text:c="22"/>(в пользовании)</text:p>
          </table:table-cell>
          <table:table-cell table:style-name="Таблица1.D2" office:value-type="string">
            <text:p text:style-name="P136">54 кв.м</text:p>
            <text:p text:style-name="P136">1300 кв.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57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136">Калинин Анатолий Михайлович</text:p>
          </table:table-cell>
          <table:table-cell table:style-name="Таблица1.D2" office:value-type="string">
            <text:p text:style-name="P136">Старший специалист 1 разряда отдела материально - технического обеспечения </text:p>
          </table:table-cell>
          <table:table-cell table:style-name="Таблица1.D2" office:value-type="string">
            <text:p text:style-name="P19">481527,68 руб.</text:p>
          </table:table-cell>
          <table:table-cell table:style-name="Таблица1.D2" office:value-type="string">
            <text:p text:style-name="P136">1. Земельный участок </text:p>
            <text:p text:style-name="P136">2. Секция в общежитии <text:s text:c="11"/>(в пользовании)</text:p>
          </table:table-cell>
          <table:table-cell table:style-name="Таблица1.D2" office:value-type="string">
            <text:p text:style-name="P136">88 кв.м</text:p>
            <text:p text:style-name="P136"/>
            <text:p text:style-name="P136">60,8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Автомобили</text:p>
            <text:p text:style-name="P255">1. ВАЗ 2121 </text:p>
            <text:p text:style-name="P256">2. ВАЗ 210663 <text:s/></text:p>
            <text:p text:style-name="P256">3. Камаз 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/text:p>
          </table:table-cell>
          <table:table-cell table:style-name="Таблица1.D2" office:value-type="string">
            <text:p text:style-name="P26"><text:s/></text:p>
          </table:table-cell>
          <table:table-cell table:style-name="Таблица1.D2" office:value-type="string">
            <text:p text:style-name="P19">187661,25 руб.</text:p>
          </table:table-cell>
          <table:table-cell table:style-name="Таблица1.D2" office:value-type="string">
            <text:p text:style-name="P136">1. Земельный участок </text:p>
            <text:p text:style-name="P136">2. Секция в общежитии <text:s text:c="11"/>(в пользовании)</text:p>
          </table:table-cell>
          <table:table-cell table:style-name="Таблица1.D2" office:value-type="string">
            <text:p text:style-name="P136">44 кв.м</text:p>
            <text:p text:style-name="P136"/>
            <text:p text:style-name="P136">60,8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укина </text:p>
            <text:p text:style-name="P136">Марина Викторовна</text:p>
          </table:table-cell>
          <table:table-cell table:style-name="Таблица1.D2" office:value-type="string">
            <text:p text:style-name="P167">Старший специалист 1 разряда отдела материально - технического обеспечения </text:p>
          </table:table-cell>
          <table:table-cell table:style-name="Таблица1.D2" office:value-type="string">
            <text:p text:style-name="P19">330394,08 руб. </text:p>
          </table:table-cell>
          <table:table-cell table:style-name="Таблица1.D2" office:value-type="string">
            <text:p text:style-name="P136">1. Квартира<text:span text:style-name="T24"> </text:span><text:span text:style-name="T1">½ </text:span></text:p>
          </table:table-cell>
          <table:table-cell table:style-name="Таблица1.D2" office:value-type="string">
            <text:p text:style-name="P136">62 кв.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амаев </text:p>
            <text:p text:style-name="P136">Ильяс </text:p>
            <text:p text:style-name="P136">Саитович</text:p>
          </table:table-cell>
          <table:table-cell table:style-name="Таблица1.D2" office:value-type="string">
            <text:p text:style-name="P136">Старший специалист 2 разряда отдела материально - технического обеспечения </text:p>
          </table:table-cell>
          <table:table-cell table:style-name="Таблица1.D2" office:value-type="string">
            <text:p text:style-name="P19">644253,02 руб.</text:p>
          </table:table-cell>
          <table:table-cell table:style-name="Таблица1.D2" office:value-type="string">
            <text:p text:style-name="P136">1. Квартира <text:s text:c="11"/>(в пользовании)</text:p>
            <text:p text:style-name="P136">2. Гараж <text:s text:c="16"/>(в пользовании)</text:p>
          </table:table-cell>
          <table:table-cell table:style-name="Таблица1.D2" office:value-type="string">
            <text:p text:style-name="P136">70 кв.м.</text:p>
            <text:p text:style-name="P136"/>
            <text:p text:style-name="P136">18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0">Автомобиль <text:s text:c="4"/>ВАЗ-21074 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text:s text:c="2"/>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9">Не имеет</text:p>
          </table:table-cell>
          <table:table-cell table:style-name="Таблица1.D2" office:value-type="string">
            <text:p text:style-name="P136">1. Квартира </text:p>
            <text:p text:style-name="P136">2. Квартира</text:p>
            <text:p text:style-name="P136">3. Дача</text:p>
            <text:p text:style-name="P136"/>
          </table:table-cell>
          <table:table-cell table:style-name="Таблица1.D2" office:value-type="string">
            <text:p text:style-name="P136">70 кв.м</text:p>
            <text:p text:style-name="P136">45 кв.м</text:p>
            <text:p text:style-name="P136">6 соток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27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Михайлова Светлана Борисовна</text:p>
          </table:table-cell>
          <table:table-cell table:style-name="Таблица1.D2" office:value-type="string">
            <text:p text:style-name="P136">Старший специалист 2 разряда отдела материально - <text:soft-page-break/>технического обеспечения </text:p>
          </table:table-cell>
          <table:table-cell table:style-name="Таблица1.D2" office:value-type="string">
            <text:p text:style-name="P19">629806,65 руб.</text:p>
          </table:table-cell>
          <table:table-cell table:style-name="Таблица1.D2" office:value-type="string">
            <text:p text:style-name="P136">1. Квартира </text:p>
          </table:table-cell>
          <table:table-cell table:style-name="Таблица1.D2" office:value-type="string">
            <text:p text:style-name="P136">57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1. Квартира <text:s text:c="11"/>(в пользовании)</text:p>
          </table:table-cell>
          <table:table-cell table:style-name="Таблица1.D2" office:value-type="string">
            <text:p text:style-name="P136">57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1. Квартира <text:s text:c="11"/>(в пользовании)</text:p>
          </table:table-cell>
          <table:table-cell table:style-name="Таблица1.D2" office:value-type="string">
            <text:p text:style-name="P136">57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Жамьянова Марина Александровна</text:p>
          </table:table-cell>
          <table:table-cell table:style-name="Таблица1.D2" office:value-type="string">
            <text:p text:style-name="P136">Старший специалист 2 разряда отдела материально - технического обеспечения</text:p>
          </table:table-cell>
          <table:table-cell table:style-name="Таблица1.D2" office:value-type="string">
            <text:p text:style-name="P148">102835,68 руб.</text:p>
          </table:table-cell>
          <table:table-cell table:style-name="Таблица1.D2" office:value-type="string">
            <text:p text:style-name="P136">1. Жилой дом ¼ </text:p>
          </table:table-cell>
          <table:table-cell table:style-name="Таблица1.D2" office:value-type="string">
            <text:p text:style-name="P136">52,8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<text:span text:style-name="T1">Автомобиль <text:s text:c="2"/></text:span><text:span text:style-name="T24">Toyota IPSUM 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48">361568,25 руб.</text:p>
          </table:table-cell>
          <table:table-cell table:style-name="Таблица1.D2" office:value-type="string">
            <text:p text:style-name="P136">1. Земельный участок </text:p>
            <text:p text:style-name="P136">2. Жилой дом ¼ </text:p>
          </table:table-cell>
          <table:table-cell table:style-name="Таблица1.D2" office:value-type="string">
            <text:p text:style-name="P136">1213,05 кв.м.</text:p>
            <text:p text:style-name="P136"/>
            <text:p text:style-name="P136">52,8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1. Жилой дом ¼ </text:p>
          </table:table-cell>
          <table:table-cell table:style-name="Таблица1.D2" office:value-type="string">
            <text:p text:style-name="P136">52,8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1. Жилой дом ¼ </text:p>
          </table:table-cell>
          <table:table-cell table:style-name="Таблица1.D2" office:value-type="string">
            <text:p text:style-name="P136">52,8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1. Жилой дом <text:s text:c="9"/>(в пользовании)</text:p>
          </table:table-cell>
          <table:table-cell table:style-name="Таблица1.D2" office:value-type="string">
            <text:p text:style-name="P136">52,8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Вильскер Нина Анатольевна</text:p>
          </table:table-cell>
          <table:table-cell table:style-name="Таблица1.D2" office:value-type="string">
            <text:p text:style-name="P138">Начальник отдела документационного обеспечения</text:p>
          </table:table-cell>
          <table:table-cell table:style-name="Таблица1.D2" office:value-type="string">
            <text:p text:style-name="P133"><text:span text:style-name="T1">800 786,27</text:span> руб.</text:p>
          </table:table-cell>
          <table:table-cell table:style-name="Таблица1.D2" office:value-type="string">
            <text:p text:style-name="P133">1. <text:span text:style-name="T1">Земельный участок </text:span></text:p>
            <text:p text:style-name="P138">2. Жилой дом </text:p>
          </table:table-cell>
          <table:table-cell table:style-name="Таблица1.D2" office:value-type="string">
            <text:p text:style-name="P133"><text:span text:style-name="T1">1453</text:span> кв.м.</text:p>
            <text:p text:style-name="P133"/>
            <text:p text:style-name="P138">59,9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827 239,66 руб.</text:p>
          </table:table-cell>
          <table:table-cell table:style-name="Таблица1.D2" office:value-type="string">
            <text:p text:style-name="P133">1. <text:span text:style-name="T1">Жилой дом <text:s text:c="8"/>(в </text:span><text:span text:style-name="T1">пользовании)</text:span></text:p>
          </table:table-cell>
          <table:table-cell table:style-name="Таблица1.D2" office:value-type="string">
            <text:p text:style-name="P133"><text:span text:style-name="T1">59,9</text:span>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и</text:p>
            <text:p text:style-name="P138">1. УАЗ 469 </text:p>
            <text:p text:style-name="P138">2. <text:span text:style-name="T24">TOYOTA Crown </text:span></text:p>
            <text:p text:style-name="P138"><text:span text:style-name="T24">3. </text:span>Исузу Эльф </text:p>
          </table:table-cell>
        </table:table-row>
        <table:table-row table:style-name="Таблица1.4">
          <table:table-cell table:style-name="Таблица1.A3" office:value-type="string">
            <text:p text:style-name="P138">Лещук Ирина Александровна</text:p>
          </table:table-cell>
          <table:table-cell table:style-name="Таблица1.D2" office:value-type="string">
            <text:p text:style-name="P138">Заместитель начальника отдела документационного <text:soft-page-break/>обеспечения</text:p>
          </table:table-cell>
          <table:table-cell table:style-name="Таблица1.D2" office:value-type="string">
            <text:p text:style-name="P133"><text:span text:style-name="T1">547037,27</text:span> <text:span text:style-name="T1">руб.</text:span></text:p>
          </table:table-cell>
          <table:table-cell table:style-name="Таблица1.D2" office:value-type="string">
            <text:p text:style-name="P133">1. <text:span text:style-name="T1">Квартира ½ </text:span></text:p>
            <text:p text:style-name="P138">2. Квартира </text:p>
          </table:table-cell>
          <table:table-cell table:style-name="Таблица1.D2" office:value-type="string">
            <text:p text:style-name="P133"><text:span text:style-name="T1">68</text:span> <text:span text:style-name="T1">кв.м.</text:span></text:p>
            <text:p text:style-name="P138">45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Автомобиль Ниссан <text:span text:style-name="T24">NOVT </text:span></text:p>
          </table:table-cell>
        </table:table-row>
        <table:table-row table:style-name="Таблица1.4">
          <table:table-cell table:style-name="Таблица1.A3" office:value-type="string">
            <text:p text:style-name="P136">Жилина Светлана Викторовна</text:p>
          </table:table-cell>
          <table:table-cell table:style-name="Таблица1.D2" office:value-type="string">
            <text:p text:style-name="P136">Начальник отдела по работе с обращениями граждан</text:p>
          </table:table-cell>
          <table:table-cell table:style-name="Таблица1.D2" office:value-type="string">
            <text:p text:style-name="P136">786753 руб.</text:p>
          </table:table-cell>
          <table:table-cell table:style-name="Таблица1.D2" office:value-type="string">
            <text:p text:style-name="P136">1. Квартира </text:p>
          </table:table-cell>
          <table:table-cell table:style-name="Таблица1.D2" office:value-type="string">
            <text:p text:style-name="P136">43,1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1. Квартира <text:s text:c="12"/>(в пользовании)</text:p>
          </table:table-cell>
          <table:table-cell table:style-name="Таблица1.D2" office:value-type="string">
            <text:p text:style-name="P136">43,1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36">Автомобили</text:p>
            <text:p text:style-name="P136">1. Сузуки Эскудо </text:p>
            <text:p text:style-name="P136">2. УАЗ 3962 </text:p>
          </table:table-cell>
        </table:table-row>
        <table:table-row table:style-name="Таблица1.4">
          <table:table-cell table:style-name="Таблица1.A3" office:value-type="string">
            <text:p text:style-name="P138">Гусева Юлия Владимировна</text:p>
          </table:table-cell>
          <table:table-cell table:style-name="Таблица1.D2" office:value-type="string">
            <text:p text:style-name="P138">Начальник отдела организации исполнительного производства</text:p>
          </table:table-cell>
          <table:table-cell table:style-name="Таблица1.D2" office:value-type="string">
            <text:p text:style-name="P133"><text:span text:style-name="T1">683734</text:span>,26 руб</text:p>
          </table:table-cell>
          <table:table-cell table:style-name="Таблица1.D2" office:value-type="string">
            <text:p text:style-name="P133">1. <text:span text:style-name="T1">Квартира <text:s/></text:span></text:p>
          </table:table-cell>
          <table:table-cell table:style-name="Таблица1.D2" office:value-type="string">
            <text:p text:style-name="P138">21,9 кв.м.</text:p>
            <text:p text:style-name="P133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асильева Наталья Григорьевна</text:p>
          </table:table-cell>
          <table:table-cell table:style-name="Таблица1.D2" office:value-type="string">
            <text:p text:style-name="P64">Заместитель начальника отдела организации исполнительного производства</text:p>
          </table:table-cell>
          <table:table-cell table:style-name="Таблица1.D2" office:value-type="string">
            <text:p text:style-name="P59">497554 руб</text:p>
          </table:table-cell>
          <table:table-cell table:style-name="Таблица1.D2" office:value-type="string">
            <text:p text:style-name="P138">1. Квартира <text:s text:c="11"/>(в пользовании)</text:p>
          </table:table-cell>
          <table:table-cell table:style-name="Таблица1.D2" office:value-type="string">
            <text:p text:style-name="P138">34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Ульянова Наталья Анатольевна</text:p>
          </table:table-cell>
          <table:table-cell table:style-name="Таблица1.D2" office:value-type="string">
            <text:p text:style-name="P64">Заместитель начальника отдела организации исполнительного производства</text:p>
          </table:table-cell>
          <table:table-cell table:style-name="Таблица1.D2" office:value-type="string">
            <text:p text:style-name="P59">553442,30 <text:span text:style-name="T1">руб.</text:span></text:p>
          </table:table-cell>
          <table:table-cell table:style-name="Таблица1.D2" office:value-type="string">
            <text:p text:style-name="P138">1. Земельный участок ½ </text:p>
            <text:p text:style-name="P138">2. Квартира </text:p>
          </table:table-cell>
          <table:table-cell table:style-name="Таблица1.D2" office:value-type="string">
            <text:p text:style-name="P138">6 соток</text:p>
            <text:p text:style-name="P138"/>
            <text:p text:style-name="P138">51,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>150000 <text:span text:style-name="T1">руб.</text:span></text:p>
          </table:table-cell>
          <table:table-cell table:style-name="Таблица1.D2" office:value-type="string">
            <text:p text:style-name="P138">1. Земельный участок <text:s text:c="17"/>(в пользовании)</text:p>
            <text:p text:style-name="P138">2. Квартира <text:s text:c="11"/>(в пользовании)</text:p>
          </table:table-cell>
          <table:table-cell table:style-name="Таблица1.D2" office:value-type="string">
            <text:p text:style-name="P138">6 соток</text:p>
            <text:p text:style-name="P138"/>
            <text:p text:style-name="P138"/>
            <text:p text:style-name="P138">51,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 Земельный участок <text:s text:c="17"/>(в пользовании)</text:p>
            <text:p text:style-name="P138">2. Квартира <text:s text:c="11"/>(в пользовании)</text:p>
          </table:table-cell>
          <table:table-cell table:style-name="Таблица1.D2" office:value-type="string">
            <text:p text:style-name="P138">6 соток</text:p>
            <text:p text:style-name="P138"/>
            <text:p text:style-name="P138"/>
            <text:p text:style-name="P138">51,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 Земельный участок <text:s text:c="17"/>(в пользовании)</text:p>
            <text:p text:style-name="P138">2. Квартира <text:s text:c="13"/>(в пользовании)</text:p>
          </table:table-cell>
          <table:table-cell table:style-name="Таблица1.D2" office:value-type="string">
            <text:p text:style-name="P138">6 соток</text:p>
            <text:p text:style-name="P138"/>
            <text:p text:style-name="P138"/>
            <text:p text:style-name="P138">51,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Попов Павел Георгиевич</text:p>
          </table:table-cell>
          <table:table-cell table:style-name="Таблица1.D2" office:value-type="string">
            <text:p text:style-name="P138">Начальник отдела <text:s/>организации работы по розыску должников и их имущества</text:p>
          </table:table-cell>
          <table:table-cell table:style-name="Таблица1.D2" office:value-type="string">
            <text:p text:style-name="P133">519438,55 <text:span text:style-name="T1">руб.</text:span></text:p>
          </table:table-cell>
          <table:table-cell table:style-name="Таблица1.D2" office:value-type="string">
            <text:p text:style-name="P138">1. Квартира <text:s text:c="23"/>(в пользовании)</text:p>
          </table:table-cell>
          <table:table-cell table:style-name="Таблица1.D2" office:value-type="string">
            <text:p text:style-name="P138">80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58"><text:span text:style-name="T10">Автомобиль <text:s text:c="5"/></text:span><text:span text:style-name="T8">УАЗ-330394 </text:span>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3">2 089780,04 руб</text:p>
          </table:table-cell>
          <table:table-cell table:style-name="Таблица1.D2" office:value-type="string">
            <text:p text:style-name="Text_20_body">1. <text:span text:style-name="T1">К</text:span>вартира <text:s/></text:p>
            <text:p text:style-name="Text_20_body">2. <text:span text:style-name="T1">К</text:span>вартира </text:p>
            <text:p text:style-name="P56">3. Квартира <text:s text:c="20"/><text:span text:style-name="T96">(в пользовании)</text:span></text:p>
          </table:table-cell>
          <table:table-cell table:style-name="Таблица1.D2" office:value-type="string">
            <text:p text:style-name="P133">60,1 <text:span text:style-name="T1">кв.м.</text:span></text:p>
            <text:p text:style-name="P133"/>
            <text:p text:style-name="P133">41,6 <text:span text:style-name="T1">кв.м.</text:span></text:p>
            <text:p text:style-name="P138"/>
            <text:p text:style-name="P138">80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Родионова Елена Владимировна</text:p>
          </table:table-cell>
          <table:table-cell table:style-name="Таблица1.D2" office:value-type="string">
            <text:p text:style-name="P136">Начальник отдела организации работы по реализации имущества должников </text:p>
          </table:table-cell>
          <table:table-cell table:style-name="Таблица1.D2" office:value-type="string">
            <text:p text:style-name="P136">659293,25 руб.</text:p>
          </table:table-cell>
          <table:table-cell table:style-name="Таблица1.D2" office:value-type="string">
            <text:p text:style-name="P136">1. Квартира </text:p>
          </table:table-cell>
          <table:table-cell table:style-name="Таблица1.D2" office:value-type="string">
            <text:p text:style-name="P136">3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рюкова Ольга Викторовна</text:p>
          </table:table-cell>
          <table:table-cell table:style-name="Таблица1.D2" office:value-type="string">
            <text:p text:style-name="P138">Начальник отдела правового обеспечения</text:p>
          </table:table-cell>
          <table:table-cell table:style-name="Таблица1.D2" office:value-type="string">
            <text:p text:style-name="P133">2921020,24 руб</text:p>
          </table:table-cell>
          <table:table-cell table:style-name="Таблица1.D2" office:value-type="string">
            <text:p text:style-name="P138">1. Квартира</text:p>
            <text:p text:style-name="P138">(в пользовании)</text:p>
          </table:table-cell>
          <table:table-cell table:style-name="Таблица1.D2" office:value-type="string">
            <text:p text:style-name="P133">34,6 кв.м.</text:p>
            <text:p text:style-name="P133"/>
            <text:p text:style-name="P1"/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<text:span text:style-name="T1">т</text:span>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  <text:p text:style-name="P138">(в пользовании)</text:p>
          </table:table-cell>
          <table:table-cell table:style-name="Таблица1.D2" office:value-type="string">
            <text:p text:style-name="P133">34,6 кв.м.</text:p>
            <text:p text:style-name="P133"/>
            <text:p text:style-name="P1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Хозеева Светлана Анатольевна</text:p>
          </table:table-cell>
          <table:table-cell table:style-name="Таблица1.D2" office:value-type="string">
            <text:p text:style-name="P64">Ведущий специалист - эксперт отдела правового обеспечения</text:p>
          </table:table-cell>
          <table:table-cell table:style-name="Таблица1.D2" office:value-type="string">
            <text:p text:style-name="P59">288229,72 руб</text:p>
          </table:table-cell>
          <table:table-cell table:style-name="Таблица1.D2" office:value-type="string">
            <text:p text:style-name="P59"><text:span text:style-name="T1">1. </text:span>Квартира <text:span text:style-name="T1">½ </text:span><text:s/></text:p>
            <text:p text:style-name="P64"/>
          </table:table-cell>
          <table:table-cell table:style-name="Таблица1.D2" office:value-type="string">
            <text:p text:style-name="P136">30,3 кв.м.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42">Автомобиль <text:s text:c="11"/>1. Toyota <text:span text:style-name="T24">Allion - </text:span>Совместная собственность</text:p>
            <text:p text:style-name="P103"><text:span text:style-name="T45">2. Автомобиль </text:span><text:span text:style-name="T48">Toyota Harrier – </text:span><text:span text:style-name="T45">Совместная </text:span><text:span text:style-name="T45">собственность</text:span></text:p>
            <text:p text:style-name="P103"><text:span text:style-name="T45">3. Автомобиль <text:s/></text:span><text:span text:style-name="T48">Toyota Probox – </text:span><text:span text:style-name="T45">Совместная собственность</text:span></text:p>
          </table:table-cell>
        </table:table-row>
        <table:table-row table:style-name="Таблица1.4">
          <table:table-cell table:style-name="Таблица1.A3" office:value-type="string">
            <text:p text:style-name="P59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><text:span text:style-name="T1">180000,00</text:span> руб</text:p>
          </table:table-cell>
          <table:table-cell table:style-name="Таблица1.D2" office:value-type="string">
            <text:p text:style-name="P59"><text:span text:style-name="T1">1. </text:span>Квартира <text:span text:style-name="T1">½ </text:span><text:s/></text:p>
            <text:p text:style-name="P64"/>
          </table:table-cell>
          <table:table-cell table:style-name="Таблица1.D2" office:value-type="string">
            <text:p text:style-name="P136">30,3 кв.м.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42">Автомобиль <text:s text:c="10"/>1. Toyota <text:span text:style-name="T24">Allion - </text:span>Совместная собственность</text:p>
            <text:p text:style-name="P103"><text:span text:style-name="T45">Автомобиль <text:s text:c="11"/>2. </text:span><text:span text:style-name="T48">Toyota Harrier – </text:span><text:span text:style-name="T45">Совместная собственность</text:span></text:p>
            <text:p text:style-name="P103"><text:span text:style-name="T45">Автомобиль <text:s text:c="12"/>3. </text:span><text:span text:style-name="T48">Toyota Probox – </text:span><text:span text:style-name="T45">Совместная </text:span><text:span text:style-name="T45">собственность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<text:s text:c="12"/>(в пользовании)</text:p>
          </table:table-cell>
          <table:table-cell table:style-name="Таблица1.D2" office:value-type="string">
            <text:p text:style-name="P142">30,3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93">1. Квартира <text:s text:c="11"/>(в пользовании)</text:p>
          </table:table-cell>
          <table:table-cell table:style-name="Таблица1.D2" office:value-type="string">
            <text:p text:style-name="P142">30,3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Поликутин Юрий Сергеевич</text:p>
          </table:table-cell>
          <table:table-cell table:style-name="Таблица1.D2" office:value-type="string">
            <text:p text:style-name="P64">Главный специалист - эксперт отдела правового обеспечения</text:p>
          </table:table-cell>
          <table:table-cell table:style-name="Таблица1.D2" office:value-type="string">
            <text:p text:style-name="P64">509 761,02 руб.</text:p>
          </table:table-cell>
          <table:table-cell table:style-name="Таблица1.D2" office:value-type="string">
            <text:p text:style-name="P138">1. Квартира <text:s text:c="11"/><text:span text:style-name="T43">(в <text:s/>пользовании)</text:span></text:p>
          </table:table-cell>
          <table:table-cell table:style-name="Таблица1.D2" office:value-type="string">
            <text:p text:style-name="P136"><text:span text:style-name="T1">52</text:span>,3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Автомобиль </text:p>
            <text:p text:style-name="P164">Honda HR-V </text:p>
          </table:table-cell>
        </table:table-row>
        <table:table-row table:style-name="Таблица1.4">
          <table:table-cell table:style-name="Таблица1.A3" office:value-type="string">
            <text:p text:style-name="P64">Никитин Станислав Сергеевич</text:p>
          </table:table-cell>
          <table:table-cell table:style-name="Таблица1.D2" office:value-type="string">
            <text:p text:style-name="P64">Главный специалист - эксперт отдела правового обеспечения</text:p>
          </table:table-cell>
          <table:table-cell table:style-name="Таблица1.D2" office:value-type="string">
            <text:p text:style-name="P64">474424,01 руб.</text:p>
          </table:table-cell>
          <table:table-cell table:style-name="Таблица1.D2" office:value-type="string">
            <text:p text:style-name="P138">1. Квартира ¼ </text:p>
            <text:p text:style-name="P138">2. Квартира <text:s text:c="11"/><text:span text:style-name="T43">(в </text:span><text:span text:style-name="T43">пользовании)</text:span></text:p>
          </table:table-cell>
          <table:table-cell table:style-name="Таблица1.D2" office:value-type="string">
            <text:p text:style-name="P142">68 кв.м.</text:p>
            <text:p text:style-name="P142">30,8 кв.м.</text:p>
          </table:table-cell>
          <table:table-cell table:style-name="Таблица1.D2" office:value-type="string">
            <text:p text:style-name="P136">Российская Федерация</text:p>
            <text:p text:style-name="P93"/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76 868,1 руб.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30,8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30,8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Рожков Алексей Валерьевич</text:p>
          </table:table-cell>
          <table:table-cell table:style-name="Таблица1.D2" office:value-type="string">
            <text:p text:style-name="P64">Ведущий специалист - эксперт отдела правового обеспечения</text:p>
          </table:table-cell>
          <table:table-cell table:style-name="Таблица1.D2" office:value-type="string">
            <text:p text:style-name="P64">365 110,89 руб.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60,4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Автомобиль </text:p>
            <text:p text:style-name="P164">Toyota Premio 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5 000,00 руб.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60,4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60,4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Абловацкая Светлана Викторовна</text:p>
          </table:table-cell>
          <table:table-cell table:style-name="Таблица1.D2" office:value-type="string">
            <text:p text:style-name="P64">Ведущий специалист - эксперт отдела правового обеспечения</text:p>
          </table:table-cell>
          <table:table-cell table:style-name="Таблица1.D2" office:value-type="string">
            <text:p text:style-name="P64">435 099,35 руб.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69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567 043,12 руб.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  <text:p text:style-name="P138"/>
          </table:table-cell>
          <table:table-cell table:style-name="Таблица1.D2" office:value-type="string">
            <text:p text:style-name="P142">69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Автомобиль <text:s text:c="2"/><text:span text:style-name="T24">Honda </text:span>С<text:span text:style-name="T24">R-V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 Квартира <text:s text:c="12"/><text:span text:style-name="T43">(в пользовании)</text:span></text:p>
          </table:table-cell>
          <table:table-cell table:style-name="Таблица1.D2" office:value-type="string">
            <text:p text:style-name="P142">69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8">1. Квартира <text:s text:c="11"/><text:span text:style-name="T43">(в пользовании)</text:span></text:p>
          </table:table-cell>
          <table:table-cell table:style-name="Таблица1.D2" office:value-type="string">
            <text:p text:style-name="P142">69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5">Юрковская Елена Дмитриевна</text:p>
          </table:table-cell>
          <table:table-cell table:style-name="Таблица1.D2" office:value-type="string">
            <text:p text:style-name="P89"><text:span text:style-name="T60">Начальник отдела </text:span><text:span text:style-name="T63">организационно-контрольной работы и взаимодействия со средствами массовой информации <text:s/></text:span></text:p>
          </table:table-cell>
          <table:table-cell table:style-name="Таблица1.D2" office:value-type="string">
            <text:p text:style-name="P86">636587,85 руб.</text:p>
          </table:table-cell>
          <table:table-cell table:style-name="Таблица1.D2" office:value-type="string">
            <text:p text:style-name="P385">1. Квартира </text:p>
          </table:table-cell>
          <table:table-cell table:style-name="Таблица1.D2" office:value-type="string">
            <text:p text:style-name="P86">65,5 кв.м.</text:p>
          </table:table-cell>
          <table:table-cell table:style-name="Таблица1.D2" office:value-type="string">
            <text:p text:style-name="P387">Российская Федерация</text:p>
          </table:table-cell>
          <table:table-cell table:style-name="Таблица1.G3" office:value-type="string">
            <text:p text:style-name="P90"><text:span text:style-name="T60">Автомобиль H</text:span><text:span text:style-name="T66">ONDA FIT </text:span></text:p>
          </table:table-cell>
        </table:table-row>
        <table:table-row table:style-name="Таблица1.4">
          <table:table-cell table:style-name="Таблица1.A3" office:value-type="string">
            <text:p text:style-name="P85">Адыров Павел Иванович</text:p>
          </table:table-cell>
          <table:table-cell table:style-name="Таблица1.D2" office:value-type="string">
            <text:p text:style-name="P89"><text:span text:style-name="T60">Заместитель начальника отдела </text:span><text:span text:style-name="T63">организационно-контрольной работы и взаимодействия со средствами массовой </text:span><text:span text:style-name="T63">информации <text:s/></text:span></text:p>
          </table:table-cell>
          <table:table-cell table:style-name="Таблица1.D2" office:value-type="string">
            <text:p text:style-name="P86">1 067581,93 руб. <text:s text:c="2"/></text:p>
          </table:table-cell>
          <table:table-cell table:style-name="Таблица1.D2" office:value-type="string">
            <text:p text:style-name="P385">1. Квартира <text:s text:c="11"/></text:p>
            <text:p text:style-name="P77">2. Бокс в гаражном кооперативе </text:p>
          </table:table-cell>
          <table:table-cell table:style-name="Таблица1.D2" office:value-type="string">
            <text:p text:style-name="P86">115,6 кв.м.</text:p>
            <text:p text:style-name="P86">20,1 кв.м.</text:p>
          </table:table-cell>
          <table:table-cell table:style-name="Таблица1.D2" office:value-type="string">
            <text:p text:style-name="P387">Российская Федерация</text:p>
            <text:p text:style-name="P332"/>
            <text:p text:style-name="P332">Российская Федерация</text:p>
          </table:table-cell>
          <table:table-cell table:style-name="Таблица1.G3" office:value-type="string">
            <text:p text:style-name="P8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5">Супруга </text:p>
          </table:table-cell>
          <table:table-cell table:style-name="Таблица1.D2" office:value-type="string">
            <text:p text:style-name="P89"/>
          </table:table-cell>
          <table:table-cell table:style-name="Таблица1.D2" office:value-type="string">
            <text:p text:style-name="P86">138 109,79 руб. <text:s text:c="5"/></text:p>
          </table:table-cell>
          <table:table-cell table:style-name="Таблица1.D2" office:value-type="string">
            <text:p text:style-name="P386">1. Квартира <text:s text:c="10"/></text:p>
            <text:p text:style-name="P385">(в пользовании)</text:p>
          </table:table-cell>
          <table:table-cell table:style-name="Таблица1.D2" office:value-type="string">
            <text:p text:style-name="P86">115,6 кв.м.</text:p>
          </table:table-cell>
          <table:table-cell table:style-name="Таблица1.D2" office:value-type="string">
            <text:p text:style-name="P387">Российская Федерация</text:p>
          </table:table-cell>
          <table:table-cell table:style-name="Таблица1.G3" office:value-type="string">
            <text:p text:style-name="P8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85">Шепотько Вадим Анатольевич</text:p>
          </table:table-cell>
          <table:table-cell table:style-name="Таблица1.D2" office:value-type="string">
            <text:p text:style-name="P89"><text:span text:style-name="T40">Главный специалист-эксперт отдела</text:span><text:span text:style-name="T62"> </text:span><text:span text:style-name="T64">организационно-контрольной работы и взаимодействия со средствами массовой информации <text:s/></text:span></text:p>
          </table:table-cell>
          <table:table-cell table:style-name="Таблица1.D2" office:value-type="string">
            <text:p text:style-name="P86">817919,51 руб.</text:p>
          </table:table-cell>
          <table:table-cell table:style-name="Таблица1.D2" office:value-type="string">
            <text:p text:style-name="P385">1. Квартира ½ </text:p>
          </table:table-cell>
          <table:table-cell table:style-name="Таблица1.D2" office:value-type="string">
            <text:p text:style-name="P86">51 кв.м.</text:p>
          </table:table-cell>
          <table:table-cell table:style-name="Таблица1.D2" office:value-type="string">
            <text:p text:style-name="P387">Российская Федерация</text:p>
          </table:table-cell>
          <table:table-cell table:style-name="Таблица1.G3" office:value-type="string">
            <text:p text:style-name="P8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85">Супруга </text:p>
          </table:table-cell>
          <table:table-cell table:style-name="Таблица1.D2" office:value-type="string">
            <text:p text:style-name="P89"/>
          </table:table-cell>
          <table:table-cell table:style-name="Таблица1.D2" office:value-type="string">
            <text:p text:style-name="P86">613384,49</text:p>
          </table:table-cell>
          <table:table-cell table:style-name="Таблица1.D2" office:value-type="string">
            <text:p text:style-name="P385">1. Квартира ½ </text:p>
          </table:table-cell>
          <table:table-cell table:style-name="Таблица1.D2" office:value-type="string">
            <text:p text:style-name="P86">51 кв.м.</text:p>
          </table:table-cell>
          <table:table-cell table:style-name="Таблица1.D2" office:value-type="string">
            <text:p text:style-name="P387">Российская Федерация</text:p>
          </table:table-cell>
          <table:table-cell table:style-name="Таблица1.G3" office:value-type="string">
            <text:p text:style-name="P8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индрус Василий Васильевич</text:p>
          </table:table-cell>
          <table:table-cell table:style-name="Таблица1.D2" office:value-type="string">
            <text:p text:style-name="P138">Начальник отдела организации обеспечения установленного порядка деятельности судов</text:p>
          </table:table-cell>
          <table:table-cell table:style-name="Таблица1.D2" office:value-type="string">
            <text:p text:style-name="P133"><text:span text:style-name="T1">784512</text:span>,00 руб</text:p>
          </table:table-cell>
          <table:table-cell table:style-name="Таблица1.D2" office:value-type="string">
            <text:p text:style-name="P133">1. <text:span text:style-name="T1">Квартира ½ </text:span></text:p>
            <text:p text:style-name="P138">2. Гараж </text:p>
            <text:p text:style-name="P133"><text:span text:style-name="T1">3</text:span>. <text:span text:style-name="T1">Гараж</text:span></text:p>
            <text:p text:style-name="P138"/>
          </table:table-cell>
          <table:table-cell table:style-name="Таблица1.D2" office:value-type="string">
            <text:p text:style-name="P138">54 кв.м.</text:p>
            <text:p text:style-name="P133"><text:span text:style-name="T1">24</text:span> кв.м.</text:p>
            <text:p text:style-name="P1"><text:span text:style-name="T1">26</text:span> кв.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42">Автомобиль </text:p>
            <text:p text:style-name="P142">Toyota <text:s/><text:span text:style-name="T26">HARRIER </text:span></text:p>
          </table:table-cell>
        </table:table-row>
        <table:table-row table:style-name="Таблица1.4">
          <table:table-cell table:style-name="Таблица1.A3" office:value-type="string">
            <text:p text:style-name="P133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<text:span text:style-name="T1">1320</text:span>00,00 руб</text:p>
          </table:table-cell>
          <table:table-cell table:style-name="Таблица1.D2" office:value-type="string">
            <text:p text:style-name="P133">1. <text:span text:style-name="T1">Квартира ½ </text:span></text:p>
            <text:p text:style-name="P133"><text:span text:style-name="T1">2</text:span>. <text:span text:style-name="T1">Квартира ¼ <text:s/></text:span></text:p>
          </table:table-cell>
          <table:table-cell table:style-name="Таблица1.D2" office:value-type="string">
            <text:p text:style-name="P133">54 кв.м.</text:p>
            <text:p text:style-name="P138">48 кв.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орж Владимир Васильевич</text:p>
          </table:table-cell>
          <table:table-cell table:style-name="Таблица1.D2" office:value-type="string">
            <text:p text:style-name="P64">Заместитель начальника отдела организации обеспечения установленного порядка деятельности судов</text:p>
          </table:table-cell>
          <table:table-cell table:style-name="Таблица1.D2" office:value-type="string">
            <text:p text:style-name="P59">975313,44 руб</text:p>
          </table:table-cell>
          <table:table-cell table:style-name="Таблица1.D2" office:value-type="string">
            <text:p text:style-name="P133">1. <text:span text:style-name="T1">Квартира ½ </text:span></text:p>
            <text:p text:style-name="P138">2. Гараж </text:p>
            <text:p text:style-name="P138">3. Гараж </text:p>
          </table:table-cell>
          <table:table-cell table:style-name="Таблица1.D2" office:value-type="string">
            <text:p text:style-name="P133"><text:span text:style-name="T1">59,5</text:span> кв.м.</text:p>
            <text:p text:style-name="P133">15,7 <text:span text:style-name="T1">кв.м.</text:span></text:p>
            <text:p text:style-name="P138">18,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59">Супруга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1467632,01 руб</text:p>
          </table:table-cell>
          <table:table-cell table:style-name="Таблица1.D2" office:value-type="string">
            <text:p text:style-name="P133">1. <text:span text:style-name="T1">Квартира ½ </text:span></text:p>
            <text:p text:style-name="P138">2. Квартира </text:p>
          </table:table-cell>
          <table:table-cell table:style-name="Таблица1.D2" office:value-type="string">
            <text:p text:style-name="P133">5<text:span text:style-name="T1">9,5</text:span> кв.м</text:p>
            <text:p text:style-name="P138">43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Шалаева Наталия Витальевна</text:p>
          </table:table-cell>
          <table:table-cell table:style-name="Таблица1.D2" office:value-type="string">
            <text:p text:style-name="P138">Начальник отдела организации дознания и административной практики</text:p>
          </table:table-cell>
          <table:table-cell table:style-name="Таблица1.D2" office:value-type="string">
            <text:p text:style-name="P133">579 540,11 <text:span text:style-name="T1">руб.</text:span></text:p>
          </table:table-cell>
          <table:table-cell table:style-name="Таблица1.D2" office:value-type="string">
            <text:p text:style-name="P133">1. Квартира </text:p>
            <text:p text:style-name="P138">2. Квартира <text:s text:c="12"/>(в пользовании)</text:p>
          </table:table-cell>
          <table:table-cell table:style-name="Таблица1.D2" office:value-type="string">
            <text:p text:style-name="P133">33,1 кв.м.</text:p>
            <text:p text:style-name="P1">58,3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8">Автомобиль <text:s/>«Ниссан-Экстреил» <text:s/></text:p>
          </table:table-cell>
        </table:table-row>
        <table:table-row table:style-name="Таблица1.4">
          <table:table-cell table:style-name="Таблица1.A3" office:value-type="string">
            <text:p text:style-name="P133">Супруг <text:span text:style-name="T1"><text:s/></text:span>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437 830 руб.</text:p>
          </table:table-cell>
          <table:table-cell table:style-name="Таблица1.D2" office:value-type="string">
            <text:p text:style-name="P133">1. <text:span text:style-name="T1">Дом <text:s/></text:span></text:p>
            <text:p text:style-name="P138">2. Земельный участок </text:p>
            <text:p text:style-name="P138">3. Квартира ½ </text:p>
          </table:table-cell>
          <table:table-cell table:style-name="Таблица1.D2" office:value-type="string">
            <text:p text:style-name="P133">35,5 кв.м</text:p>
            <text:p text:style-name="P133">515 <text:span text:style-name="T1">кв.м.</text:span></text:p>
            <text:p text:style-name="P138"/>
            <text:p text:style-name="P138">58,3 кв. м.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ахмодьев Антон Владимирович</text:p>
          </table:table-cell>
          <table:table-cell table:style-name="Таблица1.D2" office:value-type="string">
            <text:p text:style-name="P138">Ведущий специалист - эксперт (дознаватель) <text:soft-page-break/>отдела организации дознания и административной практики</text:p>
          </table:table-cell>
          <table:table-cell table:style-name="Таблица1.D2" office:value-type="string">
            <text:p text:style-name="P133"><text:span text:style-name="T1">367 958,67</text:span> <text:span text:style-name="T1">руб.</text:span></text:p>
          </table:table-cell>
          <table:table-cell table:style-name="Таблица1.D2" office:value-type="string">
            <text:p text:style-name="P133">1. <text:span text:style-name="T1">Квартира 1/3 </text:span></text:p>
          </table:table-cell>
          <table:table-cell table:style-name="Таблица1.D2" office:value-type="string">
            <text:p text:style-name="P133">60 <text:span text:style-name="T1">кв.м.</text:span>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ушкарева Светлана Георгиевна</text:p>
            <text:p text:style-name="P64"/>
          </table:table-cell>
          <table:table-cell table:style-name="Таблица1.D2" office:value-type="string">
            <text:p text:style-name="P64">Ведущий специалист-эксперт (дознаватель) отдела организации дознания и административной практики</text:p>
          </table:table-cell>
          <table:table-cell table:style-name="Таблица1.D2" office:value-type="string">
            <text:p text:style-name="P59">575676,89 <text:span text:style-name="T1">руб.</text:span></text:p>
          </table:table-cell>
          <table:table-cell table:style-name="Таблица1.D2" office:value-type="string">
            <text:p text:style-name="P59">1. <text:span text:style-name="T1">Квартира ½ </text:span></text:p>
          </table:table-cell>
          <table:table-cell table:style-name="Таблица1.D2" office:value-type="string">
            <text:p text:style-name="P136">41,5 <text:span text:style-name="T1">кв.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Квартира ½ </text:span></text:p>
          </table:table-cell>
          <table:table-cell table:style-name="Таблица1.D2" office:value-type="string">
            <text:p text:style-name="P182"/>
            <text:p text:style-name="P136">41,5 <text:span text:style-name="T1">кв.м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Шеметов Леонид Сергеевич</text:p>
            <text:p text:style-name="P64"/>
            <text:p text:style-name="P64"/>
          </table:table-cell>
          <table:table-cell table:style-name="Таблица1.D2" office:value-type="string">
            <text:p text:style-name="P64">Ведущий специалист-эксперт (дознаватель) отдела организации дознания и административной практики</text:p>
          </table:table-cell>
          <table:table-cell table:style-name="Таблица1.D2" office:value-type="string">
            <text:p text:style-name="P59">562665,33 <text:span text:style-name="T1">руб.</text:span></text:p>
          </table:table-cell>
          <table:table-cell table:style-name="Таблица1.D2" office:value-type="string">
            <text:p text:style-name="P59">1. <text:span text:style-name="T1">Квартира 1/3 <text:s/>2.Земельный участок </text:span></text:p>
            <text:p text:style-name="P64"/>
          </table:table-cell>
          <table:table-cell table:style-name="Таблица1.D2" office:value-type="string">
            <text:p text:style-name="P182"/>
            <text:p text:style-name="P136">69,3 <text:span text:style-name="T1">кв.м.</text:span></text:p>
            <text:p text:style-name="P182"/>
            <text:p text:style-name="P142">450 кв.м <text:s text:c="45"/></text:p>
          </table:table-cell>
          <table:table-cell table:style-name="Таблица1.D2" office:value-type="string">
            <text:p text:style-name="P142">Российская <text:s/>Федерация</text:p>
          </table:table-cell>
          <table:table-cell table:style-name="Таблица1.G3" office:value-type="string">
            <text:p text:style-name="P64">Автомобиль <text:s text:c="2"/>«ВАЗ-2107» 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Квартира 1/3 </text:span></text:p>
          </table:table-cell>
          <table:table-cell table:style-name="Таблица1.D2" office:value-type="string">
            <text:p text:style-name="P182"/>
            <text:p text:style-name="P136">69,3 <text:span text:style-name="T1">кв.м.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ердюков Вячеслав Александрович </text:p>
          </table:table-cell>
          <table:table-cell table:style-name="Таблица1.D2" office:value-type="string">
            <text:p text:style-name="P64">Ведущий специалист-эксперт (дознаватель) отдела организации дознания и административной практики</text:p>
          </table:table-cell>
          <table:table-cell table:style-name="Таблица1.D2" office:value-type="string">
            <text:p text:style-name="P59">387825,25 <text:span text:style-name="T1">руб.</text:span></text:p>
          </table:table-cell>
          <table:table-cell table:style-name="Таблица1.D2" office:value-type="string">
            <text:p text:style-name="P59">1. <text:span text:style-name="T1">Квартира <text:s text:c="11"/>(в пользовании)</text:span></text:p>
          </table:table-cell>
          <table:table-cell table:style-name="Таблица1.D2" office:value-type="string">
            <text:p text:style-name="P182"/>
            <text:p text:style-name="P142">49 кв.м. </text:p>
            <text:p text:style-name="P142"/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Дом <text:s text:c="19"/>(в пользовании)</text:span></text:p>
          </table:table-cell>
          <table:table-cell table:style-name="Таблица1.D2" office:value-type="string">
            <text:p text:style-name="P157">63 <text:span text:style-name="T1">кв.м.</text:span>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тарусева Елена Александровна</text:p>
          </table:table-cell>
          <table:table-cell table:style-name="Таблица1.D2" office:value-type="string">
            <text:p text:style-name="P64">Заместитель начальника отдела организации дознания и административной практики</text:p>
          </table:table-cell>
          <table:table-cell table:style-name="Таблица1.D2" office:value-type="string">
            <text:p text:style-name="P59">490316,29 <text:span text:style-name="T1">руб.</text:span></text:p>
          </table:table-cell>
          <table:table-cell table:style-name="Таблица1.D2" office:value-type="string">
            <text:p text:style-name="P64">1. Квартира <text:s text:c="11"/>(в пользовании)</text:p>
          </table:table-cell>
          <table:table-cell table:style-name="Таблица1.D2" office:value-type="string">
            <text:p text:style-name="P182"/>
            <text:p text:style-name="P142">52,7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«Тайота - Ипсум» 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>835258,87 <text:span text:style-name="T1">руб.</text:span></text:p>
          </table:table-cell>
          <table:table-cell table:style-name="Таблица1.D2" office:value-type="string">
            <text:p text:style-name="P64">1. Квартира </text:p>
          </table:table-cell>
          <table:table-cell table:style-name="Таблица1.D2" office:value-type="string">
            <text:p text:style-name="P182"/>
            <text:p text:style-name="P142">52,7 кв. 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<text:s text:c="8"/>ВАЗ 2109 </text:p>
          </table:table-cell>
        </table:table-row>
        <table:table-row table:style-name="Таблица1.4">
          <table:table-cell table:style-name="Таблица1.A3" office:value-type="string">
            <text:p text:style-name="P64">Афонина Анастасия Владимировна</text:p>
          </table:table-cell>
          <table:table-cell table:style-name="Таблица1.D2" office:value-type="string">
            <text:p text:style-name="P64">Главный специалист-эксперт (дознаватель) отдела организации дознания и административной практики</text:p>
          </table:table-cell>
          <table:table-cell table:style-name="Таблица1.D2" office:value-type="string">
            <text:p text:style-name="P59">407741,71 <text:span text:style-name="T1">руб.</text:span></text:p>
          </table:table-cell>
          <table:table-cell table:style-name="Таблица1.D2" office:value-type="string">
            <text:p text:style-name="P64">1. Квартира <text:s text:c="11"/>(в пользовании)</text:p>
          </table:table-cell>
          <table:table-cell table:style-name="Таблица1.D2" office:value-type="string">
            <text:p text:style-name="P182"/>
            <text:p text:style-name="P142">65,3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«Тойота - Фанкарго»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>454199,81 <text:span text:style-name="T1">руб.</text:span></text:p>
          </table:table-cell>
          <table:table-cell table:style-name="Таблица1.D2" office:value-type="string">
            <text:p text:style-name="P64">1. Квартира ¼ </text:p>
            <text:p text:style-name="P64">2. Квартира </text:p>
          </table:table-cell>
          <table:table-cell table:style-name="Таблица1.D2" office:value-type="string">
            <text:p text:style-name="P182"/>
            <text:p text:style-name="P142">60,6 кв.м.</text:p>
            <text:p text:style-name="P142"/>
            <text:p text:style-name="P142">32,9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«Тойота - Королла» 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<text:s text:c="11"/>(в пользовании)</text:p>
          </table:table-cell>
          <table:table-cell table:style-name="Таблица1.D2" office:value-type="string">
            <text:p text:style-name="P182"/>
            <text:p text:style-name="P142">65,3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Чупров Юрий Александрович</text:p>
          </table:table-cell>
          <table:table-cell table:style-name="Таблица1.D2" office:value-type="string">
            <text:p text:style-name="P64">Главный специалист - эксперт (дознаватель) отдела организации дознания и административной практики</text:p>
          </table:table-cell>
          <table:table-cell table:style-name="Таблица1.D2" office:value-type="string">
            <text:p text:style-name="P64">369037,59 руб.</text:p>
          </table:table-cell>
          <table:table-cell table:style-name="Таблица1.D2" office:value-type="string">
            <text:p text:style-name="P64">1. Квартира 1/5 <text:s text:c="9"/>2. Квартира <text:s text:c="12"/>(в пользовании)</text:p>
          </table:table-cell>
          <table:table-cell table:style-name="Таблица1.D2" office:value-type="string">
            <text:p text:style-name="P182"/>
            <text:p text:style-name="P142">60,1 кв.м.</text:p>
            <text:p text:style-name="P142">41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72481,18 руб.</text:p>
          </table:table-cell>
          <table:table-cell table:style-name="Таблица1.D2" office:value-type="string">
            <text:p text:style-name="P64">1. Квартира ¼ <text:s text:c="10"/>2. Квартира <text:s text:c="11"/>(в <text:soft-page-break/>пользовании)</text:p>
          </table:table-cell>
          <table:table-cell table:style-name="Таблица1.D2" office:value-type="string">
            <text:p text:style-name="P64">66,2 кв.м. <text:s text:c="16"/>41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<text:s text:c="11"/>(в пользовании)</text:p>
          </table:table-cell>
          <table:table-cell table:style-name="Таблица1.D2" office:value-type="string">
            <text:p text:style-name="P64">41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асильева Ирина Юрьевна</text:p>
          </table:table-cell>
          <table:table-cell table:style-name="Таблица1.D2" office:value-type="string">
            <text:p text:style-name="P64">Главный специалист - эксперт (дознаватель) отдела организации дознания и административной практики</text:p>
          </table:table-cell>
          <table:table-cell table:style-name="Таблица1.D2" office:value-type="string">
            <text:p text:style-name="P64">414 656,91 руб.</text:p>
          </table:table-cell>
          <table:table-cell table:style-name="Таблица1.D2" office:value-type="string">
            <text:p text:style-name="P64">1. Квартира <text:s text:c="13"/>(в пользовании)</text:p>
          </table:table-cell>
          <table:table-cell table:style-name="Таблица1.D2" office:value-type="string">
            <text:p text:style-name="P182"/>
            <text:p text:style-name="P142">26,7 кв.м.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<text:span text:style-name="T24">Chevrolet Chise 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84 567,50 руб.</text:p>
          </table:table-cell>
          <table:table-cell table:style-name="Таблица1.D2" office:value-type="string">
            <text:p text:style-name="P64">1. Жилой дом <text:s text:c="8"/>(в пользовании)</text:p>
          </table:table-cell>
          <table:table-cell table:style-name="Таблица1.D2" office:value-type="string">
            <text:p text:style-name="P64">54 кв.м.</text:p>
          </table:table-cell>
          <table:table-cell table:style-name="Таблица1.D2" office:value-type="string">
            <text:p text:style-name="P9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кобелев Валентин Александрович</text:p>
          </table:table-cell>
          <table:table-cell table:style-name="Таблица1.D2" office:value-type="string">
            <text:p text:style-name="P138">Начальник отдела информатизации и обеспечения информационной безопасности</text:p>
          </table:table-cell>
          <table:table-cell table:style-name="Таблица1.D2" office:value-type="string">
            <text:p text:style-name="P133">686457,47 руб</text:p>
          </table:table-cell>
          <table:table-cell table:style-name="Таблица1.D2" office:value-type="string">
            <text:p text:style-name="P133">1.Квартира <text:span text:style-name="T1">1/3 <text:s/></text:span></text:p>
            <text:p text:style-name="P133">2. <text:span text:style-name="T1">Квартира <text:s text:c="13"/>(в пользовании)</text:span></text:p>
          </table:table-cell>
          <table:table-cell table:style-name="Таблица1.D2" office:value-type="string">
            <text:p text:style-name="P133">46,00 кв.м.</text:p>
            <text:p text:style-name="P133">38 <text:span text:style-name="T1">кв.м.</text:span></text:p>
            <text:p text:style-name="P133"/>
            <text:p text:style-name="P1"/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42">Автомобиль </text:p>
            <text:p text:style-name="P136">Toyota <text:span text:style-name="T24">Chaser</text:span></text:p>
            <text:p text:style-name="P163"/>
          </table:table-cell>
        </table:table-row>
        <table:table-row table:style-name="Таблица1.4">
          <table:table-cell table:style-name="Таблица1.A3" office:value-type="string">
            <text:p text:style-name="P133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<text:span text:style-name="T1">300525,27</text:span> <text:span text:style-name="T1">руб</text:span></text:p>
          </table:table-cell>
          <table:table-cell table:style-name="Таблица1.D2" office:value-type="string">
            <text:p text:style-name="P138">1. Квартира <text:s text:c="11"/>(в пользовании)</text:p>
          </table:table-cell>
          <table:table-cell table:style-name="Таблица1.D2" office:value-type="string">
            <text:p text:style-name="P133">38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8">1. Квартира <text:s text:c="11"/>(в пользовании)</text:p>
          </table:table-cell>
          <table:table-cell table:style-name="Таблица1.D2" office:value-type="string">
            <text:p text:style-name="P133">38 <text:span text:style-name="T1">кв.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урбатов</text:p>
            <text:p text:style-name="P138">Антон Константинович</text:p>
          </table:table-cell>
          <table:table-cell table:style-name="Таблица1.D2" office:value-type="string">
            <text:p text:style-name="P138">Заместитель начальника отдела информатизации и обеспечения информационной безопасности</text:p>
          </table:table-cell>
          <table:table-cell table:style-name="Таблица1.D2" office:value-type="string">
            <text:p text:style-name="P133">539505 <text:span text:style-name="T1">руб</text:span></text:p>
          </table:table-cell>
          <table:table-cell table:style-name="Таблица1.D2" office:value-type="string">
            <text:p text:style-name="P138">Квартира</text:p>
            <text:p text:style-name="P138">(в пользовании)</text:p>
          </table:table-cell>
          <table:table-cell table:style-name="Таблица1.D2" office:value-type="string">
            <text:p text:style-name="P138">68,4 кв.м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аширин Виктор <text:soft-page-break/>Серафимович</text:p>
          </table:table-cell>
          <table:table-cell table:style-name="Таблица1.D2" office:value-type="string">
            <text:p text:style-name="P138">Начальник <text:s/><text:soft-page-break/>контрольно-ревизионного отдела</text:p>
          </table:table-cell>
          <table:table-cell table:style-name="Таблица1.D2" office:value-type="string">
            <text:p text:style-name="P133"><text:span text:style-name="T51">1188907</text:span>,00 <text:soft-page-break/>руб</text:p>
          </table:table-cell>
          <table:table-cell table:style-name="Таблица1.D2" office:value-type="string">
            <text:p text:style-name="P133">1.Земельный участок </text:p>
            <text:p text:style-name="P133"><text:soft-page-break/>2.Квартира ½</text:p>
          </table:table-cell>
          <table:table-cell table:style-name="Таблица1.D2" office:value-type="string">
            <text:p text:style-name="P133">680,0 кв.м.</text:p>
            <text:p text:style-name="P133"><text:soft-page-break/></text:p>
            <text:p text:style-name="P1">72,0 кв.м</text:p>
          </table:table-cell>
          <table:table-cell table:style-name="Таблица1.D2" office:value-type="string">
            <text:p text:style-name="P133">Российская <text:soft-page-break/>Федерация</text:p>
            <text:p text:style-name="P133"/>
          </table:table-cell>
          <table:table-cell table:style-name="Таблица1.G3" office:value-type="string">
            <text:p text:style-name="P138">Автомобиль </text:p>
            <text:p text:style-name="P138"><text:soft-page-break/>Мицубиси-Паджеро-Спорт </text:p>
          </table:table-cell>
        </table:table-row>
        <table:table-row table:style-name="Таблица1.4">
          <table:table-cell table:style-name="Таблица1.A3" office:value-type="string">
            <text:p text:style-name="P133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432000,00 руб</text:p>
          </table:table-cell>
          <table:table-cell table:style-name="Таблица1.D2" office:value-type="string">
            <text:p text:style-name="P133">1. <text:span text:style-name="T1">К</text:span>вартира ½ </text:p>
          </table:table-cell>
          <table:table-cell table:style-name="Таблица1.D2" office:value-type="string">
            <text:p text:style-name="P133">72,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ычкина Татьяна Петровна</text:p>
          </table:table-cell>
          <table:table-cell table:style-name="Таблица1.D2" office:value-type="string">
            <text:p text:style-name="P138">Главный специалист-эксперт <text:s/>контрольно-ревизионного отдела</text:p>
          </table:table-cell>
          <table:table-cell table:style-name="Таблица1.D2" office:value-type="string">
            <text:p text:style-name="P133">424394,00 <text:span text:style-name="T1">руб.</text:span></text:p>
          </table:table-cell>
          <table:table-cell table:style-name="Таблица1.D2" office:value-type="string">
            <text:p text:style-name="P141">1. Квартира </text:p>
            <text:p text:style-name="P138">2. Квартира <text:s/></text:p>
          </table:table-cell>
          <table:table-cell table:style-name="Таблица1.D2" office:value-type="string">
            <text:p text:style-name="P133">54,3 <text:span text:style-name="T1">кв.м. </text:span></text:p>
            <text:p text:style-name="P138">74,0 кв. м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лочкова Наталья Демьяновна</text:p>
          </table:table-cell>
          <table:table-cell table:style-name="Таблица1.D2" office:value-type="string">
            <text:p text:style-name="P93">Главный специалист-эксперт <text:s/>контрольно-ревизионного отдела</text:p>
          </table:table-cell>
          <table:table-cell table:style-name="Таблица1.D2" office:value-type="string">
            <text:p text:style-name="P59">380085,49 руб</text:p>
          </table:table-cell>
          <table:table-cell table:style-name="Таблица1.D2" office:value-type="string">
            <text:p text:style-name="P64">1. Земельный участок <text:s/></text:p>
            <text:p text:style-name="P59">2. Квартира <text:span text:style-name="T1">½ </text:span></text:p>
          </table:table-cell>
          <table:table-cell table:style-name="Таблица1.D2" office:value-type="string">
            <text:p text:style-name="P136"/>
            <text:p text:style-name="P136">880 <text:span text:style-name="T1">кв. м .</text:span>.</text:p>
            <text:p text:style-name="P136"/>
            <text:p text:style-name="P136">45,0 <text:span text:style-name="T1">кв.м.</text:span>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258070,42 руб</text:p>
          </table:table-cell>
          <table:table-cell table:style-name="Таблица1.D2" office:value-type="string">
            <text:list xml:id="list34435249" text:style-name="L43">
              <text:list-header>
                <text:p text:style-name="P543"><text:span text:style-name="T1">1. </text:span>Квартира ½</text:p>
                <text:p text:style-name="P510"/>
              </text:list-header>
            </text:list>
          </table:table-cell>
          <table:table-cell table:style-name="Таблица1.D2" office:value-type="string">
            <text:p text:style-name="P136">45,0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<text:s text:c="5"/>УАЗ-Патриот </text:p>
          </table:table-cell>
        </table:table-row>
        <table:table-row table:style-name="Таблица1.4">
          <table:table-cell table:style-name="Таблица1.A3" office:value-type="string">
            <text:p text:style-name="P64">Говоркова Виктория Валерьевна</text:p>
          </table:table-cell>
          <table:table-cell table:style-name="Таблица1.D2" office:value-type="string">
            <text:p text:style-name="P64">Ведущий специалист-эксперт <text:s/>контрольно-ревизионного отдела</text:p>
          </table:table-cell>
          <table:table-cell table:style-name="Таблица1.D2" office:value-type="string">
            <text:p text:style-name="P59">385152,37 <text:span text:style-name="T1">руб.</text:span></text:p>
          </table:table-cell>
          <table:table-cell table:style-name="Таблица1.D2" office:value-type="string">
            <text:p text:style-name="P59">1. <text:span text:style-name="T1">Квартира </text:span></text:p>
          </table:table-cell>
          <table:table-cell table:style-name="Таблица1.D2" office:value-type="string">
            <text:p text:style-name="P136">41,5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 <text:span text:style-name="T1">Квартира <text:s text:c="11"/>(в пользовании)</text:span></text:p>
          </table:table-cell>
          <table:table-cell table:style-name="Таблица1.E5" office:value-type="float" office:value="41.5">
            <text:p text:style-name="P136">41,5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Федосеев Николай Юрьевич</text:p>
          </table:table-cell>
          <table:table-cell table:style-name="Таблица1.D2" office:value-type="string">
            <text:p text:style-name="P64">Ведущий специалист-эксперт <text:s/>контрольно-ревизионного отдела</text:p>
          </table:table-cell>
          <table:table-cell table:style-name="Таблица1.D2" office:value-type="string">
            <text:p text:style-name="P59">376000,50 <text:span text:style-name="T1">руб.</text:span></text:p>
          </table:table-cell>
          <table:table-cell table:style-name="Таблица1.D2" office:value-type="string">
            <text:p text:style-name="P64">1. Квартира <text:s text:c="14"/>(в пользовании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Автомобиль <text:span text:style-name="T24">TOYOTA -</text:span> Чайзер </text:p>
          </table:table-cell>
        </table:table-row>
        <table:table-row table:style-name="Таблица1.4">
          <table:table-cell table:style-name="Таблица1.A3" office:value-type="string">
            <text:p text:style-name="P138">Бадмацыренов Баир Батуевич</text:p>
          </table:table-cell>
          <table:table-cell table:style-name="Таблица1.D2" office:value-type="string">
            <text:p text:style-name="P138">И.о. начальника отдела <text:s/><text:span text:style-name="T18">противодействия </text:span><text:soft-page-break/><text:span text:style-name="T18">коррупции, обеспечения работы с кадрами и вопросов безопасности, защиты государственной тайны, мобилизационной </text:span><text:span text:style-name="T18">подготовки и гражданской обороны</text:span></text:p>
          </table:table-cell>
          <table:table-cell table:style-name="Таблица1.D2" office:value-type="string">
            <text:p text:style-name="P133">391726,13 руб</text:p>
          </table:table-cell>
          <table:table-cell table:style-name="Таблица1.D2" office:value-type="string">
            <text:p text:style-name="P133">1. Земельный участок </text:p>
            <text:p text:style-name="P133">2. <text:span text:style-name="T1">Жилой дом</text:span></text:p>
            <text:p text:style-name="P138"><text:soft-page-break/>3. Квартира <text:s text:c="11"/>(в пользовании)</text:p>
          </table:table-cell>
          <table:table-cell table:style-name="Таблица1.D2" office:value-type="string">
            <text:p text:style-name="P133">1171 </text:p>
            <text:p text:style-name="P133"/>
            <text:p text:style-name="P1"><text:soft-page-break/>67,8 </text:p>
            <text:p text:style-name="P5">64 </text:p>
          </table:table-cell>
          <table:table-cell table:style-name="Таблица1.D2" office:value-type="string">
            <text:p text:style-name="P133">Российская Федерация</text:p>
            <text:p text:style-name="P133"><text:soft-page-break/></text:p>
          </table:table-cell>
          <table:table-cell table:style-name="Таблица1.G3" office:value-type="string">
            <text:p text:style-name="P138">1. Автомобиль </text:p>
            <text:p text:style-name="P138">Тойота Премио </text:p>
            <text:p text:style-name="P138"><text:soft-page-break/>2. Автомобиль <text:s/></text:p>
            <text:p text:style-name="P138">Лада 2106 </text:p>
            <text:p text:style-name="P138">3. Мотоцикл </text:p>
            <text:p text:style-name="P138">М72 Днепр </text:p>
          </table:table-cell>
        </table:table-row>
        <table:table-row table:style-name="Таблица1.4">
          <table:table-cell table:style-name="Таблица1.A3" office:value-type="string">
            <text:p text:style-name="P133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 <text:span text:style-name="T1">К</text:span>вартира <text:s text:c="13"/><text:span text:style-name="T1">(в пользовании)</text:span></text:p>
          </table:table-cell>
          <table:table-cell table:style-name="Таблица1.D2" office:value-type="string">
            <text:p text:style-name="P133">70 кв.м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оробов Максим Юрьевич</text:p>
          </table:table-cell>
          <table:table-cell table:style-name="Таблица1.D2" office:value-type="string">
            <text:p text:style-name="P136">Начальник отдела — старший судебный пристав Сретенского районного отдела судебных приставов</text:p>
          </table:table-cell>
          <table:table-cell table:style-name="Таблица1.D2" office:value-type="string">
            <text:p text:style-name="P18">494 925,78 руб.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.8">
            <text:p text:style-name="P18">52,8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  <text:p text:style-name="P136"/>
            <text:p text:style-name="P136"/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.8">
            <text:p text:style-name="P18">52,8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.8">
            <text:p text:style-name="P18">52,8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убнов Андрей Леонидович</text:p>
          </table:table-cell>
          <table:table-cell table:style-name="Таблица1.D2" office:value-type="string">
            <text:p text:style-name="P136">Судебный пристав — исполнитель Сретенского районного отдела судебных приставов</text:p>
          </table:table-cell>
          <table:table-cell table:style-name="Таблица1.E5" office:value-type="float" office:value="385873.79">
            <text:p text:style-name="P157">385873,79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8">
            <text:p text:style-name="P18">48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45624">
            <text:p text:style-name="P157">45624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8">
            <text:p text:style-name="P18">48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8">
            <text:p text:style-name="P18">48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Чукмасова Юлия Владимировна</text:p>
          </table:table-cell>
          <table:table-cell table:style-name="Таблица1.D2" office:value-type="string">
            <text:p text:style-name="P136">Старший специалист 2 разряда Сретенского районного отдела </text:p>
          </table:table-cell>
          <table:table-cell table:style-name="Таблица1.D2" office:value-type="string">
            <text:p text:style-name="P136"><text:span text:style-name="T9">245734,86</text:span> </text:p>
          </table:table-cell>
          <table:table-cell table:style-name="Таблица1.D2" office:value-type="string">
            <text:p text:style-name="P136">Квартира</text:p>
            <text:p text:style-name="P136"/>
            <text:p text:style-name="P136">Земельный участок (</text:p>
          </table:table-cell>
          <table:table-cell table:style-name="Таблица1.D2" office:value-type="string">
            <text:p text:style-name="P136">76,4 </text:p>
            <text:p text:style-name="P136"/>
            <text:p text:style-name="P136">580 </text:p>
          </table:table-cell>
          <table:table-cell table:style-name="Таблица1.D2" office:value-type="string">
            <text:p text:style-name="P136">Российская Федерация</text:p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  <text:p text:style-name="P136"/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9">530400,00</text:span> <text:soft-page-break/>руб.</text:p>
          </table:table-cell>
          <table:table-cell table:style-name="Таблица1.D2" office:value-type="string">
            <text:p text:style-name="P136">Квартира</text:p>
            <text:p text:style-name="P136"><text:soft-page-break/></text:p>
            <text:p text:style-name="P136">Земельный участок</text:p>
            <text:p text:style-name="P136"/>
          </table:table-cell>
          <table:table-cell table:style-name="Таблица1.D2" office:value-type="string">
            <text:p text:style-name="P136">76,4 </text:p>
            <text:p text:style-name="P136"><text:soft-page-break/></text:p>
            <text:p text:style-name="P136">580 </text:p>
          </table:table-cell>
          <table:table-cell table:style-name="Таблица1.D2" office:value-type="string">
            <text:p text:style-name="P136">Российская <text:soft-page-break/>Федерация</text:p>
            <text:p text:style-name="P136">Российская Федерация</text:p>
          </table:table-cell>
          <table:table-cell table:style-name="Таблица1.G3" office:value-type="string">
            <text:p text:style-name="P136">Автомобиль <text:span text:style-name="T24">Toyota </text:span><text:soft-page-break/><text:span text:style-name="T24">IPSUM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76.4">
            <text:p text:style-name="P18">76,4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76.4">
            <text:p text:style-name="P18">76,4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Алехин Алексей Анатолье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136">321712,94 руб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5">
            <text:p text:style-name="P136">45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5">
            <text:p text:style-name="P136">45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етехтин Игорь Викторо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136"><text:span text:style-name="T9">299544,41</text:span> руб</text:p>
          </table:table-cell>
          <table:table-cell table:style-name="Таблица1.D2" office:value-type="string">
            <text:p text:style-name="P136">Жилой дом</text:p>
            <text:p text:style-name="P136"/>
            <text:p text:style-name="P136">Земельный участок</text:p>
          </table:table-cell>
          <table:table-cell table:style-name="Таблица1.D2" office:value-type="string">
            <text:p text:style-name="P136">42 </text:p>
            <text:p text:style-name="P136"/>
            <text:p text:style-name="P136"><text:s/>600 </text:p>
          </table:table-cell>
          <table:table-cell table:style-name="Таблица1.D2" office:value-type="string">
            <text:p text:style-name="P136">Российская Федерация</text:p>
            <text:p text:style-name="P136">Российская Федерация</text:p>
          </table:table-cell>
          <table:table-cell table:style-name="Таблица1.G3" office:value-type="string">
            <text:p text:style-name="P136">Автомобиль <text:span text:style-name="T24">Toyota CALDINA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 земельный участок (в пользовании)</text:p>
          </table:table-cell>
          <table:table-cell table:style-name="Таблица1.D2" office:value-type="string">
            <text:p text:style-name="P136">42 </text:p>
            <text:p text:style-name="P136"/>
            <text:p text:style-name="P136"><text:s/>600 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 земельный участок (в пользовании)</text:p>
          </table:table-cell>
          <table:table-cell table:style-name="Таблица1.D2" office:value-type="string">
            <text:p text:style-name="P136">42 </text:p>
            <text:p text:style-name="P136"/>
            <text:p text:style-name="P136"><text:s/>600 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очкарников Владимир Лаврентье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E5" office:value-type="float" office:value="331793.08">
            <text:p text:style-name="P157">331793,08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">
            <text:p text:style-name="P18">52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Автомобиль <text:span text:style-name="T24">Toyota CORONA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14">5300</text:span><text:span text:style-name="T24"> </text:span>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">
            <text:p text:style-name="P18">52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">
            <text:p text:style-name="P18">52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">
            <text:p text:style-name="P18">52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2">
            <text:p text:style-name="P18">52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Быков Вячеслав Олего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E5" office:value-type="float" office:value="318059.35">
            <text:p text:style-name="P157">318059,35</text:p>
          </table:table-cell>
          <table:table-cell table:style-name="Таблица1.D2" office:value-type="string">
            <text:p text:style-name="P136">Квартира</text:p>
            <text:p text:style-name="P136"/>
            <text:p text:style-name="P136"/>
          </table:table-cell>
          <table:table-cell table:style-name="Таблица1.D2" office:value-type="string">
            <text:p text:style-name="P136">51.7 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исковой Иван Викторо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E5" office:value-type="float" office:value="272245.15">
            <text:p text:style-name="P157">272245,15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6">
            <text:p text:style-name="P18">46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9">169252,47</text:span> </text:p>
          </table:table-cell>
          <table:table-cell table:style-name="Таблица1.D2" office:value-type="string">
            <text:p text:style-name="P136">Квартира</text:p>
          </table:table-cell>
          <table:table-cell table:style-name="Таблица1.E5" office:value-type="float" office:value="46">
            <text:p text:style-name="P136">4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Ананьин Иван Сергее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E5" office:value-type="float" office:value="271886.78">
            <text:p text:style-name="P18">271886,78</text:p>
          </table:table-cell>
          <table:table-cell table:style-name="Таблица1.D2" office:value-type="string">
            <text:p text:style-name="P136">Квартира</text:p>
          </table:table-cell>
          <table:table-cell table:style-name="Таблица1.E5" office:value-type="float" office:value="41.1">
            <text:p text:style-name="P136">41,1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Зимина Светлана Владимировна</text:p>
          </table:table-cell>
          <table:table-cell table:style-name="Таблица1.D2" office:value-type="string">
            <text:p text:style-name="P136">Ведущий специалист-эксперт (дознаватель)</text:p>
          </table:table-cell>
          <table:table-cell table:style-name="Таблица1.D2" office:value-type="string">
            <text:p text:style-name="P136"><text:span text:style-name="T9">143834,41</text:span> руб.</text:p>
          </table:table-cell>
          <table:table-cell table:style-name="Таблица1.D2" office:value-type="string">
            <text:p text:style-name="P136">Жилой дом </text:p>
          </table:table-cell>
          <table:table-cell table:style-name="Таблица1.E5" office:value-type="float" office:value="90">
            <text:p text:style-name="P136">9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Автомобиль <text:span text:style-name="T24">Toyota IPSUM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9">340000,00</text:span> руб.</text:p>
          </table:table-cell>
          <table:table-cell table:style-name="Таблица1.D2" office:value-type="string">
            <text:p text:style-name="P136">Жилой дом </text:p>
          </table:table-cell>
          <table:table-cell table:style-name="Таблица1.E5" office:value-type="float" office:value="90">
            <text:p text:style-name="P136">9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Автомобиль ВАЗ</text:p>
            <text:p text:style-name="P136">2106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90">
            <text:p text:style-name="P136">90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Опекаемая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90">
            <text:p text:style-name="P136">90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Чиркова Кристина Вячеславовна</text:p>
          </table:table-cell>
          <table:table-cell table:style-name="Таблица1.D2" office:value-type="string">
            <text:p text:style-name="P136">Судебный пристав-исполнитель Сретенского <text:s/>районного отдела судебных приставов</text:p>
          </table:table-cell>
          <table:table-cell table:style-name="Таблица1.D2" office:value-type="string">
            <text:p text:style-name="P18">78 954,54 .</text:p>
          </table:table-cell>
          <table:table-cell table:style-name="Таблица1.D2" office:value-type="string">
            <text:p text:style-name="P19">Квартира (Социальный наем, бессрочный)</text:p>
          </table:table-cell>
          <table:table-cell table:style-name="Таблица1.E5" office:value-type="float" office:value="51">
            <text:p text:style-name="P136">51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8">Квартира (Социальный наем, бессрочный)</text:p>
          </table:table-cell>
          <table:table-cell table:style-name="Таблица1.E5" office:value-type="float" office:value="51">
            <text:p text:style-name="P136">51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узнецова Алена Сергеевна</text:p>
          </table:table-cell>
          <table:table-cell table:style-name="Таблица1.D2" office:value-type="string">
            <text:p text:style-name="P136">Старший специалист 2 разряда Сретенского районного отдела </text:p>
          </table:table-cell>
          <table:table-cell table:style-name="Таблица1.E5" office:value-type="float" office:value="43732.45">
            <text:p text:style-name="P18">43732,45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6">
            <text:p text:style-name="P136">46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Султанов Игорь Александрович</text:p>
          </table:table-cell>
          <table:table-cell table:style-name="Таблица1.D2" office:value-type="string">
            <text:p text:style-name="P136">Судебный пристав по ОУПДС Сретенского районного отдела судебных приставов</text:p>
          </table:table-cell>
          <table:table-cell table:style-name="Таблица1.D2" office:value-type="string">
            <text:p text:style-name="P18">110 000,00 руб.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70">
            <text:p text:style-name="P136">70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200">ЗАЗ 968М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0">
            <text:p text:style-name="P136">40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аканова Юлия Олеговна</text:p>
          </table:table-cell>
          <table:table-cell table:style-name="Таблица1.D2" office:value-type="string">
            <text:p text:style-name="P136">Судебный пристав-исполнитель Сретенского <text:s/>районного отдела судебных приставов</text:p>
          </table:table-cell>
          <table:table-cell table:style-name="Таблица1.E5" office:value-type="float" office:value="120307.98">
            <text:p text:style-name="P18">120307,98</text:p>
          </table:table-cell>
          <table:table-cell table:style-name="Таблица1.D2" office:value-type="string">
            <text:p text:style-name="P136">Квартира </text:p>
          </table:table-cell>
          <table:table-cell table:style-name="Таблица1.E5" office:value-type="float" office:value="74">
            <text:p text:style-name="P136">7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60000">
            <text:p text:style-name="P18">60000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74">
            <text:p text:style-name="P136">74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206"><text:span text:style-name="T14">DAIHATSH Charade 1993 </text:span><text:span text:style-name="T11">г.в.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74">
            <text:p text:style-name="P136">74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20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Маева Альбина Михайловна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text:span text:style-name="T1">Каларского РО СП</text:span></text:p>
          </table:table-cell>
          <table:table-cell table:style-name="Таблица1.E5" office:value-type="float" office:value="868708">
            <text:p text:style-name="P133">868708</text:p>
          </table:table-cell>
          <table:table-cell table:style-name="Таблица1.D2" office:value-type="string">
            <text:p text:style-name="P133">1.<text:span text:style-name="T1">Квартира личная </text:span></text:p>
            <text:p text:style-name="P133">2.Квартира <text:s/>1/2 <text:span text:style-name="T1">доля</text:span></text:p>
          </table:table-cell>
          <table:table-cell table:style-name="Таблица1.D2" office:value-type="string">
            <text:p text:style-name="P133">69,7 </text:p>
            <text:p text:style-name="P1">69,7 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33">супруг</text:p>
          </table:table-cell>
          <table:table-cell table:style-name="Таблица1.D2" office:value-type="string">
            <text:p text:style-name="P133"/>
          </table:table-cell>
          <table:table-cell table:style-name="Таблица1.E5" office:value-type="float" office:value="119280">
            <text:p text:style-name="P133">119280</text:p>
          </table:table-cell>
          <table:table-cell table:style-name="Таблица1.D2" office:value-type="string">
            <text:p text:style-name="P133">1.квартира <text:s/>1/2 <text:span text:style-name="T1">доля</text:span></text:p>
          </table:table-cell>
          <table:table-cell table:style-name="Таблица1.E5" office:value-type="float" office:value="69.7">
            <text:p text:style-name="P133">69,7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опекаемый</text:p>
          </table:table-cell>
          <table:table-cell table:style-name="Таблица1.D2" office:value-type="string">
            <text:p text:style-name="P133"/>
          </table:table-cell>
          <table:table-cell table:style-name="Таблица1.E5" office:value-type="float" office:value="121140">
            <text:p text:style-name="P133">121140</text:p>
          </table:table-cell>
          <table:table-cell table:style-name="Таблица1.D2" office:value-type="string">
            <text:p text:style-name="P133">1.квартира <text:s text:c="2"/>1/7 <text:span text:style-name="T1">доля</text:span></text:p>
          </table:table-cell>
          <table:table-cell table:style-name="Таблица1.E5" office:value-type="float" office:value="58.6">
            <text:p text:style-name="P133">58,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ищенко Александр Викторович</text:p>
          </table:table-cell>
          <table:table-cell table:style-name="Таблица1.D2" office:value-type="string">
            <text:p text:style-name="P64">Заместитель начальника отдела — заместитель старшего судебного пристава Каларского РО СП</text:p>
          </table:table-cell>
          <table:table-cell table:style-name="Таблица1.E5" office:value-type="float" office:value="469807.95">
            <text:p text:style-name="P59">469807,95</text:p>
          </table:table-cell>
          <table:table-cell table:style-name="Таблица1.D2" office:value-type="string">
            <text:p text:style-name="P64">Квартира (в пользовании)</text:p>
          </table:table-cell>
          <table:table-cell table:style-name="Таблица1.D2" office:value-type="string">
            <text:p text:style-name="P136"/>
            <text:p text:style-name="P136"/>
            <text:p text:style-name="P136"><text:span text:style-name="T1">56,4</text:span> </text:p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/>
            <text:p text:style-name="P136"/>
            <text:p text:style-name="P133">Российская Федерация</text:p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42">Автомобиль Toyota <text:span text:style-name="T24">Probox</text:span></text:p>
          </table:table-cell>
        </table:table-row>
        <table:table-row table:style-name="Таблица1.4">
          <table:table-cell table:style-name="Таблица1.A3" office:value-type="string">
            <text:p text:style-name="P59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<text:span text:style-name="T24">73710</text:span>,<text:span text:style-name="T24">97</text:span> </text:p>
          </table:table-cell>
          <table:table-cell table:style-name="Таблица1.D2" office:value-type="string">
            <text:p text:style-name="P59">1. Квартира <text:span text:style-name="T1">1/2 доля</text:span></text:p>
          </table:table-cell>
          <table:table-cell table:style-name="Таблица1.D2" office:value-type="string">
            <text:p text:style-name="P136"><text:span text:style-name="T1">56,4</text:span> </text:p>
            <text:p text:style-name="P136"/>
            <text:p text:style-name="P136"><text:soft-page-break/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Не имеет, в пользовании предоставление</text:p>
          </table:table-cell>
          <table:table-cell table:style-name="Таблица1.D2" office:value-type="string">
            <text:p text:style-name="P136"><text:span text:style-name="T1">56,4</text:span>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ропачева Татьяна Валерьевна</text:p>
          </table:table-cell>
          <table:table-cell table:style-name="Таблица1.D2" office:value-type="string">
            <text:p text:style-name="P64">Судебный пристав-исполнитель Каларского РО СП</text:p>
          </table:table-cell>
          <table:table-cell table:style-name="Таблица1.E5" office:value-type="float" office:value="178479.79">
            <text:p text:style-name="P64">178479,79</text:p>
          </table:table-cell>
          <table:table-cell table:style-name="Таблица1.D2" office:value-type="string">
            <text:p text:style-name="P64">1. Квартира 1/2 доля</text:p>
          </table:table-cell>
          <table:table-cell table:style-name="Таблица1.E5" office:value-type="float" office:value="69">
            <text:p text:style-name="P142">6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274941.63">
            <text:p text:style-name="P64">274941,63</text:p>
          </table:table-cell>
          <table:table-cell table:style-name="Таблица1.D2" office:value-type="string">
            <text:p text:style-name="P64">1. Квартира1/2 </text:p>
          </table:table-cell>
          <table:table-cell table:style-name="Таблица1.E5" office:value-type="float" office:value="69">
            <text:p text:style-name="P142">6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</text:p>
          </table:table-cell>
          <table:table-cell table:style-name="Таблица1.E5" office:value-type="float" office:value="69">
            <text:p text:style-name="P142">6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</text:p>
          </table:table-cell>
          <table:table-cell table:style-name="Таблица1.E5" office:value-type="float" office:value="69">
            <text:p text:style-name="P142">6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омидзе Александр Автандилович</text:p>
          </table:table-cell>
          <table:table-cell table:style-name="Таблица1.D2" office:value-type="string">
            <text:p text:style-name="P64">Судебный пристав-исполнитель Каларского РО СП</text:p>
          </table:table-cell>
          <table:table-cell table:style-name="Таблица1.E5" office:value-type="float" office:value="331999.44">
            <text:p text:style-name="P64">331999,44</text:p>
          </table:table-cell>
          <table:table-cell table:style-name="Таблица1.D2" office:value-type="string">
            <text:p text:style-name="P64">1. Квартира </text:p>
          </table:table-cell>
          <table:table-cell table:style-name="Таблица1.E5" office:value-type="float" office:value="26">
            <text:p text:style-name="P142">2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376695,53 руб</text:p>
          </table:table-cell>
          <table:table-cell table:style-name="Таблица1.D2" office:value-type="string">
            <text:p text:style-name="P64">Не имеет, в пользовании предоставление</text:p>
          </table:table-cell>
          <table:table-cell table:style-name="Таблица1.E5" office:value-type="float" office:value="26">
            <text:p text:style-name="P142">2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Автомобиль ГАЗ 31105</text:p>
          </table:table-cell>
        </table:table-row>
        <table:table-row table:style-name="Таблица1.4">
          <table:table-cell table:style-name="Таблица1.A3" office:value-type="string">
            <text:p text:style-name="P64">Гончаров Андрей Геннадьевич</text:p>
          </table:table-cell>
          <table:table-cell table:style-name="Таблица1.D2" office:value-type="string">
            <text:p text:style-name="P64">Судебный пристав по ОУПДС Каларского РО СП</text:p>
          </table:table-cell>
          <table:table-cell table:style-name="Таблица1.E5" office:value-type="float" office:value="369686.44">
            <text:p text:style-name="P64">369686,44</text:p>
          </table:table-cell>
          <table:table-cell table:style-name="Таблица1.D2" office:value-type="string">
            <text:p text:style-name="P64">1. Квартира1/4 доля</text:p>
          </table:table-cell>
          <table:table-cell table:style-name="Таблица1.E5" office:value-type="float" office:value="48">
            <text:p text:style-name="P142">4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УАЗ 31512</text:p>
            <text:p text:style-name="P64">Автомобиль ГАЗ 6603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320531.37">
            <text:p text:style-name="P64">320531,37</text:p>
          </table:table-cell>
          <table:table-cell table:style-name="Таблица1.D2" office:value-type="string">
            <text:p text:style-name="P64">1. Квартира1/4 доля</text:p>
          </table:table-cell>
          <table:table-cell table:style-name="Таблица1.E5" office:value-type="float" office:value="48">
            <text:p text:style-name="P142">4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¼ доля</text:p>
          </table:table-cell>
          <table:table-cell table:style-name="Таблица1.E5" office:value-type="float" office:value="48">
            <text:p text:style-name="P142">4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¼ доля </text:p>
          </table:table-cell>
          <table:table-cell table:style-name="Таблица1.E5" office:value-type="float" office:value="48">
            <text:p text:style-name="P142">4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Носова Наталья Сергеевна</text:p>
          </table:table-cell>
          <table:table-cell table:style-name="Таблица1.D2" office:value-type="string">
            <text:p text:style-name="P64">Судебный пристав по ОУПДС Каларского РО СП</text:p>
          </table:table-cell>
          <table:table-cell table:style-name="Таблица1.E5" office:value-type="float" office:value="407874.96">
            <text:p text:style-name="P64">407874,96</text:p>
          </table:table-cell>
          <table:table-cell table:style-name="Таблица1.D2" office:value-type="string">
            <text:p text:style-name="P64">Квартира (в пользовании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914802,76 руб</text:p>
          </table:table-cell>
          <table:table-cell table:style-name="Таблица1.D2" office:value-type="string">
            <text:p text:style-name="P64">Квартира (в пользовании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Автомобиль <text:span text:style-name="T24">Toyota land cruiser Prado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 (в пользовании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 (в пользовании)</text:p>
          </table:table-cell>
          <table:table-cell table:style-name="Таблица1.E5" office:value-type="float" office:value="68">
            <text:p text:style-name="P142">68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крипин Максим Николаевич</text:p>
          </table:table-cell>
          <table:table-cell table:style-name="Таблица1.D2" office:value-type="string">
            <text:p text:style-name="P64">Судебный пристав по ОУПДС Каларского РО СП</text:p>
          </table:table-cell>
          <table:table-cell table:style-name="Таблица1.E5" office:value-type="float" office:value="253157.95">
            <text:p text:style-name="P64">253157,95</text:p>
          </table:table-cell>
          <table:table-cell table:style-name="Таблица1.D2" office:value-type="string">
            <text:p text:style-name="P133">1. <text:span text:style-name="T1">Квартира личная </text:span></text:p>
            <text:p text:style-name="P93">2. Квартира <text:s/>1/2</text:p>
          </table:table-cell>
          <table:table-cell table:style-name="Таблица1.D2" office:value-type="string">
            <text:p text:style-name="P142">65 </text:p>
            <text:p text:style-name="P142">69 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1097753,21 руб</text:p>
          </table:table-cell>
          <table:table-cell table:style-name="Таблица1.D2" office:value-type="string">
            <text:p text:style-name="P64">1. Квартира ½ доля</text:p>
          </table:table-cell>
          <table:table-cell table:style-name="Таблица1.E5" office:value-type="float" office:value="69">
            <text:p text:style-name="P142">69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<text:span text:style-name="T24">Toyota </text:span><text:span text:style-name="T24">RAV 4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 (в пользовании)</text:p>
          </table:table-cell>
          <table:table-cell table:style-name="Таблица1.E5" office:value-type="float" office:value="69">
            <text:p text:style-name="P142">69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уприянов Федор Владимирович</text:p>
          </table:table-cell>
          <table:table-cell table:style-name="Таблица1.D2" office:value-type="string">
            <text:p text:style-name="P64">Судебный пристав по ОУПДС Каларского РО СП</text:p>
          </table:table-cell>
          <table:table-cell table:style-name="Таблица1.D2" office:value-type="string">
            <text:p text:style-name="P64">1866937,17 руб</text:p>
          </table:table-cell>
          <table:table-cell table:style-name="Таблица1.D2" office:value-type="string">
            <text:p text:style-name="P64">1. Квартира 1/3 доля</text:p>
          </table:table-cell>
          <table:table-cell table:style-name="Таблица1.E5" office:value-type="float" office:value="57.2">
            <text:p text:style-name="P142">57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385620,63 руб</text:p>
          </table:table-cell>
          <table:table-cell table:style-name="Таблица1.D2" office:value-type="string">
            <text:p text:style-name="P64">1. Квартира <text:s/>1/3 доля</text:p>
          </table:table-cell>
          <table:table-cell table:style-name="Таблица1.E5" office:value-type="float" office:value="57.2">
            <text:p text:style-name="P142">57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1/3 доля</text:p>
          </table:table-cell>
          <table:table-cell table:style-name="Таблица1.E5" office:value-type="float" office:value="57.2">
            <text:p text:style-name="P142">57,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Маев Николай Егорович</text:p>
          </table:table-cell>
          <table:table-cell table:style-name="Таблица1.D2" office:value-type="string">
            <text:p text:style-name="P64">Судебный пристав по ОУПДС Каларского РО СП</text:p>
          </table:table-cell>
          <table:table-cell table:style-name="Таблица1.D2" office:value-type="string">
            <text:p text:style-name="P64">381713 руб</text:p>
          </table:table-cell>
          <table:table-cell table:style-name="Таблица1.D2" office:value-type="string">
            <text:p text:style-name="P64">1. Квартира1/5 доля</text:p>
          </table:table-cell>
          <table:table-cell table:style-name="Таблица1.E5" office:value-type="float" office:value="58">
            <text:p text:style-name="P142">5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ВАЗ 2121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139224 руб</text:p>
          </table:table-cell>
          <table:table-cell table:style-name="Таблица1.D2" office:value-type="string">
            <text:p text:style-name="P64">1. Квартира1/5 доля</text:p>
          </table:table-cell>
          <table:table-cell table:style-name="Таблица1.E5" office:value-type="float" office:value="58">
            <text:p text:style-name="P142">5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Автомобиль <text:span text:style-name="T24">Toyota Caldina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1/5 доля</text:p>
          </table:table-cell>
          <table:table-cell table:style-name="Таблица1.E5" office:value-type="float" office:value="58">
            <text:p text:style-name="P142">58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тупникова Дарья Борисовна</text:p>
          </table:table-cell>
          <table:table-cell table:style-name="Таблица1.D2" office:value-type="string">
            <text:p text:style-name="P64">Старший специалист 3-го разряда Каларского РО СП</text:p>
          </table:table-cell>
          <table:table-cell table:style-name="Таблица1.E5" office:value-type="float" office:value="305396.03">
            <text:p text:style-name="P64">305396,03</text:p>
          </table:table-cell>
          <table:table-cell table:style-name="Таблица1.D2" office:value-type="string">
            <text:p text:style-name="P64">1. Квартира </text:p>
          </table:table-cell>
          <table:table-cell table:style-name="Таблица1.E5" office:value-type="float" office:value="56">
            <text:p text:style-name="P142">5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араев Игорь Владимирович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D2" office:value-type="string">
            <text:p text:style-name="P133"><text:span text:style-name="T1">1882999</text:span> руб</text:p>
          </table:table-cell>
          <table:table-cell table:style-name="Таблица1.D2" office:value-type="string">
            <text:p text:style-name="P138">1.Гараж</text:p>
            <text:p text:style-name="P133"><text:span text:style-name="T1">2.</text:span> Квартира</text:p>
          </table:table-cell>
          <table:table-cell table:style-name="Таблица1.D2" office:value-type="string">
            <text:p text:style-name="P133">18 </text:p>
            <text:p text:style-name="P1">57,7 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8">УАЗ Патриот</text:p>
          </table:table-cell>
        </table:table-row>
        <table:table-row table:style-name="Таблица1.4">
          <table:table-cell table:style-name="Таблица1.A3" office:value-type="string">
            <text:p text:style-name="P138">Васюхин Павел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3">335270 <text:span text:style-name="T1">руб.</text:span>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E5" office:value-type="float" office:value="49">
            <text:p text:style-name="P138">49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TOYOTA Vista Ardeo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9 кв. 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9 кв. 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Ветлугина Мария Александро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391000 руб.</text:p>
          </table:table-cell>
          <table:table-cell table:style-name="Таблица1.D2" office:value-type="string">
            <text:p text:style-name="P138">1. Квартира</text:p>
            <text:p text:style-name="P138">2. Квартира</text:p>
          </table:table-cell>
          <table:table-cell table:style-name="Таблица1.D2" office:value-type="string">
            <text:p text:style-name="P138">60,5 кв.м.</text:p>
            <text:p text:style-name="P138">49,2 кв. 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404000 руб.</text:p>
          </table:table-cell>
          <table:table-cell table:style-name="Таблица1.D2" office:value-type="string">
            <text:p text:style-name="P138">1. Гараж</text:p>
            <text:p text:style-name="P138">2. Квартира</text:p>
          </table:table-cell>
          <table:table-cell table:style-name="Таблица1.D2" office:value-type="string">
            <text:p text:style-name="P138">20 кв.м.</text:p>
            <text:p text:style-name="P138">60,5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60,5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Демина Лариса Петровна</text:p>
          </table:table-cell>
          <table:table-cell table:style-name="Таблица1.D2" office:value-type="string">
            <text:p text:style-name="P138">Главный специалист- эксперт (по ведению депозитного счета)</text:p>
          </table:table-cell>
          <table:table-cell table:style-name="Таблица1.D2" office:value-type="string">
            <text:p text:style-name="P138">346299 руб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61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рофеева Татьяна Алексее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288248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62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Зарубин Антон Никола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445428 руб.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7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text:s/></text:p>
          </table:table-cell>
          <table:table-cell table:style-name="Таблица1.D2" office:value-type="string">
            <text:p text:style-name="P138">Судебный пристав- <text:s/>исполнитель</text:p>
          </table:table-cell>
          <table:table-cell table:style-name="Таблица1.D2" office:value-type="string">
            <text:p text:style-name="P138">103112 руб.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7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TOYOTA COROLLA Spasio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7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Ивонина Елена Валерье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439000 руб.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5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очергин Юрий Дмитри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231655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2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60000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2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2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Пляскин Александр <text:soft-page-break/>Федорович</text:p>
          </table:table-cell>
          <table:table-cell table:style-name="Таблица1.D2" office:value-type="string">
            <text:p text:style-name="P59">Судебный пристав по <text:soft-page-break/>обеспечению установленного порядка</text:p>
          </table:table-cell>
          <table:table-cell table:style-name="Таблица1.D2" office:value-type="string">
            <text:p text:style-name="P138">291537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2,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TOYOTA MASTER Ace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2,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2,9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Полуэктова Ольга Сергее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409522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57,8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57,8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ебаочжай Елена Викторо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441663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136,4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66624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33,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имонов Александр Анатоль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220160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36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NISSAN PRIMERA</text:p>
          </table:table-cell>
        </table:table-row>
        <table:table-row table:style-name="Таблица1.4">
          <table:table-cell table:style-name="Таблица1.A3" office:value-type="string">
            <text:p text:style-name="P138">Скобельцына Татьяна Валерье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338530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5,9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390000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5,9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ВАЗ 21013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45,9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нцова Жанна Игоре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264907 руб.</text:p>
          </table:table-cell>
          <table:table-cell table:style-name="Таблица1.D2" office:value-type="string">
            <text:p text:style-name="P138">1. Дом </text:p>
          </table:table-cell>
          <table:table-cell table:style-name="Таблица1.D2" office:value-type="string">
            <text:p text:style-name="P138">56,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56,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 </text:p>
          </table:table-cell>
          <table:table-cell table:style-name="Таблица1.D2" office:value-type="string">
            <text:p text:style-name="P138">56,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Третьякова Анна Викторо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8">359050 руб.</text:p>
          </table:table-cell>
          <table:table-cell table:style-name="Таблица1.D2" office:value-type="string">
            <text:p text:style-name="P138">1. Земельный участок</text:p>
            <text:p text:style-name="P138">2. Дом </text:p>
          </table:table-cell>
          <table:table-cell table:style-name="Таблица1.D2" office:value-type="string">
            <text:p text:style-name="P138">1058 кв.м.</text:p>
            <text:p text:style-name="P138"/>
            <text:p text:style-name="P138">4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298010 руб.</text:p>
          </table:table-cell>
          <table:table-cell table:style-name="Таблица1.D2" office:value-type="string">
            <text:p text:style-name="P138">1. Земельный участок</text:p>
            <text:p text:style-name="P138">2. Дом </text:p>
          </table:table-cell>
          <table:table-cell table:style-name="Таблица1.D2" office:value-type="string">
            <text:p text:style-name="P138">1058 кв.м.</text:p>
            <text:p text:style-name="P138"/>
            <text:p text:style-name="P138">4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TOYOTA CROWN</text:p>
            <text:p text:style-name="P163"/>
            <text:p text:style-name="P138">мотоцикл МТЗ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4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Трофимов Владимир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304141 руб.</text:p>
          </table:table-cell>
          <table:table-cell table:style-name="Таблица1.D2" office:value-type="string">
            <text:p text:style-name="P138">1. Земельный участок</text:p>
            <text:p text:style-name="P138">2. Квартира</text:p>
          </table:table-cell>
          <table:table-cell table:style-name="Таблица1.D2" office:value-type="string">
            <text:p text:style-name="P138">110 кв.м.</text:p>
            <text:p text:style-name="P138"/>
            <text:p text:style-name="P138">57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CAMRY GRACIA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57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57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Уваровский Петр Иван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503402 руб.</text:p>
          </table:table-cell>
          <table:table-cell table:style-name="Таблица1.D2" office:value-type="string">
            <text:p text:style-name="P138">1. Земельный участок</text:p>
            <text:p text:style-name="P138">2. Дом</text:p>
          </table:table-cell>
          <table:table-cell table:style-name="Таблица1.D2" office:value-type="string">
            <text:p text:style-name="P138">956 кв.м.</text:p>
            <text:p text:style-name="P138"/>
            <text:p text:style-name="P138">5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63">MAZDA DEMIO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72000 руб.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5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 </text:p>
          </table:table-cell>
          <table:table-cell table:style-name="Таблица1.D2" office:value-type="string">
            <text:p text:style-name="P138">5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8">Дочь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54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Фролова Евгения Викторовна</text:p>
          </table:table-cell>
          <table:table-cell table:style-name="Таблица1.D2" office:value-type="string">
            <text:p text:style-name="P138">Ведущий специалист- эксперт (дознаватель)</text:p>
          </table:table-cell>
          <table:table-cell table:style-name="Таблица1.D2" office:value-type="string">
            <text:p text:style-name="P138">43699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32,5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32,5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32,5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Швалов Роман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327511 руб.</text:p>
          </table:table-cell>
          <table:table-cell table:style-name="Таблица1.D2" office:value-type="string">
            <text:p text:style-name="P138">1. Земельный участок</text:p>
            <text:p text:style-name="P138">2. Дом</text:p>
          </table:table-cell>
          <table:table-cell table:style-name="Таблица1.D2" office:value-type="string">
            <text:p text:style-name="P138">505,65 кв.м.</text:p>
            <text:p text:style-name="P138"/>
            <text:p text:style-name="P138">49,5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 </text:p>
          </table:table-cell>
          <table:table-cell table:style-name="Таблица1.D2" office:value-type="string">
            <text:p text:style-name="P138">49,5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49,5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. Дом</text:p>
          </table:table-cell>
          <table:table-cell table:style-name="Таблица1.D2" office:value-type="string">
            <text:p text:style-name="P138">49,5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Шерстнев Александр Александро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8">326849 руб.</text:p>
          </table:table-cell>
          <table:table-cell table:style-name="Таблица1.D2" office:value-type="string">
            <text:p text:style-name="P138">1. Квартира</text:p>
          </table:table-cell>
          <table:table-cell table:style-name="Таблица1.D2" office:value-type="string">
            <text:p text:style-name="P138">32,20 кв.м.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Огурцов Виталий Васильевич</text:p>
          </table:table-cell>
          <table:table-cell table:style-name="Таблица1.D2" office:value-type="string">
            <text:p text:style-name="P59">Судебный пристав по обеспечению установленного порядка</text:p>
          </table:table-cell>
          <table:table-cell table:style-name="Таблица1.D2" office:value-type="string">
            <text:p text:style-name="P133">336411 <text:span text:style-name="T1">руб.</text:span></text:p>
          </table:table-cell>
          <table:table-cell table:style-name="Таблица1.D2" office:value-type="string">
            <text:p text:style-name="P133">1. <text:span text:style-name="T1">Дом</text:span></text:p>
          </table:table-cell>
          <table:table-cell table:style-name="Таблица1.D2" office:value-type="string">
            <text:p text:style-name="P133">118 <text:span text:style-name="T1">кв.м.</text:span></text:p>
          </table:table-cell>
          <table:table-cell table:style-name="Таблица1.D2" office:value-type="string">
            <text:p text:style-name="P138"><text:s/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70000 <text:span text:style-name="T1">руб.</text:span></text:p>
          </table:table-cell>
          <table:table-cell table:style-name="Таблица1.D2" office:value-type="string">
            <text:p text:style-name="P133">1. <text:span text:style-name="T1">Дом</text:span></text:p>
          </table:table-cell>
          <table:table-cell table:style-name="Таблица1.D2" office:value-type="string">
            <text:p text:style-name="P133">118 <text:span text:style-name="T1">кв.м.</text:span></text:p>
          </table:table-cell>
          <table:table-cell table:style-name="Таблица1.D2" office:value-type="string">
            <text:p text:style-name="P138">Российская <text:soft-page-break/>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1. <text:span text:style-name="T1">Дом </text:span></text:p>
          </table:table-cell>
          <table:table-cell table:style-name="Таблица1.D2" office:value-type="string">
            <text:p text:style-name="P133">56 <text:span text:style-name="T1">кв.м.</text:span>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1. <text:span text:style-name="T1">Дом</text:span></text:p>
          </table:table-cell>
          <table:table-cell table:style-name="Таблица1.D2" office:value-type="string">
            <text:p text:style-name="P133">56 <text:span text:style-name="T1">кв.м.</text:span>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Кузнецова Светлана Николаевна</text:p>
          </table:table-cell>
          <table:table-cell table:style-name="Таблица1.D2" office:value-type="string">
            <text:p text:style-name="P138">Судебный пристав- исполнитель</text:p>
          </table:table-cell>
          <table:table-cell table:style-name="Таблица1.D2" office:value-type="string">
            <text:p text:style-name="P133">288151 <text:span text:style-name="T1">руб.</text:span></text:p>
          </table:table-cell>
          <table:table-cell table:style-name="Таблица1.D2" office:value-type="string">
            <text:p text:style-name="P133">1. <text:span text:style-name="T1">Крартира</text:span></text:p>
          </table:table-cell>
          <table:table-cell table:style-name="Таблица1.D2" office:value-type="string">
            <text:p text:style-name="P133">52 <text:span text:style-name="T1">кв.м.</text:span></text:p>
          </table:table-cell>
          <table:table-cell table:style-name="Таблица1.D2" office:value-type="string">
            <text:p text:style-name="P138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Игнатьичева Галина Николаевна</text:p>
          </table:table-cell>
          <table:table-cell table:style-name="Таблица1.D2" office:value-type="string">
            <text:p text:style-name="P133"><text:span text:style-name="T1">И. о. Начальника отдела </text:span>- старш<text:span text:style-name="T1">его</text:span> судебн<text:span text:style-name="T1">ого</text:span> пристав<text:span text:style-name="T1">а</text:span> </text:p>
          </table:table-cell>
          <table:table-cell table:style-name="Таблица1.D2" office:value-type="string">
            <text:p text:style-name="P133">478 774 <text:s/>руб</text:p>
          </table:table-cell>
          <table:table-cell table:style-name="Таблица1.D2" office:value-type="string">
            <text:p text:style-name="P133">1.Земельный участок </text:p>
            <text:p text:style-name="P133">2.<text:span text:style-name="T1">Жилой дом</text:span></text:p>
            <text:p text:style-name="P151">Общая совместная собственность</text:p>
          </table:table-cell>
          <table:table-cell table:style-name="Таблица1.D2" office:value-type="string">
            <text:p text:style-name="P133">1066 </text:p>
            <text:p text:style-name="P133"/>
            <text:p text:style-name="P1">35,6 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Не имеею</text:p>
          </table:table-cell>
        </table:table-row>
        <table:table-row table:style-name="Таблица1.4">
          <table:table-cell table:style-name="Таблица1.A3" office:value-type="string">
            <text:p text:style-name="P138">супруг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3">703040 руб</text:p>
          </table:table-cell>
          <table:table-cell table:style-name="Таблица1.D2" office:value-type="string">
            <text:p text:style-name="P133">1.Земельный участок </text:p>
            <text:p text:style-name="P133">2.<text:span text:style-name="T1">Жилой дом</text:span></text:p>
            <text:p text:style-name="P151">Общая совместная собственность</text:p>
          </table:table-cell>
          <table:table-cell table:style-name="Таблица1.D2" office:value-type="string">
            <text:p text:style-name="P133">1066 </text:p>
            <text:p text:style-name="P133"/>
            <text:p text:style-name="P4">35,6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3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3">1.<text:span text:style-name="T1">Жилой дом (в пользовании)</text:span></text:p>
          </table:table-cell>
          <table:table-cell table:style-name="Таблица1.E5" office:value-type="float" office:value="35.6">
            <text:p text:style-name="P133">35,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дочь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3">1.<text:span text:style-name="T1">Жилой дом (в пользовании)</text:span></text:p>
          </table:table-cell>
          <table:table-cell table:style-name="Таблица1.E5" office:value-type="float" office:value="35.6">
            <text:p text:style-name="P133">35,6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очкарникова Елена Николаевна</text:p>
          </table:table-cell>
          <table:table-cell table:style-name="Таблица1.D2" office:value-type="string">
            <text:p text:style-name="P59">Судебный пристав -<text:span text:style-name="T1">исполнитель</text:span></text:p>
          </table:table-cell>
          <table:table-cell table:style-name="Таблица1.D2" office:value-type="string">
            <text:p text:style-name="P59"><text:s/>143405,52 руб</text:p>
          </table:table-cell>
          <table:table-cell table:style-name="Таблица1.D2" office:value-type="string">
            <text:p text:style-name="P59"><text:s/><text:span text:style-name="T20">Жилой дом в пользовании</text:span></text:p>
          </table:table-cell>
          <table:table-cell table:style-name="Таблица1.D2" office:value-type="string">
            <text:p text:style-name="P136"><text:span text:style-name="T1">Не имею</text:span> 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<text:s/>Автомобиль ВАЗ 2107</text:p>
          </table:table-cell>
        </table:table-row>
        <table:table-row table:style-name="Таблица1.4">
          <table:table-cell table:style-name="Таблица1.A3" office:value-type="string">
            <text:p text:style-name="P59">супруг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<text:s/><text:span text:style-name="T1">Не имеет</text:span></text:p>
          </table:table-cell>
          <table:table-cell table:style-name="Таблица1.D2" office:value-type="string">
            <text:p text:style-name="P70">Жилой дом </text:p>
            <text:p text:style-name="P70"><text:soft-page-break/>Земельный участок</text:p>
            <text:p text:style-name="P66">(собственность)</text:p>
          </table:table-cell>
          <table:table-cell table:style-name="Таблица1.D2" office:value-type="string">
            <text:p text:style-name="P142">95,5</text:p>
            <text:p text:style-name="P136"/>
            <text:p text:style-name="P142"/>
            <text:p text:style-name="P142"><text:soft-page-break/>1500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64">УАЗ -31514</text:p>
            <text:p text:style-name="P80">NISSAN TINO 1999 <text:soft-page-break/><text:span text:style-name="T1">г. </text:span></text:p>
            <text:p text:style-name="P80">HONDA FIT <text:span text:style-name="T1">2001 г.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Жилой дом (в пользовании)</text:p>
          </table:table-cell>
          <table:table-cell table:style-name="Таблица1.E5" office:value-type="float" office:value="95.5">
            <text:p text:style-name="P142">95,5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идоркин Владимир Сергеевич</text:p>
          </table:table-cell>
          <table:table-cell table:style-name="Таблица1.D2" office:value-type="string">
            <text:p text:style-name="P59">Судебный пристав -<text:span text:style-name="T1">исполнитель</text:span></text:p>
          </table:table-cell>
          <table:table-cell table:style-name="Таблица1.D2" office:value-type="string">
            <text:p text:style-name="P64">321678,81 руб</text:p>
          </table:table-cell>
          <table:table-cell table:style-name="Таблица1.D2" office:value-type="string">
            <text:p text:style-name="P64">Квартира</text:p>
            <text:p text:style-name="P67">Общая долевая <text:s text:c="18"/>(1/3)</text:p>
          </table:table-cell>
          <table:table-cell table:style-name="Таблица1.E5" office:value-type="float" office:value="65">
            <text:p text:style-name="P142">65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80">TOYOTA COROLLA 1999 <text:span text:style-name="T1">г.в.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64"/>
          </table:table-cell>
          <table:table-cell table:style-name="Таблица1.E5" office:value-type="float" office:value="518714.48">
            <text:p text:style-name="P64">518714,48</text:p>
          </table:table-cell>
          <table:table-cell table:style-name="Таблица1.D2" office:value-type="string">
            <text:p text:style-name="P64">Квартира</text:p>
            <text:p text:style-name="P67">Общая долевая <text:s text:c="18"/>(1/3)</text:p>
          </table:table-cell>
          <table:table-cell table:style-name="Таблица1.E5" office:value-type="float" office:value="65">
            <text:p text:style-name="P142">65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8">Общая долевая (1/3 доля)</text:p>
          </table:table-cell>
          <table:table-cell table:style-name="Таблица1.E5" office:value-type="float" office:value="65">
            <text:p text:style-name="P142">65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Половинко Светлана Владимировна</text:p>
          </table:table-cell>
          <table:table-cell table:style-name="Таблица1.D2" office:value-type="string">
            <text:p text:style-name="P59">Судебный пристав -<text:span text:style-name="T1">исполнитель</text:span></text:p>
          </table:table-cell>
          <table:table-cell table:style-name="Таблица1.D2" office:value-type="string">
            <text:p text:style-name="P59"><text:s/><text:span text:style-name="T20">361587,86 </text:span><text:span text:style-name="T3">руб.</text:span></text:p>
          </table:table-cell>
          <table:table-cell table:style-name="Таблица1.D2" office:value-type="string">
            <text:p text:style-name="P64">Квартира</text:p>
            <text:p text:style-name="P64">общая долевая </text:p>
            <text:p text:style-name="P64">1/3 доля</text:p>
          </table:table-cell>
          <table:table-cell table:style-name="Таблица1.D2" office:value-type="string">
            <text:p text:style-name="P142">15,2 </text:p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<text:s/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Бесперстова Виктория Николаевна</text:p>
          </table:table-cell>
          <table:table-cell table:style-name="Таблица1.D2" office:value-type="string">
            <text:p text:style-name="P59">Судебный пристав -<text:span text:style-name="T1">исполнитель</text:span></text:p>
          </table:table-cell>
          <table:table-cell table:style-name="Таблица1.D2" office:value-type="string">
            <text:p text:style-name="P18">341429,21 <text:span text:style-name="T1">руб.</text:span></text:p>
          </table:table-cell>
          <table:table-cell table:style-name="Таблица1.D2" office:value-type="string">
            <text:p text:style-name="P20"><text:span text:style-name="T1">Квартира </text:span>индивидуальная</text:p>
          </table:table-cell>
          <table:table-cell table:style-name="Таблица1.E5" office:value-type="float" office:value="68.4">
            <text:p text:style-name="P18">68,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3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Мальцева Ирина Константин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328402.09">
            <text:p text:style-name="P64">328402,09</text:p>
          </table:table-cell>
          <table:table-cell table:style-name="Таблица1.D2" office:value-type="string">
            <text:p text:style-name="P64">Жилой дом</text:p>
            <text:p text:style-name="P117"><text:soft-page-break/>Общая долевая <text:s/>(1/3 доля)</text:p>
          </table:table-cell>
          <table:table-cell table:style-name="Таблица1.E5" office:value-type="float" office:value="14.46">
            <text:p text:style-name="P142">14,4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лепнева Анна Андре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E5" office:value-type="float" office:value="392503.36">
            <text:p text:style-name="P64">392503,36</text:p>
          </table:table-cell>
          <table:table-cell table:style-name="Таблица1.D2" office:value-type="string">
            <text:p text:style-name="P64">Квартира (в пользовании) </text:p>
          </table:table-cell>
          <table:table-cell table:style-name="Таблица1.E5" office:value-type="float" office:value="25">
            <text:p text:style-name="P142">25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Шеломенцев Михаил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04475.52">
            <text:p text:style-name="P64">304475,52</text:p>
          </table:table-cell>
          <table:table-cell table:style-name="Таблица1.D2" office:value-type="string">
            <text:p text:style-name="P64">Жилой дом (в пользовании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E5" office:value-type="float" office:value="208874.9">
            <text:p text:style-name="P64">208874,9</text:p>
          </table:table-cell>
          <table:table-cell table:style-name="Таблица1.D2" office:value-type="string">
            <text:p text:style-name="P64">Жилой дом (в пользовании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Жилой дом (в пользовании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Жилой дом (в пользовании)</text:p>
          </table:table-cell>
          <table:table-cell table:style-name="Таблица1.E5" office:value-type="float" office:value="42">
            <text:p text:style-name="P142">42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Еганшин Алексей Мавлит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287582.01">
            <text:p text:style-name="P64">287582,01</text:p>
          </table:table-cell>
          <table:table-cell table:style-name="Таблица1.D2" office:value-type="string">
            <text:p text:style-name="P64">1) Жилой дом</text:p>
            <text:p text:style-name="P64">(индивидуальная)</text:p>
            <text:p text:style-name="P64">2) земельный участок (индивидуальная) </text:p>
          </table:table-cell>
          <table:table-cell table:style-name="Таблица1.D2" office:value-type="string">
            <text:p text:style-name="P142">38</text:p>
            <text:p text:style-name="P142"/>
            <text:p text:style-name="P142"/>
            <text:p text:style-name="P142"/>
            <text:p text:style-name="P142"/>
            <text:p text:style-name="P142">865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Общежитие (аренда)</text:p>
          </table:table-cell>
          <table:table-cell table:style-name="Таблица1.E5" office:value-type="float" office:value="12">
            <text:p text:style-name="P142">12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ылков Валерий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85532.67">
            <text:p text:style-name="P64">385532,67</text:p>
          </table:table-cell>
          <table:table-cell table:style-name="Таблица1.D2" office:value-type="string">
            <text:p text:style-name="P64">Квартира</text:p>
            <text:p text:style-name="P64">в пользовании </text:p>
          </table:table-cell>
          <table:table-cell table:style-name="Таблица1.D2" office:value-type="string">
            <text:p text:style-name="P142">42.5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 (в пользовании) </text:p>
          </table:table-cell>
          <table:table-cell table:style-name="Таблица1.E5" office:value-type="float" office:value="42.5">
            <text:p text:style-name="P64">42,5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Максименко Владимир Александрович</text:p>
          </table:table-cell>
          <table:table-cell table:style-name="Таблица1.D2" office:value-type="string">
            <text:p text:style-name="P64">Судебный пристав по ОУПДС</text:p>
          </table:table-cell>
          <table:table-cell table:style-name="Таблица1.E5" office:value-type="float" office:value="325722.79">
            <text:p text:style-name="P64">325722,79</text:p>
          </table:table-cell>
          <table:table-cell table:style-name="Таблица1.D2" office:value-type="string">
            <text:p text:style-name="P53"><text:span text:style-name="T9"><text:s/></text:span><text:span text:style-name="T11">Квартира </text:span></text:p>
            <text:p text:style-name="P53"><text:span text:style-name="T9">Общая </text:span><text:span text:style-name="T11">долевая 1/2 с Максименко В. А. </text:span></text:p>
          </table:table-cell>
          <table:table-cell table:style-name="Таблица1.E5" office:value-type="float" office:value="37.7">
            <text:p text:style-name="P142">37,7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УАЗ -31514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</text:p>
          </table:table-cell>
          <table:table-cell table:style-name="Таблица1.D2" office:value-type="string">
            <text:p text:style-name="P107"><text:s/></text:p>
          </table:table-cell>
          <table:table-cell table:style-name="Таблица1.E5" office:value-type="float" office:value="90884">
            <text:p text:style-name="P64">90884</text:p>
          </table:table-cell>
          <table:table-cell table:style-name="Таблица1.D2" office:value-type="string">
            <text:p text:style-name="P17">Квартира </text:p>
            <text:p text:style-name="P30"><text:span text:style-name="T9">Общая </text:span><text:span text:style-name="T11">долевая 1/2 </text:span></text:p>
            <text:p text:style-name="P16"/>
          </table:table-cell>
          <table:table-cell table:style-name="Таблица1.E5" office:value-type="float" office:value="37.7">
            <text:p text:style-name="P142">37,7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6">Жилой дом (в пользовании)</text:p>
          </table:table-cell>
          <table:table-cell table:style-name="Таблица1.E5" office:value-type="float" office:value="52.3">
            <text:p text:style-name="P64">52,3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6">Квартира (в пользовании)</text:p>
          </table:table-cell>
          <table:table-cell table:style-name="Таблица1.E5" office:value-type="float" office:value="37.7">
            <text:p text:style-name="P257">37,7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Карасёва Наталья Иннокентьевна</text:p>
          </table:table-cell>
          <table:table-cell table:style-name="Таблица1.D2" office:value-type="string">
            <text:p text:style-name="P64">Судебный пристав по ОУПДС</text:p>
            <text:p text:style-name="P64"/>
            <text:p text:style-name="P64"/>
            <text:p text:style-name="P64"/>
          </table:table-cell>
          <table:table-cell table:style-name="Таблица1.E5" office:value-type="float" office:value="152584.79">
            <text:p text:style-name="P59">152584,79</text:p>
          </table:table-cell>
          <table:table-cell table:style-name="Таблица1.D2" office:value-type="string">
            <text:p text:style-name="P16">Квартира <text:s/>в пользовании </text:p>
          </table:table-cell>
          <table:table-cell table:style-name="Таблица1.E5" office:value-type="float" office:value="58">
            <text:p text:style-name="P142">58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супруг</text:p>
          </table:table-cell>
          <table:table-cell table:style-name="Таблица1.D2" office:value-type="string">
            <text:p text:style-name="P64">Локомотивное депо Слесарь подвижного состава</text:p>
          </table:table-cell>
          <table:table-cell table:style-name="Таблица1.E5" office:value-type="float" office:value="385000">
            <text:p text:style-name="P59">385000</text:p>
          </table:table-cell>
          <table:table-cell table:style-name="Таблица1.D2" office:value-type="string">
            <text:p text:style-name="P17">Квартира </text:p>
            <text:p text:style-name="P20">1/3 общая долевая собственность</text:p>
          </table:table-cell>
          <table:table-cell table:style-name="Таблица1.E5" office:value-type="float" office:value="19">
            <text:p text:style-name="P136">19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Лексус рх-300</text:p>
          </table:table-cell>
        </table:table-row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36"><text:span text:style-name="T1">Квартира </text:span>1/3 <text:span text:style-name="T1">доля</text:span></text:p>
          </table:table-cell>
          <table:table-cell table:style-name="Таблица1.E5" office:value-type="float" office:value="19">
            <text:p text:style-name="P142">19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дочь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Квартира 1/3 доля</text:p>
          </table:table-cell>
          <table:table-cell table:style-name="Таблица1.E5" office:value-type="float" office:value="19">
            <text:p text:style-name="P142">19</text:p>
          </table:table-cell>
          <table:table-cell table:style-name="Таблица1.D2" office:value-type="string">
            <text:p text:style-name="P64">Российская Федерация</text:p>
          </table:table-cell>
          <table:table-cell table:style-name="Таблица1.G3" office:value-type="string">
            <text:p text:style-name="P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итвинцева Татьяна Георгиевна</text:p>
          </table:table-cell>
          <table:table-cell table:style-name="Таблица1.D2" office:value-type="string">
            <text:p text:style-name="P104">ведущий специалист-эксперт по ведению депозитного счета</text:p>
          </table:table-cell>
          <table:table-cell table:style-name="Таблица1.E5" office:value-type="float" office:value="443742.38">
            <text:p text:style-name="P59">443742,38</text:p>
          </table:table-cell>
          <table:table-cell table:style-name="Таблица1.D2" office:value-type="string">
            <text:p text:style-name="P64">Квартира в пользовании</text:p>
          </table:table-cell>
          <table:table-cell table:style-name="Таблица1.E5" office:value-type="float" office:value="46">
            <text:p text:style-name="P142">4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64">Вершинин Виталий Сергеевич</text:p>
          </table:table-cell>
          <table:table-cell table:style-name="Таблица1.D2" office:value-type="string">
            <text:p text:style-name="P104">судебный пристав по ОУПДС Чернышевского РОСП ФССП по Забайкальскому краю. </text:p>
          </table:table-cell>
          <table:table-cell table:style-name="Таблица1.E5" office:value-type="float" office:value="184846.07">
            <text:p text:style-name="P59">184846,07</text:p>
          </table:table-cell>
          <table:table-cell table:style-name="Таблица1.D2" office:value-type="string">
            <text:p text:style-name="P64">Квартира в пользовании</text:p>
          </table:table-cell>
          <table:table-cell table:style-name="Таблица1.E5" office:value-type="float" office:value="36">
            <text:p text:style-name="P142">36</text:p>
          </table:table-cell>
          <table:table-cell table:style-name="Таблица1.D2" office:value-type="string">
            <text:p text:style-name="P142">Российская Федерация</text:p>
          </table:table-cell>
          <table:table-cell table:style-name="Таблица1.G3" office:value-type="string">
            <text:p text:style-name="P64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Шишкина Наталия Юрьевна</text:p>
          </table:table-cell>
          <table:table-cell table:style-name="Таблица1.D2" office:value-type="string">
            <text:p text:style-name="P136">Начальник отдела — старший судебный пристав Балейского районного отдела судебных приставов</text:p>
          </table:table-cell>
          <table:table-cell table:style-name="Таблица1.D2" office:value-type="string">
            <text:p text:style-name="P136">536 054.00 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E5" office:value-type="float" office:value="54">
            <text:p text:style-name="P136">5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ю</text:p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74 967.00 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E5" office:value-type="float" office:value="54">
            <text:p text:style-name="P136">5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ЗИЛ — 131</text:p>
            <text:p text:style-name="P194">TOYOTA TOYACE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E5" office:value-type="float" office:value="54">
            <text:p text:style-name="P136">5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E5" office:value-type="float" office:value="54">
            <text:p text:style-name="P136">5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ыканов Алексей Владимирович</text:p>
          </table:table-cell>
          <table:table-cell table:style-name="Таблица1.D2" office:value-type="string">
            <text:p text:style-name="P136">Ведущей специалист - эксперт (дознаватель) Балейского районного отдела судебных приставов</text:p>
          </table:table-cell>
          <table:table-cell table:style-name="Таблица1.D2" office:value-type="string">
            <text:p text:style-name="P18">679173.00 </text:p>
          </table:table-cell>
          <table:table-cell table:style-name="Таблица1.D2" office:value-type="string">
            <text:p text:style-name="P136">Дом жилой </text:p>
          </table:table-cell>
          <table:table-cell table:style-name="Таблица1.D2" office:value-type="string">
            <text:p text:style-name="P136">59.94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4">TOYOTA COROLLF FIELDER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387265.00 </text:p>
          </table:table-cell>
          <table:table-cell table:style-name="Таблица1.D2" office:value-type="string">
            <text:p text:style-name="P136">Дом жилой (в пользовании)</text:p>
            <text:p text:style-name="P136"><text:soft-page-break/></text:p>
          </table:table-cell>
          <table:table-cell table:style-name="Таблица1.D2" office:value-type="string">
            <text:p text:style-name="P136">59.94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  <text:p text:style-name="P136"/>
          </table:table-cell>
          <table:table-cell table:style-name="Таблица1.D2" office:value-type="string">
            <text:p text:style-name="P136">59.94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  <text:p text:style-name="P136"/>
          </table:table-cell>
          <table:table-cell table:style-name="Таблица1.D2" office:value-type="string">
            <text:p text:style-name="P136">59.94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Осколков Петр Иванович</text:p>
          </table:table-cell>
          <table:table-cell table:style-name="Таблица1.D2" office:value-type="string">
            <text:p text:style-name="P228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287776.00 </text:p>
          </table:table-cell>
          <table:table-cell table:style-name="Таблица1.D2" office:value-type="string">
            <text:p text:style-name="P136">Квартира (в пользовании)</text:p>
            <text:p text:style-name="P136"/>
          </table:table-cell>
          <table:table-cell table:style-name="Таблица1.E5" office:value-type="float" office:value="47">
            <text:p text:style-name="P136">47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4">TOYOTA <text:s/>GAIA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  <text:p text:style-name="P136"/>
          </table:table-cell>
          <table:table-cell table:style-name="Таблица1.E5" office:value-type="float" office:value="47">
            <text:p text:style-name="P136">47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акулова Юлиана Андреевна</text:p>
          </table:table-cell>
          <table:table-cell table:style-name="Таблица1.D2" office:value-type="string">
            <text:p text:style-name="P136">Заместитель начальника Балейского районного отдела судебных приставов</text:p>
          </table:table-cell>
          <table:table-cell table:style-name="Таблица1.D2" office:value-type="string">
            <text:p text:style-name="P157">472 530.00 </text:p>
          </table:table-cell>
          <table:table-cell table:style-name="Таблица1.D2" office:value-type="string">
            <text:p text:style-name="P136">Дом жилой </text:p>
            <text:p text:style-name="P136"/>
            <text:p text:style-name="P136"/>
          </table:table-cell>
          <table:table-cell table:style-name="Таблица1.D2" office:value-type="string">
            <text:p text:style-name="P136"><text:span text:style-name="T9">51,2</text:span> 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7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Шалыгина Оксана валерьевна</text:p>
          </table:table-cell>
          <table:table-cell table:style-name="Таблица1.D2" office:value-type="string">
            <text:p text:style-name="P136">Судебный пристав —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157">576 103.00 </text:p>
          </table:table-cell>
          <table:table-cell table:style-name="Таблица1.D2" office:value-type="string">
            <text:p text:style-name="P136">Квартира (долевая 1/4 )</text:p>
          </table:table-cell>
          <table:table-cell table:style-name="Таблица1.E5" office:value-type="float" office:value="63.16">
            <text:p text:style-name="P19">63,1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399 398.00 </text:p>
          </table:table-cell>
          <table:table-cell table:style-name="Таблица1.D2" office:value-type="string">
            <text:p text:style-name="P136">Квартира (долевая 1/4 )</text:p>
          </table:table-cell>
          <table:table-cell table:style-name="Таблица1.E5" office:value-type="float" office:value="63.16">
            <text:p text:style-name="P19">63,1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4">TOYOTA IPSUM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евая 1/4 )</text:p>
          </table:table-cell>
          <table:table-cell table:style-name="Таблица1.E5" office:value-type="float" office:value="63.16">
            <text:p text:style-name="P19">63,1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евая 1/4 )</text:p>
          </table:table-cell>
          <table:table-cell table:style-name="Таблица1.E5" office:value-type="float" office:value="63.16">
            <text:p text:style-name="P19">63,1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Ширеметьева </text:p>
            <text:p text:style-name="P136">Оксана <text:soft-page-break/>Ахмаровна</text:p>
          </table:table-cell>
          <table:table-cell table:style-name="Таблица1.D2" office:value-type="string">
            <text:p text:style-name="P136">Судебный пристав — исполнитель <text:soft-page-break/>Балейского районного отдела судебных приставов</text:p>
          </table:table-cell>
          <table:table-cell table:style-name="Таблица1.D2" office:value-type="string">
            <text:p text:style-name="P19">195 197.00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E5" office:value-type="float" office:value="45">
            <text:p text:style-name="P19">45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9">260 181.00 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E5" office:value-type="float" office:value="45">
            <text:p text:style-name="P19">45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9">Не имеет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E5" office:value-type="float" office:value="45">
            <text:p text:style-name="P19">45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ородина Лилия Александровна</text:p>
          </table:table-cell>
          <table:table-cell table:style-name="Таблица1.D2" office:value-type="string">
            <text:p text:style-name="P136">Судебный пристав —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18">407 025.00 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E5" office:value-type="float" office:value="60">
            <text:p text:style-name="P19">60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Артемьев Роман Александро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364 058.00 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4">
            <text:p text:style-name="P19">54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4">
            <text:p text:style-name="P19">54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4">
            <text:p text:style-name="P19">54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Антипин Кирилл Юрье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217 849.00 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4.5">
            <text:p text:style-name="P18">44,5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478 195.00 </text:p>
          </table:table-cell>
          <table:table-cell table:style-name="Таблица1.D2" office:value-type="string">
            <text:p text:style-name="P136">Квартира </text:p>
          </table:table-cell>
          <table:table-cell table:style-name="Таблица1.E5" office:value-type="float" office:value="44.5">
            <text:p text:style-name="P18">44,5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44.5">
            <text:p text:style-name="P18">44,5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Фунтусов Сергей Сергеевич</text:p>
          </table:table-cell>
          <table:table-cell table:style-name="Таблица1.D2" office:value-type="string">
            <text:p text:style-name="P136">Судебный пристав по ОУПДС Балейского <text:soft-page-break/>районного отдела судебных приставов</text:p>
          </table:table-cell>
          <table:table-cell table:style-name="Таблица1.D2" office:value-type="string">
            <text:p text:style-name="P18">365 556.00 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E5" office:value-type="float" office:value="24">
            <text:p text:style-name="P18">24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94">Toyota HARRIER</text:p>
          </table:table-cell>
        </table:table-row>
        <table:table-row table:style-name="Таблица1.4">
          <table:table-cell table:style-name="Таблица1.A3" office:value-type="string">
            <text:p text:style-name="P136">Кудин Павел Владимиро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255 188.00 </text:p>
          </table:table-cell>
          <table:table-cell table:style-name="Таблица1.D2" office:value-type="string">
            <text:p text:style-name="P136">Дом жилой </text:p>
          </table:table-cell>
          <table:table-cell table:style-name="Таблица1.E5" office:value-type="float" office:value="42">
            <text:p text:style-name="P18">42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0">ВАЗ 2121</text:p>
          </table:table-cell>
        </table:table-row>
        <table:table-row table:style-name="Таблица1.4">
          <table:table-cell table:style-name="Таблица1.A3" office:value-type="string">
            <text:p text:style-name="P136">Кольцова Ольга Юрьевна</text:p>
          </table:table-cell>
          <table:table-cell table:style-name="Таблица1.D2" office:value-type="string">
            <text:p text:style-name="P136">Старший специалист 2 разряда Балейского районного отдела судебных приставов</text:p>
          </table:table-cell>
          <table:table-cell table:style-name="Таблица1.D2" office:value-type="string">
            <text:p text:style-name="P18">324 137.00 </text:p>
          </table:table-cell>
          <table:table-cell table:style-name="Таблица1.D2" office:value-type="string">
            <text:p text:style-name="P136">Жилой дом </text:p>
            <text:p text:style-name="P136">Квартира </text:p>
          </table:table-cell>
          <table:table-cell table:style-name="Таблица1.D2" office:value-type="string">
            <text:list xml:id="list34526244" text:continue-list="list34422128" text:style-name="WW8Num1">
              <text:list-item>
                <text:list>
                  <text:list-header>
                    <text:p text:style-name="P426"/>
                  </text:list-header>
                </text:list>
              </text:list-item>
            </text:list>
            <text:p text:style-name="P19">40.8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9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Комогорцева Ирина Викторовна</text:p>
          </table:table-cell>
          <table:table-cell table:style-name="Таблица1.D2" office:value-type="string">
            <text:p text:style-name="P136">Начальник отдела — старший судебный пристав Нерчинского районного отдела судебных приставов</text:p>
          </table:table-cell>
          <table:table-cell table:style-name="Таблица1.D2" office:value-type="string">
            <text:p text:style-name="P132">521637</text:p>
          </table:table-cell>
          <table:table-cell table:style-name="Таблица1.D2" office:value-type="string">
            <text:p text:style-name="P136">Земельный участок — аренда, квартира — в пользовании </text:p>
          </table:table-cell>
          <table:table-cell table:style-name="Таблица1.D2" office:value-type="string">
            <text:p text:style-name="P132"/>
            <text:p text:style-name="P132">5,6 </text:p>
            <text:p text:style-name="P132"><text:s/></text:p>
          </table:table-cell>
          <table:table-cell table:style-name="Таблица1.D2" office:value-type="string">
            <text:p text:style-name="P136"/>
            <text:p text:style-name="P155">Российская Федерация</text:p>
            <text:p text:style-name="P136"/>
          </table:table-cell>
          <table:table-cell table:style-name="Таблица1.G3" office:value-type="string">
            <text:p text:style-name="P136">не имеет</text:p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  <text:p text:style-name="P132"/>
            <text:p text:style-name="P132"/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Черепанова Яна Валерьевна</text:p>
          </table:table-cell>
          <table:table-cell table:style-name="Таблица1.D2" office:value-type="string">
            <text:p text:style-name="P136">Заместитель начальника отдела — старшего судебного пристава Нерчинского районного отдела судебных приставов</text:p>
          </table:table-cell>
          <table:table-cell table:style-name="Таблица1.D2" office:value-type="string">
            <text:p text:style-name="P132">842547</text:p>
          </table:table-cell>
          <table:table-cell table:style-name="Таблица1.D2" office:value-type="string">
            <text:p text:style-name="P136">квартира <text:s/></text:p>
          </table:table-cell>
          <table:table-cell table:style-name="Таблица1.E5" office:value-type="float" office:value="50.8">
            <text:p text:style-name="P132">50,8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64"><text:s/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митриева Людмила Ивановна</text:p>
          </table:table-cell>
          <table:table-cell table:style-name="Таблица1.D2" office:value-type="string">
            <text:p text:style-name="P136">Судебный пристав — исполнитель Нерчинского районного отдела судебных приставов</text:p>
          </table:table-cell>
          <table:table-cell table:style-name="Таблица1.D2" office:value-type="string">
            <text:p text:style-name="P388"><text:s text:c="4"/><text:span text:style-name="T51">394365 </text:span><text:s/></text:p>
          </table:table-cell>
          <table:table-cell table:style-name="Таблица1.D2" office:value-type="string">
            <text:p text:style-name="P136">жилой дом индивидуальная собственность,</text:p>
            <text:p text:style-name="P136">земельный участок -индивидуальная собственность</text:p>
          </table:table-cell>
          <table:table-cell table:style-name="Таблица1.D2" office:value-type="string">
            <text:p text:style-name="P132">53,7 </text:p>
            <text:p text:style-name="P132"/>
            <text:p text:style-name="P132">58,3 </text:p>
            <text:p text:style-name="P132"/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автомобиль </text:p>
            <text:p text:style-name="P136"><text:span text:style-name="T24">Toyota ist - </text:span><text:span text:style-name="T1">индивидуальная</text:span></text:p>
          </table:table-cell>
        </table:table-row>
        <table:table-row table:style-name="Таблица1.4">
          <table:table-cell table:style-name="Таблица1.A3" office:value-type="string">
            <text:p text:style-name="P136">Манжорина <text:soft-page-break/>Лариса Сергеевна</text:p>
          </table:table-cell>
          <table:table-cell table:style-name="Таблица1.D2" office:value-type="string">
            <text:p text:style-name="P136">Судебный пристав — <text:soft-page-break/>исполнитель Нерчинского районного отдела судебных приставов</text:p>
          </table:table-cell>
          <table:table-cell table:style-name="Таблица1.D2" office:value-type="string">
            <text:p text:style-name="P132">361197</text:p>
          </table:table-cell>
          <table:table-cell table:style-name="Таблица1.D2" office:value-type="string">
            <text:p text:style-name="P136">Квартира-<text:soft-page-break/>индивидуальная собственность</text:p>
            <text:p text:style-name="P136"/>
            <text:p text:style-name="P136"/>
          </table:table-cell>
          <table:table-cell table:style-name="Таблица1.D2" office:value-type="string">
            <text:p text:style-name="P132">57,6 </text:p>
            <text:p text:style-name="P132"><text:soft-page-break/></text:p>
            <text:p text:style-name="P132"/>
          </table:table-cell>
          <table:table-cell table:style-name="Таблица1.D2" office:value-type="string">
            <text:p text:style-name="P155">Российская <text:soft-page-break/>Федерация</text:p>
          </table:table-cell>
          <table:table-cell table:style-name="Таблица1.G3" office:value-type="string">
            <text:p text:style-name="P136"/>
            <text:p text:style-name="P136"><text:soft-page-break/>не имеет</text:p>
          </table:table-cell>
        </table:table-row>
        <table:table-row table:style-name="Таблица1.4">
          <table:table-cell table:style-name="Таблица1.A3" office:value-type="string">
            <text:p text:style-name="P142">Соколова Мария Александровна</text:p>
          </table:table-cell>
          <table:table-cell table:style-name="Таблица1.D2" office:value-type="string">
            <text:p text:style-name="P136">Судебный пристав — исполнитель Нерчинского районного отдела судебных приставов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квартира — договор найма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леханов Алексей Владимирович</text:p>
          </table:table-cell>
          <table:table-cell table:style-name="Таблица1.D2" office:value-type="string">
            <text:p text:style-name="P136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132">279938</text:p>
          </table:table-cell>
          <table:table-cell table:style-name="Таблица1.D2" office:value-type="string">
            <text:p text:style-name="P136">жилой дом - долевая 1/3 </text:p>
          </table:table-cell>
          <table:table-cell table:style-name="Таблица1.E5" office:value-type="float" office:value="60.3">
            <text:p text:style-name="P132">60,3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автомобили:</text:p>
            <text:p text:style-name="P136">ВАЗ – 2105,</text:p>
            <text:p text:style-name="P136"><text:span text:style-name="T24">TOYOTA </text:span><text:span text:style-name="T24">TOWNACE </text:span><text:span text:style-name="T1">индивидуальная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/>
          </table:table-cell>
          <table:table-cell table:style-name="Таблица1.D2" office:value-type="string">
            <text:p text:style-name="P136">Жилой дом — долевая 1/3</text:p>
            <text:p text:style-name="P136"/>
          </table:table-cell>
          <table:table-cell table:style-name="Таблица1.D2" office:value-type="string">
            <text:p text:style-name="P132">- // -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<text:s/>имеет</text:p>
          </table:table-cell>
          <table:table-cell table:style-name="Таблица1.D2" office:value-type="string">
            <text:p text:style-name="P136">Жилой дом — долевая 1/3</text:p>
            <text:p text:style-name="P136"/>
          </table:table-cell>
          <table:table-cell table:style-name="Таблица1.D2" office:value-type="string">
            <text:p text:style-name="P132">- // -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елин Дмитрий Викторович</text:p>
          </table:table-cell>
          <table:table-cell table:style-name="Таблица1.D2" office:value-type="string">
            <text:p text:style-name="P136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132">283307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text:s/>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45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Рязанцев Валерий Петрович</text:p>
          </table:table-cell>
          <table:table-cell table:style-name="Таблица1.D2" office:value-type="string">
            <text:p text:style-name="P136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389">561634 </text:p>
            <text:p text:style-name="P132"><text:s/></text:p>
          </table:table-cell>
          <table:table-cell table:style-name="Таблица1.D2" office:value-type="string">
            <text:p text:style-name="P136">жилой дом — </text:p>
            <text:p text:style-name="P136">земельный участок-</text:p>
            <text:p text:style-name="P136">земельный участок-</text:p>
          </table:table-cell>
          <table:table-cell table:style-name="Таблица1.D2" office:value-type="string">
            <text:p text:style-name="P132">63 </text:p>
            <text:p text:style-name="P132">11 </text:p>
            <text:p text:style-name="P132">7,8 </text:p>
            <text:p text:style-name="P132"/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/>
            <text:p text:style-name="P136">ГАЗ – 31105,</text:p>
            <text:p text:style-name="P136">УАЗ – 31512,</text:p>
            <text:p text:style-name="P136"><text:span text:style-name="T24">TOYOTA</text:span> <text:span text:style-name="T24">IST 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390">243127</text:p>
          </table:table-cell>
          <table:table-cell table:style-name="Таблица1.D2" office:value-type="string">
            <text:p text:style-name="P136">жилой дом индивидуальная</text:p>
          </table:table-cell>
          <table:table-cell table:style-name="Таблица1.D2" office:value-type="string">
            <text:p text:style-name="P132"><text:s/>59 кв.м</text:p>
          </table:table-cell>
          <table:table-cell table:style-name="Таблица1.D2" office:value-type="string">
            <text:p text:style-name="P136">Росс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<text:s/>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<text:s/>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Зверев Иван Николаевич</text:p>
          </table:table-cell>
          <table:table-cell table:style-name="Таблица1.D2" office:value-type="string">
            <text:p text:style-name="P136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132">307534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388"><text:span text:style-name="T49">NISAN</text:span><text:span text:style-name="T51"> </text:span><text:span text:style-name="T49">DIESEL CONDOR 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Чупров Иван Андреевич</text:p>
          </table:table-cell>
          <table:table-cell table:style-name="Таблица1.D2" office:value-type="string">
            <text:p text:style-name="P136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132">267694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130368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Рачкаускене Елена Анатольевна</text:p>
          </table:table-cell>
          <table:table-cell table:style-name="Таблица1.D2" office:value-type="string">
            <text:p text:style-name="P136">ведущий специалист-эксперт (дознаватель) Нерчинского районного отдела судебных приставов</text:p>
          </table:table-cell>
          <table:table-cell table:style-name="Таблица1.D2" office:value-type="string">
            <text:p text:style-name="P132">354073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132000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автомобиль </text:p>
            <text:p text:style-name="P136">ВАЗ — 21013, мотоцикл Восход 3М- ин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Швецова Татьяна Андреевна</text:p>
          </table:table-cell>
          <table:table-cell table:style-name="Таблица1.D2" office:value-type="string">
            <text:p text:style-name="P136">старший специалист 3 разряда Нерчинского <text:soft-page-break/>районного отдела судебных приставов</text:p>
          </table:table-cell>
          <table:table-cell table:style-name="Таблица1.D2" office:value-type="string">
            <text:p text:style-name="P132">64777</text:p>
          </table:table-cell>
          <table:table-cell table:style-name="Таблица1.D2" office:value-type="string">
            <text:p text:style-name="P136">Долевая собственность 1/2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360000</text:p>
          </table:table-cell>
          <table:table-cell table:style-name="Таблица1.D2" office:value-type="string">
            <text:p text:style-name="P136">Долевая собственность 1/2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автомобили <text:span text:style-name="T24">TOYOTA-CORONA, TOYOTA-TOWNACE <text:s/></text:span><text:span text:style-name="T1">- </text:span><text:span text:style-name="T1">индивидуальная</text:span>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Новикова Ирина Петровна</text:p>
          </table:table-cell>
          <table:table-cell table:style-name="Таблица1.D2" office:value-type="string">
            <text:p text:style-name="P136">Старший специалист 3 разряда Нерчинского районного отдела судебных приставов</text:p>
          </table:table-cell>
          <table:table-cell table:style-name="Таблица1.D2" office:value-type="string">
            <text:p text:style-name="P132">246238</text:p>
          </table:table-cell>
          <table:table-cell table:style-name="Таблица1.D2" office:value-type="string">
            <text:p text:style-name="P136">Жилой дом - </text:p>
          </table:table-cell>
          <table:table-cell table:style-name="Таблица1.D2" office:value-type="string">
            <text:p text:style-name="P132">28,2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Муж <text:s/>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389">215440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48">Россия</text:p>
          </table:table-cell>
          <table:table-cell table:style-name="Таблица1.G3" office:value-type="string">
            <text:p text:style-name="P136">Грузовой автомобиль <text:span text:style-name="T24">ISUZI </text:span><text:span text:style-name="T24">ALF </text:span><text:span text:style-name="T1">- индивидуальная</text:span></text:p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45">Не имеет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оличинских Николай Иванович</text:p>
          </table:table-cell>
          <table:table-cell table:style-name="Таблица1.D2" office:value-type="string">
            <text:p text:style-name="P136">Судебный пристав <text:s/>по ОУПДС Нерчинского районного отдела судебных приставов</text:p>
          </table:table-cell>
          <table:table-cell table:style-name="Таблица1.D2" office:value-type="string">
            <text:p text:style-name="P132">188011</text:p>
          </table:table-cell>
          <table:table-cell table:style-name="Таблица1.D2" office:value-type="string">
            <text:p text:style-name="P136">квартира — в пользовании </text:p>
          </table:table-cell>
          <table:table-cell table:style-name="Таблица1.D2" office:value-type="string">
            <text:p text:style-name="P132">Не имеет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аранова Наталья Анатольевна</text:p>
          </table:table-cell>
          <table:table-cell table:style-name="Таблица1.D2" office:value-type="string">
            <text:p text:style-name="P136">Начальник отдела — старший судебный пристав <text:s/>Первомайского районного отдела судебных приставов</text:p>
          </table:table-cell>
          <table:table-cell table:style-name="Таблица1.D2" office:value-type="string">
            <text:p text:style-name="P136">. 609048,28</text:p>
          </table:table-cell>
          <table:table-cell table:style-name="Таблица1.D2" office:value-type="string">
            <text:p text:style-name="P136">Квартира ½ доли</text:p>
            <text:p text:style-name="P136"/>
            <text:p text:style-name="P136"/>
          </table:table-cell>
          <table:table-cell table:style-name="Таблица1.D2" office:value-type="string">
            <text:p text:style-name="P136">60 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<text:span text:style-name="T24">T</text:span>/<text:span text:style-name="T24">LAND</text:span> <text:span text:style-name="T24">CRUISER</text:span> <text:span text:style-name="T24">PRADO</text:span>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Дочь</text:p>
            <text:p text:style-name="P136"/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½ доли</text:p>
          </table:table-cell>
          <table:table-cell table:style-name="Таблица1.E5" office:value-type="float" office:value="60">
            <text:p text:style-name="P136">60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Анциперов Игорь Геннадьевич</text:p>
          </table:table-cell>
          <table:table-cell table:style-name="Таблица1.D2" office:value-type="string">
            <text:p text:style-name="P136">Судебный пристав по ОУПДС Первомайского районного отдела судебных приставов</text:p>
            <text:p text:style-name="P136"/>
          </table:table-cell>
          <table:table-cell table:style-name="Таблица1.D2" office:value-type="string">
            <text:p text:style-name="P136">505264,60</text:p>
          </table:table-cell>
          <table:table-cell table:style-name="Таблица1.D2" office:value-type="string">
            <text:p text:style-name="P136">Квартира в собственности </text:p>
            <text:p text:style-name="P136"/>
            <text:p text:style-name="P136">Жилой дом ¼ доля</text:p>
          </table:table-cell>
          <table:table-cell table:style-name="Таблица1.D2" office:value-type="string">
            <text:p text:style-name="P136">49 </text:p>
            <text:p text:style-name="P136"/>
            <text:p text:style-name="P136">34,7 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Автомобиль </text:p>
            <text:p text:style-name="P136">ГАЗ-3110</text:p>
          </table:table-cell>
        </table:table-row>
        <table:table-row table:style-name="Таблица1.4">
          <table:table-cell table:style-name="Таблица1.A3" office:value-type="string">
            <text:p text:style-name="P136"><text:s/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57392,26</text:p>
          </table:table-cell>
          <table:table-cell table:style-name="Таблица1.D2" office:value-type="string">
            <text:p text:style-name="P136">Жилой дом ¼ доля</text:p>
          </table:table-cell>
          <table:table-cell table:style-name="Таблица1.E5" office:value-type="float" office:value="34.7">
            <text:p text:style-name="P136">34,7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Атавин Денис Викторович</text:p>
          </table:table-cell>
          <table:table-cell table:style-name="Таблица1.D2" office:value-type="string">
            <text:p text:style-name="P136">Судебный пристав по ОУПДС Первомайского районного отдела судебных приставов</text:p>
          </table:table-cell>
          <table:table-cell table:style-name="Таблица1.D2" office:value-type="string">
            <text:p text:style-name="P136">365 576, 85</text:p>
          </table:table-cell>
          <table:table-cell table:style-name="Таблица1.D2" office:value-type="string">
            <text:p text:style-name="P136">Совместная квартира (доля)</text:p>
          </table:table-cell>
          <table:table-cell table:style-name="Таблица1.E5" office:value-type="float" office:value="50.1">
            <text:p text:style-name="P136">50,1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Автомобиль ВАЗ 2106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267">134 447, 63</text:p>
          </table:table-cell>
          <table:table-cell table:style-name="Таблица1.D2" office:value-type="string">
            <text:p text:style-name="P136">квартира (доля)</text:p>
          </table:table-cell>
          <table:table-cell table:style-name="Таблица1.E5" office:value-type="float" office:value="50.1">
            <text:p text:style-name="P136">50,1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я)</text:p>
          </table:table-cell>
          <table:table-cell table:style-name="Таблица1.E5" office:value-type="float" office:value="50.1">
            <text:p text:style-name="P136">50,1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я)</text:p>
          </table:table-cell>
          <table:table-cell table:style-name="Таблица1.E5" office:value-type="float" office:value="50.1">
            <text:p text:style-name="P136">50,1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Атавина Ольга Леонидовна</text:p>
          </table:table-cell>
          <table:table-cell table:style-name="Таблица1.D2" office:value-type="string">
            <text:p text:style-name="P136">Судебный пристав-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53"><text:span text:style-name="T20"><text:s/></text:span>349067 <text:span text:style-name="T20">руб.</text:span></text:p>
            <text:p text:style-name="P136"/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/>
            <text:p text:style-name="P136">Не имеет</text:p>
            <text:p text:style-name="P136"/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/>
            <text:p text:style-name="P136"><text:soft-page-break/></text:p>
            <text:p text:style-name="P136">Сын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3"/>
            <text:p text:style-name="P136"><text:soft-page-break/><text:s/>48905 руб.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/>
            <text:p text:style-name="Standard"><text:soft-page-break/>Российская Федерация</text:p>
          </table:table-cell>
          <table:table-cell table:style-name="Таблица1.G3" office:value-type="string">
            <text:p text:style-name="P136"/>
            <text:p text:style-name="P136"><text:soft-page-break/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Муж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402069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осых Андрей Михайлович</text:p>
          </table:table-cell>
          <table:table-cell table:style-name="Таблица1.D2" office:value-type="string">
            <text:p text:style-name="P136">Судебный пристав по ОУПДС Первомайского районного отдела судебных приставов</text:p>
          </table:table-cell>
          <table:table-cell table:style-name="Таблица1.D2" office:value-type="string">
            <text:p text:style-name="P136"><text:s text:c="2"/>343029,01 руб</text:p>
          </table:table-cell>
          <table:table-cell table:style-name="Таблица1.D2" office:value-type="string">
            <text:p text:style-name="P136">Квартира в собственности </text:p>
          </table:table-cell>
          <table:table-cell table:style-name="Таблица1.E5" office:value-type="float" office:value="39.5">
            <text:p text:style-name="P136">39,5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<text:span text:style-name="T24">T</text:span>. <text:span text:style-name="T24">VISTA</text:span> <text:span text:style-name="T24">ARDEO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379473,43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осых Татьяна Григорьевна</text:p>
          </table:table-cell>
          <table:table-cell table:style-name="Таблица1.D2" office:value-type="string">
            <text:p text:style-name="P136">Судебный пристав-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136">379473,43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343029,01 руб</text:p>
          </table:table-cell>
          <table:table-cell table:style-name="Таблица1.D2" office:value-type="string">
            <text:p text:style-name="P136">Квартира в собственности </text:p>
          </table:table-cell>
          <table:table-cell table:style-name="Таблица1.D2" office:value-type="string">
            <text:p text:style-name="P136">39,5 кв.м.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<text:span text:style-name="T24">T</text:span>. <text:span text:style-name="T24">VISTA</text:span> <text:span text:style-name="T24">ARDEO</text:span></text:p>
          </table:table-cell>
        </table:table-row>
        <table:table-row table:style-name="Таблица1.4">
          <table:table-cell table:style-name="Таблица1.A3" office:value-type="string">
            <text:p text:style-name="P136">Проскурякова Юлия Сергеевна</text:p>
          </table:table-cell>
          <table:table-cell table:style-name="Таблица1.D2" office:value-type="string">
            <text:p text:style-name="P136">Судебный пристав-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54">427123,96 руб.</text:p>
            <text:p text:style-name="P136"/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42">Не имеет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Соколова Валентина Николаевна</text:p>
          </table:table-cell>
          <table:table-cell table:style-name="Таблица1.D2" office:value-type="string">
            <text:p text:style-name="P136">Судебный пристав-исполнитель <text:s/>Первомайского районного отдела судебных приставов</text:p>
          </table:table-cell>
          <table:table-cell table:style-name="Таблица1.D2" office:value-type="string">
            <text:p text:style-name="P136">118284,04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Чепченко Сергей Васильевич</text:p>
          </table:table-cell>
          <table:table-cell table:style-name="Таблица1.D2" office:value-type="string">
            <text:p text:style-name="P136">Ведещий специалист –эксперт ( дознаватель)</text:p>
          </table:table-cell>
          <table:table-cell table:style-name="Таблица1.D2" office:value-type="string">
            <text:p text:style-name="P136"><text:s/>817974,15 <text:s text:c="11"/>руб.</text:p>
          </table:table-cell>
          <table:table-cell table:style-name="Таблица1.D2" office:value-type="string">
            <text:p text:style-name="P136">Квартира</text:p>
            <text:p text:style-name="P136"/>
            <text:p text:style-name="P136">Гараж</text:p>
            <text:p text:style-name="P136"/>
            <text:p text:style-name="P136">Земельный участок</text:p>
          </table:table-cell>
          <table:table-cell table:style-name="Таблица1.D2" office:value-type="string">
            <text:p text:style-name="P136">74,0</text:p>
            <text:p text:style-name="P136"/>
            <text:p text:style-name="P136"/>
            <text:p text:style-name="P136"/>
            <text:p text:style-name="P136">718</text:p>
          </table:table-cell>
          <table:table-cell table:style-name="Таблица1.D2" office:value-type="string">
            <text:p text:style-name="P53">Российская Федерация</text:p>
          </table:table-cell>
          <table:table-cell table:style-name="Таблица1.G3" office:value-type="string">
            <text:p text:style-name="P136">Ниссан Х-ТРАЙЛ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85412 руб.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в пользовании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53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Шишкина Наталия Юрьевна</text:p>
          </table:table-cell>
          <table:table-cell table:style-name="Таблица1.D2" office:value-type="string">
            <text:p text:style-name="P136">Начальник отдела — старший судебный пристав Балейского районного отдела судебных приставов</text:p>
          </table:table-cell>
          <table:table-cell table:style-name="Таблица1.D2" office:value-type="string">
            <text:p text:style-name="P136">536 054.00 руб.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D2" office:value-type="string">
            <text:p text:style-name="P136">5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ю</text:p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74 967.00 руб.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D2" office:value-type="string">
            <text:p text:style-name="P136">5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ЗИЛ — 131</text:p>
            <text:p text:style-name="P194">TOYOTA TOYACE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D2" office:value-type="string">
            <text:p text:style-name="P136">5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D2" office:value-type="string">
            <text:p text:style-name="P136">5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ыканов Алексей Владимирович</text:p>
          </table:table-cell>
          <table:table-cell table:style-name="Таблица1.D2" office:value-type="string">
            <text:p text:style-name="P136">Ведущей специалист - эксперт (дознаватель) Балейского районного отдела судебных приставов</text:p>
          </table:table-cell>
          <table:table-cell table:style-name="Таблица1.D2" office:value-type="string">
            <text:p text:style-name="P18">679173.00 руб.</text:p>
          </table:table-cell>
          <table:table-cell table:style-name="Таблица1.D2" office:value-type="string">
            <text:p text:style-name="P136">Дом жилой (собственность) </text:p>
          </table:table-cell>
          <table:table-cell table:style-name="Таблица1.D2" office:value-type="string">
            <text:p text:style-name="P136">59.9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4">TOYOTA COROLLF FIELDER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387265.00 руб.</text:p>
          </table:table-cell>
          <table:table-cell table:style-name="Таблица1.D2" office:value-type="string">
            <text:p text:style-name="P136">Дом жилой (в пользовании)</text:p>
            <text:p text:style-name="P136"/>
          </table:table-cell>
          <table:table-cell table:style-name="Таблица1.D2" office:value-type="string">
            <text:p text:style-name="P136">59.9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  <text:p text:style-name="P136"/>
          </table:table-cell>
          <table:table-cell table:style-name="Таблица1.D2" office:value-type="string">
            <text:p text:style-name="P136">59.9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жилой (в пользовании)</text:p>
            <text:p text:style-name="P136"/>
          </table:table-cell>
          <table:table-cell table:style-name="Таблица1.D2" office:value-type="string">
            <text:p text:style-name="P136">59.94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Осколков Петр Иванович</text:p>
          </table:table-cell>
          <table:table-cell table:style-name="Таблица1.D2" office:value-type="string">
            <text:p text:style-name="P228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287776.00 руб</text:p>
          </table:table-cell>
          <table:table-cell table:style-name="Таблица1.D2" office:value-type="string">
            <text:p text:style-name="P136">Квартира (в пользовании)</text:p>
            <text:p text:style-name="P136"/>
          </table:table-cell>
          <table:table-cell table:style-name="Таблица1.D2" office:value-type="string">
            <text:p text:style-name="P136">47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4">TOYOTA <text:s/>GAIA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  <text:p text:style-name="P136"/>
          </table:table-cell>
          <table:table-cell table:style-name="Таблица1.D2" office:value-type="string">
            <text:p text:style-name="P136">47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акулова Юлиана Андреевна</text:p>
          </table:table-cell>
          <table:table-cell table:style-name="Таблица1.D2" office:value-type="string">
            <text:p text:style-name="P136">Заместитель начальника Балейского районного отдела судебных приставов</text:p>
          </table:table-cell>
          <table:table-cell table:style-name="Таблица1.D2" office:value-type="string">
            <text:p text:style-name="P136"><text:span text:style-name="T9">472 530.00 </text:span>руб</text:p>
          </table:table-cell>
          <table:table-cell table:style-name="Таблица1.D2" office:value-type="string">
            <text:p text:style-name="P136">Дом жилой (собственность)</text:p>
            <text:p text:style-name="P136"/>
            <text:p text:style-name="P136"/>
          </table:table-cell>
          <table:table-cell table:style-name="Таблица1.D2" office:value-type="string">
            <text:p text:style-name="P136"><text:span text:style-name="T9">51,2</text:span>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7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Шалыгина Оксана валерьевна</text:p>
          </table:table-cell>
          <table:table-cell table:style-name="Таблица1.D2" office:value-type="string">
            <text:p text:style-name="P136">Судебный пристав —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136"><text:span text:style-name="T9">576 103.00 </text:span>руб</text:p>
          </table:table-cell>
          <table:table-cell table:style-name="Таблица1.D2" office:value-type="string">
            <text:p text:style-name="P136">Квартира (общая долевая 1/4 )</text:p>
          </table:table-cell>
          <table:table-cell table:style-name="Таблица1.D2" office:value-type="string">
            <text:p text:style-name="P19">63,1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399 398.00 руб</text:p>
          </table:table-cell>
          <table:table-cell table:style-name="Таблица1.D2" office:value-type="string">
            <text:p text:style-name="P136">Квартира (общая долевая 1/4 )</text:p>
          </table:table-cell>
          <table:table-cell table:style-name="Таблица1.D2" office:value-type="string">
            <text:p text:style-name="P19">63,1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94">TOYOTA IPSUM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общая долевая 1/4 )</text:p>
          </table:table-cell>
          <table:table-cell table:style-name="Таблица1.D2" office:value-type="string">
            <text:p text:style-name="P19">63,1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общая долевая 1/4 )</text:p>
          </table:table-cell>
          <table:table-cell table:style-name="Таблица1.D2" office:value-type="string">
            <text:p text:style-name="P19">63,1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Ширеметьева </text:p>
            <text:p text:style-name="P136">Оксана Ахмаровна</text:p>
          </table:table-cell>
          <table:table-cell table:style-name="Таблица1.D2" office:value-type="string">
            <text:p text:style-name="P136">Судебный пристав —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19">195 197.00 руб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D2" office:value-type="string">
            <text:p text:style-name="P19">4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9">260 181.00 руб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D2" office:value-type="string">
            <text:p text:style-name="P19">45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9">Не имеет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D2" office:value-type="string">
            <text:p text:style-name="P19">45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Бородина Лилия Александровна</text:p>
          </table:table-cell>
          <table:table-cell table:style-name="Таблица1.D2" office:value-type="string">
            <text:p text:style-name="P136">Судебный пристав — исполнитель Балейского районного отдела судебных приставов</text:p>
          </table:table-cell>
          <table:table-cell table:style-name="Таблица1.D2" office:value-type="string">
            <text:p text:style-name="P18">407 025.00 руб.</text:p>
          </table:table-cell>
          <table:table-cell table:style-name="Таблица1.D2" office:value-type="string">
            <text:p text:style-name="P136">Жилой дом <text:s/>(в пользовании)</text:p>
          </table:table-cell>
          <table:table-cell table:style-name="Таблица1.D2" office:value-type="string">
            <text:p text:style-name="P19">60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Артемьев Роман Александро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364 058.00 руб.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9">54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9">54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9">54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Антипин Кирилл Юрье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217 849.00 руб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8">44,5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478 195.00 руб</text:p>
          </table:table-cell>
          <table:table-cell table:style-name="Таблица1.D2" office:value-type="string">
            <text:p text:style-name="P136">Квартира </text:p>
          </table:table-cell>
          <table:table-cell table:style-name="Таблица1.D2" office:value-type="string">
            <text:p text:style-name="P18">44,5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8">44,5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Фунтусов Сергей Сергее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365 556.00 руб</text:p>
          </table:table-cell>
          <table:table-cell table:style-name="Таблица1.D2" office:value-type="string">
            <text:p text:style-name="P136">Дом жилой (в пользовании)</text:p>
          </table:table-cell>
          <table:table-cell table:style-name="Таблица1.D2" office:value-type="string">
            <text:p text:style-name="P18">24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94">Toyota HARRIER</text:p>
          </table:table-cell>
        </table:table-row>
        <table:table-row table:style-name="Таблица1.4">
          <table:table-cell table:style-name="Таблица1.A3" office:value-type="string">
            <text:p text:style-name="P136">Кудин Павел Владимирович</text:p>
          </table:table-cell>
          <table:table-cell table:style-name="Таблица1.D2" office:value-type="string">
            <text:p text:style-name="P136">Судебный пристав по ОУПДС Балейского районного отдела судебных приставов</text:p>
          </table:table-cell>
          <table:table-cell table:style-name="Таблица1.D2" office:value-type="string">
            <text:p text:style-name="P18">255 188.00 руб</text:p>
          </table:table-cell>
          <table:table-cell table:style-name="Таблица1.D2" office:value-type="string">
            <text:p text:style-name="P136">Дом жилой (собственность)</text:p>
          </table:table-cell>
          <table:table-cell table:style-name="Таблица1.D2" office:value-type="string">
            <text:p text:style-name="P18">42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200">ВАЗ 2121</text:p>
          </table:table-cell>
        </table:table-row>
        <table:table-row table:style-name="Таблица1.4">
          <table:table-cell table:style-name="Таблица1.A3" office:value-type="string">
            <text:p text:style-name="P136">Кольцова Ольга Юрьевна</text:p>
          </table:table-cell>
          <table:table-cell table:style-name="Таблица1.D2" office:value-type="string">
            <text:p text:style-name="P136">Старший специалист 2 разряда Балейского районного отдела судебных приставов</text:p>
          </table:table-cell>
          <table:table-cell table:style-name="Таблица1.D2" office:value-type="string">
            <text:p text:style-name="P18">324 137.00 руб</text:p>
          </table:table-cell>
          <table:table-cell table:style-name="Таблица1.D2" office:value-type="string">
            <text:p text:style-name="P136">Жилой дом </text:p>
            <text:p text:style-name="P136">Квартира </text:p>
          </table:table-cell>
          <table:table-cell table:style-name="Таблица1.D2" office:value-type="string">
            <text:list xml:id="list34536748" text:continue-numbering="true" text:style-name="WW8Num1">
              <text:list-item>
                <text:list>
                  <text:list-item>
                    <text:p text:style-name="P426">кв.м.</text:p>
                  </text:list-item>
                </text:list>
              </text:list-item>
            </text:list>
            <text:p text:style-name="P19">40.8 кв.м.</text:p>
          </table:table-cell>
          <table:table-cell table:style-name="Таблица1.D2" office:value-type="string">
            <text:p text:style-name="P155">Российская Федерация</text:p>
          </table:table-cell>
          <table:table-cell table:style-name="Таблица1.G3" office:value-type="string">
            <text:p text:style-name="P196">Не имею</text:p>
          </table:table-cell>
        </table:table-row>
        <table:table-row table:style-name="Таблица1.4">
          <table:table-cell table:style-name="Таблица1.A3" office:value-type="string">
            <text:p text:style-name="P136">Батарлыкова Юлия Александровна</text:p>
          </table:table-cell>
          <table:table-cell table:style-name="Таблица1.D2" office:value-type="string">
            <text:p text:style-name="P136">Начальник отдела — старший судебный пристав Могочинского межрайонного отдела судебных приставов</text:p>
          </table:table-cell>
          <table:table-cell table:style-name="Таблица1.E5" office:value-type="float" office:value="493079.03">
            <text:p text:style-name="P136">493079,03</text:p>
          </table:table-cell>
          <table:table-cell table:style-name="Таблица1.D2" office:value-type="string">
            <text:p text:style-name="P136">Квартира <text:s/>( в пользовании)</text:p>
          </table:table-cell>
          <table:table-cell table:style-name="Таблица1.D2" office:value-type="string">
            <text:p text:style-name="P136">53,2 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<text:s/>Квартира <text:s/>( 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  <text:p text:style-name="P136"/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36">Лесова Елена Дмитриевна</text:p>
          </table:table-cell>
          <table:table-cell table:style-name="Таблица1.D2" office:value-type="string">
            <text:p text:style-name="P136">Судебный пристав <text:s/>по ОУПДС Могочинского межрайонного отдела</text:p>
          </table:table-cell>
          <table:table-cell table:style-name="Таблица1.E5" office:value-type="float" office:value="379243.5">
            <text:p text:style-name="P136">379243,5</text:p>
          </table:table-cell>
          <table:table-cell table:style-name="Таблица1.D2" office:value-type="string">
            <text:p text:style-name="P136">Квартира <text:s/>1/2 доля</text:p>
          </table:table-cell>
          <table:table-cell table:style-name="Таблица1.E5" office:value-type="float" office:value="26">
            <text:p text:style-name="P136">2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597853.25">
            <text:p text:style-name="P136">597853,25</text:p>
          </table:table-cell>
          <table:table-cell table:style-name="Таблица1.D2" office:value-type="string">
            <text:p text:style-name="P136"><text:s/>Квартира 1/2 доля</text:p>
          </table:table-cell>
          <table:table-cell table:style-name="Таблица1.E5" office:value-type="float" office:value="26">
            <text:p text:style-name="P136">2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Юрченко Светлана Васильевна</text:p>
          </table:table-cell>
          <table:table-cell table:style-name="Таблица1.D2" office:value-type="string">
            <text:p text:style-name="P136">Судебный пристав-исполнитель Могочинского <text:soft-page-break/>межрайонного отдела</text:p>
          </table:table-cell>
          <table:table-cell table:style-name="Таблица1.E5" office:value-type="float" office:value="496607.58">
            <text:p text:style-name="P136">496607,58</text:p>
          </table:table-cell>
          <table:table-cell table:style-name="Таблица1.D2" office:value-type="string">
            <text:p text:style-name="P136"><text:s/>Жилой дом <text:s/>1/3 часть</text:p>
          </table:table-cell>
          <table:table-cell table:style-name="Таблица1.E5" office:value-type="float" office:value="50.2">
            <text:p text:style-name="P136">50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<text:s/>Жилой дом <text:s/>1/3 часть</text:p>
          </table:table-cell>
          <table:table-cell table:style-name="Таблица1.E5" office:value-type="float" office:value="50.2">
            <text:p text:style-name="P136">50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аразова Наталья Анатольевна</text:p>
          </table:table-cell>
          <table:table-cell table:style-name="Таблица1.D2" office:value-type="string">
            <text:p text:style-name="P136">Судебный пристав-исполнитель Могочинского межрайонного отдела</text:p>
          </table:table-cell>
          <table:table-cell table:style-name="Таблица1.E5" office:value-type="float" office:value="364758.99">
            <text:p text:style-name="P136">364758,99</text:p>
          </table:table-cell>
          <table:table-cell table:style-name="Таблица1.D2" office:value-type="string">
            <text:p text:style-name="P136"><text:s/>Квартира <text:s/>( в пользовании)</text:p>
          </table:table-cell>
          <table:table-cell table:style-name="Таблица1.E5" office:value-type="float" office:value="152.6">
            <text:p text:style-name="P136">152,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264535.2">
            <text:p text:style-name="P136">264535,2</text:p>
          </table:table-cell>
          <table:table-cell table:style-name="Таблица1.D2" office:value-type="string">
            <text:p text:style-name="P136"><text:s/>Квартира <text:s/></text:p>
          </table:table-cell>
          <table:table-cell table:style-name="Таблица1.E5" office:value-type="float" office:value="152.6">
            <text:p text:style-name="P136">152,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<text:s/>Квартира <text:s/>( в пользовании)</text:p>
          </table:table-cell>
          <table:table-cell table:style-name="Таблица1.E5" office:value-type="float" office:value="152.6">
            <text:p text:style-name="P136">152,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ерышкин Сергей Владимирович</text:p>
          </table:table-cell>
          <table:table-cell table:style-name="Таблица1.D2" office:value-type="string">
            <text:p text:style-name="P136">Судебный пристав по ОУПДС Могочинского межрайонного отдела</text:p>
          </table:table-cell>
          <table:table-cell table:style-name="Таблица1.E5" office:value-type="float" office:value="544453.06">
            <text:p text:style-name="P136">544453,06</text:p>
          </table:table-cell>
          <table:table-cell table:style-name="Таблица1.D2" office:value-type="string">
            <text:p text:style-name="P136"><text:s/>Квартира <text:s/>( в пользовании)</text:p>
          </table:table-cell>
          <table:table-cell table:style-name="Таблица1.E5" office:value-type="float" office:value="78.2">
            <text:p text:style-name="P136">78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370000">
            <text:p text:style-name="P136">370000</text:p>
          </table:table-cell>
          <table:table-cell table:style-name="Таблица1.D2" office:value-type="string">
            <text:p text:style-name="P136"><text:s/>Квартира <text:s/></text:p>
          </table:table-cell>
          <table:table-cell table:style-name="Таблица1.D2" office:value-type="string">
            <text:p text:style-name="P136">78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Автомобиль Тойота-Карина</text:p>
          </table:table-cell>
        </table:table-row>
        <table:table-row table:style-name="Таблица1.4">
          <table:table-cell table:style-name="Таблица1.A3" office:value-type="string">
            <text:p text:style-name="P136">Усольцев Алексей Николаевич</text:p>
          </table:table-cell>
          <table:table-cell table:style-name="Таблица1.D2" office:value-type="string">
            <text:p text:style-name="P136">Судебный пристав по ОУПДС Могочинского межрайонного отдела</text:p>
          </table:table-cell>
          <table:table-cell table:style-name="Таблица1.E5" office:value-type="float" office:value="342437.85">
            <text:p text:style-name="P136">342437,85</text:p>
          </table:table-cell>
          <table:table-cell table:style-name="Таблица1.D2" office:value-type="string">
            <text:p text:style-name="P136">Квартира <text:s/></text:p>
          </table:table-cell>
          <table:table-cell table:style-name="Таблица1.E5" office:value-type="float" office:value="36">
            <text:p text:style-name="P136">3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00125,12</text:p>
          </table:table-cell>
          <table:table-cell table:style-name="Таблица1.D2" office:value-type="string">
            <text:p text:style-name="P136"><text:s/>Квартира <text:s/>( в пользовании)</text:p>
          </table:table-cell>
          <table:table-cell table:style-name="Таблица1.E5" office:value-type="float" office:value="36">
            <text:p text:style-name="P136">3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<text:s/>Не имеет</text:p>
          </table:table-cell>
          <table:table-cell table:style-name="Таблица1.D2" office:value-type="string">
            <text:p text:style-name="P136">Квартира <text:s/>( в пользовании)</text:p>
          </table:table-cell>
          <table:table-cell table:style-name="Таблица1.E5" office:value-type="float" office:value="36">
            <text:p text:style-name="P136">3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рылов Дмитрий Владимирович</text:p>
          </table:table-cell>
          <table:table-cell table:style-name="Таблица1.D2" office:value-type="string">
            <text:p text:style-name="P136">Судебный пристав по ОУПДС Могочинского межрайонного отдела</text:p>
          </table:table-cell>
          <table:table-cell table:style-name="Таблица1.D2" office:value-type="string">
            <text:p text:style-name="P136">432 307,84 руб.</text:p>
          </table:table-cell>
          <table:table-cell table:style-name="Таблица1.D2" office:value-type="string">
            <text:p text:style-name="P136"><text:s/>Квартира </text:p>
          </table:table-cell>
          <table:table-cell table:style-name="Таблица1.E5" office:value-type="float" office:value="31.4">
            <text:p text:style-name="P136">31,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Тойота Хайлюкс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249407">
            <text:p text:style-name="P136">249407</text:p>
          </table:table-cell>
          <table:table-cell table:style-name="Таблица1.D2" office:value-type="string">
            <text:p text:style-name="P136"><text:s/>Квартира <text:s/></text:p>
          </table:table-cell>
          <table:table-cell table:style-name="Таблица1.E5" office:value-type="float" office:value="47.9">
            <text:p text:style-name="P136">47,9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<text:s/>(в <text:soft-page-break/>пользовании)</text:p>
          </table:table-cell>
          <table:table-cell table:style-name="Таблица1.E5" office:value-type="float" office:value="47.9">
            <text:p text:style-name="P136">47,9</text:p>
          </table:table-cell>
          <table:table-cell table:style-name="Таблица1.D2" office:value-type="string">
            <text:p text:style-name="P136">Российская <text:soft-page-break/>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<text:s/>(в пользовании)</text:p>
          </table:table-cell>
          <table:table-cell table:style-name="Таблица1.E5" office:value-type="float" office:value="47.9">
            <text:p text:style-name="P136">47,9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Рудакова Светлана Викторовна</text:p>
          </table:table-cell>
          <table:table-cell table:style-name="Таблица1.D2" office:value-type="string">
            <text:p text:style-name="P136">Судебный пристав по ОУПДС Могочинского Межрайонного отдела</text:p>
          </table:table-cell>
          <table:table-cell table:style-name="Таблица1.D2" office:value-type="string">
            <text:p text:style-name="P136">13 780,216.</text:p>
          </table:table-cell>
          <table:table-cell table:style-name="Таблица1.D2" office:value-type="string">
            <text:p text:style-name="P136">Квартира <text:s/>(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<text:s/>(в пользовании)</text:p>
          </table:table-cell>
          <table:table-cell table:style-name="Таблица1.E5" office:value-type="float" office:value="53.2">
            <text:p text:style-name="P136">53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Жамбалова Баярма Думовна</text:p>
          </table:table-cell>
          <table:table-cell table:style-name="Таблица1.D2" office:value-type="string">
            <text:p text:style-name="P136">Судебный пристав-исполнитель Могочинского Межрайонного отдела</text:p>
          </table:table-cell>
          <table:table-cell table:style-name="Таблица1.E5" office:value-type="float" office:value="363636.02">
            <text:p text:style-name="P136">363636,02</text:p>
          </table:table-cell>
          <table:table-cell table:style-name="Таблица1.D2" office:value-type="string">
            <text:p text:style-name="P136">1-комната в общежитии ( в пользовании)</text:p>
          </table:table-cell>
          <table:table-cell table:style-name="Таблица1.D2" office:value-type="string">
            <text:p text:style-name="P136">10,3 к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Жилой дом (в пользовании)</text:p>
          </table:table-cell>
          <table:table-cell table:style-name="Таблица1.E5" office:value-type="float" office:value="72">
            <text:p text:style-name="P136">7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Григорьева Галина Николаевна</text:p>
          </table:table-cell>
          <table:table-cell table:style-name="Таблица1.D2" office:value-type="string">
            <text:p text:style-name="P136">Судебный пристав-исполнитель Могочинского Межрайонного отдела</text:p>
          </table:table-cell>
          <table:table-cell table:style-name="Таблица1.E5" office:value-type="float" office:value="311963.25">
            <text:p text:style-name="P136">311963,25</text:p>
          </table:table-cell>
          <table:table-cell table:style-name="Таблица1.D2" office:value-type="string">
            <text:p text:style-name="P136">1-комната собственность</text:p>
          </table:table-cell>
          <table:table-cell table:style-name="Таблица1.E5" office:value-type="float" office:value="19.3">
            <text:p text:style-name="P136">19,3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огодаева Анастасия Владимировна</text:p>
          </table:table-cell>
          <table:table-cell table:style-name="Таблица1.D2" office:value-type="string">
            <text:p text:style-name="P136">Ведущий специалист-эсперт (дознаватель) могочинского межрайонного отдела</text:p>
          </table:table-cell>
          <table:table-cell table:style-name="Таблица1.E5" office:value-type="float" office:value="12597.32">
            <text:p text:style-name="P136">12597,32</text:p>
          </table:table-cell>
          <table:table-cell table:style-name="Таблица1.D2" office:value-type="string">
            <text:p text:style-name="P136">квартира <text:s/>( в пользовании)</text:p>
          </table:table-cell>
          <table:table-cell table:style-name="Таблица1.E5" office:value-type="float" office:value="42">
            <text:p text:style-name="P136">4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>Машинист электровоза</text:p>
          </table:table-cell>
          <table:table-cell table:style-name="Таблица1.E5" office:value-type="float" office:value="725421.03">
            <text:p text:style-name="P136">725421,03</text:p>
          </table:table-cell>
          <table:table-cell table:style-name="Таблица1.D2" office:value-type="string">
            <text:p text:style-name="P136"><text:s/>квартира </text:p>
          </table:table-cell>
          <table:table-cell table:style-name="Таблица1.E5" office:value-type="float" office:value="42">
            <text:p text:style-name="P136">4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<text:s/>Тойота Хария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<text:s/>квартира ( в пользовании)</text:p>
          </table:table-cell>
          <table:table-cell table:style-name="Таблица1.E5" office:value-type="float" office:value="42">
            <text:p text:style-name="P136">4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Нутхеева Римма <text:soft-page-break/>Далаевна</text:p>
          </table:table-cell>
          <table:table-cell table:style-name="Таблица1.D2" office:value-type="string">
            <text:p text:style-name="P136">Ведущий специалист-<text:soft-page-break/>эсперт (дознаватель) Могочинского межрайонного отдела</text:p>
          </table:table-cell>
          <table:table-cell table:style-name="Таблица1.E5" office:value-type="float" office:value="357959.77">
            <text:p text:style-name="P136">357959,77</text:p>
          </table:table-cell>
          <table:table-cell table:style-name="Таблица1.D2" office:value-type="string">
            <text:p text:style-name="P136"><text:s/>квартира (собственность)</text:p>
          </table:table-cell>
          <table:table-cell table:style-name="Таблица1.E5" office:value-type="float" office:value="42">
            <text:p text:style-name="P136">42</text:p>
          </table:table-cell>
          <table:table-cell table:style-name="Таблица1.D2" office:value-type="string">
            <text:p text:style-name="P136">Российская <text:soft-page-break/>Федерация</text:p>
          </table:table-cell>
          <table:table-cell table:style-name="Таблица1.G3" office:value-type="string">
            <text:p text:style-name="P136">Тойота Ипсун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/>квартира (в пользовании)</text:p>
          </table:table-cell>
          <table:table-cell table:style-name="Таблица1.E5" office:value-type="float" office:value="42">
            <text:p text:style-name="P136">4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Толстокулакова Ольга Валерьевна</text:p>
          </table:table-cell>
          <table:table-cell table:style-name="Таблица1.D2" office:value-type="string">
            <text:p text:style-name="P136">Ведущий специалист-эсперт <text:s/>по ведению депозитного счета Могочинского межрайонного отдела</text:p>
          </table:table-cell>
          <table:table-cell table:style-name="Таблица1.D2" office:value-type="string">
            <text:p text:style-name="P136">297929,29</text:p>
          </table:table-cell>
          <table:table-cell table:style-name="Таблица1.D2" office:value-type="string">
            <text:p text:style-name="P136">квартира ( в пользовании)</text:p>
          </table:table-cell>
          <table:table-cell table:style-name="Таблица1.E5" office:value-type="float" office:value="46.1">
            <text:p text:style-name="P136">46,1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 в пользовании)</text:p>
          </table:table-cell>
          <table:table-cell table:style-name="Таблица1.E5" office:value-type="float" office:value="46.1">
            <text:p text:style-name="P136">46,1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>Машинист электровоза</text:p>
          </table:table-cell>
          <table:table-cell table:style-name="Таблица1.E5"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E5" office:value-type="float" office:value="46.1">
            <text:p text:style-name="P136">46,1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<text:s/>Тойота Харьер</text:p>
          </table:table-cell>
        </table:table-row>
        <table:table-row table:style-name="Таблица1.4">
          <table:table-cell table:style-name="Таблица1.A3" office:value-type="string">
            <text:p text:style-name="P136">Шибалков Александр Васильевич</text:p>
          </table:table-cell>
          <table:table-cell table:style-name="Таблица1.D2" office:value-type="string">
            <text:p text:style-name="P136">Судебный пристав по ОУПДС Могочинского межрайонного отдела</text:p>
          </table:table-cell>
          <table:table-cell table:style-name="Таблица1.E5" office:value-type="float" office:value="350747.98">
            <text:p text:style-name="P136">350747,98</text:p>
          </table:table-cell>
          <table:table-cell table:style-name="Таблица1.D2" office:value-type="string">
            <text:p text:style-name="P136">квартира ( 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<text:s/>квартира ( 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 в пользовании)</text:p>
          </table:table-cell>
          <table:table-cell table:style-name="Таблица1.E5" office:value-type="float" office:value="52">
            <text:p text:style-name="P136">5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урбатова Юлия Владимировна</text:p>
          </table:table-cell>
          <table:table-cell table:style-name="Таблица1.D2" office:value-type="string">
            <text:p text:style-name="P136">Судебный пристав-исполнитель Могочинского Межрайонного отдела</text:p>
          </table:table-cell>
          <table:table-cell table:style-name="Таблица1.E5" office:value-type="float" office:value="473718.17">
            <text:p text:style-name="P136">473718,17</text:p>
          </table:table-cell>
          <table:table-cell table:style-name="Таблица1.D2" office:value-type="string">
            <text:p text:style-name="P136">квартира ( в пользовании)</text:p>
          </table:table-cell>
          <table:table-cell table:style-name="Таблица1.E5" office:value-type="float" office:value="48">
            <text:p text:style-name="P136">48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Жилой дом <text:s/>1/3 часть</text:p>
          </table:table-cell>
          <table:table-cell table:style-name="Таблица1.E5" office:value-type="float" office:value="61.2">
            <text:p text:style-name="P136">61,2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 в пользовании)</text:p>
          </table:table-cell>
          <table:table-cell table:style-name="Таблица1.E5" office:value-type="float" office:value="48">
            <text:p text:style-name="P136">48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Ванерова Олеся Владимировна</text:p>
          </table:table-cell>
          <table:table-cell table:style-name="Таблица1.D2" office:value-type="string">
            <text:p text:style-name="P136">Судебный пристав-исполнитель Могочинского Межрайонного отдела</text:p>
          </table:table-cell>
          <table:table-cell table:style-name="Таблица1.E5" office:value-type="float" office:value="214705.1">
            <text:p text:style-name="P136">214705,1</text:p>
          </table:table-cell>
          <table:table-cell table:style-name="Таблица1.D2" office:value-type="string">
            <text:p text:style-name="P136">Жилой дом ( в пользовании)</text:p>
          </table:table-cell>
          <table:table-cell table:style-name="Таблица1.D2" office:value-type="string">
            <text:p text:style-name="P136">55,4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<text:s/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Пляскин Олег Игоревич</text:p>
          </table:table-cell>
          <table:table-cell table:style-name="Таблица1.D2" office:value-type="string">
            <text:p text:style-name="P64">Руководитель УФССП России по Забайкальскому краю - главный судебный пристав Забайкальского края</text:p>
          </table:table-cell>
          <table:table-cell table:style-name="Таблица1.D2" office:value-type="string">
            <text:p text:style-name="P133"><text:span text:style-name="T1">1031417,26</text:span> </text:p>
          </table:table-cell>
          <table:table-cell table:style-name="Таблица1.D2" office:value-type="string">
            <text:p text:style-name="P138">2. Земельный участок </text:p>
            <text:p text:style-name="P138">1. Квартира</text:p>
            <text:p text:style-name="P138"/>
          </table:table-cell>
          <table:table-cell table:style-name="Таблица1.D2" office:value-type="string">
            <text:p text:style-name="P138">1469 </text:p>
            <text:p text:style-name="P133"/>
            <text:p text:style-name="P138">104,95 </text:p>
            <text:p text:style-name="P133"/>
            <text:p text:style-name="P1"/>
          </table:table-cell>
          <table:table-cell table:style-name="Таблица1.D2" office:value-type="string">
            <text:p text:style-name="P133">Российская Федерация</text:p>
            <text:p text:style-name="P133"/>
            <text:p text:style-name="P133"/>
          </table:table-cell>
          <table:table-cell table:style-name="Таблица1.G3" office:value-type="string">
            <text:p text:style-name="P138">Автомобили </text:p>
            <text:p text:style-name="P138">1. Тойота Прадо </text:p>
            <text:p text:style-name="P138">2. УАЗ 3909 </text:p>
          </table:table-cell>
        </table:table-row>
        <table:table-row table:style-name="Таблица1.4">
          <table:table-cell table:style-name="Таблица1.A3" office:value-type="string">
            <text:p text:style-name="P138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138">537543,61 руб.</text:p>
          </table:table-cell>
          <table:table-cell table:style-name="Таблица1.D2" office:value-type="string">
            <text:p text:style-name="P138">1. Квартира </text:p>
            <text:p text:style-name="P138">2. Квартира <text:s text:c="10"/>(в пользовании)</text:p>
          </table:table-cell>
          <table:table-cell table:style-name="Таблица1.D2" office:value-type="string">
            <text:p text:style-name="P138">52 </text:p>
            <text:p text:style-name="P138">104,9 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 </text:p>
          </table:table-cell>
          <table:table-cell table:style-name="Таблица1.D2" office:value-type="string">
            <text:p text:style-name="P133"/>
          </table:table-cell>
          <table:table-cell table:style-name="Таблица1.D2" office:value-type="string">
            <text:p text:style-name="P138">Не имеет</text:p>
          </table:table-cell>
          <table:table-cell table:style-name="Таблица1.D2" office:value-type="string">
            <text:p text:style-name="P138">1 Квартира <text:s text:c="11"/>(в пользовании)</text:p>
          </table:table-cell>
          <table:table-cell table:style-name="Таблица1.D2" office:value-type="string">
            <text:p text:style-name="P133">104.,9</text:p>
            <text:p text:style-name="P1"/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Баженов Алексей Алексеевич</text:p>
          </table:table-cell>
          <table:table-cell table:style-name="Таблица1.D2" office:value-type="string">
            <text:p text:style-name="P64">Заместитель руководителя УФССП России по Забайкальскому краю - заместитель главного судебного пристава Забайкальского края</text:p>
          </table:table-cell>
          <table:table-cell table:style-name="Таблица1.D2" office:value-type="string">
            <text:p text:style-name="P59">927507,29 <text:span text:style-name="T1">руб.</text:span></text:p>
          </table:table-cell>
          <table:table-cell table:style-name="Таблица1.D2" office:value-type="string">
            <text:p text:style-name="P64">1. Квартира (общая совместная)</text:p>
          </table:table-cell>
          <table:table-cell table:style-name="Таблица1.D2" office:value-type="string">
            <text:p text:style-name="P136">80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68">Автомобиль </text:p>
            <text:p text:style-name="P168">Исуцу Бигхорн </text:p>
          </table:table-cell>
        </table:table-row>
        <table:table-row table:style-name="Таблица1.4">
          <table:table-cell table:style-name="Таблица1.A3" office:value-type="string">
            <text:p text:style-name="P59">Супруг<text:span text:style-name="T1">а </text:span>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59"><text:span text:style-name="T1">58957,03</text:span> руб</text:p>
          </table:table-cell>
          <table:table-cell table:style-name="Таблица1.D2" office:value-type="string">
            <text:p text:style-name="P64">1. Квартира (общая совместная)</text:p>
          </table:table-cell>
          <table:table-cell table:style-name="Таблица1.D2" office:value-type="string">
            <text:p text:style-name="P136">80 <text:span text:style-name="T1">кв.м.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64">1. Квартира <text:s text:c="10"/>(в пользовании)</text:p>
          </table:table-cell>
          <table:table-cell table:style-name="Таблица1.D2" office:value-type="string">
            <text:p text:style-name="P136">80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Вари Павел <text:soft-page-break/>Владимирович</text:p>
          </table:table-cell>
          <table:table-cell table:style-name="Таблица1.D2" office:value-type="string">
            <text:p text:style-name="P64">Заместитель <text:soft-page-break/>руководителя УФССП России по Забайкальскому краю - заместитель главного судебного пристава Забайкальского края</text:p>
          </table:table-cell>
          <table:table-cell table:style-name="Таблица1.D2" office:value-type="string">
            <text:p text:style-name="P64">1472576,95 <text:soft-page-break/>руб.</text:p>
          </table:table-cell>
          <table:table-cell table:style-name="Таблица1.D2" office:value-type="string">
            <text:p text:style-name="P64">1. Квартира </text:p>
          </table:table-cell>
          <table:table-cell table:style-name="Таблица1.D2" office:value-type="string">
            <text:p text:style-name="P142">46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674191,55 руб.</text:p>
          </table:table-cell>
          <table:table-cell table:style-name="Таблица1.D2" office:value-type="string">
            <text:p text:style-name="P64">1. Квартира <text:s text:c="12"/>(в пользовании)</text:p>
            <text:p text:style-name="P64">2. Гараж </text:p>
          </table:table-cell>
          <table:table-cell table:style-name="Таблица1.D2" office:value-type="string">
            <text:p text:style-name="P142"/>
            <text:p text:style-name="P142">46,5 кв.м.</text:p>
            <text:p text:style-name="P142"/>
            <text:p text:style-name="P142">18,6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Автомобиль </text:p>
            <text:p text:style-name="P164">Toyota <text:s/></text:p>
          </table:table-cell>
        </table:table-row>
        <table:table-row table:style-name="Таблица1.4">
          <table:table-cell table:style-name="Таблица1.A3" office:value-type="string">
            <text:p text:style-name="P64">Слипчук Николай Николаевич</text:p>
          </table:table-cell>
          <table:table-cell table:style-name="Таблица1.D2" office:value-type="string">
            <text:p text:style-name="P64">Заместитель руководителя УФССП России по Забайкальскому краю - заместитель главного судебного пристава Забайкальского края</text:p>
          </table:table-cell>
          <table:table-cell table:style-name="Таблица1.D2" office:value-type="string">
            <text:p text:style-name="P64">914242,97 руб.</text:p>
          </table:table-cell>
          <table:table-cell table:style-name="Таблица1.D2" office:value-type="string">
            <text:p text:style-name="P64">1. Квартира 1/3 </text:p>
          </table:table-cell>
          <table:table-cell table:style-name="Таблица1.D2" office:value-type="string">
            <text:p text:style-name="P142">69,2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1. Автомобиль </text:p>
            <text:p text:style-name="P164">SSANG YONG KYRON </text:p>
            <text:p text:style-name="P142">2. Водный транспорт</text:p>
            <text:p text:style-name="P142">2-х местная резиновая лодка 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495945,71 руб.</text:p>
          </table:table-cell>
          <table:table-cell table:style-name="Таблица1.D2" office:value-type="string">
            <text:p text:style-name="P64">1. Квартира 2/3 </text:p>
          </table:table-cell>
          <table:table-cell table:style-name="Таблица1.D2" office:value-type="string">
            <text:p text:style-name="P142">69,2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64">Сын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2000,00 руб.</text:p>
          </table:table-cell>
          <table:table-cell table:style-name="Таблица1.D2" office:value-type="string">
            <text:p text:style-name="P64">1. Квартира <text:s text:c="10"/>(в пользовании)</text:p>
          </table:table-cell>
          <table:table-cell table:style-name="Таблица1.D2" office:value-type="string">
            <text:p text:style-name="P142"/>
            <text:p text:style-name="P142">69,2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Филиппова Елена Владимировна</text:p>
          </table:table-cell>
          <table:table-cell table:style-name="Таблица1.D2" office:value-type="string">
            <text:p text:style-name="P64">Заместитель руководителя УФССП России по Забайкальскому краю - заместитель главного судебного пристава <text:soft-page-break/>Забайкальского края</text:p>
          </table:table-cell>
          <table:table-cell table:style-name="Таблица1.D2" office:value-type="string">
            <text:p text:style-name="P64">997445,62 руб. </text:p>
          </table:table-cell>
          <table:table-cell table:style-name="Таблица1.D2" office:value-type="string">
            <text:p text:style-name="P64">1. Земельный участок (общая совместная)</text:p>
            <text:p text:style-name="P64">2. Жилой дом (общая совместная)</text:p>
            <text:p text:style-name="P64"><text:soft-page-break/>3. Квартира <text:s/>(общая совместная)</text:p>
          </table:table-cell>
          <table:table-cell table:style-name="Таблица1.D2" office:value-type="string">
            <text:p text:style-name="P142"/>
            <text:p text:style-name="P142">2500 кв.м.</text:p>
            <text:p text:style-name="P142"/>
            <text:p text:style-name="P142"/>
            <text:p text:style-name="P142"/>
            <text:p text:style-name="P142">150 кв.м.</text:p>
            <text:p text:style-name="P142"/>
            <text:p text:style-name="P142"><text:soft-page-break/></text:p>
            <text:p text:style-name="P142"/>
            <text:p text:style-name="P142">93,2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>Российская Федерация</text:p>
            <text:p text:style-name="P136"><text:soft-page-break/></text:p>
            <text:p text:style-name="P136"/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 </text:p>
          </table:table-cell>
          <table:table-cell table:style-name="Таблица1.D2" office:value-type="string">
            <text:p text:style-name="P64"/>
          </table:table-cell>
          <table:table-cell table:style-name="Таблица1.D2" office:value-type="string">
            <text:p text:style-name="P64">1052043,09 руб.</text:p>
          </table:table-cell>
          <table:table-cell table:style-name="Таблица1.D2" office:value-type="string">
            <text:p text:style-name="P64">1. Земельный участок (общая совместная)</text:p>
            <text:p text:style-name="P64">2. Жилой дом (общая совместная)</text:p>
            <text:p text:style-name="P64">3. Квартира <text:s/>(общая совместная)</text:p>
          </table:table-cell>
          <table:table-cell table:style-name="Таблица1.D2" office:value-type="string">
            <text:p text:style-name="P142"/>
            <text:p text:style-name="P142">2500 кв.м.</text:p>
            <text:p text:style-name="P142"/>
            <text:p text:style-name="P142"/>
            <text:p text:style-name="P142"/>
            <text:p text:style-name="P142">150 кв.м.</text:p>
            <text:p text:style-name="P142"/>
            <text:p text:style-name="P142"/>
            <text:p text:style-name="P142"/>
            <text:p text:style-name="P142"/>
            <text:p text:style-name="P142">93,2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>Российская Федерация</text:p>
            <text:p text:style-name="P136"/>
            <text:p text:style-name="P136"/>
            <text:p text:style-name="P136">Российская Федерация</text:p>
          </table:table-cell>
          <table:table-cell table:style-name="Таблица1.G3" office:value-type="string">
            <text:p text:style-name="P142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Перевозчиков Николай Борисович</text:p>
          </table:table-cell>
          <table:table-cell table:style-name="Таблица1.D2" office:value-type="string">
            <text:p text:style-name="P136">Начальник отдела - старший судебный пристав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84">522 914,23 руб.</text:p>
          </table:table-cell>
          <table:table-cell table:style-name="Таблица1.D2" office:value-type="string">
            <text:p text:style-name="P184">Квартира (общая)</text:p>
          </table:table-cell>
          <table:table-cell table:style-name="Таблица1.D2" office:value-type="string">
            <text:p text:style-name="P184">62,6</text:p>
            <text:p text:style-name="P184"/>
            <text:p text:style-name="P184"/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136">1. <text:span text:style-name="T24">Xonda Civic</text:span></text:p>
            <text:p text:style-name="P136"><text:span text:style-name="T24">2. </text:span><text:span text:style-name="T1">УАЗ 31514</text:span></text:p>
            <text:p text:style-name="P136"/>
          </table:table-cell>
        </table:table-row>
        <table:table-row table:style-name="Таблица1.4">
          <table:table-cell table:style-name="Таблица1.A3" office:value-type="string">
            <text:p text:style-name="P157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4">341695,84 руб</text:p>
          </table:table-cell>
          <table:table-cell table:style-name="Таблица1.D2" office:value-type="string">
            <text:p text:style-name="P184">Квартира <text:s/>(общая)</text:p>
          </table:table-cell>
          <table:table-cell table:style-name="Таблица1.D2" office:value-type="string">
            <text:p text:style-name="P184">62,6</text:p>
            <text:p text:style-name="P184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84">Не имеет</text:p>
          </table:table-cell>
          <table:table-cell table:style-name="Таблица1.D2" office:value-type="string">
            <text:p text:style-name="P184">Квартира (общая)</text:p>
          </table:table-cell>
          <table:table-cell table:style-name="Таблица1.D2" office:value-type="string">
            <text:p text:style-name="P184"/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8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81">Гамбуева Ирина Бадмаевна</text:p>
          </table:table-cell>
          <table:table-cell table:style-name="Таблица1.D2" office:value-type="string">
            <text:p text:style-name="P136">Судебный пристав-исполнитель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84">414325,00 руб</text:p>
          </table:table-cell>
          <table:table-cell table:style-name="Таблица1.D2" office:value-type="string">
            <text:p text:style-name="P136">Дом (общая)</text:p>
            <text:p text:style-name="P136"/>
            <text:p text:style-name="P136">Земельный участок </text:p>
          </table:table-cell>
          <table:table-cell table:style-name="Таблица1.D2" office:value-type="string">
            <text:p text:style-name="P136">74,8 кв.м.</text:p>
            <text:p text:style-name="P136"/>
            <text:p text:style-name="P136">120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136">Не имее</text:p>
          </table:table-cell>
        </table:table-row>
        <table:table-row table:style-name="Таблица1.4">
          <table:table-cell table:style-name="Таблица1.A3" office:value-type="string">
            <text:p text:style-name="P154">Супруг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427350,00 <text:span text:style-name="T89">руб</text:span></text:p>
          </table:table-cell>
          <table:table-cell table:style-name="Таблица1.D2" office:value-type="string">
            <text:p text:style-name="P136">Дом<text:span text:style-name="T89"> (общая)</text:span></text:p>
            <text:p text:style-name="P136"/>
            <text:p text:style-name="P136">Земельный участок </text:p>
          </table:table-cell>
          <table:table-cell table:style-name="Таблица1.D2" office:value-type="string">
            <text:p text:style-name="P136">74,8 кв.м.</text:p>
            <text:p text:style-name="P136"/>
            <text:p text:style-name="P136">1200 кв.м.</text:p>
            <text:p text:style-name="P136"><text:soft-page-break/>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><text:soft-page-break/></text:p>
          </table:table-cell>
          <table:table-cell table:style-name="Таблица1.G3" office:value-type="string">
            <text:p text:style-name="P136">1. Автомобиль <text:s/><text:span text:style-name="T1">Хонда </text:span><text:span text:style-name="T24">HR - V</text:span></text:p>
            <text:p text:style-name="P136"><text:span text:style-name="T1">2. Автомобиль <text:s/></text:span><text:soft-page-break/><text:span text:style-name="T1">Тойота <text:s/></text:span><text:span text:style-name="T24">TOWNACE</text:span></text:p>
          </table:table-cell>
        </table:table-row>
        <table:table-row table:style-name="Таблица1.4">
          <table:table-cell table:style-name="Таблица1.A3" office:value-type="string">
            <text:p text:style-name="P157">Сын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<text:span text:style-name="T89"><text:s/>(общая)</text:span></text:p>
          </table:table-cell>
          <table:table-cell table:style-name="Таблица1.D2" office:value-type="string">
            <text:p text:style-name="P136">74,8 кв.м.</text:p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8">Федотова Ольга Ильинична</text:p>
          </table:table-cell>
          <table:table-cell table:style-name="Таблица1.D2" office:value-type="string">
            <text:p text:style-name="P136">Судебный пристав-исполнитель</text:p>
          </table:table-cell>
          <table:table-cell table:style-name="Таблица1.D2" office:value-type="string">
            <text:p text:style-name="P136">609 176,08 руб.</text:p>
          </table:table-cell>
          <table:table-cell table:style-name="Таблица1.D2" office:value-type="string">
            <text:p text:style-name="P136">1. Земельный участок</text:p>
            <text:p text:style-name="P136">2. Квартира (индивидуальная)</text:p>
          </table:table-cell>
          <table:table-cell table:style-name="Таблица1.D2" office:value-type="string">
            <text:p text:style-name="P136">400</text:p>
            <text:p text:style-name="P136"/>
            <text:p text:style-name="P136">41,2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</table:table-cell>
          <table:table-cell table:style-name="Таблица1.G3" office:value-type="string">
            <text:p text:style-name="P136">Автомобиль <text:s/>Тойота <text:span text:style-name="T24">HARRIER</text:span></text:p>
          </table:table-cell>
        </table:table-row>
        <table:table-row table:style-name="Таблица1.4">
          <table:table-cell table:style-name="Таблица1.A3" office:value-type="string">
            <text:p text:style-name="P27">Цвилёв Павел Владимирович</text:p>
          </table:table-cell>
          <table:table-cell table:style-name="Таблица1.D2" office:value-type="string">
            <text:p text:style-name="P136">Судебный пристав по ОУПДС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36">344 030,11 руб.</text:p>
          </table:table-cell>
          <table:table-cell table:style-name="Таблица1.D2" office:value-type="string">
            <text:p text:style-name="P136">Квартира (общая долевая 1/2)</text:p>
            <text:p text:style-name="P136"/>
            <text:p text:style-name="P136"/>
          </table:table-cell>
          <table:table-cell table:style-name="Таблица1.D2" office:value-type="string">
            <text:p text:style-name="P136">54,9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16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353 268,00 руб.</text:p>
          </table:table-cell>
          <table:table-cell table:style-name="Таблица1.D2" office:value-type="string">
            <text:p text:style-name="P136">Квартира (общая долевая 1/2)</text:p>
            <text:p text:style-name="P136"/>
            <text:p text:style-name="P136"/>
          </table:table-cell>
          <table:table-cell table:style-name="Таблица1.D2" office:value-type="string">
            <text:p text:style-name="P136">54,9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7">Демянчук Владимир Андреевич</text:p>
          </table:table-cell>
          <table:table-cell table:style-name="Таблица1.D2" office:value-type="string">
            <text:p text:style-name="P136">Судебный пристав по ОУПДС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36">343 645,29 руб.</text:p>
          </table:table-cell>
          <table:table-cell table:style-name="Таблица1.D2" office:value-type="string">
            <text:p text:style-name="P136">1. Дом <text:s/>(в безвозмездном пользовании)</text:p>
            <text:p text:style-name="P136">2. Земельный участок </text:p>
          </table:table-cell>
          <table:table-cell table:style-name="Таблица1.D2" office:value-type="string">
            <text:p text:style-name="P136">54 кв.м.</text:p>
            <text:p text:style-name="P136"/>
            <text:p text:style-name="P136"/>
            <text:p text:style-name="P136">40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1.Дом (в безвозмездном пользовании)</text:p>
            <text:p text:style-name="P136">2.Земельный участок </text:p>
          </table:table-cell>
          <table:table-cell table:style-name="Таблица1.D2" office:value-type="string">
            <text:p text:style-name="P136">54 кв.м.</text:p>
            <text:p text:style-name="P136"/>
            <text:p text:style-name="P136"/>
            <text:p text:style-name="P136">40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7">Федотов Константин Борисович</text:p>
          </table:table-cell>
          <table:table-cell table:style-name="Таблица1.D2" office:value-type="string">
            <text:p text:style-name="P136">Судебный пристав по ОУПДС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36">318 805,20 руб.</text:p>
          </table:table-cell>
          <table:table-cell table:style-name="Таблица1.D2" office:value-type="string">
            <text:p text:style-name="P136">Квартира (в безвозмездном пользовании)</text:p>
            <text:p text:style-name="P136"/>
          </table:table-cell>
          <table:table-cell table:style-name="Таблица1.D2" office:value-type="string">
            <text:p text:style-name="P136">37 кв.м.</text:p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 пользовании)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7">Казадаев Денис Александрович</text:p>
          </table:table-cell>
          <table:table-cell table:style-name="Таблица1.D2" office:value-type="string">
            <text:p text:style-name="P136">Судебный пристав по ОУПДС Оно<text:span text:style-name="T1">нского</text:span><text:span text:style-name="T6"> </text:span><text:span text:style-name="T72">районного отдела </text:span><text:soft-page-break/><text:span text:style-name="T72">судебных приставов</text:span></text:p>
          </table:table-cell>
          <table:table-cell table:style-name="Таблица1.D2" office:value-type="string">
            <text:p text:style-name="P136">331 054,40 руб.</text:p>
          </table:table-cell>
          <table:table-cell table:style-name="Таблица1.D2" office:value-type="string">
            <text:p text:style-name="P136">1.Квартира (долевая 1/4)</text:p>
            <text:p text:style-name="P136">2.Земельный участок </text:p>
          </table:table-cell>
          <table:table-cell table:style-name="Таблица1.D2" office:value-type="string">
            <text:p text:style-name="P136">65,6 кв.м.</text:p>
            <text:p text:style-name="P136"/>
            <text:p text:style-name="P136">972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><text:soft-page-break/></text:p>
          </table:table-cell>
          <table:table-cell table:style-name="Таблица1.G3" office:value-type="string">
            <text:p text:style-name="P136">Автомобиль Тойота — Камри </text:p>
          </table:table-cell>
        </table:table-row>
        <table:table-row table:style-name="Таблица1.4">
          <table:table-cell table:style-name="Таблица1.A3" office:value-type="string">
            <text:p text:style-name="P157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50 671,00 руб.</text:p>
          </table:table-cell>
          <table:table-cell table:style-name="Таблица1.D2" office:value-type="string">
            <text:p text:style-name="P136">Квартира (долевая 1/4)</text:p>
          </table:table-cell>
          <table:table-cell table:style-name="Таблица1.D2" office:value-type="string">
            <text:p text:style-name="P136">65,6 кв.м.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евая 1/4)</text:p>
          </table:table-cell>
          <table:table-cell table:style-name="Таблица1.D2" office:value-type="string">
            <text:p text:style-name="P136">65,6 кв.м.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Дочь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евая 1/4)</text:p>
          </table:table-cell>
          <table:table-cell table:style-name="Таблица1.D2" office:value-type="string">
            <text:p text:style-name="P136">65,6 кв.м.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долевая 1/4)</text:p>
          </table:table-cell>
          <table:table-cell table:style-name="Таблица1.D2" office:value-type="string">
            <text:p text:style-name="P136">65,6 кв.м.</text:p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8">Полоротова <text:s/>Алия Митхатовна</text:p>
          </table:table-cell>
          <table:table-cell table:style-name="Таблица1.D2" office:value-type="string">
            <text:p text:style-name="P136">Старший специалист 3 разряда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36">262 551,72 руб.</text:p>
          </table:table-cell>
          <table:table-cell table:style-name="Таблица1.D2" office:value-type="string">
            <text:p text:style-name="P136">Дом (в безвозмездном пользовании)</text:p>
            <text:p text:style-name="P136"/>
            <text:p text:style-name="P136"/>
          </table:table-cell>
          <table:table-cell table:style-name="Таблица1.D2" office:value-type="string">
            <text:p text:style-name="P136">47,3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Супруг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34 709,00 руб.</text:p>
          </table:table-cell>
          <table:table-cell table:style-name="Таблица1.D2" office:value-type="string">
            <text:p text:style-name="P136">Дом ( пользовании)</text:p>
            <text:p text:style-name="P136"/>
            <text:p text:style-name="P136">Земельный участок </text:p>
            <text:p text:style-name="P136"/>
            <text:p text:style-name="P136">Земельный участок </text:p>
          </table:table-cell>
          <table:table-cell table:style-name="Таблица1.D2" office:value-type="string">
            <text:p text:style-name="P136">47,3 кв.м.</text:p>
            <text:p text:style-name="P136"/>
            <text:p text:style-name="P136"/>
            <text:p text:style-name="P136">1466 кв.м.</text:p>
            <text:p text:style-name="P136"/>
            <text:p text:style-name="P136">1620 кв.м.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36">Автомобиль ЗИЛ — 130</text:p>
            <text:p text:style-name="P136"><text:span text:style-name="T1">Автомобиль </text:span><text:span text:style-name="T24">Mazda </text:span><text:span text:style-name="T24">Demio</text:span></text:p>
          </table:table-cell>
        </table:table-row>
        <table:table-row table:style-name="Таблица1.4">
          <table:table-cell table:style-name="Таблица1.A3" office:value-type="string">
            <text:p text:style-name="P157">Середкина Евгения Сергеевна</text:p>
          </table:table-cell>
          <table:table-cell table:style-name="Таблица1.D2" office:value-type="string">
            <text:p text:style-name="P136">Судебный пристав-исполнитель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36">413 756,00 руб.</text:p>
          </table:table-cell>
          <table:table-cell table:style-name="Таблица1.D2" office:value-type="string">
            <text:p text:style-name="P136">Квартира (в пользовании)</text:p>
            <text:p text:style-name="P136"/>
            <text:p text:style-name="P136"/>
          </table:table-cell>
          <table:table-cell table:style-name="Таблица1.D2" office:value-type="string">
            <text:p text:style-name="P136">56 кв.м.</text:p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57">Базаров Батожаргал Николаевич</text:p>
          </table:table-cell>
          <table:table-cell table:style-name="Таблица1.D2" office:value-type="string">
            <text:p text:style-name="P136">Судебный пристав по ОУПДС Оно<text:span text:style-name="T1">нского</text:span><text:span text:style-name="T6"> </text:span><text:span text:style-name="T72">районного отдела судебных приставов</text:span></text:p>
          </table:table-cell>
          <table:table-cell table:style-name="Таблица1.D2" office:value-type="string">
            <text:p text:style-name="P136">246 503,09 руб.</text:p>
          </table:table-cell>
          <table:table-cell table:style-name="Таблица1.D2" office:value-type="string">
            <text:p text:style-name="P136">Дом ( пользовании)</text:p>
            <text:p text:style-name="P136"/>
            <text:p text:style-name="P136"/>
          </table:table-cell>
          <table:table-cell table:style-name="Таблица1.D2" office:value-type="string">
            <text:p text:style-name="P136">42 кв.м.</text:p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Залысов Петр <text:soft-page-break/>Иванович</text:p>
          </table:table-cell>
          <table:table-cell table:style-name="Таблица1.D2" office:value-type="string">
            <text:p text:style-name="P136">судебный пристав по <text:soft-page-break/>ОУПДС Акшинского районного отдела судебных приставов</text:p>
          </table:table-cell>
          <table:table-cell table:style-name="Таблица1.D2" office:value-type="string">
            <text:p text:style-name="P136">593 022,23 <text:soft-page-break/>руб.</text:p>
          </table:table-cell>
          <table:table-cell table:style-name="Таблица1.D2" office:value-type="string">
            <text:p text:style-name="P136">дом (совместная <text:soft-page-break/>собственность)</text:p>
            <text:p text:style-name="P136"/>
            <text:p text:style-name="P164"><text:s/></text:p>
            <text:p text:style-name="P136"><text:s/></text:p>
          </table:table-cell>
          <table:table-cell table:style-name="Таблица1.D2" office:value-type="string">
            <text:p text:style-name="P136">63,36 кв.м.</text:p>
            <text:p text:style-name="P136"><text:soft-page-break/></text:p>
            <text:p text:style-name="P164"><text:s/></text:p>
          </table:table-cell>
          <table:table-cell table:style-name="Таблица1.D2" office:value-type="string">
            <text:p text:style-name="P136">Российская <text:soft-page-break/>Федерация</text:p>
          </table:table-cell>
          <table:table-cell table:style-name="Таблица1.G3" office:value-type="string">
            <text:p text:style-name="P136">Автомобиль <text:soft-page-break/><text:span text:style-name="T24">NISSAN REHESSA</text:span></text:p>
            <text:p text:style-name="P136"/>
            <text:p text:style-name="P164"><text:s/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24">1000</text:span>00 руб</text:p>
          </table:table-cell>
          <table:table-cell table:style-name="Таблица1.D2" office:value-type="string">
            <text:p text:style-name="P136">дом (совместная собственность)</text:p>
          </table:table-cell>
          <table:table-cell table:style-name="Таблица1.D2" office:value-type="string">
            <text:p text:style-name="P136">63,36 кв.м.</text:p>
            <text:p text:style-name="P136"/>
            <text:p text:style-name="P164"><text:s/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<text:s/>Батурин Андрей Владимирович</text:p>
          </table:table-cell>
          <table:table-cell table:style-name="Таблица1.D2" office:value-type="string">
            <text:p text:style-name="P136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136">331486</text:p>
          </table:table-cell>
          <table:table-cell table:style-name="Таблица1.D2" office:value-type="string">
            <text:p text:style-name="P136">1. дом (совместная собственность);</text:p>
            <text:p text:style-name="P136">2. дом (совместная собственность)</text:p>
          </table:table-cell>
          <table:table-cell table:style-name="Таблица1.D2" office:value-type="string">
            <text:p text:style-name="P136">78 кв. м. </text:p>
            <text:p text:style-name="P136"/>
            <text:p text:style-name="P136">38 кв. 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автомобиль М-412</text:p>
            <text:p text:style-name="P136">2. автомобиль Тойота Корона</text:p>
            <text:p text:style-name="P136">3. автомобиль ЗИЛ 157 КФ</text:p>
            <text:p text:style-name="P136">4 .мототранспорт СОВА-175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 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261 244,00 руб.</text:p>
          </table:table-cell>
          <table:table-cell table:style-name="Таблица1.D2" office:value-type="string">
            <text:p text:style-name="P136">1. дом (совместная собственность);</text:p>
            <text:p text:style-name="P136">2. дом (совместная собственность)</text:p>
          </table:table-cell>
          <table:table-cell table:style-name="Таблица1.D2" office:value-type="string">
            <text:p text:style-name="P136">78 кв. м. </text:p>
            <text:p text:style-name="P136"/>
            <text:p text:style-name="P136">38 кв. 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ВАЗ-21063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 (в пользовании</text:p>
          </table:table-cell>
          <table:table-cell table:style-name="Таблица1.D2" office:value-type="string">
            <text:p text:style-name="P136">78 кв. 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Журавлев Вячеслав Павлович</text:p>
          </table:table-cell>
          <table:table-cell table:style-name="Таблица1.D2" office:value-type="string">
            <text:p text:style-name="P136">судебный пристав по ОУПДС Акшинского районного отдела судебных приставов </text:p>
          </table:table-cell>
          <table:table-cell table:style-name="Таблица1.D2" office:value-type="string">
            <text:p text:style-name="P136"><text:span text:style-name="T24">331180</text:span> руб.</text:p>
          </table:table-cell>
          <table:table-cell table:style-name="Таблица1.D2" office:value-type="string">
            <text:p text:style-name="P136">1. квартира (индивидуальная)</text:p>
            <text:p text:style-name="P136">2. земельный участок</text:p>
          </table:table-cell>
          <table:table-cell table:style-name="Таблица1.D2" office:value-type="string">
            <text:p text:style-name="P136">51,9 кв. м.</text:p>
            <text:p text:style-name="Standard"/>
            <text:p text:style-name="Standard">643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автомобиль ЛУАЗ-969 М</text:p>
            <text:p text:style-name="P136">2. мототранспорт ММВ 3 «Минск»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1">137452 </text:span>руб.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36">51,9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36">51,9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36">51,9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36">Воротников Юрий Викторович</text:p>
          </table:table-cell>
          <table:table-cell table:style-name="Таблица1.D2" office:value-type="string">
            <text:p text:style-name="P136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136"><text:span text:style-name="T1">413314 </text:span>руб.</text:p>
          </table:table-cell>
          <table:table-cell table:style-name="Таблица1.D2" office:value-type="string">
            <text:p text:style-name="P136">1. дом (совместная собственность)</text:p>
            <text:p text:style-name="P136">2. земельный участок</text:p>
          </table:table-cell>
          <table:table-cell table:style-name="Таблица1.D2" office:value-type="string">
            <text:p text:style-name="P136"><text:span text:style-name="T24">78</text:span> кв. м.</text:p>
            <text:p text:style-name="Standard"/>
            <text:p text:style-name="Standard">1000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автомобиль ВАЗ-21065</text:p>
            <text:p text:style-name="Standard">2. автомобиль <text:span text:style-name="T1">ГАЗ-53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316 496,00 руб.</text:p>
          </table:table-cell>
          <table:table-cell table:style-name="Таблица1.D2" office:value-type="string">
            <text:p text:style-name="P136">1. дом (совместная собственность)</text:p>
            <text:p text:style-name="P136">2. земельный участок</text:p>
          </table:table-cell>
          <table:table-cell table:style-name="Таблица1.D2" office:value-type="string">
            <text:p text:style-name="P136">78 кв. м.</text:p>
            <text:p text:style-name="Standard"/>
            <text:p text:style-name="Standard">1000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Корчагин Николай Иванович</text:p>
          </table:table-cell>
          <table:table-cell table:style-name="Таблица1.D2" office:value-type="string">
            <text:p text:style-name="P136">судебный пристав по ОУПДС Акшинского районного отдела судебных приставов</text:p>
          </table:table-cell>
          <table:table-cell table:style-name="Таблица1.D2" office:value-type="string">
            <text:p text:style-name="P136">346 715,47 руб.</text:p>
          </table:table-cell>
          <table:table-cell table:style-name="Таблица1.D2" office:value-type="string">
            <text:p text:style-name="P136">1. дом (совместная собственность)</text:p>
            <text:p text:style-name="P136">2. земельный участок</text:p>
          </table:table-cell>
          <table:table-cell table:style-name="Таблица1.D2" office:value-type="string">
            <text:p text:style-name="P136">47,8 кв. м.</text:p>
            <text:p text:style-name="Standard"/>
            <text:p text:style-name="Standard">1700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автомобиль Тойота Колдина</text:p>
          </table:table-cell>
        </table:table-row>
        <table:table-row table:style-name="Таблица1.4">
          <table:table-cell table:style-name="Таблица1.A3" office:value-type="string">
            <text:p text:style-name="P136">супруга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163 000,48 руб.</text:p>
          </table:table-cell>
          <table:table-cell table:style-name="Таблица1.D2" office:value-type="string">
            <text:p text:style-name="P136">1. дом (совместная собственность)</text:p>
            <text:p text:style-name="P136">2. земельный участок</text:p>
          </table:table-cell>
          <table:table-cell table:style-name="Таблица1.D2" office:value-type="string">
            <text:p text:style-name="P136">47,8 кв. м.</text:p>
            <text:p text:style-name="Standard"/>
            <text:p text:style-name="Standard">1700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дом</text:p>
          </table:table-cell>
          <table:table-cell table:style-name="Таблица1.D2" office:value-type="string">
            <text:p text:style-name="P136">47,8 кв. 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Пешкова Лариса Александровна</text:p>
          </table:table-cell>
          <table:table-cell table:style-name="Таблица1.D2" office:value-type="string">
            <text:p text:style-name="P136">начальник отдела — старший судебный пристав Акшинского районного отдела судебных приставов</text:p>
          </table:table-cell>
          <table:table-cell table:style-name="Таблица1.D2" office:value-type="string">
            <text:p text:style-name="P136"><text:span text:style-name="T9">395174,69</text:span>руб.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36">48 кв. 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<text:span text:style-name="T24">1. </text:span>автомобиль<text:span text:style-name="T24"> </text:span><text:span text:style-name="T24">TOYOTA TOWN ACE NOAH</text:span>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1">120000</text:span><text:span text:style-name="T24"> </text:span>руб.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36">48 кв. 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автомобиль ВАЗ 21063</text:p>
            <text:p text:style-name="P136">2. сельхоз. Техника самоходная машина</text:p>
            <text:p text:style-name="P136">3. сельхоз. Техника прицеп тракторный</text:p>
          </table:table-cell>
        </table:table-row>
        <table:table-row table:style-name="Таблица1.4">
          <table:table-cell table:style-name="Таблица1.A3" office:value-type="string">
            <text:p text:style-name="P136">сын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 (в пользовании)</text:p>
          </table:table-cell>
          <table:table-cell table:style-name="Таблица1.D2" office:value-type="string">
            <text:p text:style-name="P136">48 кв. м.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Харитонова Ксения <text:soft-page-break/>Владимировна</text:p>
          </table:table-cell>
          <table:table-cell table:style-name="Таблица1.D2" office:value-type="string">
            <text:p text:style-name="P136">судебный пристав-исполнитель <text:soft-page-break/>Акшинского районного отдела судебных приставов</text:p>
          </table:table-cell>
          <table:table-cell table:style-name="Таблица1.D2" office:value-type="string">
            <text:p text:style-name="P136"><text:span text:style-name="T9">457170,17</text:span> руб.</text:p>
          </table:table-cell>
          <table:table-cell table:style-name="Таблица1.D2" office:value-type="string">
            <text:p text:style-name="P136">1. квартира (совместная собственность)</text:p>
          </table:table-cell>
          <table:table-cell table:style-name="Таблица1.D2" office:value-type="string">
            <text:p text:style-name="P136">65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6">супруг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<text:span text:style-name="T9">472826,24 </text:span>руб.</text:p>
          </table:table-cell>
          <table:table-cell table:style-name="Таблица1.D2" office:value-type="string">
            <text:p text:style-name="P136">квартира (совместная собственность)</text:p>
          </table:table-cell>
          <table:table-cell table:style-name="Таблица1.D2" office:value-type="string">
            <text:p text:style-name="P136">65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1. автомобиль <text:span text:style-name="T24">TOYOTA</text:span> <text:span text:style-name="T24">NADIA</text:span></text:p>
            <text:p text:style-name="P136">2. Москвич - 412</text:p>
            <text:p text:style-name="P136">3. автомобиль ГАЗ-66</text:p>
            <text:p text:style-name="P136">4. Тойота Филдер</text:p>
          </table:table-cell>
        </table:table-row>
        <table:table-row table:style-name="Таблица1.4">
          <table:table-cell table:style-name="Таблица1.A3" office:value-type="string">
            <text:p text:style-name="P136">дочь</text:p>
          </table:table-cell>
          <table:table-cell table:style-name="Таблица1.D2" office:value-type="string">
            <text:p text:style-name="P136"/>
          </table:table-cell>
          <table:table-cell table:style-name="Таблица1.D2" office:value-type="string">
            <text:p text:style-name="P136">не имеет</text:p>
          </table:table-cell>
          <table:table-cell table:style-name="Таблица1.D2" office:value-type="string">
            <text:p text:style-name="P136">квартира</text:p>
          </table:table-cell>
          <table:table-cell table:style-name="Таблица1.D2" office:value-type="string">
            <text:p text:style-name="P136">65,5 кв.м.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36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5">Антипин Сергей Александрович</text:p>
          </table:table-cell>
          <table:table-cell table:style-name="Таблица1.D2" office:value-type="string">
            <text:p text:style-name="P395">Начальник отдела</text:p>
          </table:table-cell>
          <table:table-cell table:style-name="Таблица1.D2" office:value-type="string">
            <text:p text:style-name="P395">560078,1 руб</text:p>
          </table:table-cell>
          <table:table-cell table:style-name="Таблица1.D2" office:value-type="string">
            <text:p text:style-name="P397">1. Квартира ()</text:p>
          </table:table-cell>
          <table:table-cell table:style-name="Таблица1.D2" office:value-type="string">
            <text:p text:style-name="P395">30,9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6">1. Автомобиль Nissan Bluebird <text:s/>(ин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395">Супруга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5">414306,1 руб</text:p>
          </table:table-cell>
          <table:table-cell table:style-name="Таблица1.D2" office:value-type="string">
            <text:p text:style-name="P397">1. Квартира <text:s/>(<text:span text:style-name="T1">пользование)</text:span></text:p>
          </table:table-cell>
          <table:table-cell table:style-name="Таблица1.D2" office:value-type="string">
            <text:p text:style-name="P395">30,9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5">Дочь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7">Не имеет</text:p>
          </table:table-cell>
          <table:table-cell table:style-name="Таблица1.D2" office:value-type="string">
            <text:p text:style-name="P397">1.Квартира (<text:span text:style-name="T1">пользование)</text:span></text:p>
          </table:table-cell>
          <table:table-cell table:style-name="Таблица1.D2" office:value-type="string">
            <text:p text:style-name="P395">30,9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5">Солодов Александр Васильевич</text:p>
          </table:table-cell>
          <table:table-cell table:style-name="Таблица1.D2" office:value-type="string">
            <text:p text:style-name="P395">Заместитель начальника отдела</text:p>
          </table:table-cell>
          <table:table-cell table:style-name="Таблица1.D2" office:value-type="string">
            <text:p text:style-name="P395">382806,02 руб</text:p>
          </table:table-cell>
          <table:table-cell table:style-name="Таблица1.D2" office:value-type="string">
            <text:p text:style-name="P395">1.Гараж ()</text:p>
            <text:p text:style-name="P395">2.Квартира(пользование)</text:p>
          </table:table-cell>
          <table:table-cell table:style-name="Таблица1.D2" office:value-type="string">
            <text:p text:style-name="P395">18</text:p>
            <text:p text:style-name="P395"/>
            <text:p text:style-name="P395"/>
            <text:p text:style-name="P395">69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6">1. Автомобиль Honda Airwave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395">Супруга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5">89088,21 руб</text:p>
          </table:table-cell>
          <table:table-cell table:style-name="Таблица1.D2" office:value-type="string">
            <text:p text:style-name="P397">1.Квартира (<text:span text:style-name="T1">пользование)</text:span></text:p>
          </table:table-cell>
          <table:table-cell table:style-name="Таблица1.D2" office:value-type="string">
            <text:p text:style-name="P395">69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6">1. Автомобиль Toyota Vitz <text:s/>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395">Дочь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7">Не имеет</text:p>
          </table:table-cell>
          <table:table-cell table:style-name="Таблица1.D2" office:value-type="string">
            <text:p text:style-name="P397">1.Квартира (<text:span text:style-name="T1">пользование)</text:span></text:p>
          </table:table-cell>
          <table:table-cell table:style-name="Таблица1.D2" office:value-type="string">
            <text:p text:style-name="P395">69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5">Стародубцева Ксения Николаевна</text:p>
          </table:table-cell>
          <table:table-cell table:style-name="Таблица1.D2" office:value-type="string">
            <text:p text:style-name="P395">Заместитель начальника отдела</text:p>
          </table:table-cell>
          <table:table-cell table:style-name="Таблица1.D2" office:value-type="string">
            <text:p text:style-name="P395">513304,16 руб</text:p>
          </table:table-cell>
          <table:table-cell table:style-name="Таблица1.D2" office:value-type="string">
            <text:p text:style-name="P397">1. Квартира ()</text:p>
          </table:table-cell>
          <table:table-cell table:style-name="Таблица1.D2" office:value-type="string">
            <text:p text:style-name="P395">30,8 кв.м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395">Крылова Вера Александровна</text:p>
          </table:table-cell>
          <table:table-cell table:style-name="Таблица1.D2" office:value-type="string">
            <text:p text:style-name="P395">Заместитель начальника отдела</text:p>
          </table:table-cell>
          <table:table-cell table:style-name="Таблица1.D2" office:value-type="string">
            <text:p text:style-name="P395">379630 руб</text:p>
          </table:table-cell>
          <table:table-cell table:style-name="Таблица1.D2" office:value-type="string">
            <text:p text:style-name="P395">1.Земельный участок</text:p>
            <text:p text:style-name="P395">2.Квартира(пользование)</text:p>
          </table:table-cell>
          <table:table-cell table:style-name="Таблица1.D2" office:value-type="string">
            <text:p text:style-name="P395">827 кв.м.</text:p>
            <text:p text:style-name="P395">52 кв.м.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ю</text:p>
          </table:table-cell>
        </table:table-row>
        <table:table-row table:style-name="Таблица1.4">
          <table:table-cell table:style-name="Таблица1.A3" office:value-type="string">
            <text:p text:style-name="P395">Супруг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5">235482 руб</text:p>
          </table:table-cell>
          <table:table-cell table:style-name="Таблица1.D2" office:value-type="string">
            <text:p text:style-name="P397"><text:span text:style-name="T1">1</text:span>.Квартира (пользование)</text:p>
          </table:table-cell>
          <table:table-cell table:style-name="Таблица1.D2" office:value-type="string">
            <text:p text:style-name="P395">52 кв.м.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5">Дочь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7">Не имеет</text:p>
          </table:table-cell>
          <table:table-cell table:style-name="Таблица1.D2" office:value-type="string">
            <text:p text:style-name="P397"><text:span text:style-name="T1">1</text:span>.Квартира (пользование)</text:p>
          </table:table-cell>
          <table:table-cell table:style-name="Таблица1.D2" office:value-type="string">
            <text:p text:style-name="P395">52 кв.м.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5">Черновицкая Наталья Викторовна</text:p>
          </table:table-cell>
          <table:table-cell table:style-name="Таблица1.D2" office:value-type="string">
            <text:p text:style-name="P395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397"><text:span text:style-name="T1">342548</text:span>,<text:span text:style-name="T1">85</text:span> руб</text:p>
          </table:table-cell>
          <table:table-cell table:style-name="Таблица1.D2" office:value-type="string">
            <text:p text:style-name="P397">1.<text:span text:style-name="T1"> </text:span>Квартира<text:span text:style-name="T1"> (1/4 доля)</text:span></text:p>
            <text:p text:style-name="P395">2. Квартира (договор найма служебного помещения)</text:p>
            <text:p text:style-name="P395">3. Дача</text:p>
          </table:table-cell>
          <table:table-cell table:style-name="Таблица1.D2" office:value-type="string">
            <text:p text:style-name="P397"><text:span text:style-name="T1">64</text:span>,<text:span text:style-name="T1">8</text:span> кв.м.</text:p>
            <text:p text:style-name="Standard_20__28_user_29_"><text:span text:style-name="T1">46</text:span>,8 кв.м<text:span text:style-name="T1">.</text:span></text:p>
            <text:p text:style-name="P400"/>
            <text:p text:style-name="P400"/>
            <text:p text:style-name="P400">9,03 кв.м.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ю</text:p>
          </table:table-cell>
        </table:table-row>
        <table:table-row table:style-name="Таблица1.4">
          <table:table-cell table:style-name="Таблица1.A3" office:value-type="string">
            <text:p text:style-name="P397">супруг</text:p>
          </table:table-cell>
          <table:table-cell table:style-name="Таблица1.D2" office:value-type="string">
            <text:p text:style-name="P397"/>
          </table:table-cell>
          <table:table-cell table:style-name="Таблица1.D2" office:value-type="string">
            <text:p text:style-name="P397"><text:span text:style-name="T1">507061</text:span>,<text:span text:style-name="T1">22 </text:span>руб</text:p>
          </table:table-cell>
          <table:table-cell table:style-name="Таблица1.D2" office:value-type="string">
            <text:p text:style-name="P397">1.<text:span text:style-name="T1"> Квартира (договор найма служебного помещения)</text:span></text:p>
            <text:p text:style-name="P395">2.Дача</text:p>
            <text:p text:style-name="P395">3.Гараж</text:p>
          </table:table-cell>
          <table:table-cell table:style-name="Таблица1.D2" office:value-type="string">
            <text:p text:style-name="P401"><text:span text:style-name="T1">46</text:span>,8 кв.м<text:span text:style-name="T1">.</text:span></text:p>
            <text:p text:style-name="P395"/>
            <text:p text:style-name="P395"/>
            <text:p text:style-name="P395">9,02кв.м.</text:p>
            <text:p text:style-name="P395">9кв.м.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7"><text:span text:style-name="T1">1. Автомобиль </text:span><text:span text:style-name="T24">Mazda</text:span><text:span text:style-name="T1"> </text:span><text:span text:style-name="T24">Bongo</text:span><text:span text:style-name="T1"> (индивидуальная)</text:span></text:p>
            <text:p text:style-name="P397"><text:span text:style-name="T1">2. Автомобиль </text:span><text:span text:style-name="T24">MMC</text:span><text:span text:style-name="T1"> </text:span><text:span text:style-name="T24">Kanter</text:span><text:span text:style-name="T1"> ()</text:span></text:p>
          </table:table-cell>
        </table:table-row>
        <table:table-row table:style-name="Таблица1.4">
          <table:table-cell table:style-name="Таблица1.A3" office:value-type="string">
            <text:p text:style-name="P395">сын</text:p>
          </table:table-cell>
          <table:table-cell table:style-name="Таблица1.D2" office:value-type="string">
            <text:p text:style-name="P397"/>
          </table:table-cell>
          <table:table-cell table:style-name="Таблица1.D2" office:value-type="string">
            <text:p text:style-name="P397">Не имеет</text:p>
          </table:table-cell>
          <table:table-cell table:style-name="Таблица1.D2" office:value-type="string">
            <text:p text:style-name="P395">1. Квартира (договор найма служебного помещения)</text:p>
          </table:table-cell>
          <table:table-cell table:style-name="Таблица1.D2" office:value-type="string">
            <text:p text:style-name="P401"><text:span text:style-name="T1">46</text:span>,8 кв.м<text:span text:style-name="T1">.</text:span></text:p>
            <text:p text:style-name="P397"/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7">1.<text:span text:style-name="T1"> </text:span>Квартира<text:span text:style-name="T1"> (1/4 доля)</text:span></text:p>
            <text:p text:style-name="P395">2. Квартира (договор найма служебного помещения)</text:p>
          </table:table-cell>
          <table:table-cell table:style-name="Таблица1.D2" office:value-type="string">
            <text:p text:style-name="P397"><text:span text:style-name="T1">64</text:span>,<text:span text:style-name="T1">8</text:span> кв.м.</text:p>
            <text:p text:style-name="Standard_20__28_user_29_"><text:span text:style-name="T1">46</text:span>,8 кв.м<text:span text:style-name="T1">.</text:span></text:p>
            <text:p text:style-name="P397"/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39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Пушкарев Иван Никола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89"><text:span text:style-name="T38">272395</text:span><text:span text:style-name="T43">,</text:span><text:span text:style-name="T38">52</text:span><text:span text:style-name="T43"> руб</text:span></text:p>
          </table:table-cell>
          <table:table-cell table:style-name="Таблица1.D2" office:value-type="string">
            <text:p text:style-name="P397"><text:span text:style-name="T13">1</text:span><text:span text:style-name="T19">.Квартира (пользование)</text:span></text:p>
          </table:table-cell>
          <table:table-cell table:style-name="Таблица1.D2" office:value-type="string">
            <text:p text:style-name="P397">77 кв.м<text:span text:style-name="T1">.</text:span></text:p>
            <text:p text:style-name="P397"/>
            <text:p text:style-name="P397"/>
            <text:p text:style-name="P397"/>
            <text:p text:style-name="P397"/>
          </table:table-cell>
          <table:table-cell table:style-name="Таблица1.D2" office:value-type="string">
            <text:p text:style-name="P397"/>
            <text:p text:style-name="P398">Российская Федерация</text:p>
            <text:p text:style-name="P397"/>
          </table:table-cell>
          <table:table-cell table:style-name="Таблица1.G3" office:value-type="string">
            <text:p text:style-name="P130">Не имею</text:p>
          </table:table-cell>
        </table:table-row>
        <table:table-row table:style-name="Таблица1.4">
          <table:table-cell table:style-name="Таблица1.A3" office:value-type="string">
            <text:p text:style-name="P63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9">1.Квартира (пользование)</text:p>
          </table:table-cell>
          <table:table-cell table:style-name="Таблица1.D2" office:value-type="string">
            <text:p text:style-name="P397">77 кв.м<text:span text:style-name="T1">.</text:span></text:p>
            <text:p text:style-name="P397"/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63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9">1.Квартира (пользование)</text:p>
          </table:table-cell>
          <table:table-cell table:style-name="Таблица1.D2" office:value-type="string">
            <text:p text:style-name="P397">73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6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Большухин Александр Евгень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7258,21руб</text:p>
          </table:table-cell>
          <table:table-cell table:style-name="Таблица1.D2" office:value-type="string">
            <text:p text:style-name="P399">1).Квартира (договор найма)</text:p>
          </table:table-cell>
          <table:table-cell table:style-name="Таблица1.D2" office:value-type="string">
            <text:p text:style-name="P397">70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89"><text:span text:style-name="T38">1. Автомобиль </text:span><text:span text:style-name="T47">Sungari</text:span><text:span text:style-name="T38"> (индивидуальная)</text:span></text:p>
            <text:p text:style-name="P78"/>
          </table:table-cell>
        </table:table-row>
        <table:table-row table:style-name="Таблица1.4">
          <table:table-cell table:style-name="Таблица1.A3" office:value-type="string">
            <text:p text:style-name="P63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89"><text:span text:style-name="T47">7000</text:span><text:span text:style-name="T38">,00 руб</text:span></text:p>
          </table:table-cell>
          <table:table-cell table:style-name="Таблица1.D2" office:value-type="string">
            <text:p text:style-name="P399">1).Квартира (договор найма)</text:p>
          </table:table-cell>
          <table:table-cell table:style-name="Таблица1.D2" office:value-type="string">
            <text:p text:style-name="P397">70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9">1).Квартира (договор найма)</text:p>
          </table:table-cell>
          <table:table-cell table:style-name="Таблица1.D2" office:value-type="string">
            <text:p text:style-name="P397">70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9">1).Квартира (договор найма)</text:p>
          </table:table-cell>
          <table:table-cell table:style-name="Таблица1.D2" office:value-type="string">
            <text:p text:style-name="P397">70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9">1).Квартира (договор найма)</text:p>
          </table:table-cell>
          <table:table-cell table:style-name="Таблица1.D2" office:value-type="string">
            <text:p text:style-name="P397">70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399">1).Квартира (договор найма)</text:p>
          </table:table-cell>
          <table:table-cell table:style-name="Таблица1.D2" office:value-type="string">
            <text:p text:style-name="P397">70 кв.м<text:span text:style-name="T1">.</text:span></text:p>
          </table:table-cell>
          <table:table-cell table:style-name="Таблица1.D2" office:value-type="string">
            <text:p text:style-name="P398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Перфильев Петр Леонид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29976,67 руб</text:p>
          </table:table-cell>
          <table:table-cell table:style-name="Таблица1.D2" office:value-type="string">
            <text:p text:style-name="P89"><text:span text:style-name="T43">1) </text:span><text:span text:style-name="T38">Квартира (пользование)</text:span></text:p>
          </table:table-cell>
          <table:table-cell table:style-name="Таблица1.D2" office:value-type="string">
            <text:p text:style-name="P397">41,2 кв.м<text:span text:style-name="T1">.</text:span></text:p>
          </table:table-cell>
          <table:table-cell table:style-name="Таблица1.D2" office:value-type="string">
            <text:p text:style-name="P397"/>
          </table:table-cell>
          <table:table-cell table:style-name="Таблица1.G3" office:value-type="string">
            <text:p text:style-name="P63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) Квартира (пользование)</text:p>
          </table:table-cell>
          <table:table-cell table:style-name="Таблица1.D2" office:value-type="string">
            <text:p text:style-name="P397">41,2 кв.м<text:span text:style-name="T1">.</text:span></text:p>
          </table:table-cell>
          <table:table-cell table:style-name="Таблица1.D2" office:value-type="string">
            <text:p text:style-name="P397"/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) Квартира (пользование)</text:p>
          </table:table-cell>
          <table:table-cell table:style-name="Таблица1.D2" office:value-type="string">
            <text:p text:style-name="P397">41,2 кв.м<text:span text:style-name="T1">.</text:span></text:p>
          </table:table-cell>
          <table:table-cell table:style-name="Таблица1.D2" office:value-type="string">
            <text:p text:style-name="P397"/>
          </table:table-cell>
          <table:table-cell table:style-name="Таблица1.G3" office:value-type="string">
            <text:p text:style-name="P7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) Квартира (пользование)</text:p>
          </table:table-cell>
          <table:table-cell table:style-name="Таблица1.D2" office:value-type="string">
            <text:p text:style-name="P397">41,2 кв.м<text:span text:style-name="T1">.</text:span></text:p>
          </table:table-cell>
          <table:table-cell table:style-name="Таблица1.D2" office:value-type="string">
            <text:p text:style-name="P397"/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ашин Сергей Серге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23951,55 руб</text:p>
          </table:table-cell>
          <table:table-cell table:style-name="Таблица1.D2" office:value-type="string">
            <text:p text:style-name="P63">Не имеею</text:p>
          </table:table-cell>
          <table:table-cell table:style-name="Таблица1.D2" office:value-type="string">
            <text:p text:style-name="P397"/>
          </table:table-cell>
          <table:table-cell table:style-name="Таблица1.D2" office:value-type="string">
            <text:p text:style-name="P397"/>
          </table:table-cell>
          <table:table-cell table:style-name="Таблица1.G3" office:value-type="string">
            <text:p text:style-name="P63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Казаков Владимир Никола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298100,09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5"/>
            <text:p text:style-name="P395">54 кв.м.</text:p>
          </table:table-cell>
          <table:table-cell table:style-name="Таблица1.D2" office:value-type="string">
            <text:p text:style-name="P395"/>
            <text:p text:style-name="P397">Российская Федерация</text:p>
          </table:table-cell>
          <table:table-cell table:style-name="Таблица1.G3" office:value-type="string">
            <text:p text:style-name="P63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 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62000,00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5"/>
            <text:p text:style-name="P395">54 кв.м.</text:p>
          </table:table-cell>
          <table:table-cell table:style-name="Таблица1.D2" office:value-type="string">
            <text:p text:style-name="P395"/>
            <text:p text:style-name="P397">Российская Федерация</text:p>
          </table:table-cell>
          <table:table-cell table:style-name="Таблица1.G3" office:value-type="string">
            <text:p text:style-name="P89"><text:span text:style-name="T43">Не имее</text:span><text:span text:style-name="T38">т</text:span></text:p>
          </table:table-cell>
        </table:table-row>
        <table:table-row table:style-name="Таблица1.4">
          <table:table-cell table:style-name="Таблица1.A3" office:value-type="string">
            <text:p text:style-name="P78">Ларионов Сергей Пет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89"><text:span text:style-name="T38">121807,32</text:span><text:span text:style-name="T47"> </text:span><text:span text:style-name="T38">руб</text:span>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53">53 <text:span text:style-name="T1">кв.м.</text:span>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53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Балданов Тумэн Цыден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221051,01 руб</text:p>
          </table:table-cell>
          <table:table-cell table:style-name="Таблица1.D2" office:value-type="string">
            <text:p text:style-name="P78">1. Квартира (в пользовании)</text:p>
          </table:table-cell>
          <table:table-cell table:style-name="Таблица1.D2" office:value-type="string">
            <text:p text:style-name="P397">82 <text:span text:style-name="T1">кв.м.</text:span>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89"><text:span text:style-name="T38">1.Автомобиль <text:s/></text:span><text:span text:style-name="T47">Subaru</text:span><text:span text:style-name="T38"> (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78">Коляс Дмитрий валерьевич</text:p>
          </table:table-cell>
          <table:table-cell table:style-name="Таблица1.D2" office:value-type="string">
            <text:p text:style-name="P63">Судебный пристав по обеспечению <text:soft-page-break/>установленного порядка деятельности судов</text:p>
          </table:table-cell>
          <table:table-cell table:style-name="Таблица1.D2" office:value-type="string">
            <text:p text:style-name="P78">341806,04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7">31,8 <text:span text:style-name="T1">кв.м.</text:span>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78">1.Автомобиль <text:s/>ВАЗ 21093 <text:soft-page-break/>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93156,59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7">31,8 <text:span text:style-name="T1">кв.м.</text:span>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89"><text:span text:style-name="T43">Не имее</text:span><text:span text:style-name="T38">т</text:span>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7">31,8 <text:span text:style-name="T1">кв.м.</text:span>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89"/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7">31,8 <text:span text:style-name="T1">кв.м.</text:span>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89"/>
          </table:table-cell>
        </table:table-row>
        <table:table-row table:style-name="Таблица1.4">
          <table:table-cell table:style-name="Таблица1.A3" office:value-type="string">
            <text:p text:style-name="P78">Краснопольский Олег Федо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702773,91 руб</text:p>
          </table:table-cell>
          <table:table-cell table:style-name="Таблица1.D2" office:value-type="string">
            <text:p text:style-name="P78">1. Квартира (1/2 доля)</text:p>
          </table:table-cell>
          <table:table-cell table:style-name="Таблица1.D2" office:value-type="string">
            <text:p text:style-name="P395">39,8</text:p>
          </table:table-cell>
          <table:table-cell table:style-name="Таблица1.D2" office:value-type="string">
            <text:p text:style-name="P397">Российская Ф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257500,00 руб</text:p>
          </table:table-cell>
          <table:table-cell table:style-name="Таблица1.D2" office:value-type="string">
            <text:p text:style-name="P78">1. Квартира (1/2 доля)</text:p>
          </table:table-cell>
          <table:table-cell table:style-name="Таблица1.D2" office:value-type="string">
            <text:p text:style-name="P395">39,8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89"><text:span text:style-name="T43">Не имее</text:span><text:span text:style-name="T38">т</text:span></text:p>
          </table:table-cell>
        </table:table-row>
        <table:table-row table:style-name="Таблица1.4">
          <table:table-cell table:style-name="Таблица1.A3" office:value-type="string">
            <text:p text:style-name="P78">Порядин Петр Никола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455287,64 руб</text:p>
          </table:table-cell>
          <table:table-cell table:style-name="Таблица1.D2" office:value-type="string">
            <text:p text:style-name="P78">1. Приусадебный участок (индивидуальная)</text:p>
            <text:p text:style-name="P78">2.Дом (индивидуальная)</text:p>
          </table:table-cell>
          <table:table-cell table:style-name="Таблица1.D2" office:value-type="string">
            <text:p text:style-name="P395">14 соток</text:p>
            <text:p text:style-name="P395"/>
            <text:p text:style-name="P395"/>
            <text:p text:style-name="P395"/>
            <text:p text:style-name="P395">36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89"><text:span text:style-name="T43">1.</text:span><text:span text:style-name="T38">Автомобиль</text:span><text:span text:style-name="T43"> Toyota Corolla</text:span><text:span text:style-name="T88"> </text:span><text:span text:style-name="T43">Fielder <text:s/>(</text:span><text:span text:style-name="T38">индивидуальная</text:span><text:span text:style-name="T43">)</text:span>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402500,00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5">36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89"><text:span text:style-name="T43">Не имее</text:span><text:span text:style-name="T38">т</text:span></text:p>
          </table:table-cell>
        </table:table-row>
        <table:table-row table:style-name="Таблица1.4">
          <table:table-cell table:style-name="Таблица1.A3" office:value-type="string">
            <text:p text:style-name="P78">Голобоков Игорь Владими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<text:soft-page-break/>судов</text:p>
          </table:table-cell>
          <table:table-cell table:style-name="Таблица1.D2" office:value-type="string">
            <text:p text:style-name="P78">231338,82 руб</text:p>
          </table:table-cell>
          <table:table-cell table:style-name="Таблица1.D2" office:value-type="string">
            <text:p text:style-name="P78">1.Дом (1/4 доля)</text:p>
          </table:table-cell>
          <table:table-cell table:style-name="Таблица1.D2" office:value-type="string">
            <text:p text:style-name="P395">50,3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Тюменцев Павел Валерь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68850,00 руб</text:p>
          </table:table-cell>
          <table:table-cell table:style-name="Таблица1.D2" office:value-type="string">
            <text:p text:style-name="P78">1.Квартира (аренда)</text:p>
          </table:table-cell>
          <table:table-cell table:style-name="Таблица1.D2" office:value-type="string">
            <text:p text:style-name="P395">3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Фещенко Владимир Борис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708347,26 руб</text:p>
          </table:table-cell>
          <table:table-cell table:style-name="Таблица1.D2" office:value-type="string">
            <text:p text:style-name="P78">1.Квартира (1/2 доли)</text:p>
            <text:p text:style-name="P78">2.Гараж (индивидуальная)</text:p>
          </table:table-cell>
          <table:table-cell table:style-name="Таблица1.D2" office:value-type="string">
            <text:p text:style-name="P395">68 кв.м.</text:p>
            <text:p text:style-name="P395"/>
            <text:p text:style-name="P395">19,5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89"><text:span text:style-name="T38">1.Автомобиль </text:span><text:span text:style-name="T47">Suzuki Escudo (</text:span><text:span text:style-name="T38">индивидуальная</text:span><text:span text:style-name="T47">)</text:span>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32000,00 руб</text:p>
          </table:table-cell>
          <table:table-cell table:style-name="Таблица1.D2" office:value-type="string">
            <text:p text:style-name="P78">1.Квартира (1/2 доли)</text:p>
            <text:p text:style-name="P78">2.Гараж </text:p>
          </table:table-cell>
          <table:table-cell table:style-name="Таблица1.D2" office:value-type="string">
            <text:p text:style-name="P395">60 кв.м.</text:p>
            <text:p text:style-name="P395"/>
            <text:p text:style-name="P395">18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89"><text:span text:style-name="T43">Не имее</text:span><text:span text:style-name="T38">т</text:span></text:p>
          </table:table-cell>
        </table:table-row>
        <table:table-row table:style-name="Таблица1.4">
          <table:table-cell table:style-name="Таблица1.A3" office:value-type="string">
            <text:p text:style-name="P78">Болдырев Сергей Геннадь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13399,14 руб</text:p>
          </table:table-cell>
          <table:table-cell table:style-name="Таблица1.D2" office:value-type="string">
            <text:p text:style-name="P78">1.Дом (индивидуальная)</text:p>
            <text:p text:style-name="P78">2.Приусадебный участок (индивидуальная)</text:p>
          </table:table-cell>
          <table:table-cell table:style-name="Таблица1.D2" office:value-type="string">
            <text:p text:style-name="P395">50 кв.м.</text:p>
            <text:p text:style-name="P395"/>
            <text:p text:style-name="P395"/>
            <text:p text:style-name="P395">400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Лазаревич Вячеслав Владими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40485,28 руб</text:p>
          </table:table-cell>
          <table:table-cell table:style-name="Таблица1.D2" office:value-type="string">
            <text:p text:style-name="P78">1. Квартира </text:p>
            <text:p text:style-name="P392">2. Квартира </text:p>
            <text:p text:style-name="P78">3. Подземная автостоянка (1/34 доля)</text:p>
          </table:table-cell>
          <table:table-cell table:style-name="Таблица1.D2" office:value-type="string">
            <text:p text:style-name="P395">68,7 кв.м.</text:p>
            <text:p text:style-name="P395"/>
            <text:p text:style-name="P395"/>
            <text:p text:style-name="P395">49,2 кв.м.</text:p>
            <text:p text:style-name="P395"/>
            <text:p text:style-name="P395"/>
            <text:p text:style-name="P395">1646,8 кв.м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28000,34 руб</text:p>
          </table:table-cell>
          <table:table-cell table:style-name="Таблица1.D2" office:value-type="string">
            <text:p text:style-name="P78">1. Квартира </text:p>
            <text:p text:style-name="P63"><text:soft-page-break/></text:p>
          </table:table-cell>
          <table:table-cell table:style-name="Таблица1.D2" office:value-type="string">
            <text:p text:style-name="P395">50 кв.м.</text:p>
          </table:table-cell>
          <table:table-cell table:style-name="Таблица1.D2" office:value-type="string">
            <text:p text:style-name="P397">Российская<text:span text:style-name="T1"> </text:span><text:soft-page-break/><text:span text:style-name="T1">Ф</text:span>едерация</text:p>
          </table:table-cell>
          <table:table-cell table:style-name="Таблица1.G3" office:value-type="string">
            <text:p text:style-name="P63">1.Автомобиль <text:soft-page-break/>Nissan Almera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) Квартира (в пользовании)</text:p>
          </table:table-cell>
          <table:table-cell table:style-name="Таблица1.D2" office:value-type="string">
            <text:p text:style-name="P397">68,7 <text:span text:style-name="T1">кв.м.</text:span>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уклин Александр Владими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08155,75 руб</text:p>
          </table:table-cell>
          <table:table-cell table:style-name="Таблица1.D2" office:value-type="string">
            <text:p text:style-name="P78">1.Дачный участок </text:p>
            <text:p text:style-name="P78">2.Квартира </text:p>
          </table:table-cell>
          <table:table-cell table:style-name="Таблица1.D2" office:value-type="string">
            <text:p text:style-name="P395">30 кв.м.</text:p>
            <text:p text:style-name="P395"/>
            <text:p text:style-name="P395"/>
            <text:p text:style-name="P395">68,3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63">1.Автомобиль Toyota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89"><text:span text:style-name="T43">371473.91 </text:span><text:span text:style-name="T38">руб</text:span></text:p>
          </table:table-cell>
          <table:table-cell table:style-name="Таблица1.D2" office:value-type="string">
            <text:p text:style-name="P78">1.Квартира </text:p>
          </table:table-cell>
          <table:table-cell table:style-name="Таблица1.D2" office:value-type="string">
            <text:p text:style-name="P395">78,8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 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(пользование)</text:p>
          </table:table-cell>
          <table:table-cell table:style-name="Таблица1.D2" office:value-type="string">
            <text:p text:style-name="P395">78,8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Засухин Роман Александ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09677 руб</text:p>
          </table:table-cell>
          <table:table-cell table:style-name="Таблица1.D2" office:value-type="string">
            <text:p text:style-name="P78">1.Квартира (пользование)</text:p>
          </table:table-cell>
          <table:table-cell table:style-name="Таблица1.D2" office:value-type="string">
            <text:p text:style-name="P397">67 <text:span text:style-name="T1">кв.м.</text:span>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63">1.Автомобиль Toyota Caldina (индивидуальная) 2.Автомобиль Toyota <text:s/>Lite Ace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280000 руб</text:p>
          </table:table-cell>
          <table:table-cell table:style-name="Таблица1.D2" office:value-type="string">
            <text:p text:style-name="P78">1.Квартира (пользование)</text:p>
          </table:table-cell>
          <table:table-cell table:style-name="Таблица1.D2" office:value-type="string">
            <text:p text:style-name="P397">67 <text:span text:style-name="T1">кв.м.</text:span>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Бычковский Дмитрий Анатоль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00993,53 руб</text:p>
          </table:table-cell>
          <table:table-cell table:style-name="Таблица1.D2" office:value-type="string">
            <text:p text:style-name="P78">1.Квартира </text:p>
            <text:p text:style-name="P78">2.Гараж </text:p>
          </table:table-cell>
          <table:table-cell table:style-name="Таблица1.D2" office:value-type="string">
            <text:p text:style-name="P395">57 кв.м.</text:p>
            <text:p text:style-name="P395"/>
            <text:p text:style-name="P395"/>
            <text:p text:style-name="P395">19,25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63">1.Автомобиль Toyota Caldina (индивидуальная)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52236,48 руб</text:p>
          </table:table-cell>
          <table:table-cell table:style-name="Таблица1.D2" office:value-type="string">
            <text:p text:style-name="P78">1.Квартира </text:p>
          </table:table-cell>
          <table:table-cell table:style-name="Таблица1.D2" office:value-type="string">
            <text:p text:style-name="P395">60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</text:p>
          </table:table-cell>
          <table:table-cell table:style-name="Таблица1.D2" office:value-type="string">
            <text:p text:style-name="P395">60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Богомазов Алексей Степан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30567,39 руб</text:p>
          </table:table-cell>
          <table:table-cell table:style-name="Таблица1.D2" office:value-type="string">
            <text:p text:style-name="P78">1.Квартира пользование</text:p>
          </table:table-cell>
          <table:table-cell table:style-name="Таблица1.D2" office:value-type="string">
            <text:p text:style-name="P395">89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63">1.Автомобиль Toyota Harrier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пользование</text:p>
          </table:table-cell>
          <table:table-cell table:style-name="Таблица1.D2" office:value-type="string">
            <text:p text:style-name="P395">89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Абросимова Наталья Анатольевна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282810,17 руб</text:p>
          </table:table-cell>
          <table:table-cell table:style-name="Таблица1.D2" office:value-type="string">
            <text:p text:style-name="P78">1.Квартира <text:s/>пользование</text:p>
          </table:table-cell>
          <table:table-cell table:style-name="Таблица1.D2" office:value-type="string">
            <text:p text:style-name="P395">43,6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Небальзин Сергей Александ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290842,57 руб</text:p>
          </table:table-cell>
          <table:table-cell table:style-name="Таблица1.D2" office:value-type="string">
            <text:p text:style-name="P78">1.Квартира (пользование</text:p>
          </table:table-cell>
          <table:table-cell table:style-name="Таблица1.D2" office:value-type="string">
            <text:p text:style-name="P395">35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Бельченко Артем Владими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07217,00 руб</text:p>
          </table:table-cell>
          <table:table-cell table:style-name="Таблица1.D2" office:value-type="string">
            <text:p text:style-name="P78">1.Комната в общежитии (пользование</text:p>
          </table:table-cell>
          <table:table-cell table:style-name="Таблица1.D2" office:value-type="string">
            <text:p text:style-name="P395">10,5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263427,00 руб</text:p>
          </table:table-cell>
          <table:table-cell table:style-name="Таблица1.D2" office:value-type="string">
            <text:p text:style-name="P78">1.Комната в общежитии <text:soft-page-break/>(пользование</text:p>
          </table:table-cell>
          <table:table-cell table:style-name="Таблица1.D2" office:value-type="string">
            <text:p text:style-name="P395">10,5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омната в общежитии (пользование</text:p>
          </table:table-cell>
          <table:table-cell table:style-name="Таблица1.D2" office:value-type="string">
            <text:p text:style-name="P395">10,5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Юнцев Дмитрий Викто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59030,86 руб</text:p>
          </table:table-cell>
          <table:table-cell table:style-name="Таблица1.D2" office:value-type="string">
            <text:p text:style-name="P78">1.Квартира (пользование</text:p>
          </table:table-cell>
          <table:table-cell table:style-name="Таблица1.D2" office:value-type="string">
            <text:p text:style-name="P395">5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Русинова Татьяна Петр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81489,90 руб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5">58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Засухина Валентина Григорье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52731,22 руб</text:p>
          </table:table-cell>
          <table:table-cell table:style-name="Таблица1.D2" office:value-type="string">
            <text:p text:style-name="P78">1.Жилой дом (пользование)</text:p>
          </table:table-cell>
          <table:table-cell table:style-name="Таблица1.D2" office:value-type="string">
            <text:p text:style-name="P395">6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89"><text:span text:style-name="T38">1.Автомобиль Toyota </text:span><text:span text:style-name="T47">Corolla</text:span><text:span text:style-name="T38"> (индивидуальная)</text:span>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338500,00 руб</text:p>
          </table:table-cell>
          <table:table-cell table:style-name="Таблица1.D2" office:value-type="string">
            <text:p text:style-name="P78">1.Жилой дом (пользование)</text:p>
          </table:table-cell>
          <table:table-cell table:style-name="Таблица1.D2" office:value-type="string">
            <text:p text:style-name="P395">6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Жилой дом (пользование)</text:p>
          </table:table-cell>
          <table:table-cell table:style-name="Таблица1.D2" office:value-type="string">
            <text:p text:style-name="P395">6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араева Анна Владимир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275181,47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5">3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5">3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Тумурова Ирина Болдан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443923,37 руб</text:p>
          </table:table-cell>
          <table:table-cell table:style-name="Таблица1.D2" office:value-type="string">
            <text:p text:style-name="P78">1. Квартира (пользование)</text:p>
          </table:table-cell>
          <table:table-cell table:style-name="Таблица1.D2" office:value-type="string">
            <text:p text:style-name="P397">49 <text:span text:style-name="T1">кв.м.</text:span>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8">Кравец Лариса Алексее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94092,74 руб</text:p>
          </table:table-cell>
          <table:table-cell table:style-name="Таблица1.D2" office:value-type="string">
            <text:p text:style-name="P78">1.Квартира </text:p>
          </table:table-cell>
          <table:table-cell table:style-name="Таблица1.D2" office:value-type="string">
            <text:p text:style-name="P395">30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Рогалёва Анастасия Александр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35113,97 руб</text:p>
          </table:table-cell>
          <table:table-cell table:style-name="Таблица1.D2" office:value-type="string">
            <text:p text:style-name="P78">1.Квартира (пользование</text:p>
          </table:table-cell>
          <table:table-cell table:style-name="Таблица1.D2" office:value-type="string">
            <text:p text:style-name="P395">83,3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Ванёва Людмила Алексее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6500 руб</text:p>
          </table:table-cell>
          <table:table-cell table:style-name="Таблица1.D2" office:value-type="string">
            <text:p text:style-name="P78">1.Квартира (1/3 доля)</text:p>
          </table:table-cell>
          <table:table-cell table:style-name="Таблица1.D2" office:value-type="string">
            <text:p text:style-name="P395">49,7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60000 руб</text:p>
          </table:table-cell>
          <table:table-cell table:style-name="Таблица1.D2" office:value-type="string">
            <text:p text:style-name="P78">1.Квартира (пользование)</text:p>
          </table:table-cell>
          <table:table-cell table:style-name="Таблица1.D2" office:value-type="string">
            <text:p text:style-name="P395">57,1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(пользование)</text:p>
          </table:table-cell>
          <table:table-cell table:style-name="Таблица1.D2" office:value-type="string">
            <text:p text:style-name="P395">49,7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Якимова Валерия Витальевна</text:p>
          </table:table-cell>
          <table:table-cell table:style-name="Таблица1.D2" office:value-type="string">
            <text:p text:style-name="P78">дознаватель</text:p>
          </table:table-cell>
          <table:table-cell table:style-name="Таблица1.D2" office:value-type="string">
            <text:p text:style-name="P78">13800 руб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5">67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Чуприна Анна Анатольевна</text:p>
          </table:table-cell>
          <table:table-cell table:style-name="Таблица1.D2" office:value-type="string">
            <text:p text:style-name="P78">дознаватель</text:p>
          </table:table-cell>
          <table:table-cell table:style-name="Таблица1.D2" office:value-type="string">
            <text:p text:style-name="P78">360331,33 руб</text:p>
          </table:table-cell>
          <table:table-cell table:style-name="Таблица1.D2" office:value-type="string">
            <text:p text:style-name="P78">1.Квартира <text:s/>2.Квартира </text:p>
          </table:table-cell>
          <table:table-cell table:style-name="Таблица1.D2" office:value-type="string">
            <text:p text:style-name="P395">70кв.м. </text:p>
            <text:p text:style-name="P395">46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80000руб</text:p>
          </table:table-cell>
          <table:table-cell table:style-name="Таблица1.D2" office:value-type="string">
            <text:p text:style-name="P78">2.Квартира </text:p>
          </table:table-cell>
          <table:table-cell table:style-name="Таблица1.D2" office:value-type="string">
            <text:p text:style-name="P395"/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80000 руб</text:p>
          </table:table-cell>
          <table:table-cell table:style-name="Таблица1.D2" office:value-type="string">
            <text:p text:style-name="P78">1.Квартира (пользование)</text:p>
          </table:table-cell>
          <table:table-cell table:style-name="Таблица1.D2" office:value-type="string">
            <text:p text:style-name="P397">70 <text:span text:style-name="T1">кв.м.</text:span></text:p>
          </table:table-cell>
          <table:table-cell table:style-name="Таблица1.D2" office:value-type="string">
            <text:p text:style-name="P397"/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Жигалина Анна Сергеевна</text:p>
          </table:table-cell>
          <table:table-cell table:style-name="Таблица1.D2" office:value-type="string">
            <text:p text:style-name="P78">Ведущий специалист-эксперт по ведению депозитного счета</text:p>
          </table:table-cell>
          <table:table-cell table:style-name="Таблица1.D2" office:value-type="string">
            <text:p text:style-name="P78">290791,76 руб</text:p>
          </table:table-cell>
          <table:table-cell table:style-name="Таблица1.D2" office:value-type="string">
            <text:p text:style-name="P78">1.Квартира (пользование, фактическое предоставление)</text:p>
          </table:table-cell>
          <table:table-cell table:style-name="Таблица1.D2" office:value-type="string">
            <text:p text:style-name="P395">32 кв.м.</text:p>
          </table:table-cell>
          <table:table-cell table:style-name="Таблица1.D2" office:value-type="string">
            <text:p text:style-name="P397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Дутова Елена Александровна</text:p>
          </table:table-cell>
          <table:table-cell table:style-name="Таблица1.D2" office:value-type="string">
            <text:p text:style-name="P78">Ведущий специалист-эксперт по ведению <text:soft-page-break/>депозитного счета</text:p>
          </table:table-cell>
          <table:table-cell table:style-name="Таблица1.D2" office:value-type="string">
            <text:p text:style-name="P78">241709,00 руб</text:p>
          </table:table-cell>
          <table:table-cell table:style-name="Таблица1.D2" office:value-type="string">
            <text:p text:style-name="P78">1.Земельный участок </text:p>
            <text:p text:style-name="P78"><text:soft-page-break/>2. Квартира (пользование, </text:p>
          </table:table-cell>
          <table:table-cell table:style-name="Таблица1.D2" office:value-type="string">
            <text:p text:style-name="P395">1500 кв.м.</text:p>
            <text:p text:style-name="P395"/>
            <text:p text:style-name="P395"/>
            <text:p text:style-name="P395"><text:soft-page-break/>52,4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ю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5">52,4 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Ноздряков Денис Дмитри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234064</text:p>
          </table:table-cell>
          <table:table-cell table:style-name="Таблица1.D2" office:value-type="string">
            <text:p text:style-name="P78">1) Квартира ½ доли</text:p>
          </table:table-cell>
          <table:table-cell table:style-name="Таблица1.D2" office:value-type="string">
            <text:p text:style-name="P397">45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1 Автомобиль</text:p>
            <text:p text:style-name="P392">Нисан Нот</text:p>
            <text:p text:style-name="P78">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81,650</text:p>
          </table:table-cell>
          <table:table-cell table:style-name="Таблица1.D2" office:value-type="string">
            <text:p text:style-name="P78">1) Квартира ½ доли</text:p>
          </table:table-cell>
          <table:table-cell table:style-name="Таблица1.D2" office:value-type="string">
            <text:p text:style-name="P397">45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7">45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</text:span><text:span text:style-name="T1">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линцов Александр Игоревич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37546,92</text:p>
          </table:table-cell>
          <table:table-cell table:style-name="Таблица1.D2" office:value-type="string">
            <text:p text:style-name="P78">1) Квартира долевая</text:p>
          </table:table-cell>
          <table:table-cell table:style-name="Таблица1.D2" office:value-type="string">
            <text:p text:style-name="P397">59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340000,0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7">59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1.Автомобиль Тойота Креста 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Савченко Алексей Виктор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517197,22</text:p>
          </table:table-cell>
          <table:table-cell table:style-name="Таблица1.D2" office:value-type="string">
            <text:list xml:id="list34508724" text:continue-numbering="true" text:style-name="WW8Num1">
              <text:list-item>
                <text:p text:style-name="P511">Квартира 1/3 доли</text:p>
              </text:list-item>
            </text:list>
            <text:p text:style-name="P78">2) Квартира</text:p>
          </table:table-cell>
          <table:table-cell table:style-name="Таблица1.D2" office:value-type="string">
            <text:p text:style-name="P397">60 <text:span text:style-name="T1">кв.м.</text:span></text:p>
            <text:p text:style-name="P397"/>
            <text:p text:style-name="P397"/>
            <text:p text:style-name="P395">41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1.Автомобиль</text:p>
            <text:p text:style-name="P78">УАЗ 452</text:p>
          </table:table-cell>
        </table:table-row>
        <table:table-row table:style-name="Таблица1.4">
          <table:table-cell table:style-name="Таблица1.A3" office:value-type="string">
            <text:p text:style-name="P78">Киселева Елена <text:soft-page-break/>Михайловна</text:p>
          </table:table-cell>
          <table:table-cell table:style-name="Таблица1.D2" office:value-type="string">
            <text:p text:style-name="P78">Судебный пристав-<text:soft-page-break/>исполнитель</text:p>
          </table:table-cell>
          <table:table-cell table:style-name="Таблица1.D2" office:value-type="string">
            <text:p text:style-name="P78">398159,48</text:p>
          </table:table-cell>
          <table:table-cell table:style-name="Таблица1.D2" office:value-type="string">
            <text:p text:style-name="P78">1) Квартира</text:p>
          </table:table-cell>
          <table:table-cell table:style-name="Таблица1.D2" office:value-type="string">
            <text:p text:style-name="P397">3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 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7">3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Монаков Александр Ивано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415595,14</text:p>
          </table:table-cell>
          <table:table-cell table:style-name="Таблица1.D2" office:value-type="string">
            <text:list xml:id="list34444495" text:style-name="WW8Num2">
              <text:list-item>
                <text:p text:style-name="P512">Земельный участок</text:p>
              </text:list-item>
            </text:list>
            <text:p text:style-name="P392">½ доли</text:p>
            <text:list xml:id="list34534237" text:continue-numbering="true" text:style-name="WW8Num2">
              <text:list-item>
                <text:p text:style-name="P512">Гараж</text:p>
              </text:list-item>
            </text:list>
          </table:table-cell>
          <table:table-cell table:style-name="Таблица1.D2" office:value-type="string">
            <text:p text:style-name="P397">1000 <text:span text:style-name="T1">кв.м.</text:span></text:p>
            <text:p text:style-name="P397"/>
            <text:p text:style-name="P397"/>
            <text:p text:style-name="P397"/>
            <text:p text:style-name="P397">18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1. Автомобиль</text:p>
            <text:p text:style-name="P392">ВАЗ -21063</text:p>
            <text:p text:style-name="P78">индивидуальный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389779</text:p>
          </table:table-cell>
          <table:table-cell table:style-name="Таблица1.D2" office:value-type="string">
            <text:p text:style-name="P78">1. Земельный участок</text:p>
            <text:p text:style-name="P392">½ доли</text:p>
            <text:p text:style-name="P78">2. гараж</text:p>
          </table:table-cell>
          <table:table-cell table:style-name="Таблица1.D2" office:value-type="string">
            <text:p text:style-name="P397">1000 <text:span text:style-name="T1">кв.м.</text:span></text:p>
            <text:p text:style-name="P397"/>
            <text:p text:style-name="P397"/>
            <text:p text:style-name="P397"/>
            <text:p text:style-name="P395">18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9">Автомобиль</text:p>
            <text:p text:style-name="P393">Хонда «Одиссеи»</text:p>
            <text:p text:style-name="P79">индивидуальный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Квартира (в пользовании)</text:p>
          </table:table-cell>
          <table:table-cell table:style-name="Таблица1.D2" office:value-type="string">
            <text:p text:style-name="P397">84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Будаева Туяна Тумуровна</text:p>
          </table:table-cell>
          <table:table-cell table:style-name="Таблица1.D2" office:value-type="string">
            <text:p text:style-name="P78">Ведущий специалист -Эксперт по ведению депозитного счета</text:p>
          </table:table-cell>
          <table:table-cell table:style-name="Таблица1.D2" office:value-type="string">
            <text:p text:style-name="P78">197400,65</text:p>
          </table:table-cell>
          <table:table-cell table:style-name="Таблица1.D2" office:value-type="string">
            <text:p text:style-name="P78">1. Жилой дом ( в пользовании)</text:p>
          </table:table-cell>
          <table:table-cell table:style-name="Таблица1.D2" office:value-type="string">
            <text:p text:style-name="P397">78,3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Жилой дом ( в пользовании)</text:p>
          </table:table-cell>
          <table:table-cell table:style-name="Таблица1.D2" office:value-type="string">
            <text:p text:style-name="P397">78,3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Жилой дом ( в пользовании)</text:p>
          </table:table-cell>
          <table:table-cell table:style-name="Таблица1.D2" office:value-type="string">
            <text:p text:style-name="P397">78,3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Иванова Ольга <text:soft-page-break/>Валерьевна</text:p>
          </table:table-cell>
          <table:table-cell table:style-name="Таблица1.D2" office:value-type="string">
            <text:p text:style-name="P78">Судебный пристав-<text:soft-page-break/>исполнитель</text:p>
          </table:table-cell>
          <table:table-cell table:style-name="Таблица1.D2" office:value-type="string">
            <text:p text:style-name="P78">116400</text:p>
          </table:table-cell>
          <table:table-cell table:style-name="Таблица1.D2" office:value-type="string">
            <text:p text:style-name="P78">1. Квартира</text:p>
          </table:table-cell>
          <table:table-cell table:style-name="Таблица1.D2" office:value-type="string">
            <text:p text:style-name="P397">67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</text:span><text:soft-page-break/><text:span text:style-name="T1">Ф</text:span>едерация</text:p>
          </table:table-cell>
          <table:table-cell table:style-name="Таблица1.G3" office:value-type="string">
            <text:p text:style-name="P78">Не имеет<text:soft-page-break/>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8">360000</text:p>
          </table:table-cell>
          <table:table-cell table:style-name="Таблица1.D2" office:value-type="string">
            <text:p text:style-name="P78">1. Квартира</text:p>
          </table:table-cell>
          <table:table-cell table:style-name="Таблица1.D2" office:value-type="string">
            <text:p text:style-name="P397">67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пользование</text:p>
          </table:table-cell>
          <table:table-cell table:style-name="Таблица1.D2" office:value-type="string">
            <text:p text:style-name="P397">67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пользование</text:p>
          </table:table-cell>
          <table:table-cell table:style-name="Таблица1.D2" office:value-type="string">
            <text:p text:style-name="P397">67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Ферапонтова Татьяна Олег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67698,45</text:p>
          </table:table-cell>
          <table:table-cell table:style-name="Таблица1.D2" office:value-type="string">
            <text:p text:style-name="P78">1. Квартира</text:p>
          </table:table-cell>
          <table:table-cell table:style-name="Таблица1.D2" office:value-type="string">
            <text:p text:style-name="P397">41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330047</text:p>
          </table:table-cell>
          <table:table-cell table:style-name="Таблица1.D2" office:value-type="string">
            <text:p text:style-name="P78">1. Квартира пользование</text:p>
          </table:table-cell>
          <table:table-cell table:style-name="Таблица1.D2" office:value-type="string">
            <text:p text:style-name="P397">41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</text:p>
          </table:table-cell>
          <table:table-cell table:style-name="Таблица1.D2" office:value-type="string">
            <text:p text:style-name="P397">41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</text:span><text:span text:style-name="T1">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</text:p>
          </table:table-cell>
          <table:table-cell table:style-name="Таблица1.D2" office:value-type="string">
            <text:p text:style-name="P397">41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Асламов Петр Сергеевич</text:p>
          </table:table-cell>
          <table:table-cell table:style-name="Таблица1.D2" office:value-type="string">
            <text:p text:style-name="P63">Судебный <text:span text:style-name="T1">пристав</text:span>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284068,91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Цыдыпов Баясхалан Бато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<text:soft-page-break/>судов</text:p>
          </table:table-cell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,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83600</text:p>
          </table:table-cell>
          <table:table-cell table:style-name="Таблица1.D2" office:value-type="string">
            <text:p text:style-name="P78">1. Квартира</text:p>
          </table:table-cell>
          <table:table-cell table:style-name="Таблица1.D2" office:value-type="string">
            <text:p text:style-name="P397">30,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,6 <text:span text:style-name="T1">кв.м.</text:span></text:p>
          </table:table-cell>
          <table:table-cell table:style-name="Таблица1.D2" office:value-type="string">
            <text:p text:style-name="P398"/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Митрохин Александр Андреевич</text:p>
          </table:table-cell>
          <table:table-cell table:style-name="Таблица1.D2" office:value-type="string">
            <text:p text:style-name="P63">Судебный пристав по обеспечению установленного порядка деятельности судов</text:p>
          </table:table-cell>
          <table:table-cell table:style-name="Таблица1.D2" office:value-type="string">
            <text:p text:style-name="P78">302889,25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5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list xml:id="list34534623" text:continue-list="list34441852" text:style-name="WW8Num4">
              <text:list-item>
                <text:p text:style-name="P513">Автомобиль</text:p>
              </text:list-item>
            </text:list>
            <text:p text:style-name="P78">Тойота Алион</text:p>
          </table:table-cell>
        </table:table-row>
        <table:table-row table:style-name="Таблица1.4">
          <table:table-cell table:style-name="Таблица1.A3" office:value-type="string">
            <text:p text:style-name="P78">Рабданова Елена Сергее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26190,71</text:p>
          </table:table-cell>
          <table:table-cell table:style-name="Таблица1.D2" office:value-type="string">
            <text:p text:style-name="P78">1. Квартира (аренда)</text:p>
          </table:table-cell>
          <table:table-cell table:style-name="Таблица1.D2" office:value-type="string">
            <text:p text:style-name="P397">2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Окунева Олеся Владимировна</text:p>
          </table:table-cell>
          <table:table-cell table:style-name="Таблица1.D2" office:value-type="string">
            <text:p text:style-name="P78">Судебный пристав — исполнитель </text:p>
          </table:table-cell>
          <table:table-cell table:style-name="Таблица1.E5" office:value-type="float" office:value="229926.08">
            <text:p text:style-name="P78">229926,08</text:p>
          </table:table-cell>
          <table:table-cell table:style-name="Таблица1.D2" office:value-type="string">
            <text:p text:style-name="P78">1. квартира (индивидуальная) </text:p>
          </table:table-cell>
          <table:table-cell table:style-name="Таблица1.E5" office:value-type="float" office:value="40.2">
            <text:p text:style-name="P395">40,2</text:p>
          </table:table-cell>
          <table:table-cell table:style-name="Таблица1.D2" office:value-type="string">
            <text:p text:style-name="P396">Российская Ф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78"/>
          </table:table-cell>
          <table:table-cell table:style-name="Таблица1.E5" office:value-type="float" office:value="500000">
            <text:p text:style-name="P78">500000</text:p>
          </table:table-cell>
          <table:table-cell table:style-name="Таблица1.D2" office:value-type="string">
            <text:p text:style-name="P78">1. квартира (в пользовании)</text:p>
          </table:table-cell>
          <table:table-cell table:style-name="Таблица1.E5" office:value-type="float" office:value="40.2">
            <text:p text:style-name="P395">40,2</text:p>
          </table:table-cell>
          <table:table-cell table:style-name="Таблица1.D2" office:value-type="string">
            <text:p text:style-name="P398">Российская <text:span text:style-name="T1"><text:s/>Ф</text:span>едерация</text:p>
          </table:table-cell>
          <table:table-cell table:style-name="Таблица1.G3" office:value-type="string">
            <text:p text:style-name="P78">Автомобиль Тойота Калдина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78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в пользовании)</text:p>
          </table:table-cell>
          <table:table-cell table:style-name="Таблица1.E5" office:value-type="float" office:value="40.2">
            <text:p text:style-name="P395">40,2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Рогалева Анастасия Александр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35113,97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83,3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Чернов Виктор Викторович</text:p>
          </table:table-cell>
          <table:table-cell table:style-name="Таблица1.D2" office:value-type="string">
            <text:p text:style-name="P63">Судебный пристав по обеспечению <text:soft-page-break/>установленного порядка деятельности судов</text:p>
          </table:table-cell>
          <table:table-cell table:style-name="Таблица1.D2" office:value-type="string">
            <text:p text:style-name="P78">276854,55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 <text:span text:style-name="T1">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75106,25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 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 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3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 </text:p>
          </table:table-cell>
        </table:table-row>
        <table:table-row table:style-name="Таблица1.4">
          <table:table-cell table:style-name="Таблица1.A3" office:value-type="string">
            <text:p text:style-name="P78">Каменскас Алена Александровна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103604,75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64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 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231000,00</text:p>
          </table:table-cell>
          <table:table-cell table:style-name="Таблица1.D2" office:value-type="string">
            <text:p text:style-name="P78">1 Жилой дом (в пользовании)</text:p>
          </table:table-cell>
          <table:table-cell table:style-name="Таблица1.D2" office:value-type="string">
            <text:p text:style-name="P397">64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list xml:id="list34519069" text:continue-list="list34449863" text:style-name="WW8Num5">
              <text:list-item>
                <text:p text:style-name="P514">Автомобиль</text:p>
              </text:list-item>
            </text:list>
            <text:p text:style-name="P78">Хонда Х-РВ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 Жилой дом (в пользовании)</text:p>
          </table:table-cell>
          <table:table-cell table:style-name="Таблица1.D2" office:value-type="string">
            <text:p text:style-name="P397">64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Подшивалов Виталий Сергеевич</text:p>
          </table:table-cell>
          <table:table-cell table:style-name="Таблица1.D2" office:value-type="string">
            <text:p text:style-name="P89"><text:span text:style-name="T43">Судебный пристав по обеспечению установленного </text:span><text:span text:style-name="T43">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291992,54</text:p>
          </table:table-cell>
          <table:table-cell table:style-name="Таблица1.D2" office:value-type="string">
            <text:p text:style-name="P78">1. Квартира</text:p>
          </table:table-cell>
          <table:table-cell table:style-name="Таблица1.D2" office:value-type="string">
            <text:p text:style-name="P397">5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1)Автомобиль</text:p>
            <text:p text:style-name="P78">Инфинити <text:s/>ФХ-35</text:p>
          </table:table-cell>
        </table:table-row>
        <table:table-row table:style-name="Таблица1.4">
          <table:table-cell table:style-name="Таблица1.A3" office:value-type="string">
            <text:p text:style-name="P78">Шагеев Григорий Игоревич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88952,54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56,7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333554,96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56,7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Макарова Оксана Сергеевна</text:p>
          </table:table-cell>
          <table:table-cell table:style-name="Таблица1.D2" office:value-type="string">
            <text:p text:style-name="P89"><text:span text:style-name="T43">Судебный пристав по обеспечению установленного 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281985,05</text:p>
          </table:table-cell>
          <table:table-cell table:style-name="Таблица1.D2" office:value-type="string">
            <text:list xml:id="list34432753" text:style-name="WW8Num6">
              <text:list-item>
                <text:p text:style-name="P515">Квартира ½ доля</text:p>
              </text:list-item>
              <text:list-item>
                <text:p text:style-name="P515">Квартира ( в пользовании </text:p>
              </text:list-item>
            </text:list>
          </table:table-cell>
          <table:table-cell table:style-name="Таблица1.D2" office:value-type="string">
            <text:p text:style-name="P397"><text:s/>59,6 <text:span text:style-name="T1">кв.м.</text:span></text:p>
            <text:p text:style-name="P397"/>
            <text:p text:style-name="P78">47,8 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ондратьев Михаил Николаевич</text:p>
          </table:table-cell>
          <table:table-cell table:style-name="Таблица1.D2" office:value-type="string">
            <text:p text:style-name="P89"><text:span text:style-name="T43">Судебный пристав по обеспечению установленного 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295297,98</text:p>
          </table:table-cell>
          <table:table-cell table:style-name="Таблица1.D2" office:value-type="string">
            <text:p text:style-name="P78">1. Квартира 1/2</text:p>
          </table:table-cell>
          <table:table-cell table:style-name="Таблица1.D2" office:value-type="string">
            <text:p text:style-name="P397">45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</text:p>
            <text:p text:style-name="P392">Хонда Фит</text:p>
            <text:p text:style-name="P78">Ин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72200,00</text:p>
          </table:table-cell>
          <table:table-cell table:style-name="Таблица1.D2" office:value-type="string">
            <text:p text:style-name="P78">1. Квартира 1/2</text:p>
          </table:table-cell>
          <table:table-cell table:style-name="Таблица1.D2" office:value-type="string">
            <text:p text:style-name="P397">45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афаров Роман Гаджиагаевич</text:p>
          </table:table-cell>
          <table:table-cell table:style-name="Таблица1.D2" office:value-type="string">
            <text:p text:style-name="P89"><text:span text:style-name="T43">Судебный пристав по обеспечению установленного 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262615,79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11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11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ын 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11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олесников Павел Владимирович</text:p>
          </table:table-cell>
          <table:table-cell table:style-name="Таблица1.D2" office:value-type="string">
            <text:p text:style-name="P89"><text:span text:style-name="T38">С</text:span><text:span text:style-name="T43">удебный пристав по обеспечению установленного </text:span><text:soft-page-break/><text:span text:style-name="T43">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297949,59</text:p>
          </table:table-cell>
          <table:table-cell table:style-name="Таблица1.D2" office:value-type="string">
            <text:p text:style-name="P78">1. Квартира 1/2</text:p>
          </table:table-cell>
          <table:table-cell table:style-name="Таблица1.D2" office:value-type="string">
            <text:p text:style-name="P397">4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</text:p>
            <text:p text:style-name="P392"><text:soft-page-break/>Хонда Фит</text:p>
            <text:p text:style-name="P78">Ин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50000,00</text:p>
          </table:table-cell>
          <table:table-cell table:style-name="Таблица1.D2" office:value-type="string">
            <text:p text:style-name="P78">1. Квартира ½ доли</text:p>
          </table:table-cell>
          <table:table-cell table:style-name="Таблица1.D2" office:value-type="string">
            <text:p text:style-name="P397">4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46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Иванов Олег Александрович</text:p>
          </table:table-cell>
          <table:table-cell table:style-name="Таблица1.D2" office:value-type="string">
            <text:p text:style-name="P89"><text:span text:style-name="T38">С</text:span><text:span text:style-name="T43">удебный пристав по обеспечению установленного порядка деятельности судо</text:span></text:p>
          </table:table-cell>
          <table:table-cell table:style-name="Таблица1.D2" office:value-type="string">
            <text:p text:style-name="P78">276873</text:p>
          </table:table-cell>
          <table:table-cell table:style-name="Таблица1.D2" office:value-type="string">
            <text:list xml:id="list34436157" text:style-name="WW8Num7">
              <text:list-item>
                <text:p text:style-name="P516">Квартира</text:p>
              </text:list-item>
              <text:list-item>
                <text:p text:style-name="P516">Квартира ½ доли</text:p>
              </text:list-item>
            </text:list>
          </table:table-cell>
          <table:table-cell table:style-name="Таблица1.D2" office:value-type="string">
            <text:p text:style-name="P397">32,4 <text:span text:style-name="T1">кв.м.</text:span></text:p>
            <text:p text:style-name="P397"/>
            <text:p text:style-name="P397"/>
            <text:p text:style-name="P397">80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 </text:p>
            <text:p text:style-name="P392">Тойота Чайзер</text:p>
            <text:p text:style-name="P78">(индивидуальная)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80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80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Кузнецова Юлия Валерьевна </text:p>
          </table:table-cell>
          <table:table-cell table:style-name="Таблица1.D2" office:value-type="string">
            <text:p text:style-name="P78">Судебный пристав-исполнитель</text:p>
          </table:table-cell>
          <table:table-cell table:style-name="Таблица1.D2" office:value-type="string">
            <text:p text:style-name="P78">391300,58</text:p>
          </table:table-cell>
          <table:table-cell table:style-name="Таблица1.D2" office:value-type="string">
            <text:list xml:id="list34438190" text:style-name="WW8Num8">
              <text:list-item>
                <text:p text:style-name="P517">Квартира 1/5 доли</text:p>
              </text:list-item>
              <text:list-item>
                <text:p text:style-name="P517">Квартира (аренда)</text:p>
              </text:list-item>
            </text:list>
          </table:table-cell>
          <table:table-cell table:style-name="Таблица1.D2" office:value-type="string">
            <text:p text:style-name="P397">58,5 <text:span text:style-name="T1">кв.м.</text:span></text:p>
            <text:p text:style-name="P397"/>
            <text:p text:style-name="P397"/>
            <text:p text:style-name="P397"/>
            <text:p text:style-name="P395">50 <text:s/>кв.м.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 </text:p>
            <text:p text:style-name="P78">ВАЗ 21241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1/5 доли</text:p>
            <text:p text:style-name="P78">2. Квартира (аренда)</text:p>
          </table:table-cell>
          <table:table-cell table:style-name="Таблица1.D2" office:value-type="string">
            <text:p text:style-name="P397">58,5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Жалсанова <text:soft-page-break/>Евгения Александровна</text:p>
          </table:table-cell>
          <table:table-cell table:style-name="Таблица1.D2" office:value-type="string">
            <text:p text:style-name="P78">Судебный пристав-<text:soft-page-break/>исполнитель</text:p>
          </table:table-cell>
          <table:table-cell table:style-name="Таблица1.D2" office:value-type="string">
            <text:p text:style-name="P78">158093,63</text:p>
          </table:table-cell>
          <table:table-cell table:style-name="Таблица1.D2" office:value-type="string">
            <text:p text:style-name="P78">1. Квартира ( в <text:soft-page-break/>пользовании)</text:p>
          </table:table-cell>
          <table:table-cell table:style-name="Таблица1.D2" office:value-type="string">
            <text:p text:style-name="P397">4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супруг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414868,73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4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 </text:p>
            <text:p text:style-name="P392">Тойота Виш</text:p>
            <text:p text:style-name="P78">иедивидуальная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40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Емельяненко сергей Михайлович</text:p>
          </table:table-cell>
          <table:table-cell table:style-name="Таблица1.D2" office:value-type="string">
            <text:p text:style-name="P89"><text:span text:style-name="T38">С</text:span><text:span text:style-name="T43">удебный пристав по обеспечению установленного 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188948</text:p>
          </table:table-cell>
          <table:table-cell table:style-name="Таблица1.D2" office:value-type="string">
            <text:p text:style-name="P78">1. Квартира ½ доли </text:p>
          </table:table-cell>
          <table:table-cell table:style-name="Таблица1.D2" office:value-type="string">
            <text:p text:style-name="P397">53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</text:p>
            <text:p text:style-name="P78"><text:s/>Тойота Камри Индивидуальный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164760</text:p>
          </table:table-cell>
          <table:table-cell table:style-name="Таблица1.D2" office:value-type="string">
            <text:p text:style-name="P78">1. Квартира ( в пользовании)</text:p>
          </table:table-cell>
          <table:table-cell table:style-name="Таблица1.D2" office:value-type="string">
            <text:p text:style-name="P397">53,2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Голобоков Игорь Владимирович</text:p>
          </table:table-cell>
          <table:table-cell table:style-name="Таблица1.D2" office:value-type="string">
            <text:p text:style-name="P89"><text:span text:style-name="T38">С</text:span><text:span text:style-name="T43">удебный пристав по обеспечению установленного порядка деятельности </text:span><text:span text:style-name="T43">судо</text:span><text:span text:style-name="T38">в</text:span></text:p>
          </table:table-cell>
          <table:table-cell table:style-name="Таблица1.D2" office:value-type="string">
            <text:p text:style-name="P78">231338,82</text:p>
          </table:table-cell>
          <table:table-cell table:style-name="Таблица1.D2" office:value-type="string">
            <text:p text:style-name="P78">1. Жилой дом ¼ доли</text:p>
          </table:table-cell>
          <table:table-cell table:style-name="Таблица1.D2" office:value-type="string">
            <text:p text:style-name="P397">50,3 <text:span text:style-name="T1">кв.м.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Вахрушев Владимир Петрович</text:p>
          </table:table-cell>
          <table:table-cell table:style-name="Таблица1.D2" office:value-type="string">
            <text:p text:style-name="P89"><text:span text:style-name="T38">С</text:span><text:span text:style-name="T43">удебный пристав по обеспечению установленного 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266889,31</text:p>
          </table:table-cell>
          <table:table-cell table:style-name="Таблица1.D2" office:value-type="string">
            <text:list xml:id="list34445907" text:style-name="WW8Num9">
              <text:list-item>
                <text:p text:style-name="P518">Квартира ½ доли</text:p>
              </text:list-item>
              <text:list-item>
                <text:p text:style-name="P518">Квартира 1/3</text:p>
              </text:list-item>
            </text:list>
          </table:table-cell>
          <table:table-cell table:style-name="Таблица1.D2" office:value-type="string">
            <text:p text:style-name="P397"/>
            <text:p text:style-name="P397">28,8 <text:s text:c="2"/><text:span text:style-name="T1">кв.м</text:span></text:p>
            <text:p text:style-name="P397"/>
            <text:p text:style-name="P397">43,4 <text:span text:style-name="T1">кв.м</text:span></text:p>
            <text:p text:style-name="P397"/>
            <text:p text:style-name="P397"/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544187,79</text:p>
          </table:table-cell>
          <table:table-cell table:style-name="Таблица1.D2" office:value-type="string">
            <text:p text:style-name="P78">1. Квартира ½ доли</text:p>
            <text:p text:style-name="P78">2. Квартира 1/3</text:p>
          </table:table-cell>
          <table:table-cell table:style-name="Таблица1.D2" office:value-type="string">
            <text:p text:style-name="P397"/>
            <text:p text:style-name="P397">28,8 <text:s text:c="2"/><text:span text:style-name="T1">кв.м</text:span></text:p>
            <text:p text:style-name="P397"/>
            <text:p text:style-name="P397">43,4 <text:span text:style-name="T1">кв.м</text:span></text:p>
            <text:p text:style-name="P397"/>
            <text:p text:style-name="P397"/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</text:p>
            <text:p text:style-name="P392">Тойота Ай сис</text:p>
            <text:p text:style-name="P78">(собственная)</text:p>
          </table:table-cell>
        </table:table-row>
        <table:table-row table:style-name="Таблица1.4">
          <table:table-cell table:style-name="Таблица1.A3" office:value-type="string">
            <text:p text:style-name="P78">сын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p text:style-name="P78">2. Квартира 1/3</text:p>
          </table:table-cell>
          <table:table-cell table:style-name="Таблица1.D2" office:value-type="string">
            <text:p text:style-name="P397">43,4 <text:span text:style-name="T1">кв.м</text:span></text:p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Болотов Михаил Владимирович</text:p>
          </table:table-cell>
          <table:table-cell table:style-name="Таблица1.D2" office:value-type="string">
            <text:p text:style-name="P89"><text:span text:style-name="T38">С</text:span><text:span text:style-name="T43">удебный пристав по обеспечению установленного порядка деятельности судо</text:span><text:span text:style-name="T38">в</text:span></text:p>
          </table:table-cell>
          <table:table-cell table:style-name="Таблица1.D2" office:value-type="string">
            <text:p text:style-name="P78">3842684,21</text:p>
          </table:table-cell>
          <table:table-cell table:style-name="Таблица1.D2" office:value-type="string">
            <text:list xml:id="list34442666" text:style-name="WW8Num10">
              <text:list-item>
                <text:p text:style-name="P519">Гараж</text:p>
              </text:list-item>
              <text:list-item>
                <text:p text:style-name="P519">Квартира ( в пользовании)</text:p>
              </text:list-item>
            </text:list>
          </table:table-cell>
          <table:table-cell table:style-name="Таблица1.D2" office:value-type="string">
            <text:p text:style-name="P397">24,8 <text:span text:style-name="T1">кв.м</text:span></text:p>
            <text:p text:style-name="P397"/>
            <text:p text:style-name="P395">53 кв.м</text:p>
            <text:p text:style-name="P397"/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Автомобиль</text:p>
            <text:p text:style-name="P392"><text:s/>Хонда Одисей</text:p>
            <text:p text:style-name="P78">Индивидуальный</text:p>
          </table:table-cell>
        </table:table-row>
        <table:table-row table:style-name="Таблица1.4">
          <table:table-cell table:style-name="Таблица1.A3" office:value-type="string">
            <text:p text:style-name="P78">супруга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3938450,45</text:p>
          </table:table-cell>
          <table:table-cell table:style-name="Таблица1.D2" office:value-type="string">
            <text:p text:style-name="P78">1. Квартира </text:p>
          </table:table-cell>
          <table:table-cell table:style-name="Таблица1.D2" office:value-type="string">
            <text:p text:style-name="P397">53 <text:span text:style-name="T1">кв.м</text:span></text:p>
            <text:p text:style-name="P397"/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list xml:id="list34533574" text:continue-numbering="true" text:style-name="WW8Num10">
              <text:list-item>
                <text:p text:style-name="P519">Квартира ( в пользовании)</text:p>
              </text:list-item>
            </text:list>
          </table:table-cell>
          <table:table-cell table:style-name="Таблица1.D2" office:value-type="string">
            <text:p text:style-name="P397">53 <text:span text:style-name="T1">кв.м</text:span></text:p>
            <text:p text:style-name="P397"/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78">дочь</text:p>
          </table:table-cell>
          <table:table-cell table:style-name="Таблица1.D2" office:value-type="string">
            <text:p text:style-name="P63"/>
          </table:table-cell>
          <table:table-cell table:style-name="Таблица1.D2" office:value-type="string">
            <text:p text:style-name="P78">Не имеет</text:p>
          </table:table-cell>
          <table:table-cell table:style-name="Таблица1.D2" office:value-type="string">
            <text:list xml:id="list34534556" text:continue-numbering="true" text:style-name="WW8Num10">
              <text:list-item>
                <text:p text:style-name="P519">Квартира ( в пользовании)</text:p>
              </text:list-item>
            </text:list>
          </table:table-cell>
          <table:table-cell table:style-name="Таблица1.D2" office:value-type="string">
            <text:p text:style-name="P397">53 <text:span text:style-name="T1">кв.м</text:span></text:p>
            <text:p text:style-name="P397"/>
          </table:table-cell>
          <table:table-cell table:style-name="Таблица1.D2" office:value-type="string">
            <text:p text:style-name="P398">Российская<text:span text:style-name="T1"> Ф</text:span>едерация</text:p>
          </table:table-cell>
          <table:table-cell table:style-name="Таблица1.G3" office:value-type="string">
            <text:p text:style-name="P7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Цыренова Ирина Васильевна</text:p>
          </table:table-cell>
          <table:table-cell table:style-name="Таблица1.D2" office:value-type="string">
            <text:p text:style-name="P133"><text:span text:style-name="T1">Начальник отдела </text:span>- старш<text:span text:style-name="T1">ий</text:span> судебн<text:span text:style-name="T1">ый</text:span> пристав </text:p>
          </table:table-cell>
          <table:table-cell table:style-name="Таблица1.D2" office:value-type="string">
            <text:p text:style-name="P133"><text:span text:style-name="T9">586297,96 </text:span><text:span text:style-name="T11">руб.</text:span></text:p>
          </table:table-cell>
          <table:table-cell table:style-name="Таблица1.D2" office:value-type="string">
            <text:p text:style-name="P133">1.Земельный участок </text:p>
            <text:p text:style-name="P133">2.<text:span text:style-name="T1">Жилой дом общая совместная собственность с </text:span><text:span text:style-name="T1">Цыреновым Д.В.</text:span></text:p>
            <text:p text:style-name="P138">3. Квартира </text:p>
          </table:table-cell>
          <table:table-cell table:style-name="Таблица1.D2" office:value-type="string">
            <text:p text:style-name="P133"><text:span text:style-name="T9"><text:s text:c="12"/>12 соток</text:span>.</text:p>
            <text:p text:style-name="P133"/>
            <text:p text:style-name="P199">120 кв. <text:span text:style-name="T1">м</text:span></text:p>
            <text:p text:style-name="P199"/>
            <text:p text:style-name="P199"/>
            <text:p text:style-name="P199"/>
            <text:p text:style-name="P199">32 кв. м.</text:p>
          </table:table-cell>
          <table:table-cell table:style-name="Таблица1.D2" office:value-type="string">
            <text:p text:style-name="P133">Российская Федерация</text:p>
            <text:p text:style-name="P133"/>
          </table:table-cell>
          <table:table-cell table:style-name="Таблица1.G3" office:value-type="string">
            <text:p text:style-name="P133"><text:span text:style-name="T11">Автомобиль </text:span><text:span text:style-name="T14">Hende </text:span><text:span text:style-name="T14">Stare</text:span><text:span text:style-name="T11">х</text:span></text:p>
          </table:table-cell>
        </table:table-row>
        <table:table-row table:style-name="Таблица1.4">
          <table:table-cell table:style-name="Таблица1.A3" office:value-type="string">
            <text:p text:style-name="P133">Супруг- <text:span text:style-name="T1">Цыренов Дмитрий Валерьевич</text:span>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3"><text:span text:style-name="T9">799509,24</text:span> руб</text:p>
          </table:table-cell>
          <table:table-cell table:style-name="Таблица1.D2" office:value-type="string">
            <text:p text:style-name="P133">1.Земельный участок </text:p>
            <text:p text:style-name="P133">2.<text:span text:style-name="T1">Жилой дом <text:s/>общая совместная </text:span><text:soft-page-break/><text:span text:style-name="T1">собственность с Цыреновой И.В.</text:span></text:p>
            <text:p text:style-name="P138"/>
          </table:table-cell>
          <table:table-cell table:style-name="Таблица1.D2" office:value-type="string">
            <text:p text:style-name="P133"><text:span text:style-name="T9"><text:s text:c="12"/>12 соток</text:span>.</text:p>
            <text:p text:style-name="P133"/>
            <text:p text:style-name="P199">120 кв. <text:span text:style-name="T1">м</text:span></text:p>
            <text:p text:style-name="P199"><text:soft-page-break/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85"><text:span text:style-name="T11">Автомобиль</text:span><text:span text:style-name="T9"> </text:span><text:span text:style-name="T14">Nissan March</text:span></text:p>
          </table:table-cell>
        </table:table-row>
        <table:table-row table:style-name="Таблица1.4">
          <table:table-cell table:style-name="Таблица1.A3" office:value-type="string">
            <text:p text:style-name="P138">Сын — Цыренов Никита Дмитриевич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8">1. Жилой дом пользование</text:p>
          </table:table-cell>
          <table:table-cell table:style-name="Таблица1.D2" office:value-type="string">
            <text:p text:style-name="P133">120 <text:span text:style-name="T1">кв. 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38">Сын- Цыренов Савелий Дмитриевич</text:p>
          </table:table-cell>
          <table:table-cell table:style-name="Таблица1.D2" office:value-type="string">
            <text:p text:style-name="P138"/>
          </table:table-cell>
          <table:table-cell table:style-name="Таблица1.D2" office:value-type="string">
            <text:p text:style-name="P133">Не имеет</text:p>
          </table:table-cell>
          <table:table-cell table:style-name="Таблица1.D2" office:value-type="string">
            <text:p text:style-name="P138">1. Жилой дом пользование</text:p>
          </table:table-cell>
          <table:table-cell table:style-name="Таблица1.D2" office:value-type="string">
            <text:p text:style-name="P133">120 <text:span text:style-name="T1">кв. м</text:span></text:p>
          </table:table-cell>
          <table:table-cell table:style-name="Таблица1.D2" office:value-type="string">
            <text:p text:style-name="P133">Российская Федерация</text:p>
          </table:table-cell>
          <table:table-cell table:style-name="Таблица1.G3" office:value-type="string">
            <text:p text:style-name="P133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Линейцева Наргиз <text:s/><text:span text:style-name="T20">Низами гызы</text:span></text:p>
          </table:table-cell>
          <table:table-cell table:style-name="Таблица1.D2" office:value-type="string">
            <text:p text:style-name="P64">Заместитель начальника <text:span text:style-name="T20"><text:s/>отдела — заместитель старшего судебного пристава</text:span></text:p>
          </table:table-cell>
          <table:table-cell table:style-name="Таблица1.D2" office:value-type="string">
            <text:p text:style-name="P59">151326,27 руб</text:p>
          </table:table-cell>
          <table:table-cell table:style-name="Таблица1.D2" office:value-type="string">
            <text:p text:style-name="P59">1. <text:span text:style-name="T1">Квартира общая совместная собственность с Линейцевым Е.В.</text:span></text:p>
          </table:table-cell>
          <table:table-cell table:style-name="Таблица1.D2" office:value-type="string">
            <text:p text:style-name="P136"><text:span text:style-name="T9">44,9 </text:span>кв.м.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/>
          </table:table-cell>
          <table:table-cell table:style-name="Таблица1.G3" office:value-type="string">
            <text:p text:style-name="P168">Не имеет</text:p>
          </table:table-cell>
        </table:table-row>
        <table:table-row table:style-name="Таблица1.4">
          <table:table-cell table:style-name="Таблица1.A3" office:value-type="string">
            <text:p text:style-name="P59">Супруг - <text:span text:style-name="T1">Линейцев Евгений Владимирович </text:span>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>882395,89 руб</text:p>
          </table:table-cell>
          <table:table-cell table:style-name="Таблица1.D2" office:value-type="string">
            <text:p text:style-name="P59"><text:span text:style-name="T20">1. </text:span><text:span text:style-name="T3">Квартира общая совместная собственность с Линейцевой Н.Н.</text:span><text:span text:style-name="T20"> </text:span></text:p>
          </table:table-cell>
          <table:table-cell table:style-name="Таблица1.D2" office:value-type="string">
            <text:p text:style-name="P136">44,9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59"><text:span text:style-name="T3">Автомобиль <text:s text:c="3"/></text:span><text:span text:style-name="T25">KIA FORTE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 - Линейцев Богдан Евгенье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59">1. Квартира <text:span text:style-name="T20">пользование </text:span><text:span text:style-name="T20">с Линейцевой Н.Н. и Линейцевым Е.В.</text:span></text:p>
          </table:table-cell>
          <table:table-cell table:style-name="Таблица1.D2" office:value-type="string">
            <text:p text:style-name="P136">44,9 кв.м.</text:p>
            <text:p text:style-name="P136"/>
            <text:p text:style-name="P136"/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11">Не имею</text:p>
          </table:table-cell>
        </table:table-row>
        <table:table-row table:style-name="Таблица1.4">
          <table:table-cell table:style-name="Таблица1.A3" office:value-type="string">
            <text:p text:style-name="P108">Спиридонова Любовь Анатоль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04">92130,76 <text:span text:style-name="T1">руб</text:span></text:p>
          </table:table-cell>
          <table:table-cell table:style-name="Таблица1.D2" office:value-type="string">
            <text:p text:style-name="P59">1. <text:span text:style-name="T1">Квартира пользование</text:span></text:p>
          </table:table-cell>
          <table:table-cell table:style-name="Таблица1.D2" office:value-type="string">
            <text:p text:style-name="P18">78,6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10"><text:span text:style-name="T3">Автомобиль </text:span><text:span text:style-name="T25">TOYOTA-KOROLLA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- Спиридонов <text:soft-page-break/>Владимир Иванович 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1. <text:span text:style-name="T1">Квартира (ипотека в силу закона)</text:span></text:p>
          </table:table-cell>
          <table:table-cell table:style-name="Таблица1.E5" office:value-type="float" office:value="78.6">
            <text:p text:style-name="P92">78,6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1">Фалилеев Леонид Андреевич</text:p>
          </table:table-cell>
          <table:table-cell table:style-name="Таблица1.D2" office:value-type="string">
            <text:p text:style-name="P104">ведущий <text:s/>специалист — эксперт (дознаватель)</text:p>
          </table:table-cell>
          <table:table-cell table:style-name="Таблица1.D2" office:value-type="string">
            <text:p text:style-name="P104">294674 <text:span text:style-name="T1">руб</text:span></text:p>
          </table:table-cell>
          <table:table-cell table:style-name="Таблица1.D2" office:value-type="string">
            <text:p text:style-name="P59">1. <text:span text:style-name="T1">Квартира </text:span><text:span text:style-name="T3">пользование</text:span></text:p>
          </table:table-cell>
          <table:table-cell table:style-name="Таблица1.D2" office:value-type="string">
            <text:p text:style-name="P18">44 кв. 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-Фалилеева Анастасия Юрье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4">36000 <text:span text:style-name="T1">руб.</text:span></text:p>
          </table:table-cell>
          <table:table-cell table:style-name="Таблица1.D2" office:value-type="string">
            <text:p text:style-name="P59">1. <text:span text:style-name="T1">Квартира </text:span><text:span text:style-name="T3">пользование</text:span></text:p>
          </table:table-cell>
          <table:table-cell table:style-name="Таблица1.D2" office:value-type="string">
            <text:p text:style-name="P18">44 кв. 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 Фалилеева Ярослава Леонидо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59">1. <text:span text:style-name="T1">Квартира </text:span><text:span text:style-name="T3">пользование</text:span></text:p>
          </table:table-cell>
          <table:table-cell table:style-name="Таблица1.D2" office:value-type="string">
            <text:p text:style-name="P104">44 кв. м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1">Демченко Анна Александ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04">227998,99 <text:span text:style-name="T1">руб</text:span></text:p>
          </table:table-cell>
          <table:table-cell table:style-name="Таблица1.D2" office:value-type="string">
            <text:p text:style-name="P108"><text:span text:style-name="T1">Квартира - </text:span>Общая долевая (1/3 доля)</text:p>
          </table:table-cell>
          <table:table-cell table:style-name="Таблица1.D2" office:value-type="string">
            <text:p text:style-name="P18">75,7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10"><text:span text:style-name="T3">Автомобиль <text:s/></text:span><text:span text:style-name="T25">Toyota Vista</text:span></text:p>
          </table:table-cell>
        </table:table-row>
        <table:table-row table:style-name="Таблица1.4">
          <table:table-cell table:style-name="Таблица1.A3" office:value-type="string">
            <text:p text:style-name="P64">Дочь-Демченко Антонида Сергее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08"><text:span text:style-name="T1">Квартира - </text:span>Общая долевая (1/3 доля)</text:p>
          </table:table-cell>
          <table:table-cell table:style-name="Таблица1.D2" office:value-type="string">
            <text:p text:style-name="P18">75,7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-Демченко Валерия Сергее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08"><text:span text:style-name="T1">Квартира - </text:span>Общая долевая (1/3 доля)</text:p>
          </table:table-cell>
          <table:table-cell table:style-name="Таблица1.D2" office:value-type="string">
            <text:p text:style-name="P18">75,7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08">Бабуева Светлана Викто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15">346202,3 руб</text:p>
          </table:table-cell>
          <table:table-cell table:style-name="Таблица1.D2" office:value-type="string">
            <text:p text:style-name="P210"><text:span text:style-name="T20">1.Земельные участки <text:s text:c="17"/></text:span><text:span text:style-name="T98">2 </text:span><text:span text:style-name="T99">Жил</text:span><text:span text:style-name="T100">ой</text:span><text:span text:style-name="T99"> дом:</text:span><text:span text:style-name="T98"> <text:s text:c="31"/></text:span></text:p>
          </table:table-cell>
          <table:table-cell table:style-name="Таблица1.D2" office:value-type="string">
            <text:p text:style-name="P18">12 сот. 12 <text:span text:style-name="T1">сот. <text:s text:c="23"/>56 кв. м. 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64">Супруг- Бабуев Вячеслав Владимиро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210"><text:span text:style-name="T20">1.Земельны</text:span><text:span text:style-name="T3">й</text:span><text:span text:style-name="T20"> </text:span><text:span text:style-name="T3">участок</text:span><text:span text:style-name="T20"> <text:s text:c="17"/></text:span><text:span text:style-name="T98">2 2.</text:span><text:span text:style-name="T99">Жил</text:span><text:span text:style-name="T100">ой</text:span><text:span text:style-name="T99"> дом:</text:span><text:span text:style-name="T98"> <text:s text:c="31"/></text:span></text:p>
          </table:table-cell>
          <table:table-cell table:style-name="Таблица1.D2" office:value-type="string">
            <text:p text:style-name="P18">12 сот. <text:span text:style-name="T1"><text:s text:c="24"/>56 кв. м. 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07"><text:span text:style-name="T1">Грузовой автомобиль </text:span>ГАЗ-53</text:p>
          </table:table-cell>
        </table:table-row>
        <table:table-row table:style-name="Таблица1.4">
          <table:table-cell table:style-name="Таблица1.A3" office:value-type="string">
            <text:p text:style-name="P64">Сын Бабуев Сергей Вячеславо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91">1. <text:span text:style-name="T1">Жилой дом пользование</text:span></text:p>
          </table:table-cell>
          <table:table-cell table:style-name="Таблица1.D2" office:value-type="string">
            <text:p text:style-name="P115">56 кв. м. 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-Бабуева Алина Вячеславо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91">1. <text:span text:style-name="T1">Жилой дом пользование</text:span></text:p>
          </table:table-cell>
          <table:table-cell table:style-name="Таблица1.D2" office:value-type="string">
            <text:p text:style-name="P115">56 кв. м. 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08">Мустафина Таисия Фаткинуро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04">80539,10 <text:span text:style-name="T1">руб</text:span></text:p>
          </table:table-cell>
          <table:table-cell table:style-name="Таблица1.D2" office:value-type="string">
            <text:p text:style-name="P59">1.<text:span text:style-name="T1">Квартира </text:span><text:span text:style-name="T3">пользование</text:span></text:p>
          </table:table-cell>
          <table:table-cell table:style-name="Таблица1.D2" office:value-type="string">
            <text:p text:style-name="P18">53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-Мустафин Ярослав Сергее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59">1.<text:span text:style-name="T1">Квартира </text:span><text:span text:style-name="T3">пользование</text:span></text:p>
          </table:table-cell>
          <table:table-cell table:style-name="Таблица1.D2" office:value-type="string">
            <text:p text:style-name="P18">53 <text:span text:style-name="T1">кв.м.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1">Пешкова Виктория Николаевна</text:p>
          </table:table-cell>
          <table:table-cell table:style-name="Таблица1.D2" office:value-type="string">
            <text:p text:style-name="P104">ведущий специалист-эксперт (по ведению депозитного счета)</text:p>
          </table:table-cell>
          <table:table-cell table:style-name="Таблица1.D2" office:value-type="string">
            <text:p text:style-name="P104">258737,23 <text:span text:style-name="T1">руб</text:span></text:p>
          </table:table-cell>
          <table:table-cell table:style-name="Таблица1.D2" office:value-type="string">
            <text:p text:style-name="P108"><text:span text:style-name="T1">Квартира - </text:span>Общая долевая (1/2 доля)</text:p>
          </table:table-cell>
          <table:table-cell table:style-name="Таблица1.D2" office:value-type="string">
            <text:p text:style-name="P18">44,2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- Пешков Александр Василье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4">627249,95 <text:span text:style-name="T1">руб</text:span></text:p>
          </table:table-cell>
          <table:table-cell table:style-name="Таблица1.D2" office:value-type="string">
            <text:p text:style-name="P64">Квартира пользование </text:p>
          </table:table-cell>
          <table:table-cell table:style-name="Таблица1.D2" office:value-type="string">
            <text:p text:style-name="P115">44,2 кв. м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06"><text:span text:style-name="T11">Автомобили <text:s text:c="8"/></text:span><text:span text:style-name="T9">1) </text:span><text:span text:style-name="T14">KIA BONGO <text:s text:c="3"/>2) TOYOTA FILDER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- Пешков Павел Александро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08"><text:span text:style-name="T1">Квартира - </text:span>Общая долевая (1/2 доля)</text:p>
          </table:table-cell>
          <table:table-cell table:style-name="Таблица1.D2" office:value-type="string">
            <text:p text:style-name="P18">44,2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ext:soft-page-break/>
        <table:table-row table:style-name="Таблица1.4">
          <table:table-cell table:style-name="Таблица1.A3" office:value-type="string">
            <text:p text:style-name="P108">Пугачева Анастасия Игоревна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04">293020,95 <text:span text:style-name="T1">руб</text:span></text:p>
          </table:table-cell>
          <table:table-cell table:style-name="Таблица1.D2" office:value-type="string">
            <text:p text:style-name="P91">1. <text:span text:style-name="T1">Жилой дом пользование</text:span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-Пугачев Алексей Ивано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4">377553,46 <text:span text:style-name="T1">руб</text:span></text:p>
          </table:table-cell>
          <table:table-cell table:style-name="Таблица1.D2" office:value-type="string">
            <text:p text:style-name="P64">1.Земельный участок (<text:span text:style-name="T20">пользование)</text:span></text:p>
            <text:p text:style-name="P64"><text:span text:style-name="T20">2.</text:span> <text:s/>Жилой дом пользование <text:s/></text:p>
          </table:table-cell>
          <table:table-cell table:style-name="Таблица1.D2" office:value-type="string">
            <text:p text:style-name="P136">12 <text:span text:style-name="T1">соток</text:span></text:p>
          </table:table-cell>
          <table:table-cell table:style-name="Таблица1.D2" office:value-type="string">
            <text:p text:style-name="P136">Российская Федерация</text:p>
            <text:p text:style-name="P136"/>
            <text:p text:style-name="P136"/>
            <text:p text:style-name="P136"/>
            <text:p text:style-name="P136"/>
            <text:p text:style-name="P136">Российская Федерация</text:p>
          </table:table-cell>
          <table:table-cell table:style-name="Таблица1.G3" office:value-type="string">
            <text:p text:style-name="P210"><text:span text:style-name="T3">Автомобиль М</text:span><text:span text:style-name="T25">ark2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ын-Пугачев Артем Алексее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64">1. Жилой дом пользование <text:s/></text:p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08">Пушкарева Анна Владимировна </text:p>
          </table:table-cell>
          <table:table-cell table:style-name="Таблица1.D2" office:value-type="string">
            <text:p text:style-name="P64">Судебный пристав-исполнитель</text:p>
          </table:table-cell>
          <table:table-cell table:style-name="Таблица1.D2" office:value-type="string">
            <text:p text:style-name="P104">87794,05 <text:span text:style-name="T1">руб</text:span></text:p>
          </table:table-cell>
          <table:table-cell table:style-name="Таблица1.D2" office:value-type="string">
            <text:p text:style-name="P59">1.<text:span text:style-name="T1">Квартира</text:span></text:p>
          </table:table-cell>
          <table:table-cell table:style-name="Таблица1.D2" office:value-type="string">
            <text:p text:style-name="P18">58.2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упруг- пушкарев Андрей Леонидо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91">1.<text:span text:style-name="T1">Квартира пользование</text:span></text:p>
          </table:table-cell>
          <table:table-cell table:style-name="Таблица1.D2" office:value-type="string">
            <text:p text:style-name="P104">58.2 <text:span text:style-name="T1">кв. м</text:span>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- Пушкарева Анастасия Андрее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91">1.<text:span text:style-name="T1">Квартира пользование</text:span></text:p>
          </table:table-cell>
          <table:table-cell table:style-name="Таблица1.D2" office:value-type="string">
            <text:p text:style-name="P104">58.2 <text:span text:style-name="T1">кв. м</text:span>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Сын Пушкарев Арсений Андреевич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91">Не имеет</text:p>
          </table:table-cell>
          <table:table-cell table:style-name="Таблица1.D2" office:value-type="string">
            <text:p text:style-name="P91">1.<text:span text:style-name="T1">Квартира пользование</text:span></text:p>
          </table:table-cell>
          <table:table-cell table:style-name="Таблица1.D2" office:value-type="string">
            <text:p text:style-name="P104">58.2 <text:span text:style-name="T1">кв. м</text:span>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29">Налётова <text:s/>Лариса <text:soft-page-break/>Михайловна</text:p>
            <text:p text:style-name="P129"/>
          </table:table-cell>
          <table:table-cell table:style-name="Таблица1.D2" office:value-type="string">
            <text:p text:style-name="P394">Старший <text:soft-page-break/>специалист 2 разряда </text:p>
          </table:table-cell>
          <table:table-cell table:style-name="Таблица1.D2" office:value-type="string">
            <text:p text:style-name="P266">292812,5 руб</text:p>
          </table:table-cell>
          <table:table-cell table:style-name="Таблица1.D2" office:value-type="string">
            <text:p text:style-name="P129">1. Квартира долевая,1/4 <text:soft-page-break/>доли</text:p>
          </table:table-cell>
          <table:table-cell table:style-name="Таблица1.D2" office:value-type="string">
            <text:p text:style-name="P136">58,1 <text:span text:style-name="T1">кв.м</text:span></text:p>
          </table:table-cell>
          <table:table-cell table:style-name="Таблица1.D2" office:value-type="string">
            <text:p text:style-name="P136">Российская <text:soft-page-break/>Федерация</text:p>
          </table:table-cell>
          <table:table-cell table:style-name="Таблица1.G3" office:value-type="string">
            <text:p text:style-name="P91">Не имеет<text:soft-page-break/></text:p>
          </table:table-cell>
        </table:table-row>
        <table:table-row table:style-name="Таблица1.4">
          <table:table-cell table:style-name="Таблица1.A3" office:value-type="string">
            <text:p text:style-name="P391">Панова Наталья Викторовна</text:p>
          </table:table-cell>
          <table:table-cell table:style-name="Таблица1.D2" office:value-type="string">
            <text:p text:style-name="P394">Старший специалист 2 разряда </text:p>
          </table:table-cell>
          <table:table-cell table:style-name="Таблица1.D2" office:value-type="string">
            <text:p text:style-name="P104">133216,46 <text:span text:style-name="T1">руб</text:span></text:p>
          </table:table-cell>
          <table:table-cell table:style-name="Таблица1.D2" office:value-type="string">
            <text:p text:style-name="P129">1. Квартира долевая,1/2 доли</text:p>
          </table:table-cell>
          <table:table-cell table:style-name="Таблица1.D2" office:value-type="string">
            <text:p text:style-name="P18">31,5 <text:span text:style-name="T1">кв.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108">Тюкавкин Игорь Серге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D2" office:value-type="string">
            <text:p text:style-name="P104">396840,29 <text:span text:style-name="T1">руб</text:span></text:p>
          </table:table-cell>
          <table:table-cell table:style-name="Таблица1.D2" office:value-type="string">
            <text:p text:style-name="P59"><text:span text:style-name="T1">1.Квартира </text:span><text:span text:style-name="T3">пользование</text:span></text:p>
          </table:table-cell>
          <table:table-cell table:style-name="Таблица1.D2" office:value-type="string">
            <text:p text:style-name="P208">34 <text:span text:style-name="T1">кв.м</text:span></text:p>
          </table:table-cell>
          <table:table-cell table:style-name="Таблица1.D2" office:value-type="string">
            <text:p text:style-name="P91">Российская Федерация</text:p>
          </table:table-cell>
          <table:table-cell table:style-name="Таблица1.G3" office:value-type="string">
            <text:p text:style-name="P210"><text:span text:style-name="T3">Автомобиль <text:s/></text:span><text:span text:style-name="T25">TOYOTA PREMIO</text:span></text:p>
          </table:table-cell>
        </table:table-row>
        <table:table-row table:style-name="Таблица1.4">
          <table:table-cell table:style-name="Таблица1.A3" office:value-type="string">
            <text:p text:style-name="P64">Супруга-Тюкавкина Елена Сергее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104">472012,68 <text:span text:style-name="T1">руб</text:span></text:p>
          </table:table-cell>
          <table:table-cell table:style-name="Таблица1.D2" office:value-type="string">
            <text:p text:style-name="P59">1.<text:span text:style-name="T1">Квартира </text:span><text:span text:style-name="T3">пользование</text:span></text:p>
          </table:table-cell>
          <table:table-cell table:style-name="Таблица1.D2" office:value-type="string">
            <text:p text:style-name="P197">34 <text:span text:style-name="T1">кв.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64">Дочь-Тюкавкина Зоя Игоревна</text:p>
          </table:table-cell>
          <table:table-cell table:style-name="Таблица1.D2" office:value-type="string">
            <text:p text:style-name="P59"/>
          </table:table-cell>
          <table:table-cell table:style-name="Таблица1.D2" office:value-type="string">
            <text:p text:style-name="P64">Не имеет</text:p>
          </table:table-cell>
          <table:table-cell table:style-name="Таблица1.D2" office:value-type="string">
            <text:p text:style-name="P108"><text:span text:style-name="T1">1.Жилой дом </text:span>Долевая 1/2 ( с Таракановой П.Г.) 2. <text:span text:style-name="T1">Квартира (пользование)</text:span></text:p>
          </table:table-cell>
          <table:table-cell table:style-name="Таблица1.D2" office:value-type="string">
            <text:p text:style-name="P18">182 кв.м <text:s text:c="41"/>34 <text:span text:style-name="T1">кв.м</text:span> 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91">Не имеет</text:p>
          </table:table-cell>
        </table:table-row>
        <table:table-row table:style-name="Таблица1.4">
          <table:table-cell table:style-name="Таблица1.A3" office:value-type="string">
            <text:p text:style-name="P391">Бадмаев Баин Галсано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D2" office:value-type="string">
            <text:p text:style-name="P104">373840,2 <text:span text:style-name="T1">руб</text:span></text:p>
          </table:table-cell>
          <table:table-cell table:style-name="Таблица1.D2" office:value-type="string">
            <text:p text:style-name="P91">1. <text:span text:style-name="T1">Жилой дом</text:span></text:p>
          </table:table-cell>
          <table:table-cell table:style-name="Таблица1.D2" office:value-type="string">
            <text:p text:style-name="P91">14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207"><text:s/><text:span text:style-name="T1">Автомобиль </text:span>То<text:span text:style-name="T24">yota Wish</text:span></text:p>
          </table:table-cell>
        </table:table-row>
        <table:table-row table:style-name="Таблица1.4">
          <table:table-cell table:style-name="Таблица1.A3" office:value-type="string">
            <text:p text:style-name="P391">Лапердин Иван Александро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D2" office:value-type="string">
            <text:p text:style-name="P104">252063,97 <text:span text:style-name="T1">руб</text:span></text:p>
          </table:table-cell>
          <table:table-cell table:style-name="Таблица1.D2" office:value-type="string">
            <text:p text:style-name="P91">1. <text:span text:style-name="T1">Квартира пользование</text:span></text:p>
          </table:table-cell>
          <table:table-cell table:style-name="Таблица1.D2" office:value-type="string">
            <text:p text:style-name="P91">67 <text:span text:style-name="T1">кв. м</text:span></text:p>
          </table:table-cell>
          <table:table-cell table:style-name="Таблица1.D2" office:value-type="string">
            <text:p text:style-name="P136">Российская Федерация</text:p>
          </table:table-cell>
          <table:table-cell table:style-name="Таблица1.G3" office:value-type="string">
            <text:p text:style-name="P108"><text:span text:style-name="T1">Автомобиль </text:span>М<text:span text:style-name="T24">azda-3</text:span></text:p>
          </table:table-cell>
        </table:table-row>
        <table:table-row table:style-name="Таблица1.4">
          <table:table-cell table:style-name="Таблица1.A3" office:value-type="string">
            <text:p text:style-name="P391">Суханов Сергей Валерьевич</text:p>
          </table:table-cell>
          <table:table-cell table:style-name="Таблица1.D2" office:value-type="string">
            <text:p text:style-name="P104">Судебный пристав по ОУПДС</text:p>
          </table:table-cell>
          <table:table-cell table:style-name="Таблица1.D2" office:value-type="string">
            <text:p text:style-name="P104">342008,31 <text:span text:style-name="T1">руб</text:span></text:p>
          </table:table-cell>
          <table:table-cell table:style-name="Таблица1.D2" office:value-type="string">
            <text:p text:style-name="P59">1.<text:span text:style-name="T20">Жилой дом </text:span></text:p>
            <text:p text:style-name="P59"><text:span text:style-name="T20">2. </text:span><text:span text:style-name="T3">Квартира </text:span></text:p>
          </table:table-cell>
          <table:table-cell table:style-name="Таблица1.D2" office:value-type="string">
            <text:p text:style-name="P18">65 кв. м </text:p>
            <text:p text:style-name="P18"/>
            <text:p text:style-name="P18"/>
            <text:p text:style-name="P18"/>
          </table:table-cell>
          <table:table-cell table:style-name="Таблица1.D2" office:value-type="string">
            <text:p text:style-name="P136">Российская Федерация</text:p>
            <text:p text:style-name="P136">Российская Федерация</text:p>
            <text:p text:style-name="P136"/>
          </table:table-cell>
          <table:table-cell table:style-name="Таблица1.G3" office:value-type="string">
            <text:p text:style-name="P20"><text:span text:style-name="T1">Автомобиль </text:span>ВАЗ « Самара» <text:s/>ГАЗ -69 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H26M57S</meta:editing-duration>
    <meta:editing-cycles>38</meta:editing-cycles>
    <meta:generator>OpenOffice.org/3.3$Win32 OpenOffice.org_project/330m20$Build-9567</meta:generator>
    <dc:date>2013-05-14T14:37:39.21</dc:date>
    <meta:print-date>2013-02-20T20:15:10.51</meta:print-date>
    <meta:document-statistic meta:table-count="1" meta:image-count="0" meta:object-count="0" meta:page-count="220" meta:paragraph-count="13171" meta:word-count="30413" meta:character-count="213926"/>
    <meta:user-defined meta:name="Info 1"/>
    <meta:user-defined meta:name="Info 2"/>
    <meta:user-defined meta:name="Info 3"/>
    <meta:user-defined meta:name="Info 4"/>
  </office:meta>
</office:document-meta>
</file>