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03cm" fo:margin-left="-0.201cm" table:align="left" style:writing-mode="lr-tb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022cm"/>
    </style:style>
    <style:style style:name="Таблица1.E" style:family="table-column">
      <style:table-column-properties style:column-width="3.44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3" style:family="table-row">
      <style:table-row-properties style:min-row-height="1.501cm" fo:keep-together="auto"/>
    </style:style>
    <style:style style:name="Таблица1.48" style:family="table-row">
      <style:table-row-properties style:min-row-height="1.245cm" fo:keep-together="auto"/>
    </style:style>
    <style:style style:name="Таблица1.65" style:family="table-row">
      <style:table-row-properties style:min-row-height="0.767cm" fo:keep-together="auto"/>
    </style:style>
    <style:style style:name="P1" style:family="paragraph" style:parent-style-name="Text_20_body">
      <style:paragraph-properties fo:text-align="center" style:justify-single-word="false"/>
      <style:text-properties officeooo:paragraph-rsid="000c8cc9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officeooo:paragraph-rsid="000c8cc9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0c8cc9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0e79c4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0fa67d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1052e5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10a755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114997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127585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1341dc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13fe09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officeooo:paragraph-rsid="00114997"/>
    </style:style>
    <style:style style:name="P13" style:family="paragraph" style:parent-style-name="Standard">
      <style:paragraph-properties fo:text-align="center" style:justify-single-word="false"/>
      <style:text-properties officeooo:paragraph-rsid="000c8cc9"/>
    </style:style>
    <style:style style:name="P14" style:family="paragraph" style:parent-style-name="Standard">
      <style:text-properties officeooo:paragraph-rsid="000c8cc9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officeooo:paragraph-rsid="000c8cc9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0c8cc9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0e79c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1052e5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10a755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1149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127585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1341dc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13fe09" style:font-size-asian="11pt" style:font-size-complex="11pt"/>
    </style:style>
    <style:style style:name="P24" style:family="paragraph" style:parent-style-name="Standard">
      <style:text-properties fo:font-size="11pt" fo:language="ru" fo:country="RU" officeooo:rsid="00064a71" officeooo:paragraph-rsid="000c8cc9" style:font-size-asian="11pt" style:font-size-complex="11pt"/>
    </style:style>
    <style:style style:name="P25" style:family="paragraph" style:parent-style-name="Standard">
      <style:text-properties fo:font-size="11pt" fo:language="ru" fo:country="RU" officeooo:rsid="00064a71" officeooo:paragraph-rsid="000e79c4" style:font-size-asian="11pt" style:font-size-complex="11pt"/>
    </style:style>
    <style:style style:name="P26" style:family="paragraph" style:parent-style-name="Standard">
      <style:text-properties fo:font-size="11pt" fo:language="ru" fo:country="RU" officeooo:rsid="00064a71" officeooo:paragraph-rsid="000fa67d" style:font-size-asian="11pt" style:font-size-complex="11pt"/>
    </style:style>
    <style:style style:name="P27" style:family="paragraph" style:parent-style-name="Standard">
      <style:text-properties fo:font-size="11pt" fo:language="ru" fo:country="RU" officeooo:rsid="00064a71" officeooo:paragraph-rsid="001052e5" style:font-size-asian="11pt" style:font-size-complex="11pt"/>
    </style:style>
    <style:style style:name="P28" style:family="paragraph" style:parent-style-name="Standard">
      <style:text-properties fo:font-size="11pt" fo:language="ru" fo:country="RU" officeooo:rsid="00064a71" officeooo:paragraph-rsid="0010a755" style:font-size-asian="11pt" style:font-size-complex="11pt"/>
    </style:style>
    <style:style style:name="P29" style:family="paragraph" style:parent-style-name="Standard">
      <style:text-properties fo:font-size="11pt" fo:language="ru" fo:country="RU" officeooo:rsid="00064a71" officeooo:paragraph-rsid="00114997" style:font-size-asian="11pt" style:font-size-complex="11pt"/>
    </style:style>
    <style:style style:name="P30" style:family="paragraph" style:parent-style-name="Standard">
      <style:text-properties fo:font-size="11pt" fo:language="ru" fo:country="RU" officeooo:rsid="00064a71" officeooo:paragraph-rsid="00127585" style:font-size-asian="11pt" style:font-size-complex="11pt"/>
    </style:style>
    <style:style style:name="P31" style:family="paragraph" style:parent-style-name="Standard">
      <style:text-properties fo:font-size="11pt" fo:language="ru" fo:country="RU" officeooo:rsid="00064a71" officeooo:paragraph-rsid="001341dc" style:font-size-asian="11pt" style:font-size-complex="11pt"/>
    </style:style>
    <style:style style:name="P32" style:family="paragraph" style:parent-style-name="Standard">
      <style:text-properties fo:font-size="11pt" fo:language="ru" fo:country="RU" officeooo:rsid="00064a71" officeooo:paragraph-rsid="0013fe09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0e79c4" style:font-size-asian="11pt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1052e5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10a755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114997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127585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1341dc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13fe09" style:font-size-asian="11pt" style:font-size-complex="11pt"/>
    </style:style>
    <style:style style:name="P40" style:family="paragraph" style:parent-style-name="Без_20_интервала">
      <style:paragraph-properties fo:text-align="center" style:justify-single-word="false"/>
      <style:text-properties fo:language="ru" fo:country="RU" officeooo:paragraph-rsid="000c8cc9"/>
    </style:style>
    <style:style style:name="T1" style:family="text">
      <style:text-properties fo:language="ru" fo:country="RU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ru" fo:country="RU" officeooo:rsid="000ca090" style:font-size-asian="11pt" style:font-size-complex="11pt"/>
    </style:style>
    <style:style style:name="T4" style:family="text">
      <style:text-properties fo:font-size="11pt" fo:language="ru" fo:country="RU" officeooo:rsid="001052e5" style:font-size-asian="11pt" style:font-size-complex="11pt"/>
    </style:style>
    <style:style style:name="T5" style:family="text">
      <style:text-properties officeooo:rsid="000e79c4"/>
    </style:style>
    <style:style style:name="T6" style:family="text">
      <style:text-properties officeooo:rsid="000fa67d"/>
    </style:style>
    <style:style style:name="T7" style:family="text">
      <style:text-properties officeooo:rsid="001052e5"/>
    </style:style>
    <style:style style:name="T8" style:family="text">
      <style:text-properties officeooo:rsid="0010a755"/>
    </style:style>
    <style:style style:name="T9" style:family="text">
      <style:text-properties officeooo:rsid="00113e51"/>
    </style:style>
    <style:style style:name="T10" style:family="text">
      <style:text-properties officeooo:rsid="00114997"/>
    </style:style>
    <style:style style:name="T11" style:family="text">
      <style:text-properties officeooo:rsid="00127585"/>
    </style:style>
    <style:style style:name="T12" style:family="text">
      <style:text-properties officeooo:rsid="001341dc"/>
    </style:style>
    <style:style style:name="T13" style:family="text">
      <style:text-properties officeooo:rsid="0013fe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1">за период с 01 января 201<text:span text:style-name="T1">3</text:span> года по 31 декабря 201<text:span text:style-name="T1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>Фамилия, инициалы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rows-spanned="2" office:value-type="string">
            <text:p text:style-name="P13"><text:span text:style-name="T2">Общая сумма декларированного годового дохода за 201</text:span><text:span text:style-name="T3">3</text:span><text:span text:style-name="T2"> г. (руб.)</text:span>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ов недвижимости</text:p>
          </table:table-cell>
          <table:table-cell table:style-name="Таблица1.A1" office:value-type="string">
            <text:p text:style-name="P15">Площадь (кв.м)</text:p>
          </table:table-cell>
          <table:table-cell table:style-name="Таблица1.A1" office:value-type="string">
            <text:p text:style-name="P40">Страна расположения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5"><text:span text:style-name="T5">Головин АА.</text:span></text:p>
          </table:table-cell>
          <table:table-cell table:style-name="Таблица1.A1" table:number-rows-spanned="7" office:value-type="string">
            <text:p text:style-name="P4"><text:span text:style-name="T5">Начальник отдела </text:span></text:p>
          </table:table-cell>
          <table:table-cell table:style-name="Таблица1.A1" table:number-rows-spanned="3" office:value-type="string">
            <text:p text:style-name="P17"><text:span text:style-name="T5">1078325</text:span></text:p>
          </table:table-cell>
          <table:table-cell table:style-name="Таблица1.A1" office:value-type="string">
            <text:p text:style-name="P33"><text:span text:style-name="T5">Жилой дом </text:span></text:p>
            <text:p text:style-name="P33"><text:span text:style-name="T5">долевая ½</text:span></text:p>
          </table:table-cell>
          <table:table-cell table:style-name="Таблица1.A1" office:value-type="string">
            <text:p text:style-name="P33"><text:span text:style-name="T5">18,8</text:span></text:p>
          </table:table-cell>
          <table:table-cell table:style-name="Таблица1.A1" office:value-type="string">
            <text:p text:style-name="P33"><text:span text:style-name="T5">Россия</text:span></text:p>
          </table:table-cell>
          <table:table-cell table:style-name="Таблица1.G1" table:number-rows-spanned="3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3"><text:span text:style-name="T5">Земельный участок аренда</text:span></text:p>
          </table:table-cell>
          <table:table-cell table:style-name="Таблица1.D4" office:value-type="string">
            <text:p text:style-name="P33"><text:span text:style-name="T5">1064</text:span></text:p>
          </table:table-cell>
          <table:table-cell table:style-name="Таблица1.D4" office:value-type="string">
            <text:p text:style-name="P33"><text:span text:style-name="T5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3"><text:span text:style-name="T5">Квартира</text:span></text:p>
            <text:p text:style-name="P33"><text:span text:style-name="T5">фактическое предоставление</text:span></text:p>
          </table:table-cell>
          <table:table-cell table:style-name="Таблица1.D4" office:value-type="string">
            <text:p text:style-name="P33"><text:span text:style-name="T5">59,1</text:span></text:p>
          </table:table-cell>
          <table:table-cell table:style-name="Таблица1.D4" office:value-type="string">
            <text:p text:style-name="P33"><text:span text:style-name="T5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5"><text:span text:style-name="T5">Супруги</text:span></text:p>
          </table:table-cell>
          <table:covered-table-cell/>
          <table:table-cell table:style-name="Таблица1.D4" table:number-rows-spanned="2" office:value-type="string">
            <text:p text:style-name="P17"><text:span text:style-name="T5">514650</text:span></text:p>
          </table:table-cell>
          <table:table-cell table:style-name="Таблица1.D4" office:value-type="string">
            <text:p text:style-name="P33"><text:span text:style-name="T5">Квартира </text:span></text:p>
            <text:p text:style-name="P33"><text:span text:style-name="T5">долевая ¼</text:span></text:p>
          </table:table-cell>
          <table:table-cell table:style-name="Таблица1.D4" office:value-type="string">
            <text:p text:style-name="P33"><text:span text:style-name="T5">69,3</text:span></text:p>
          </table:table-cell>
          <table:table-cell table:style-name="Таблица1.D4" office:value-type="string">
            <text:p text:style-name="P33"><text:span text:style-name="T5">Россия</text:span></text:p>
          </table:table-cell>
          <table:table-cell table:style-name="Таблица1.G6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3"><text:span text:style-name="T5">Квартира </text:span></text:p>
            <text:p text:style-name="P33"><text:span text:style-name="T5">индивидуальная</text:span></text:p>
          </table:table-cell>
          <table:table-cell table:style-name="Таблица1.D4" office:value-type="string">
            <text:p text:style-name="P33"><text:span text:style-name="T5">59,1</text:span></text:p>
          </table:table-cell>
          <table:table-cell table:style-name="Таблица1.D4" office:value-type="string">
            <text:p text:style-name="P33"><text:span text:style-name="T5">Россия</text:span>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25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33"><text:span text:style-name="T5">Квартира</text:span></text:p>
            <text:p text:style-name="P33"><text:span text:style-name="T5">фактическое предоставление</text:span></text:p>
          </table:table-cell>
          <table:table-cell table:style-name="Таблица1.D4" office:value-type="string">
            <text:p text:style-name="P33"><text:span text:style-name="T5">59,1</text:span></text:p>
          </table:table-cell>
          <table:table-cell table:style-name="Таблица1.D4" office:value-type="string">
            <text:p text:style-name="P33"><text:span text:style-name="T5">Россия</text:span></text:p>
          </table:table-cell>
          <table:table-cell table:style-name="Таблица1.G6" table:number-rows-spanned="2" office:value-type="string">
            <text:p text:style-name="P16"/>
          </table:table-cell>
        </table:table-row>
        <table:table-row table:style-name="Таблица1.1">
          <table:table-cell table:style-name="Таблица1.D4" office:value-type="string">
            <text:p text:style-name="P25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33"><text:span text:style-name="T5">Квартира</text:span></text:p>
            <text:p text:style-name="P33"><text:span text:style-name="T5">фактическое предоставление</text:span></text:p>
          </table:table-cell>
          <table:table-cell table:style-name="Таблица1.D4" office:value-type="string">
            <text:p text:style-name="P33"><text:span text:style-name="T5">59,1</text:span></text:p>
          </table:table-cell>
          <table:table-cell table:style-name="Таблица1.D4" office:value-type="string">
            <text:p text:style-name="P33"><text:span text:style-name="T5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6"><text:span text:style-name="T6">Котовщикова Е.С.</text:span></text:p>
          </table:table-cell>
          <table:table-cell table:style-name="Таблица1.D4" table:number-rows-spanned="6" office:value-type="string">
            <text:p text:style-name="P5"><text:span text:style-name="T6">В</text:span><text:span text:style-name="T7">едущий специалист-эксперт по ведению депозитного счета</text:span></text:p>
          </table:table-cell>
          <table:table-cell table:style-name="Таблица1.D4" table:number-rows-spanned="2" office:value-type="string">
            <text:p text:style-name="P18"><text:span text:style-name="T7">230520</text:span></text:p>
          </table:table-cell>
          <table:table-cell table:style-name="Таблица1.D4" office:value-type="string">
            <text:p text:style-name="P34"><text:span text:style-name="T7">Земельный участок</text:span></text:p>
            <text:p text:style-name="P34"><text:span text:style-name="T7">долевая ½</text:span></text:p>
          </table:table-cell>
          <table:table-cell table:style-name="Таблица1.D4" office:value-type="string">
            <text:p text:style-name="P34"><text:span text:style-name="T7">61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/text:p>
            <text:p text:style-name="P34"><text:span text:style-name="T7">долевая ½</text:span></text:p>
            <text:p text:style-name="P34"><text:span text:style-name="T7"/></text:p>
          </table:table-cell>
          <table:table-cell table:style-name="Таблица1.D4" office:value-type="string">
            <text:p text:style-name="P34"><text:span text:style-name="T7">21,6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7"><text:span text:style-name="T7">Супруга</text:span></text:p>
          </table:table-cell>
          <table:covered-table-cell/>
          <table:table-cell table:style-name="Таблица1.D4" table:number-rows-spanned="2" office:value-type="string">
            <text:p text:style-name="P18"><text:span text:style-name="T7">236058</text:span></text:p>
          </table:table-cell>
          <table:table-cell table:style-name="Таблица1.D4" office:value-type="string">
            <text:p text:style-name="P34"><text:span text:style-name="T7">Земельный участок</text:span></text:p>
            <text:p text:style-name="P34"><text:span text:style-name="T7">долевая ½</text:span></text:p>
          </table:table-cell>
          <table:table-cell table:style-name="Таблица1.D4" office:value-type="string">
            <text:p text:style-name="P34"><text:span text:style-name="T7">61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8"><text:span text:style-name="T7">УАЗ 37419210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/text:p>
            <text:p text:style-name="P34"><text:span text:style-name="T7">долевая ½</text:span></text:p>
            <text:p text:style-name="P34"><text:soft-page-break/><text:span text:style-name="T7"/></text:p>
          </table:table-cell>
          <table:table-cell table:style-name="Таблица1.D4" office:value-type="string">
            <text:p text:style-name="P34"><text:span text:style-name="T7">21,6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8"><text:span text:style-name="T7">Тойота каролла</text:span>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27"><text:span text:style-name="T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21,6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Земельный участок</text:span></text:p>
            <text:p text:style-name="P34"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61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7"><text:span text:style-name="T7">Сортыяков А.С.</text:span></text:p>
          </table:table-cell>
          <table:table-cell table:style-name="Таблица1.D4" table:number-rows-spanned="8" office:value-type="string">
            <text:p text:style-name="P6"><text:span text:style-name="T7">Судебный пристав исполнитель</text:span></text:p>
          </table:table-cell>
          <table:table-cell table:style-name="Таблица1.D4" table:number-rows-spanned="3" office:value-type="string">
            <text:p text:style-name="P18"><text:span text:style-name="T7">353796</text:span></text:p>
          </table:table-cell>
          <table:table-cell table:style-name="Таблица1.D4" office:value-type="string">
            <text:p text:style-name="P34"><text:span text:style-name="T7">Земельный участок земли поселений</text:span></text:p>
            <text:p text:style-name="P34"><text:span text:style-name="T7">долевая 1/16</text:span></text:p>
          </table:table-cell>
          <table:table-cell table:style-name="Таблица1.D4" office:value-type="string">
            <text:p text:style-name="P34"><text:span text:style-name="T7">600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table:number-rows-spanned="3" office:value-type="string">
            <text:p text:style-name="P18"><text:span text:style-name="T7">Мицубиси Лансер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/text:p>
            <text:p text:style-name="P34"><text:span text:style-name="T7">долевая</text:span></text:p>
            <text:p text:style-name="P34"><text:span text:style-name="T7">1/16</text:span></text:p>
          </table:table-cell>
          <table:table-cell table:style-name="Таблица1.D4" office:value-type="string">
            <text:p text:style-name="P34"><text:span text:style-name="T7">75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3хкомнатная квартира </text:span></text:p>
            <text:p text:style-name="P34"><text:span text:style-name="T7">долевая ½</text:span></text:p>
          </table:table-cell>
          <table:table-cell table:style-name="Таблица1.D4" office:value-type="string">
            <text:p text:style-name="P34"><text:span text:style-name="T7">67,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8"><text:span text:style-name="T8">Супруги</text:span></text:p>
          </table:table-cell>
          <table:covered-table-cell/>
          <table:table-cell table:style-name="Таблица1.D4" table:number-rows-spanned="3" office:value-type="string">
            <text:p text:style-name="P19"><text:span text:style-name="T8">149839</text:span></text:p>
          </table:table-cell>
          <table:table-cell table:style-name="Таблица1.D4" office:value-type="string">
            <text:p text:style-name="P34"><text:span text:style-name="T7">Земельный участок земли поселений</text:span></text:p>
            <text:p text:style-name="P34"><text:span text:style-name="T7">долевая 1/16</text:span></text:p>
          </table:table-cell>
          <table:table-cell table:style-name="Таблица1.D4" office:value-type="string">
            <text:p text:style-name="P34"><text:span text:style-name="T7">600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/text:p>
            <text:p text:style-name="P34"><text:span text:style-name="T7">долевая</text:span></text:p>
            <text:p text:style-name="P34"><text:span text:style-name="T7">1/16</text:span></text:p>
          </table:table-cell>
          <table:table-cell table:style-name="Таблица1.D4" office:value-type="string">
            <text:p text:style-name="P34"><text:span text:style-name="T7">75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3хкомнатная квартира </text:span></text:p>
            <text:p text:style-name="P34"><text:span text:style-name="T7">долевая ½</text:span></text:p>
          </table:table-cell>
          <table:table-cell table:style-name="Таблица1.D4" office:value-type="string">
            <text:p text:style-name="P34"><text:span text:style-name="T7">67,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office:value-type="string">
            <text:p text:style-name="P28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35"><text:span text:style-name="T7">3хкомнатная квартира </text:span></text:p>
            <text:p text:style-name="P35"><text:span text:style-name="T5">фактическое предоставление</text:span></text:p>
          </table:table-cell>
          <table:table-cell table:style-name="Таблица1.D4" office:value-type="string">
            <text:p text:style-name="P34"><text:span text:style-name="T7">67,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office:value-type="string">
            <text:p text:style-name="P28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35"><text:span text:style-name="T7">3хкомнатная квартира </text:span></text:p>
            <text:p text:style-name="P35"><text:span text:style-name="T5">фактическое предоставление</text:span></text:p>
          </table:table-cell>
          <table:table-cell table:style-name="Таблица1.D4" office:value-type="string">
            <text:p text:style-name="P34"><text:span text:style-name="T7">67,8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28"><text:span text:style-name="T8">Дектярев Н.Г.</text:span></text:p>
          </table:table-cell>
          <table:table-cell table:style-name="Таблица1.D4" table:number-rows-spanned="9" office:value-type="string">
            <text:p text:style-name="P7"><text:span text:style-name="T7">Судебный пристав исполнитель</text:span></text:p>
          </table:table-cell>
          <table:table-cell table:style-name="Таблица1.D4" table:number-rows-spanned="3" office:value-type="string">
            <text:p text:style-name="P19"><text:span text:style-name="T8">243164</text:span></text:p>
          </table:table-cell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105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table:number-rows-spanned="3" office:value-type="string">
            <text:p text:style-name="P19"><text:span text:style-name="T8">Фольцваген Гольф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Земельный участок</text:span></text:p>
            <text:p text:style-name="P34"><text:soft-page-break/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730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52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8"><text:span text:style-name="T8">Супруги</text:span></text:p>
          </table:table-cell>
          <table:covered-table-cell/>
          <table:table-cell table:style-name="Таблица1.D4" table:number-rows-spanned="3" office:value-type="string">
            <text:p text:style-name="P19"><text:span text:style-name="T8">610646</text:span></text:p>
          </table:table-cell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105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table:number-rows-spanned="3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Земельный участок</text:span></text:p>
            <text:p text:style-name="P34"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730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52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8"><text:span text:style-name="T5">Несовершеннолетний ребенок</text:span></text:p>
          </table:table-cell>
          <table:covered-table-cell/>
          <table:table-cell table:style-name="Таблица1.D4" table:number-rows-spanned="3" office:value-type="string">
            <text:p text:style-name="P16"/>
          </table:table-cell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105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table-cell table:style-name="Таблица1.G6" table:number-rows-spanned="3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Земельный участок</text:span></text:p>
            <text:p text:style-name="P34"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730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52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33">
          <table:table-cell table:style-name="Таблица1.D4" table:number-rows-spanned="3" office:value-type="string">
            <text:p text:style-name="P28"><text:span text:style-name="T8">Горбачев Д.В,</text:span></text:p>
          </table:table-cell>
          <table:table-cell table:style-name="Таблица1.D4" table:number-rows-spanned="8" office:value-type="string">
            <text:p text:style-name="P7"><text:span text:style-name="T7">Судебный пристав исполнитель</text:span></text:p>
          </table:table-cell>
          <table:table-cell table:style-name="Таблица1.D4" table:number-rows-spanned="3" office:value-type="string">
            <text:p text:style-name="P16"/>
          </table:table-cell>
          <table:table-cell table:style-name="Таблица1.D4" office:value-type="string">
            <text:p text:style-name="P35"><text:span text:style-name="T8">Земельный участок земли поселений</text:span></text:p>
            <text:p text:style-name="P35"><text:span text:style-name="T8">общая</text:span></text:p>
          </table:table-cell>
          <table:table-cell table:style-name="Таблица1.D4" office:value-type="string">
            <text:p text:style-name="P35"><text:span text:style-name="T8">492</text:span></text:p>
          </table:table-cell>
          <table:table-cell table:style-name="Таблица1.D4" office:value-type="string">
            <text:p text:style-name="P35"><text:span text:style-name="T8">Россия</text:span></text:p>
          </table:table-cell>
          <table:table-cell table:style-name="Таблица1.G6" table:number-rows-spanned="3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5"><text:span text:style-name="T8">Жилой дом общая</text:span></text:p>
          </table:table-cell>
          <table:table-cell table:style-name="Таблица1.D4" office:value-type="string">
            <text:p text:style-name="P35"><text:span text:style-name="T8">43,2</text:span></text:p>
          </table:table-cell>
          <table:table-cell table:style-name="Таблица1.D4" office:value-type="string">
            <text:p text:style-name="P35"><text:span text:style-name="T8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5"><text:span text:style-name="T8">Гараж</text:span></text:p>
            <text:p text:style-name="P35"><text:span text:style-name="T8">общая</text:span></text:p>
          </table:table-cell>
          <table:table-cell table:style-name="Таблица1.D4" office:value-type="string">
            <text:p text:style-name="P35"><text:span text:style-name="T8">54</text:span></text:p>
          </table:table-cell>
          <table:table-cell table:style-name="Таблица1.D4" office:value-type="string">
            <text:p text:style-name="P35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8"><text:span text:style-name="T8">Супруги</text:span></text:p>
          </table:table-cell>
          <table:covered-table-cell/>
          <table:table-cell table:style-name="Таблица1.D4" table:number-rows-spanned="3" office:value-type="string">
            <text:p text:style-name="P7"><text:span text:style-name="T8">251925</text:span></text:p>
          </table:table-cell>
          <table:table-cell table:style-name="Таблица1.D4" office:value-type="string">
            <text:p text:style-name="P35"><text:span text:style-name="T8">Земельный участок земли поселений</text:span></text:p>
            <text:p text:style-name="P35"><text:span text:style-name="T8">общая</text:span></text:p>
          </table:table-cell>
          <table:table-cell table:style-name="Таблица1.D4" office:value-type="string">
            <text:p text:style-name="P35"><text:span text:style-name="T8">492</text:span></text:p>
          </table:table-cell>
          <table:table-cell table:style-name="Таблица1.D4" office:value-type="string">
            <text:p text:style-name="P35"><text:span text:style-name="T8">Россия</text:span></text:p>
          </table:table-cell>
          <table:table-cell table:style-name="Таблица1.G6" table:number-rows-spanned="5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5"><text:span text:style-name="T8">Жилой дом общая</text:span></text:p>
          </table:table-cell>
          <table:table-cell table:style-name="Таблица1.D4" office:value-type="string">
            <text:p text:style-name="P35"><text:span text:style-name="T8">43,2</text:span></text:p>
          </table:table-cell>
          <table:table-cell table:style-name="Таблица1.D4" office:value-type="string">
            <text:p text:style-name="P35"><text:span text:style-name="T8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5"><text:span text:style-name="T8">Гараж</text:span></text:p>
            <text:p text:style-name="P35"><text:span text:style-name="T8">общая</text:span></text:p>
          </table:table-cell>
          <table:table-cell table:style-name="Таблица1.D4" office:value-type="string">
            <text:p text:style-name="P35"><text:span text:style-name="T8">54</text:span></text:p>
          </table:table-cell>
          <table:table-cell table:style-name="Таблица1.D4" office:value-type="string">
            <text:p text:style-name="P35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8"><text:span text:style-name="T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34"><text:span text:style-name="T7">Земельный участок</text:span></text:p>
            <text:p text:style-name="P34"><text:span text:style-name="T5">фактическое </text:span><text:soft-page-break/><text:span text:style-name="T5">предоставление</text:span></text:p>
          </table:table-cell>
          <table:table-cell table:style-name="Таблица1.D4" office:value-type="string">
            <text:p text:style-name="P35"><text:span text:style-name="T8">492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4"><text:span text:style-name="T7">Жилой дом </text:span><text:span text:style-name="T5">фактическое предоставление</text:span></text:p>
          </table:table-cell>
          <table:table-cell table:style-name="Таблица1.D4" office:value-type="string">
            <text:p text:style-name="P35"><text:span text:style-name="T8">43,2</text:span></text:p>
          </table:table-cell>
          <table:table-cell table:style-name="Таблица1.D4" office:value-type="string">
            <text:p text:style-name="P34"><text:span text:style-name="T7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9"><text:span text:style-name="T9">Кручинкин Д.В.</text:span></text:p>
          </table:table-cell>
          <table:table-cell table:style-name="Таблица1.D4" table:number-rows-spanned="8" office:value-type="string">
            <text:p text:style-name="P12"><text:span text:style-name="T1">Судебный пристав исполнител</text:span><text:span text:style-name="T4">ь</text:span></text:p>
          </table:table-cell>
          <table:table-cell table:style-name="Таблица1.D4" table:number-rows-spanned="3" office:value-type="string">
            <text:p text:style-name="P20"><text:span text:style-name="T10">366825</text:span></text:p>
          </table:table-cell>
          <table:table-cell table:style-name="Таблица1.D4" office:value-type="string">
            <text:p text:style-name="P36"><text:span text:style-name="T10">Жилой дом фактическое предоставление</text:span></text:p>
          </table:table-cell>
          <table:table-cell table:style-name="Таблица1.D4" office:value-type="string">
            <text:p text:style-name="P36"><text:span text:style-name="T10">49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table:number-rows-spanned="3" office:value-type="string">
            <text:p text:style-name="P20"><text:span text:style-name="T10">КИЯ Соренто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6"><text:span text:style-name="T10">Квартира фактическое предоставление</text:span></text:p>
          </table:table-cell>
          <table:table-cell table:style-name="Таблица1.D4" office:value-type="string">
            <text:p text:style-name="P36"><text:span text:style-name="T10">5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6"><text:span text:style-name="T10">Земельный участок</text:span></text:p>
            <text:p text:style-name="P36"><text:span text:style-name="T10">аренда</text:span></text:p>
          </table:table-cell>
          <table:table-cell table:style-name="Таблица1.D4" office:value-type="string">
            <text:p text:style-name="P36"><text:span text:style-name="T10">1041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9"><text:span text:style-name="T10">Супруги</text:span></text:p>
          </table:table-cell>
          <table:covered-table-cell/>
          <table:table-cell table:style-name="Таблица1.D4" table:number-rows-spanned="3" office:value-type="string">
            <text:p text:style-name="P20"><text:span text:style-name="T10">740298</text:span></text:p>
          </table:table-cell>
          <table:table-cell table:style-name="Таблица1.D4" office:value-type="string">
            <text:p text:style-name="P36"><text:span text:style-name="T10">Земельный участок</text:span></text:p>
            <text:p text:style-name="P36"><text:span text:style-name="T10">под гаражом </text:span></text:p>
            <text:p text:style-name="P36"><text:span text:style-name="T10">индивидуальная</text:span></text:p>
          </table:table-cell>
          <table:table-cell table:style-name="Таблица1.D4" office:value-type="string">
            <text:p text:style-name="P36"><text:span text:style-name="T10">22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table:number-rows-spanned="3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6"><text:span text:style-name="T10">Гараж</text:span></text:p>
            <text:p text:style-name="P36"><text:span text:style-name="T10">индивидуальная</text:span></text:p>
          </table:table-cell>
          <table:table-cell table:style-name="Таблица1.D4" office:value-type="string">
            <text:p text:style-name="P36"><text:span text:style-name="T10">22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6"><text:span text:style-name="T10">Квартира фактическое предоставление</text:span></text:p>
          </table:table-cell>
          <table:table-cell table:style-name="Таблица1.D4" office:value-type="string">
            <text:p text:style-name="P36"><text:span text:style-name="T10">5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29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20"/>
          </table:table-cell>
          <table:table-cell table:style-name="Таблица1.D4" office:value-type="string">
            <text:p text:style-name="P36"><text:span text:style-name="T10">Квартира фактическое предоставление</text:span></text:p>
          </table:table-cell>
          <table:table-cell table:style-name="Таблица1.D4" office:value-type="string">
            <text:p text:style-name="P36"><text:span text:style-name="T10">5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48">
          <table:table-cell table:style-name="Таблица1.D4" office:value-type="string">
            <text:p text:style-name="P29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20"/>
          </table:table-cell>
          <table:table-cell table:style-name="Таблица1.D4" office:value-type="string">
            <text:p text:style-name="P36"><text:span text:style-name="T10">Квартира фактическое предоставление</text:span></text:p>
          </table:table-cell>
          <table:table-cell table:style-name="Таблица1.D4" office:value-type="string">
            <text:p text:style-name="P36"><text:span text:style-name="T10">5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29"><text:span text:style-name="T10">Ошлокова М.О.</text:span></text:p>
          </table:table-cell>
          <table:table-cell table:style-name="Таблица1.D4" table:number-rows-spanned="6" office:value-type="string">
            <text:p text:style-name="P8">Судебный пристав исполнител<text:span text:style-name="T7">ь</text:span></text:p>
          </table:table-cell>
          <table:table-cell table:style-name="Таблица1.D4" table:number-rows-spanned="2" office:value-type="string">
            <text:p text:style-name="P20"><text:span text:style-name="T10">205206</text:span></text:p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6"><text:span text:style-name="T10">индивидуальная</text:span></text:p>
          </table:table-cell>
          <table:table-cell table:style-name="Таблица1.D4" office:value-type="string">
            <text:p text:style-name="P36"><text:span text:style-name="T10">976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6"><text:span text:style-name="T10">Жилой дом Индивидуальная</text:span></text:p>
          </table:table-cell>
          <table:table-cell table:style-name="Таблица1.D4" office:value-type="string">
            <text:p text:style-name="P36"><text:span text:style-name="T10">6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29"><text:span text:style-name="T10">Супруга</text:span></text:p>
          </table:table-cell>
          <table:covered-table-cell/>
          <table:table-cell table:style-name="Таблица1.D4" table:number-rows-spanned="2" office:value-type="string">
            <text:p text:style-name="P20"><text:span text:style-name="T10">7320</text:span></text:p>
          </table:table-cell>
          <table:table-cell table:style-name="Таблица1.D4" office:value-type="string">
            <text:p text:style-name="P36"><text:span text:style-name="T10">Земельный участок</text:span></text:p>
            <text:p text:style-name="P37"><text:span text:style-name="T11">фактическое представление</text:span></text:p>
          </table:table-cell>
          <table:table-cell table:style-name="Таблица1.D4" office:value-type="string">
            <text:p text:style-name="P37"><text:span text:style-name="T11">976</text:span></text:p>
          </table:table-cell>
          <table:table-cell table:style-name="Таблица1.D4" office:value-type="string">
            <text:p text:style-name="P37"><text:span text:style-name="T11">Россия</text:span></text:p>
          </table:table-cell>
          <table:table-cell table:style-name="Таблица1.G6" table:number-rows-spanned="2" office:value-type="string">
            <text:p text:style-name="P20"><text:span text:style-name="T10">ВАЗ 21213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7"><text:span text:style-name="T11">Жилой дом фактическое представление</text:span></text:p>
          </table:table-cell>
          <table:table-cell table:style-name="Таблица1.D4" office:value-type="string">
            <text:p text:style-name="P37"><text:span text:style-name="T11">68,4</text:span></text:p>
          </table:table-cell>
          <table:table-cell table:style-name="Таблица1.D4" office:value-type="string">
            <text:p text:style-name="P37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0"><text:span text:style-name="T5">Несовершеннолетний </text:span><text:soft-page-break/><text:span text:style-name="T5">ребенок</text:span></text:p>
          </table:table-cell>
          <table:covered-table-cell/>
          <table:table-cell table:style-name="Таблица1.D4" table:number-rows-spanned="2" office:value-type="string">
            <text:p text:style-name="P20"/>
          </table:table-cell>
          <table:table-cell table:style-name="Таблица1.D4" office:value-type="string">
            <text:p text:style-name="P36"><text:span text:style-name="T10">Земельный участок</text:span></text:p>
            <text:p text:style-name="P37"><text:soft-page-break/><text:span text:style-name="T11">фактическое представление</text:span></text:p>
          </table:table-cell>
          <table:table-cell table:style-name="Таблица1.D4" office:value-type="string">
            <text:p text:style-name="P37"><text:span text:style-name="T11">976</text:span></text:p>
          </table:table-cell>
          <table:table-cell table:style-name="Таблица1.D4" office:value-type="string">
            <text:p text:style-name="P37"><text:span text:style-name="T11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7"><text:span text:style-name="T11">Жилой дом фактическое представление</text:span></text:p>
          </table:table-cell>
          <table:table-cell table:style-name="Таблица1.D4" office:value-type="string">
            <text:p text:style-name="P37"><text:span text:style-name="T11">68,4</text:span></text:p>
          </table:table-cell>
          <table:table-cell table:style-name="Таблица1.D4" office:value-type="string">
            <text:p text:style-name="P37"><text:span text:style-name="T11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0"><text:span text:style-name="T11">Трашев И.Ю.</text:span></text:p>
          </table:table-cell>
          <table:table-cell table:style-name="Таблица1.D4" table:number-rows-spanned="2" office:value-type="string">
            <text:p text:style-name="P9">Судебный пристав исполнител<text:span text:style-name="T7">ь</text:span></text:p>
          </table:table-cell>
          <table:table-cell table:style-name="Таблица1.D4" table:number-rows-spanned="2" office:value-type="string">
            <text:p text:style-name="P21"><text:span text:style-name="T11">262885</text:span></text:p>
          </table:table-cell>
          <table:table-cell table:style-name="Таблица1.D4" table:number-rows-spanned="2" office:value-type="string">
            <text:p text:style-name="P37"><text:span text:style-name="T11">Квартира </text:span></text:p>
            <text:p text:style-name="P37"><text:span text:style-name="T11">долевая ½</text:span></text:p>
          </table:table-cell>
          <table:table-cell table:style-name="Таблица1.D4" table:number-rows-spanned="2" office:value-type="string">
            <text:p text:style-name="P37"><text:span text:style-name="T11">42,4</text:span></text:p>
          </table:table-cell>
          <table:table-cell table:style-name="Таблица1.D4" table:number-rows-spanned="2" office:value-type="string">
            <text:p text:style-name="P37"><text:span text:style-name="T11">Россия</text:span></text:p>
          </table:table-cell>
          <table:table-cell table:style-name="Таблица1.G6" office:value-type="string">
            <text:p text:style-name="P21"><text:span text:style-name="T11">Фольскваген Пассат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" office:value-type="string">
            <text:p text:style-name="P21"><text:span text:style-name="T11">Ниссан Цефиро</text:span></text:p>
          </table:table-cell>
        </table:table-row>
        <table:table-row table:style-name="Таблица1.1">
          <table:table-cell table:style-name="Таблица1.D4" office:value-type="string">
            <text:p text:style-name="P30"><text:span text:style-name="T11">Гонохов Е.А.</text:span></text:p>
          </table:table-cell>
          <table:table-cell table:style-name="Таблица1.D4" table:number-rows-spanned="3" office:value-type="string">
            <text:p text:style-name="P9">Судебный пристав исполнител<text:span text:style-name="T7">ь</text:span></text:p>
          </table:table-cell>
          <table:table-cell table:style-name="Таблица1.D4" office:value-type="string">
            <text:p text:style-name="P21"><text:span text:style-name="T11">8757</text:span></text:p>
          </table:table-cell>
          <table:table-cell table:style-name="Таблица1.D4" office:value-type="string">
            <text:p text:style-name="P36"><text:span text:style-name="T11">3х комнатная </text:span><text:span text:style-name="T10">Квартира фактическое предоставление</text:span></text:p>
          </table:table-cell>
          <table:table-cell table:style-name="Таблица1.D4" office:value-type="string">
            <text:p text:style-name="P37"><text:span text:style-name="T11">49,6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office:value-type="string">
            <text:p text:style-name="P30"><text:span text:style-name="T11">супруга</text:span></text:p>
          </table:table-cell>
          <table:covered-table-cell/>
          <table:table-cell table:style-name="Таблица1.D4" office:value-type="string">
            <text:p text:style-name="P21"><text:span text:style-name="T11">384802</text:span></text:p>
          </table:table-cell>
          <table:table-cell table:style-name="Таблица1.D4" office:value-type="string">
            <text:p text:style-name="P37"><text:span text:style-name="T11">3х комнатная квартира</text:span></text:p>
            <text:p text:style-name="P37"><text:span text:style-name="T11">индивидуальная </text:span></text:p>
          </table:table-cell>
          <table:table-cell table:style-name="Таблица1.D4" office:value-type="string">
            <text:p text:style-name="P37"><text:span text:style-name="T11">49,6</text:span></text:p>
          </table:table-cell>
          <table:table-cell table:style-name="Таблица1.D4" office:value-type="string">
            <text:p text:style-name="P37"><text:span text:style-name="T11">Россия</text:span></text:p>
          </table:table-cell>
          <table:table-cell table:style-name="Таблица1.G6" office:value-type="string">
            <text:p text:style-name="P20"><text:span text:style-name="T11">ВАЗ-21130</text:span></text:p>
            <text:p text:style-name="P21"><text:span text:style-name="T11">БМВ 523</text:span></text:p>
          </table:table-cell>
        </table:table-row>
        <table:table-row table:style-name="Таблица1.1">
          <table:table-cell table:style-name="Таблица1.D4" office:value-type="string">
            <text:p text:style-name="P30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20"/>
          </table:table-cell>
          <table:table-cell table:style-name="Таблица1.D4" office:value-type="string">
            <text:p text:style-name="P36"><text:span text:style-name="T11">3х комнатная </text:span><text:span text:style-name="T10">Квартира фактическое предоставление</text:span></text:p>
          </table:table-cell>
          <table:table-cell table:style-name="Таблица1.D4" office:value-type="string">
            <text:p text:style-name="P37"><text:span text:style-name="T11">49,6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office:value-type="string">
            <text:p text:style-name="P30"><text:span text:style-name="T11">Бедюрова А.А.</text:span></text:p>
          </table:table-cell>
          <table:table-cell table:style-name="Таблица1.D4" office:value-type="string">
            <text:p text:style-name="P9">Судебный пристав исполнител<text:span text:style-name="T7">ь</text:span></text:p>
          </table:table-cell>
          <table:table-cell table:style-name="Таблица1.D4" office:value-type="string">
            <text:p text:style-name="P21"><text:span text:style-name="T11">114431</text:span></text:p>
          </table:table-cell>
          <table:table-cell table:style-name="Таблица1.D4" office:value-type="string">
            <text:p text:style-name="P37"/>
          </table:table-cell>
          <table:table-cell table:style-name="Таблица1.D4" office:value-type="string">
            <text:p text:style-name="P37"/>
          </table:table-cell>
          <table:table-cell table:style-name="Таблица1.D4" office:value-type="string">
            <text:p text:style-name="P37"/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office:value-type="string">
            <text:p text:style-name="P30"><text:span text:style-name="T11">Супруга</text:span></text:p>
          </table:table-cell>
          <table:table-cell table:style-name="Таблица1.D4" office:value-type="string">
            <text:p text:style-name="P8"/>
          </table:table-cell>
          <table:table-cell table:style-name="Таблица1.D4" office:value-type="string">
            <text:p text:style-name="P21"><text:span text:style-name="T11">1188797</text:span></text:p>
          </table:table-cell>
          <table:table-cell table:style-name="Таблица1.D4" office:value-type="string">
            <text:p text:style-name="P37"><text:span text:style-name="T11">Земельный участок </text:span></text:p>
            <text:p text:style-name="P37"><text:span text:style-name="T11">аренда</text:span></text:p>
          </table:table-cell>
          <table:table-cell table:style-name="Таблица1.D4" office:value-type="string">
            <text:p text:style-name="P37"><text:span text:style-name="T11">883</text:span></text:p>
          </table:table-cell>
          <table:table-cell table:style-name="Таблица1.D4" office:value-type="string">
            <text:p text:style-name="P37"/>
          </table:table-cell>
          <table:table-cell table:style-name="Таблица1.G6" office:value-type="string">
            <text:p text:style-name="P21"><text:span text:style-name="T11">Тойота камри</text:span></text:p>
          </table:table-cell>
        </table:table-row>
        <table:table-row table:style-name="Таблица1.1">
          <table:table-cell table:style-name="Таблица1.D4" office:value-type="string">
            <text:p text:style-name="P31"><text:span text:style-name="T12">Казанцев В.А.</text:span></text:p>
          </table:table-cell>
          <table:table-cell table:style-name="Таблица1.D4" table:number-rows-spanned="7" office:value-type="string">
            <text:p text:style-name="P10">Судебный пристав исполнител<text:span text:style-name="T7">ь</text:span></text:p>
          </table:table-cell>
          <table:table-cell table:style-name="Таблица1.D4" office:value-type="string">
            <text:p text:style-name="P22"><text:span text:style-name="T12">63904</text:span></text:p>
          </table:table-cell>
          <table:table-cell table:style-name="Таблица1.D4" office:value-type="string">
            <text:p text:style-name="P37"><text:span text:style-name="T11">Жилой дом фактическое представление</text:span></text:p>
          </table:table-cell>
          <table:table-cell table:style-name="Таблица1.D4" office:value-type="string">
            <text:p text:style-name="P38"><text:span text:style-name="T12">44,6</text:span></text:p>
          </table:table-cell>
          <table:table-cell table:style-name="Таблица1.D4" office:value-type="string">
            <text:p text:style-name="P37"><text:span text:style-name="T11">Россия</text:span></text:p>
          </table:table-cell>
          <table:table-cell table:style-name="Таблица1.G6" office:value-type="string">
            <text:p text:style-name="P22"><text:span text:style-name="T12">Тойота Корса </text:span></text:p>
            <text:p text:style-name="P22"><text:span text:style-name="T12">ВАЗ21010</text:span>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1"><text:span text:style-name="T12">Супруги</text:span></text:p>
          </table:table-cell>
          <table:covered-table-cell/>
          <table:table-cell table:style-name="Таблица1.D4" table:number-rows-spanned="2" office:value-type="string">
            <text:p text:style-name="P22"><text:span text:style-name="T12">39500</text:span></text:p>
          </table:table-cell>
          <table:table-cell table:style-name="Таблица1.D4" office:value-type="string">
            <text:p text:style-name="P38"><text:span text:style-name="T12">Земельный участок </text:span></text:p>
            <text:p text:style-name="P38"><text:span text:style-name="T12">индивидуальная</text:span></text:p>
          </table:table-cell>
          <table:table-cell table:style-name="Таблица1.D4" office:value-type="string">
            <text:p text:style-name="P38"><text:span text:style-name="T12">635</text:span></text:p>
          </table:table-cell>
          <table:table-cell table:style-name="Таблица1.D4" office:value-type="string">
            <text:p text:style-name="P38"><text:span text:style-name="T12">Россия</text:span></text:p>
          </table:table-cell>
          <table:table-cell table:style-name="Таблица1.G6" table:number-rows-spanned="6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8"><text:span text:style-name="T12">Жилой дом </text:span></text:p>
            <text:p text:style-name="P38"><text:span text:style-name="T12">индивидуальная</text:span></text:p>
          </table:table-cell>
          <table:table-cell table:style-name="Таблица1.D4" office:value-type="string">
            <text:p text:style-name="P38"><text:span text:style-name="T12">44,6</text:span></text:p>
          </table:table-cell>
          <table:table-cell table:style-name="Таблица1.D4" office:value-type="string">
            <text:p text:style-name="P38"><text:span text:style-name="T12">Россия</text:span></text:p>
          </table:table-cell>
          <table:covered-table-cell/>
        </table:table-row>
        <table:table-row table:style-name="Таблица1.65">
          <table:table-cell table:style-name="Таблица1.D4" table:number-rows-spanned="2" office:value-type="string">
            <text:p text:style-name="P31"><text:span text:style-name="T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22"/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6"><text:span text:style-name="T10">976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8"><text:span text:style-name="T10">Жилой дом </text:span><text:span text:style-name="T11">фактическое представление</text:span></text:p>
          </table:table-cell>
          <table:table-cell table:style-name="Таблица1.D4" office:value-type="string">
            <text:p text:style-name="P36"><text:span text:style-name="T10">6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1"><text:span text:style-name="T5">Несовершеннолетний </text:span><text:soft-page-break/><text:span text:style-name="T5">ребенок</text:span></text:p>
          </table:table-cell>
          <table:covered-table-cell/>
          <table:table-cell table:style-name="Таблица1.D4" table:number-rows-spanned="2" office:value-type="string">
            <text:p text:style-name="P22"/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oft-page-break/><text:span text:style-name="T11">фактическое представление</text:span></text:p>
          </table:table-cell>
          <table:table-cell table:style-name="Таблица1.D4" office:value-type="string">
            <text:p text:style-name="P36"><text:span text:style-name="T10">976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8"><text:span text:style-name="T10">Жилой дом </text:span><text:span text:style-name="T11">фактическое представление</text:span></text:p>
          </table:table-cell>
          <table:table-cell table:style-name="Таблица1.D4" office:value-type="string">
            <text:p text:style-name="P36"><text:span text:style-name="T10">68,4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31"><text:span text:style-name="T12">Леонтьев И.Н.</text:span></text:p>
          </table:table-cell>
          <table:table-cell table:style-name="Таблица1.D4" table:number-rows-spanned="3" office:value-type="string">
            <text:p text:style-name="P10">Судебный пристав исполнител<text:span text:style-name="T7">ь</text:span></text:p>
          </table:table-cell>
          <table:table-cell table:style-name="Таблица1.D4" table:number-rows-spanned="3" office:value-type="string">
            <text:p text:style-name="P22"><text:span text:style-name="T12">366156</text:span></text:p>
          </table:table-cell>
          <table:table-cell table:style-name="Таблица1.D4" office:value-type="string">
            <text:p text:style-name="P38"><text:span text:style-name="T12">3х Комнатная квартира </text:span></text:p>
            <text:p text:style-name="P38"><text:span text:style-name="T12">долевая 1/3</text:span></text:p>
          </table:table-cell>
          <table:table-cell table:style-name="Таблица1.D4" office:value-type="string">
            <text:p text:style-name="P38"><text:span text:style-name="T12">57,7</text:span></text:p>
          </table:table-cell>
          <table:table-cell table:style-name="Таблица1.D4" office:value-type="string">
            <text:p text:style-name="P38"><text:span text:style-name="T12">Россия</text:span></text:p>
          </table:table-cell>
          <table:table-cell table:style-name="Таблица1.G6" table:number-rows-spanned="3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8"><text:span text:style-name="T10">Жилой дом </text:span><text:span text:style-name="T11">фактическое представление</text:span></text:p>
          </table:table-cell>
          <table:table-cell table:style-name="Таблица1.D4" office:value-type="string">
            <text:p text:style-name="P38"><text:span text:style-name="T12">25,6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8"><text:span text:style-name="T12">660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13">Колос Е.Н.</text:span></text:p>
          </table:table-cell>
          <table:table-cell table:style-name="Таблица1.D4" table:number-rows-spanned="2" office:value-type="string">
            <text:p text:style-name="P11">Судебный пристав исполните<text:span text:style-name="T13">ль</text:span></text:p>
          </table:table-cell>
          <table:table-cell table:style-name="Таблица1.D4" table:number-rows-spanned="2" office:value-type="string">
            <text:p text:style-name="P23"><text:span text:style-name="T13">371332</text:span></text:p>
          </table:table-cell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63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63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office:value-type="string">
            <text:p text:style-name="P32"><text:span text:style-name="T13">Яцкина А.Е.</text:span></text:p>
          </table:table-cell>
          <table:table-cell table:style-name="Таблица1.D4" table:number-rows-spanned="3" office:value-type="string">
            <text:p text:style-name="P11">Судебный пристав исполните<text:span text:style-name="T13">ль</text:span></text:p>
          </table:table-cell>
          <table:table-cell table:style-name="Таблица1.D4" office:value-type="string">
            <text:p text:style-name="P23"><text:span text:style-name="T13">329898</text:span></text:p>
          </table:table-cell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49,3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table:number-rows-spanned="3" office:value-type="string">
            <text:p text:style-name="P20"/>
          </table:table-cell>
        </table:table-row>
        <table:table-row table:style-name="Таблица1.1">
          <table:table-cell table:style-name="Таблица1.D4" office:value-type="string">
            <text:p text:style-name="P32"><text:span text:style-name="T13">Супруга</text:span></text:p>
          </table:table-cell>
          <table:covered-table-cell/>
          <table:table-cell table:style-name="Таблица1.D4" office:value-type="string">
            <text:p text:style-name="P23"><text:span text:style-name="T13">1385244</text:span></text:p>
          </table:table-cell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3">индивидуальная</text:span></text:p>
          </table:table-cell>
          <table:table-cell table:style-name="Таблица1.D4" office:value-type="string">
            <text:p text:style-name="P39"><text:span text:style-name="T13">49,3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office:value-type="string">
            <text:p text:style-name="P32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22"/>
          </table:table-cell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49,3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13">Береза Е.В.</text:span></text:p>
          </table:table-cell>
          <table:table-cell table:style-name="Таблица1.D4" table:number-rows-spanned="2" office:value-type="string">
            <text:p text:style-name="P11">Судебный пристав исполните<text:span text:style-name="T13">ль</text:span></text:p>
          </table:table-cell>
          <table:table-cell table:style-name="Таблица1.D4" table:number-rows-spanned="2" office:value-type="string">
            <text:p text:style-name="P23"><text:span text:style-name="T13">372849</text:span></text:p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8"><text:span text:style-name="T12">660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63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office:value-type="string">
            <text:p text:style-name="P20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13">Парасолова М.Н.</text:span></text:p>
          </table:table-cell>
          <table:table-cell table:style-name="Таблица1.D4" table:number-rows-spanned="6" office:value-type="string">
            <text:p text:style-name="P11"><text:span text:style-name="T13">Ведущий специалист-эксперт по ведению </text:span><text:soft-page-break/><text:span text:style-name="T13">депозитного счета</text:span></text:p>
          </table:table-cell>
          <table:table-cell table:style-name="Таблица1.D4" table:number-rows-spanned="2" office:value-type="string">
            <text:p text:style-name="P23"><text:span text:style-name="T13">279116</text:span></text:p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800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table:number-rows-spanned="2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48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13">Супруга</text:span></text:p>
          </table:table-cell>
          <table:covered-table-cell/>
          <table:table-cell table:style-name="Таблица1.D4" table:number-rows-spanned="2" office:value-type="string">
            <text:p text:style-name="P23"><text:span text:style-name="T13">239571</text:span></text:p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800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table:number-rows-spanned="2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48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5">Несовершеннолетний ребенок</text:span></text:p>
          </table:table-cell>
          <table:covered-table-cell/>
          <table:table-cell table:style-name="Таблица1.D4" table:number-rows-spanned="2" office:value-type="string">
            <text:p text:style-name="P22"/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800</text:span></text:p>
          </table:table-cell>
          <table:table-cell table:style-name="Таблица1.D4" office:value-type="string">
            <text:p text:style-name="P36"><text:span text:style-name="T10">Россия</text:span></text:p>
          </table:table-cell>
          <table:table-cell table:style-name="Таблица1.G6" table:number-rows-spanned="2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48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13">Молдаканов Д.Н.</text:span></text:p>
          </table:table-cell>
          <table:table-cell table:style-name="Таблица1.D4" table:number-rows-spanned="6" office:value-type="string">
            <text:p text:style-name="P11">Судебный пристав исполните<text:span text:style-name="T13">ль</text:span></text:p>
          </table:table-cell>
          <table:table-cell table:style-name="Таблица1.D4" table:number-rows-spanned="2" office:value-type="string">
            <text:p text:style-name="P23"><text:span text:style-name="T13">386105</text:span></text:p>
          </table:table-cell>
          <table:table-cell table:style-name="Таблица1.D4" office:value-type="string">
            <text:p text:style-name="P39"><text:span text:style-name="T13">Земельный участок </text:span></text:p>
            <text:p text:style-name="P39"><text:span text:style-name="T13">индивидуальная</text:span></text:p>
          </table:table-cell>
          <table:table-cell table:style-name="Таблица1.D4" office:value-type="string">
            <text:p text:style-name="P39"><text:span text:style-name="T13">756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table:number-rows-spanned="2" office:value-type="string">
            <text:p text:style-name="P23"><text:span text:style-name="T13">Саненг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Жилой дом</text:span></text:p>
            <text:p text:style-name="P39"><text:span text:style-name="T13">индивидуальная</text:span></text:p>
          </table:table-cell>
          <table:table-cell table:style-name="Таблица1.D4" office:value-type="string">
            <text:p text:style-name="P39"><text:span text:style-name="T13">72,7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13">Супруги</text:span></text:p>
          </table:table-cell>
          <table:covered-table-cell/>
          <table:table-cell table:style-name="Таблица1.D4" table:number-rows-spanned="2" office:value-type="string">
            <text:p text:style-name="P23"><text:span text:style-name="T13">834198</text:span></text:p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756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table:number-rows-spanned="2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72,7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2"><text:span text:style-name="T5">Несовершеннолетний ребенок</text:span></text:p>
          </table:table-cell>
          <table:covered-table-cell/>
          <table:table-cell table:style-name="Таблица1.D4" office:value-type="string">
            <text:p text:style-name="P22"/>
          </table:table-cell>
          <table:table-cell table:style-name="Таблица1.D4" office:value-type="string">
            <text:p text:style-name="P36"><text:span text:style-name="T10">Земельный участок </text:span></text:p>
            <text:p text:style-name="P38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756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table-cell table:style-name="Таблица1.G6" table:number-rows-spanned="2" office:value-type="string">
            <text:p text:style-name="P20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22"/>
          </table:table-cell>
          <table:table-cell table:style-name="Таблица1.D4" office:value-type="string">
            <text:p text:style-name="P39"><text:span text:style-name="T13">Квартира</text:span></text:p>
            <text:p text:style-name="P39"><text:span text:style-name="T11">фактическое представление</text:span></text:p>
          </table:table-cell>
          <table:table-cell table:style-name="Таблица1.D4" office:value-type="string">
            <text:p text:style-name="P39"><text:span text:style-name="T13">72,7</text:span></text:p>
          </table:table-cell>
          <table:table-cell table:style-name="Таблица1.D4" office:value-type="string">
            <text:p text:style-name="P39"><text:span text:style-name="T13">Россия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8:41:02.98</meta:creation-date>
    <dc:date>2014-05-16T12:10:09.26</dc:date>
    <meta:editing-duration>PT3H24M7S</meta:editing-duration>
    <meta:editing-cycles>3</meta:editing-cycles>
    <meta:generator>LibreOffice/3.6$Windows_x86 LibreOffice_project/2ef5aff-a6fb0ff-166bdff-cf087ad-0f1389</meta:generator>
    <meta:document-statistic meta:table-count="1" meta:image-count="0" meta:object-count="0" meta:page-count="7" meta:paragraph-count="437" meta:word-count="749" meta:character-count="5783" meta:non-whitespace-character-count="5438"/>
  </office:meta>
</office:document-meta>
</file>