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/>
      <style:text-properties fo:color="#000000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8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margin-bottom="0.0833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Мещерякова</text:p>
            <text:p text:style-name="P71">Тамара</text:p>
            <text:p text:style-name="P72">Никола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<text:bookmark-start text:name="_GoBack"/><text:bookmark-end text:name="_GoBack"/>земельный участок</text:p>
            <text:p text:style-name="P77">2) жилой дом</text:p>
          </table:table-cell>
          <table:table-cell table:style-name="TableCell78">
            <text:p text:style-name="P79">Индивидуальная</text:p>
            <text:p text:style-name="P80"/>
            <text:p text:style-name="P81">долевая 1/2</text:p>
          </table:table-cell>
          <table:table-cell table:style-name="TableCell82">
            <text:p text:style-name="P83">1000</text:p>
            <text:p text:style-name="P84"/>
            <text:p text:style-name="P85"/>
            <text:p text:style-name="P86">64</text:p>
          </table:table-cell>
          <table:table-cell table:style-name="TableCell87">
            <text:p text:style-name="P88">Россия</text:p>
            <text:p text:style-name="P89"/>
            <text:p text:style-name="P90">Россия</text:p>
          </table:table-cell>
          <table:table-cell table:style-name="TableCell91">
            <text:p text:style-name="P92">квартира</text:p>
          </table:table-cell>
          <table:table-cell table:style-name="TableCell93">
            <text:p text:style-name="P94">45</text:p>
          </table:table-cell>
          <table:table-cell table:style-name="TableCell95">
            <text:p text:style-name="P96">Россия</text:p>
          </table:table-cell>
          <table:table-cell table:style-name="TableCell97">
            <text:p text:style-name="P98"/>
          </table:table-cell>
          <table:table-cell table:style-name="TableCell99">
            <text:p text:style-name="P100">586021,53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1</dc:creator>
    <meta:creation-date>2015-05-12T09:46:00Z</meta:creation-date>
    <dc:date>2015-05-13T06:41:00Z</dc:date>
    <meta:template xlink:href="Normal" xlink:type="simple"/>
    <meta:editing-cycles>9</meta:editing-cycles>
    <meta:editing-duration>PT900S</meta:editing-duration>
    <meta:document-statistic meta:page-count="1" meta:paragraph-count="2" meta:word-count="154" meta:character-count="1030" meta:row-count="7" meta:non-whitespace-character-count="878"/>
  </office:meta>
</office:document-meta>
</file>