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P91" style:parent-style-name="TableContents" style:family="paragraph">
      <style:paragraph-properties style:snap-to-layout-grid="false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background-color="#FFFFFF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0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margin-bottom="0.0833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margin-bottom="0.0833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Хлебова</text:p>
            <text:p text:style-name="P71">Ольга<text:line-break/>Александровна</text:p>
          </table:table-cell>
          <table:table-cell table:style-name="TableCell72">
            <text:p text:style-name="P73">заведующий</text:p>
          </table:table-cell>
          <table:table-cell table:style-name="TableCell74">
            <text:p text:style-name="P75">1)жилой дом</text:p>
            <text:p text:style-name="P76"/>
            <text:p text:style-name="P77">2)земельный участок</text:p>
            <text:p text:style-name="P78"/>
            <text:p text:style-name="P79"/>
          </table:table-cell>
          <table:table-cell table:style-name="TableCell80">
            <text:p text:style-name="P81">индивидуальная</text:p>
            <text:p text:style-name="P82">индивидуальная</text:p>
            <text:p text:style-name="P83"/>
            <text:p text:style-name="P84"/>
          </table:table-cell>
          <table:table-cell table:style-name="TableCell85">
            <text:p text:style-name="P86">68,19</text:p>
            <text:p text:style-name="P87"/>
            <text:p text:style-name="P88">1400</text:p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Р</text:span><text:span text:style-name="T95">оссия</text:span></text:p>
            <text:p text:style-name="P96"/>
            <text:p text:style-name="P97">Россия</text:p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555845,6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супруга</text:p>
          </table:table-cell>
          <table:table-cell table:style-name="TableCell118">
            <text:p text:style-name="P119">Оператор водонасосной станци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bookmark-start text:name="_GoBack"/><text:bookmark-end text:name="_GoBack"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Легковой, ВАЗ 21010</text:p>
          </table:table-cell>
          <table:table-cell table:style-name="TableCell137">
            <text:p text:style-name="P138">249290,21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6:31:00Z</dc:date>
    <meta:template xlink:href="Normal" xlink:type="simple"/>
    <meta:editing-cycles>11</meta:editing-cycles>
    <meta:editing-duration>PT1620S</meta:editing-duration>
    <meta:document-statistic meta:page-count="1" meta:paragraph-count="2" meta:word-count="165" meta:character-count="1108" meta:row-count="7" meta:non-whitespace-character-count="945"/>
  </office:meta>
</office:document-meta>
</file>