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097cm" style:rel-column-width="7898*"/>
    </style:style>
    <style:style style:name="Таблица2.B" style:family="table-column">
      <style:table-column-properties style:column-width="2.477cm" style:rel-column-width="6315*"/>
    </style:style>
    <style:style style:name="Таблица2.C" style:family="table-column">
      <style:table-column-properties style:column-width="3.771cm" style:rel-column-width="9616*"/>
    </style:style>
    <style:style style:name="Таблица2.D" style:family="table-column">
      <style:table-column-properties style:column-width="1.852cm" style:rel-column-width="4722*"/>
    </style:style>
    <style:style style:name="Таблица2.E" style:family="table-column">
      <style:table-column-properties style:column-width="1.759cm" style:rel-column-width="4484*"/>
    </style:style>
    <style:style style:name="Таблица2.F" style:family="table-column">
      <style:table-column-properties style:column-width="1.542cm" style:rel-column-width="3931*"/>
    </style:style>
    <style:style style:name="Таблица2.G" style:family="table-column">
      <style:table-column-properties style:column-width="1.593cm" style:rel-column-width="4061*"/>
    </style:style>
    <style:style style:name="Таблица2.H" style:family="table-column">
      <style:table-column-properties style:column-width="1.566cm" style:rel-column-width="3994*"/>
    </style:style>
    <style:style style:name="Таблица2.I" style:family="table-column">
      <style:table-column-properties style:column-width="1.602cm" style:rel-column-width="4084*"/>
    </style:style>
    <style:style style:name="Таблица2.J" style:family="table-column">
      <style:table-column-properties style:column-width="1.605cm" style:rel-column-width="4093*"/>
    </style:style>
    <style:style style:name="Таблица2.K" style:family="table-column">
      <style:table-column-properties style:column-width="1.614cm" style:rel-column-width="4115*"/>
    </style:style>
    <style:style style:name="Таблица2.L" style:family="table-column">
      <style:table-column-properties style:column-width="3.224cm" style:rel-column-width="822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none" fo:border-top="none" fo:border-bottom="0.05pt solid #000000"/>
    </style:style>
    <style:style style:name="Таблица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none" fo:border-top="none" fo:border-bottom="0.05pt solid #000000"/>
    </style:style>
    <style:style style:name="Таблица2.I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none" fo:border-top="none" fo:border-bottom="0.05pt solid #000000"/>
    </style:style>
    <style:style style:name="Таблица2.K9" style:family="table-cell">
      <style:table-cell-properties fo:padding="0.097cm" fo:border-left="0.05pt solid #000000" fo:border-right="none" fo:border-top="none" fo:border-bottom="0.05pt solid #000000"/>
    </style:style>
    <style:style style:name="Таблица2.L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none" fo:border-top="none" fo:border-bottom="0.05pt solid #000000"/>
    </style:style>
    <style:style style:name="Таблица2.I10" style:family="table-cell">
      <style:table-cell-properties fo:padding="0.097cm" fo:border-left="0.05pt solid #000000" fo:border-right="none" fo:border-top="none" fo:border-bottom="0.05pt solid #000000"/>
    </style:style>
    <style:style style:name="Таблица2.J10" style:family="table-cell">
      <style:table-cell-properties fo:padding="0.097cm" fo:border-left="0.05pt solid #000000" fo:border-right="none" fo:border-top="none" fo:border-bottom="0.05pt solid #000000"/>
    </style:style>
    <style:style style:name="Таблица2.K10" style:family="table-cell">
      <style:table-cell-properties fo:padding="0.097cm" fo:border-left="0.05pt solid #000000" fo:border-right="none" fo:border-top="none" fo:border-bottom="0.05pt solid #000000"/>
    </style:style>
    <style:style style:name="Таблица2.L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none" fo:border-top="none" fo:border-bottom="0.05pt solid #000000"/>
    </style:style>
    <style:style style:name="Таблица2.I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none" fo:border-top="none" fo:border-bottom="0.05pt solid #000000"/>
    </style:style>
    <style:style style:name="Таблица2.K11" style:family="table-cell">
      <style:table-cell-properties fo:padding="0.097cm" fo:border-left="0.05pt solid #000000" fo:border-right="none" fo:border-top="none" fo:border-bottom="0.05pt solid #000000"/>
    </style:style>
    <style:style style:name="Таблица2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448be2" officeooo:paragraph-rsid="00448be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paragraph-rsid="0020b7b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officeooo:paragraph-rsid="0051c5b3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normal" officeooo:paragraph-rsid="0020b7be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normal" officeooo:paragraph-rsid="00390b1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officeooo:rsid="0020b7be" officeooo:paragraph-rsid="0020b7be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officeooo:rsid="0020b7be" officeooo:paragraph-rsid="0020b7be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normal" officeooo:rsid="0020b7be" officeooo:paragraph-rsid="00390b1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rsid="0021415e" officeooo:paragraph-rsid="0021415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28325f" officeooo:paragraph-rsid="0028325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normal" officeooo:rsid="0028325f" officeooo:paragraph-rsid="0028325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officeooo:rsid="00390b12" officeooo:paragraph-rsid="00390b12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3bd2c0" officeooo:paragraph-rsid="003bd2c0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officeooo:rsid="003e53ab" officeooo:paragraph-rsid="003e53ab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normal" officeooo:rsid="0051c5b3" officeooo:paragraph-rsid="0051c5b3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normal" officeooo:rsid="0051c5b3" officeooo:paragraph-rsid="0051c5b3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rsid="0051c5b3" officeooo:paragraph-rsid="0051c5b3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51c5b3" officeooo:paragraph-rsid="0051c5b3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officeooo:rsid="0022b6cb" officeooo:paragraph-rsid="0022b6cb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fo:font-size="11pt" fo:language="ru" fo:country="RU" fo:font-weight="normal" officeooo:rsid="004f1806" officeooo:paragraph-rsid="004f1806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officeooo:rsid="004f1806" officeooo:paragraph-rsid="004f1806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fo:font-size="11pt" fo:language="ru" fo:country="RU" fo:font-weight="normal" officeooo:paragraph-rsid="005509bb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22b6c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5509bb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fo:font-size="11pt" fo:font-weight="normal" officeooo:rsid="0031db16" officeooo:paragraph-rsid="0031db16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fo:font-size="11pt" fo:font-weight="normal" officeooo:rsid="0031db16" officeooo:paragraph-rsid="0031db16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fo:font-size="11pt" fo:font-weight="normal" officeooo:paragraph-rsid="0031db16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fo:font-size="11pt" fo:font-weight="normal" officeooo:paragraph-rsid="00336247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color="#000000" fo:font-size="11pt" fo:font-weight="normal" officeooo:paragraph-rsid="00470b07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color="#000000" fo:font-size="11pt" fo:font-weight="normal" officeooo:paragraph-rsid="005069f1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fo:font-size="11pt" fo:font-weight="normal" officeooo:paragraph-rsid="0051c5b3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1pt" fo:font-weight="normal" officeooo:rsid="0022b6cb" officeooo:paragraph-rsid="0022b6cb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1pt" fo:font-weight="normal" officeooo:rsid="00207af8" officeooo:paragraph-rsid="00207af8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1pt" fo:font-weight="normal" officeooo:rsid="00336247" officeooo:paragraph-rsid="0033624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fo:font-size="11pt" fo:font-weight="normal" officeooo:rsid="00336247" officeooo:paragraph-rsid="00336247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1pt" fo:font-weight="normal" officeooo:rsid="00375201" officeooo:paragraph-rsid="00375201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1pt" fo:font-weight="normal" officeooo:rsid="003d0341" officeooo:paragraph-rsid="003d0341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fo:font-size="11pt" fo:font-weight="normal" officeooo:rsid="0024c210" officeooo:paragraph-rsid="0024c210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fo:font-size="11pt" fo:font-weight="normal" officeooo:rsid="0024c210" officeooo:paragraph-rsid="0024c210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fo:font-size="11pt" fo:font-weight="normal" officeooo:rsid="0045345e" officeooo:paragraph-rsid="0045345e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1pt" fo:font-weight="normal" officeooo:rsid="002ca61a" officeooo:paragraph-rsid="002ca61a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fo:font-size="11pt" fo:font-weight="normal" officeooo:rsid="002ca61a" officeooo:paragraph-rsid="002b25f5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fo:font-size="11pt" fo:font-weight="normal" officeooo:rsid="002ca61a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fo:font-size="11pt" fo:font-weight="normal" officeooo:rsid="002ca61a" officeooo:paragraph-rsid="002ca61a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fo:font-size="11pt" fo:font-weight="normal" officeooo:rsid="0047ae47" officeooo:paragraph-rsid="0047ae47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fo:font-size="11pt" fo:font-weight="normal" officeooo:rsid="0049b24b" officeooo:paragraph-rsid="0049b24b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fo:font-size="11pt" fo:font-weight="normal" officeooo:rsid="0049b24b" officeooo:paragraph-rsid="0049b24b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000000" fo:font-size="11pt" fo:font-weight="normal" officeooo:rsid="0029f4c0" officeooo:paragraph-rsid="0029f4c0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fo:font-size="11pt" fo:font-weight="normal" officeooo:rsid="0029f4c0" officeooo:paragraph-rsid="0029f4c0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11pt" fo:font-weight="normal" officeooo:rsid="00470b07" officeooo:paragraph-rsid="00470b07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11pt" fo:font-weight="normal" officeooo:rsid="002b25f5" officeooo:paragraph-rsid="002b25f5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1pt" fo:font-weight="normal" officeooo:rsid="002b25f5" officeooo:paragraph-rsid="005509bb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1pt" fo:font-weight="normal" officeooo:rsid="004e3966" officeooo:paragraph-rsid="004e3966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11pt" fo:font-weight="normal" officeooo:rsid="005069f1" officeooo:paragraph-rsid="005069f1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1pt" fo:font-weight="normal" officeooo:rsid="005509bb" officeooo:paragraph-rsid="005509bb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fo:font-size="11pt" fo:font-weight="normal" officeooo:rsid="0055b14b" officeooo:paragraph-rsid="0055b14b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fo:font-size="11pt" fo:font-weight="normal" officeooo:rsid="0058e264" officeooo:paragraph-rsid="0058e264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fo:color="#000000" fo:font-size="11pt" fo:font-weight="normal" officeooo:rsid="0058e264" officeooo:paragraph-rsid="0058e264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fo:font-size="11pt" fo:language="en" fo:country="US" fo:font-weight="normal" officeooo:rsid="003fbb6f" officeooo:paragraph-rsid="003fbb6f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fo:font-size="11pt" fo:language="en" fo:country="US" fo:font-weight="normal" officeooo:rsid="00419d60" officeooo:paragraph-rsid="00419d60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fo:font-size="11pt" fo:language="en" fo:country="US" fo:font-weight="normal" officeooo:rsid="004f1806" officeooo:paragraph-rsid="004f1806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_9__9_ConsPlusDocList">
      <style:paragraph-properties fo:text-align="center" style:justify-single-word="false" style:text-autospace="none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fo:color="#000000" fo:font-size="11pt" fo:font-weight="normal" officeooo:rsid="0058e264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375201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fo:font-size="11pt" fo:font-weight="normal" officeooo:rsid="0059e0b9" officeooo:paragraph-rsid="0059e0b9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11pt" fo:font-weight="normal" officeooo:rsid="00207af8" officeooo:paragraph-rsid="00207af8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1pt" fo:font-weight="normal" officeooo:rsid="002ca61a" officeooo:paragraph-rsid="002ca61a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fo:font-size="11pt" fo:font-weight="normal" officeooo:rsid="002ca61a" officeooo:paragraph-rsid="002b25f5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fo:font-size="11pt" fo:language="en" fo:country="US" fo:font-weight="normal" officeooo:rsid="00419d60" officeooo:paragraph-rsid="00419d60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font-size="11pt" fo:font-weight="normal" officeooo:rsid="0051c5b3" officeooo:paragraph-rsid="0051c5b3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font-size="11pt" fo:font-weight="normal" officeooo:rsid="0051c5b3" officeooo:paragraph-rsid="0051c5b3" style:font-size-asian="11pt" style:font-weight-asian="normal" style:font-size-complex="11pt" style:font-weight-complex="normal"/>
    </style:style>
    <style:style style:name="P9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375201"/>
    </style:style>
    <style:style style:name="T4" style:family="text">
      <style:text-properties fo:language="ru" fo:country="RU" officeooo:rsid="003fbb6f"/>
    </style:style>
    <style:style style:name="T5" style:family="text">
      <style:text-properties fo:language="ru" fo:country="RU" officeooo:rsid="005069f1"/>
    </style:style>
    <style:style style:name="T6" style:family="text">
      <style:text-properties fo:language="ru" fo:country="RU" officeooo:rsid="005bccac"/>
    </style:style>
    <style:style style:name="T7" style:family="text">
      <style:text-properties fo:language="ru" fo:country="RU" officeooo:rsid="005cc77c"/>
    </style:style>
    <style:style style:name="T8" style:family="text">
      <style:text-properties fo:language="ru" fo:country="RU" officeooo:rsid="005dfd98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26aae2"/>
    </style:style>
    <style:style style:name="T12" style:family="text">
      <style:text-properties fo:language="en" fo:country="US" officeooo:rsid="005069f1"/>
    </style:style>
    <style:style style:name="T13" style:family="text">
      <style:text-properties fo:language="en" fo:country="US" officeooo:rsid="0051c5b3"/>
    </style:style>
    <style:style style:name="T14" style:family="text">
      <style:text-properties fo:language="en" fo:country="US" officeooo:rsid="00529d2e"/>
    </style:style>
    <style:style style:name="T15" style:family="text">
      <style:text-properties fo:language="en" fo:country="US" officeooo:rsid="005bccac"/>
    </style:style>
    <style:style style:name="T16" style:family="text">
      <style:text-properties fo:language="en" fo:country="US" officeooo:rsid="00375201"/>
    </style:style>
    <style:style style:name="T17" style:family="text">
      <style:text-properties officeooo:rsid="001da9e9"/>
    </style:style>
    <style:style style:name="T18" style:family="text">
      <style:text-properties officeooo:rsid="001f1f36"/>
    </style:style>
    <style:style style:name="T19" style:family="text">
      <style:text-properties officeooo:rsid="00207af8"/>
    </style:style>
    <style:style style:name="T20" style:family="text">
      <style:text-properties officeooo:rsid="0020b7be"/>
    </style:style>
    <style:style style:name="T21" style:family="text">
      <style:text-properties officeooo:rsid="0021415e"/>
    </style:style>
    <style:style style:name="T22" style:family="text">
      <style:text-properties officeooo:rsid="0022b6cb"/>
    </style:style>
    <style:style style:name="T23" style:family="text">
      <style:text-properties officeooo:rsid="002307da"/>
    </style:style>
    <style:style style:name="T24" style:family="text">
      <style:text-properties officeooo:rsid="0024c210"/>
    </style:style>
    <style:style style:name="T25" style:family="text">
      <style:text-properties officeooo:rsid="0029f4c0"/>
    </style:style>
    <style:style style:name="T26" style:family="text">
      <style:text-properties officeooo:rsid="002b25f5"/>
    </style:style>
    <style:style style:name="T27" style:family="text">
      <style:text-properties officeooo:rsid="002f4027"/>
    </style:style>
    <style:style style:name="T28" style:family="text">
      <style:text-properties officeooo:rsid="0031db16"/>
    </style:style>
    <style:style style:name="T29" style:family="text">
      <style:text-properties officeooo:rsid="0034471e"/>
    </style:style>
    <style:style style:name="T30" style:family="text">
      <style:text-properties officeooo:rsid="00375201"/>
    </style:style>
    <style:style style:name="T31" style:family="text">
      <style:text-properties officeooo:rsid="00390b12"/>
    </style:style>
    <style:style style:name="T32" style:family="text">
      <style:text-properties officeooo:rsid="003bd2c0"/>
    </style:style>
    <style:style style:name="T33" style:family="text">
      <style:text-properties officeooo:rsid="0045345e"/>
    </style:style>
    <style:style style:name="T34" style:family="text">
      <style:text-properties officeooo:rsid="0047ae47"/>
    </style:style>
    <style:style style:name="T35" style:family="text">
      <style:text-properties officeooo:rsid="004b575a"/>
    </style:style>
    <style:style style:name="T36" style:family="text">
      <style:text-properties officeooo:rsid="004e3966"/>
    </style:style>
    <style:style style:name="T37" style:family="text">
      <style:text-properties officeooo:rsid="005069f1"/>
    </style:style>
    <style:style style:name="T38" style:family="text">
      <style:text-properties officeooo:rsid="002ca61a"/>
    </style:style>
    <style:style style:name="T39" style:family="text">
      <style:text-properties officeooo:rsid="00529d2e"/>
    </style:style>
    <style:style style:name="T40" style:family="text">
      <style:text-properties officeooo:rsid="0052cd37"/>
    </style:style>
    <style:style style:name="T41" style:family="text">
      <style:text-properties officeooo:rsid="00577150"/>
    </style:style>
    <style:style style:name="T42" style:family="text">
      <style:text-properties officeooo:rsid="0059917a"/>
    </style:style>
    <style:style style:name="T43" style:family="text">
      <style:text-properties officeooo:rsid="0059e0b9"/>
    </style:style>
    <style:style style:name="T44" style:family="text">
      <style:text-properties officeooo:rsid="005dfd9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СВЕДЕНИЯ</text:p>
      <text:p text:style-name="P1">о доходах, имуществе и обязательствах имущественного характера лиц, замещающих должности муниципальной службы <text:span text:style-name="T17">а</text:span>дминистрации города Тамбова, их супругов и несовершеннолетних детей за отчетный период</text:p>
      <text:p text:style-name="P1">с 01 января 201<text:span text:style-name="T30">4</text:span> по 31 декабря 201<text:span text:style-name="T3">4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3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3">Должность муниципальной службы </text:p>
          </table:table-cell>
          <table:table-cell table:style-name="Таблица2.A1" table:number-rows-spanned="2" office:value-type="string">
            <text:p text:style-name="P3">Декларированный годовой доход <text:span text:style-name="T9">лица, замещающего должность муниципальной службы, его супруги (супруга) и несовершеннолетних детей</text:span></text:p>
            <text:p text:style-name="P4"/>
          </table:table-cell>
          <table:table-cell table:style-name="Таблица2.A1" table:number-columns-spanned="3" office:value-type="string">
            <text:p text:style-name="P3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5">Недвижимое имущество, находящееся в пользовании*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Транспортные средства, <text:s/>принадлежащие на праве собственности***</text:p>
          </table:table-cell>
          <table:covered-table-cell/>
          <table:table-cell table:style-name="Таблица2.L1" table:number-rows-spanned="2" office:value-type="string">
            <text:p text:style-name="P82">Сведения об источниках <text:s/>получения средств, за счет которых <text:s/>совершена сделка по приобретению <text:s/>земельного участка, другого объекта недвижимого имущества, транспортного средства, ценных бумаг, акций (долей <text:s/>участия, паев в уставных (складочных) капиталах организаций)***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</text:p>
          </table:table-cell>
          <table:table-cell table:style-name="Таблица2.D2" office:value-type="string">
            <text:p text:style-name="P5">Марка</text:p>
          </table:table-cell>
          <table:covered-table-cell/>
        </table:table-row>
        <table:table-row>
          <table:table-cell table:style-name="Таблица2.A9" office:value-type="string">
            <text:p text:style-name="P6">1</text:p>
          </table:table-cell>
          <table:table-cell table:style-name="Таблица2.B3" office:value-type="string">
            <text:p text:style-name="P6">2</text:p>
          </table:table-cell>
          <table:table-cell table:style-name="Таблица2.C3" office:value-type="string">
            <text:p text:style-name="P6">3</text:p>
          </table:table-cell>
          <table:table-cell table:style-name="Таблица2.D3" office:value-type="string">
            <text:p text:style-name="P6">4</text:p>
          </table:table-cell>
          <table:table-cell table:style-name="Таблица2.E3" office:value-type="string">
            <text:p text:style-name="P6">5</text:p>
          </table:table-cell>
          <table:table-cell table:style-name="Таблица2.F3" office:value-type="string">
            <text:p text:style-name="P6">6</text:p>
          </table:table-cell>
          <table:table-cell table:style-name="Таблица2.G3" office:value-type="string">
            <text:p text:style-name="P6">7</text:p>
          </table:table-cell>
          <table:table-cell table:style-name="Таблица2.H3" office:value-type="string">
            <text:p text:style-name="P6">8</text:p>
          </table:table-cell>
          <table:table-cell table:style-name="Таблица2.I3" office:value-type="string">
            <text:p text:style-name="P6">9</text:p>
          </table:table-cell>
          <table:table-cell table:style-name="Таблица2.J3" office:value-type="string">
            <text:p text:style-name="P6">10</text:p>
          </table:table-cell>
          <table:table-cell table:style-name="Таблица2.K3" office:value-type="string">
            <text:p text:style-name="P6">11</text:p>
          </table:table-cell>
          <table:table-cell table:style-name="Таблица2.L3" office:value-type="string">
            <text:p text:style-name="P7">12</text:p>
          </table:table-cell>
        </table:table-row>
        <table:table-row>
          <table:table-cell table:style-name="Таблица2.A9" office:value-type="string">
            <text:p text:style-name="P35">Бобров Александр Филиппович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Супруг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Сын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B4" office:value-type="string">
            <text:p text:style-name="P35">Глава <text:span text:style-name="T17">а</text:span>дминистра-ции города Тамбова</text:p>
          </table:table-cell>
          <table:table-cell table:style-name="Таблица2.C4" office:value-type="string">
            <text:p text:style-name="P74">1394220,85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74"><text:soft-page-break/>131607,97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-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D4" office:value-type="string">
            <text:p text:style-name="P40">1.Квартира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1.Земель-ный участок для размеще-ния домов индиви-дуальной жилой застрой-ки</text:p>
            <text:p text:style-name="P52">2.Земель-ный учас-ток для размеще-ния объектов торговли, общественного питания и бытового обслуживания.</text:p>
            <text:p text:style-name="P52">3.Земель-ный учас-ток для размеще-ния объектов торговли, общественного питания и бытового обслужив<text:soft-page-break/>ания.</text:p>
            <text:p text:style-name="P40"><text:span text:style-name="T24">4</text:span>. Жилой дом</text:p>
            <text:p text:style-name="P40"><text:span text:style-name="T24">5</text:span>. Жилой дом</text:p>
            <text:p text:style-name="P40"><text:span text:style-name="T24">6</text:span>.Жилой дом</text:p>
            <text:p text:style-name="P40"><text:span text:style-name="T24">7</text:span>.<text:span text:style-name="T4">Нежи-лое п</text:span>омеще-ние </text:p>
            <text:p text:style-name="P52">8.<text:span text:style-name="T42">Нежи-лое помещение--м</text:span>ага-зин</text:p>
            <text:p text:style-name="P40"><text:span text:style-name="T14">1</text:span>.Квартира</text:p>
          </table:table-cell>
          <table:table-cell table:style-name="Таблица2.E4" office:value-type="string">
            <text:p text:style-name="P35">137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1847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3"/>
            <text:p text:style-name="P53"/>
            <text:p text:style-name="P53">261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3">108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>317,3</text:p>
            <text:p text:style-name="P35"/>
            <text:p text:style-name="P35">182,1</text:p>
            <text:p text:style-name="P35"/>
            <text:p text:style-name="P35">203,2</text:p>
            <text:p text:style-name="P35"/>
            <text:p text:style-name="P35">373,6</text:p>
            <text:p text:style-name="P35"/>
            <text:p text:style-name="P35"/>
            <text:p text:style-name="P53"/>
            <text:p text:style-name="P53">338,5</text:p>
            <text:p text:style-name="P75"/>
            <text:p text:style-name="P75"/>
            <text:p text:style-name="P75"/>
            <text:p text:style-name="P75"/>
            <text:p text:style-name="P75">37,5</text:p>
          </table:table-cell>
          <table:table-cell table:style-name="Таблица2.F4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>Россия</text:p>
            <text:p text:style-name="P35"/>
            <text:p text:style-name="P35">Россия</text:p>
            <text:p text:style-name="P35"/>
            <text:p text:style-name="P53">Россия</text:p>
            <text:p text:style-name="P35"/>
            <text:p text:style-name="P53">Россия</text:p>
            <text:p text:style-name="P53"/>
            <text:p text:style-name="P53"/>
            <text:p text:style-name="P53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</table:table-cell>
          <table:table-cell table:style-name="Таблица2.G4" office:value-type="string">
            <text:p text:style-name="P35">1.Земельный участок</text:p>
            <text:p text:style-name="P35">2.Жилой дом</text:p>
            <text:p text:style-name="P35">3.Жилой дом</text:p>
            <text:p text:style-name="P35">4.Жилой дом</text:p>
            <text:p text:style-name="P35"><text:soft-page-break/>-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.Земельный участок</text:p>
            <text:p text:style-name="P35">2.Жилой дом</text:p>
            <text:p text:style-name="P35">3.Жилой дом</text:p>
            <text:p text:style-name="P35">4.Жилой дом</text:p>
          </table:table-cell>
          <table:table-cell table:style-name="Таблица2.H4" office:value-type="string">
            <text:p text:style-name="P35">1847</text:p>
            <text:p text:style-name="P35"/>
            <text:p text:style-name="P35"/>
            <text:p text:style-name="P35">317,3</text:p>
            <text:p text:style-name="P35"/>
            <text:p text:style-name="P35">182,1</text:p>
            <text:p text:style-name="P35"/>
            <text:p text:style-name="P35">203,2</text:p>
            <text:p text:style-name="P35"/>
            <text:p text:style-name="P35"><text:soft-page-break/>-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1847</text:p>
            <text:p text:style-name="P35"/>
            <text:p text:style-name="P35"/>
            <text:p text:style-name="P35">317,3</text:p>
            <text:p text:style-name="P35"/>
            <text:p text:style-name="P35">182,1</text:p>
            <text:p text:style-name="P35"/>
            <text:p text:style-name="P35">203,2</text:p>
          </table:table-cell>
          <table:table-cell table:style-name="Таблица2.I4" office:value-type="string"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<text:soft-page-break/>-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</table:table-cell>
          <table:table-cell table:style-name="Таблица2.J4" office:value-type="string">
            <text:p text:style-name="P35">1.Легко-вой автомо-биль.</text:p>
            <text:p text:style-name="P76">2. <text:span text:style-name="T2">Авто-прицеп</text:span></text:p>
            <text:p text:style-name="P29">3.Снего-ход</text:p>
            <text:p text:style-name="P29"/>
            <text:p text:style-name="P33"><text:soft-page-break/>1.Легко-вой автомо-биль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</text:p>
            <text:p text:style-name="P29"/>
          </table:table-cell>
          <table:table-cell table:style-name="Таблица2.K4" office:value-type="string">
            <text:p text:style-name="P76">Porsche Cayenne turbo</text:p>
            <text:p text:style-name="P76"/>
            <text:p text:style-name="P76">829450</text:p>
            <text:p text:style-name="P76"/>
            <text:p text:style-name="P29">МХ<text:span text:style-name="T11">Z</text:span> <text:span text:style-name="T10">5</text:span><text:span text:style-name="T11">0SS</text:span></text:p>
            <text:p text:style-name="P76"/>
            <text:p text:style-name="P74"><text:soft-page-break/>Mercedes-Benze E350 <text:s text:c="12"/>4 VAT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</text:p>
          </table:table-cell>
          <table:table-cell table:style-name="Таблица2.L4" office:value-type="string">
            <text:p text:style-name="P76"/>
          </table:table-cell>
        </table:table-row>
        <table:table-row>
          <table:table-cell table:style-name="Таблица2.A9" office:value-type="string">
            <text:p text:style-name="P35">Алёхин Дмитрий Вячеславович</text:p>
            <text:p text:style-name="P35"/>
            <text:p text:style-name="P35"/>
            <text:p text:style-name="P35"/>
            <text:p text:style-name="P35"/>
            <text:p text:style-name="P35">Супруга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Дочь</text:p>
          </table:table-cell>
          <table:table-cell table:style-name="Таблица2.B5" office:value-type="string">
            <text:p text:style-name="P35">Заместитель главы <text:span text:style-name="T17">а</text:span>дминистра-ции города Тамбова</text:p>
            <text:p text:style-name="P35"/>
            <text:p text:style-name="P35"/>
          </table:table-cell>
          <table:table-cell table:style-name="Таблица2.C5" office:value-type="string">
            <text:p text:style-name="P71">1091077,00</text:p>
            <text:p text:style-name="P35"/>
            <text:p text:style-name="P35"/>
            <text:p text:style-name="P35"/>
            <text:p text:style-name="P35"/>
            <text:p text:style-name="P35"/>
            <text:p text:style-name="P71">110089,21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-</text:p>
          </table:table-cell>
          <table:table-cell table:style-name="Таблица2.D5" office:value-type="string">
            <text:p text:style-name="P40">1.<text:span text:style-name="T43">К</text:span>вар-тира1/2 доли</text:p>
            <text:p text:style-name="P35"/>
            <text:p text:style-name="P40"/>
            <text:p text:style-name="P40"/>
            <text:p text:style-name="P40">1.Жилой дом 1/9 доли</text:p>
            <text:p text:style-name="P40">2.<text:span text:style-name="T43">К</text:span>ва-тира1/2 доли</text:p>
            <text:p text:style-name="P35"><text:soft-page-break/>-</text:p>
          </table:table-cell>
          <table:table-cell table:style-name="Таблица2.E5" office:value-type="string">
            <text:p text:style-name="P35">46,2</text:p>
            <text:p text:style-name="P35"/>
            <text:p text:style-name="P35"/>
            <text:p text:style-name="P35"/>
            <text:p text:style-name="P35"/>
            <text:p text:style-name="P35"/>
            <text:p text:style-name="P35">227</text:p>
            <text:p text:style-name="P35"/>
            <text:p text:style-name="P35"/>
            <text:p text:style-name="P35">46.2</text:p>
            <text:p text:style-name="P35"/>
            <text:p text:style-name="P35">-</text:p>
          </table:table-cell>
          <table:table-cell table:style-name="Таблица2.F5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>-</text:p>
          </table:table-cell>
          <table:table-cell table:style-name="Таблица2.G5" office:value-type="string">
            <text:p text:style-name="P40">1.Земельный участок</text:p>
            <text:p text:style-name="P35"/>
            <text:p text:style-name="P35"/>
            <text:p text:style-name="P35"/>
            <text:p text:style-name="P83">1.Жи-лой дом </text:p>
            <text:p text:style-name="P87">8/9 доли</text:p>
            <text:p text:style-name="P35"/>
            <text:p text:style-name="P35"/>
            <text:p text:style-name="P35"/>
            <text:p text:style-name="P35"><text:soft-page-break/>1.Кварти-ра</text:p>
          </table:table-cell>
          <table:table-cell table:style-name="Таблица2.H5" office:value-type="string">
            <text:p text:style-name="P35">1000</text:p>
            <text:p text:style-name="P35"/>
            <text:p text:style-name="P35"/>
            <text:p text:style-name="P35"/>
            <text:p text:style-name="P35"/>
            <text:p text:style-name="P35"/>
            <text:p text:style-name="P71">227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46,2</text:p>
          </table:table-cell>
          <table:table-cell table:style-name="Таблица2.I5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72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Россия</text:p>
          </table:table-cell>
          <table:table-cell table:style-name="Таблица2.J5" office:value-type="string">
            <text:p text:style-name="P73">-</text:p>
            <text:p text:style-name="P73"/>
            <text:p text:style-name="P73"/>
            <text:p text:style-name="P73"/>
            <text:p text:style-name="P73"/>
            <text:p text:style-name="P73"/>
            <text:p text:style-name="P73">-</text:p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-</text:p>
          </table:table-cell>
          <table:table-cell table:style-name="Таблица2.K5" office:value-type="string">
            <text:p text:style-name="P73">-</text:p>
            <text:p text:style-name="P73"/>
            <text:p text:style-name="P73"/>
            <text:p text:style-name="P73"/>
            <text:p text:style-name="P73"/>
            <text:p text:style-name="P73"/>
            <text:p text:style-name="P73">-</text:p>
            <text:p text:style-name="P73"/>
            <text:p text:style-name="P73"/>
            <text:p text:style-name="P73"/>
            <text:p text:style-name="P73"/>
            <text:p text:style-name="P73"/>
            <text:p text:style-name="P73"><text:soft-page-break/>-</text:p>
          </table:table-cell>
          <table:table-cell table:style-name="Таблица2.L5" office:value-type="string">
            <text:p text:style-name="P73"/>
          </table:table-cell>
        </table:table-row>
        <table:table-row>
          <table:table-cell table:style-name="Таблица2.A9" office:value-type="string">
            <text:p text:style-name="P35">Корякина Елена Владимировна</text:p>
            <text:p text:style-name="P35"/>
            <text:p text:style-name="P35"/>
            <text:p text:style-name="P35"/>
            <text:p text:style-name="P35"/>
            <text:p text:style-name="P35">Супруг</text:p>
          </table:table-cell>
          <table:table-cell table:style-name="Таблица2.B6" office:value-type="string">
            <text:p text:style-name="P35"><text:bookmark-start text:name="__DdeLink__635_1915658626"/>Заместитель главы <text:span text:style-name="T18">а</text:span>дминистра-ции города Тамбова<text:bookmark-end text:name="__DdeLink__635_1915658626"/></text:p>
          </table:table-cell>
          <table:table-cell table:style-name="Таблица2.C6" office:value-type="string">
            <text:p text:style-name="P50">1104846</text:p>
            <text:p text:style-name="P35"/>
            <text:p text:style-name="P35"/>
            <text:p text:style-name="P35"/>
            <text:p text:style-name="P35"/>
            <text:p text:style-name="P35"/>
            <text:p text:style-name="P50">706327,90</text:p>
          </table:table-cell>
          <table:table-cell table:style-name="Таблица2.D6" office:value-type="string">
            <text:p text:style-name="P42"><text:span text:style-name="T14">1.</text:span><text:span text:style-name="T6">К</text:span>вартира </text:p>
            <text:p text:style-name="P49"><text:span text:style-name="T39">2.К</text:span>вартира 1/3 доли</text:p>
            <text:p text:style-name="P40"/>
            <text:p text:style-name="P40">1.Гараж</text:p>
          </table:table-cell>
          <table:table-cell table:style-name="Таблица2.E6" office:value-type="string">
            <text:p text:style-name="P35">75,6</text:p>
            <text:p text:style-name="P35"/>
            <text:p text:style-name="P35">44.6</text:p>
            <text:p text:style-name="P35"/>
            <text:p text:style-name="P47"/>
            <text:p text:style-name="P47"/>
            <text:p text:style-name="P48">36</text:p>
          </table:table-cell>
          <table:table-cell table:style-name="Таблица2.F6" office:value-type="string">
            <text:p text:style-name="P35">Россия</text:p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40">Россия</text:p>
          </table:table-cell>
          <table:table-cell table:style-name="Таблица2.G6" office:value-type="string">
            <text:p text:style-name="P73">-</text:p>
            <text:p text:style-name="P73"/>
            <text:p text:style-name="P73"/>
            <text:p text:style-name="P73"/>
            <text:p text:style-name="P73"/>
            <text:p text:style-name="P73"/>
            <text:p text:style-name="P40"><text:span text:style-name="T19">Земель-ный участок</text:span></text:p>
          </table:table-cell>
          <table:table-cell table:style-name="Таблица2.H6" office:value-type="string">
            <text:p text:style-name="P35">-</text:p>
            <text:p text:style-name="P35"/>
            <text:p text:style-name="P35"/>
            <text:p text:style-name="P35"/>
            <text:p text:style-name="P35"/>
            <text:p text:style-name="P35"/>
            <text:p text:style-name="P47">778</text:p>
          </table:table-cell>
          <table:table-cell table:style-name="Таблица2.I6" office:value-type="string">
            <text:p text:style-name="P35">-</text:p>
            <text:p text:style-name="P35"/>
            <text:p text:style-name="P35"/>
            <text:p text:style-name="P35"/>
            <text:p text:style-name="P35"/>
            <text:p text:style-name="P35"/>
            <text:p text:style-name="P47">Россия</text:p>
          </table:table-cell>
          <table:table-cell table:style-name="Таблица2.J6" office:value-type="string">
            <text:p text:style-name="P35">-</text:p>
            <text:p text:style-name="P35"/>
            <text:p text:style-name="P35"/>
            <text:p text:style-name="P35"/>
            <text:p text:style-name="P35"/>
            <text:p text:style-name="P35"/>
            <text:p text:style-name="P85"><text:span text:style-name="T3">Ле</text:span><text:span text:style-name="T7">г</text:span><text:span text:style-name="T3">ко-вой автомобиль</text:span></text:p>
          </table:table-cell>
          <table:table-cell table:style-name="Таблица2.K6" office:value-type="string">
            <text:p text:style-name="P35">-</text:p>
            <text:p text:style-name="P35"/>
            <text:p text:style-name="P35"/>
            <text:p text:style-name="P35"/>
            <text:p text:style-name="P35"/>
            <text:p text:style-name="P35"/>
            <text:p text:style-name="P85"><text:span text:style-name="T15">T</text:span><text:span text:style-name="T16">oyota venza</text:span></text:p>
            <text:p text:style-name="P35"/>
          </table:table-cell>
          <table:table-cell table:style-name="Таблица2.L6" office:value-type="string">
            <text:p text:style-name="P35"/>
          </table:table-cell>
        </table:table-row>
        <table:table-row>
          <table:table-cell table:style-name="Таблица2.A9" office:value-type="string">
            <text:p text:style-name="P8">Кулдошин Василий Петрович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а</text:p>
          </table:table-cell>
          <table:table-cell table:style-name="Таблица2.B7" office:value-type="string">
            <text:p text:style-name="P8">Заместитель главы <text:span text:style-name="T19">а</text:span>дминистра-ции города Тамбова</text:p>
          </table:table-cell>
          <table:table-cell table:style-name="Таблица2.C7" office:value-type="string">
            <text:p text:style-name="P20">1065830,<text:span text:style-name="T40">00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/>
            <text:p text:style-name="P21">57300,00</text:p>
          </table:table-cell>
          <table:table-cell table:style-name="Таблица2.D7" office:value-type="string">
            <text:p text:style-name="P11">1.Земель-ный участок <text:s/><text:span text:style-name="T31">с/х назначения</text:span></text:p>
            <text:p text:style-name="P11">2.Земель-ный участок <text:span text:style-name="T31">с/х назначения</text:span></text:p>
            <text:p text:style-name="P15">3.Земель-ный участок <text:s/><text:span text:style-name="T31">с/х назначения </text:span></text:p>
            <text:p text:style-name="P11"><text:span text:style-name="T20">4</text:span>.Квартира</text:p>
            <text:p text:style-name="P11"><text:span text:style-name="T20">5</text:span>.Квартира</text:p>
            <text:p text:style-name="P13"><text:span text:style-name="T21">6</text:span>.Здание гаража</text:p>
            <text:p text:style-name="P16"><text:soft-page-break/>7.Здание гаража</text:p>
            <text:p text:style-name="P13"><text:span text:style-name="T31">8</text:span>.Здание зерноскла-да</text:p>
            <text:p text:style-name="P12"><text:span text:style-name="T31">9</text:span>.Здание зерноскла-да</text:p>
            <text:p text:style-name="P11"><text:span text:style-name="T31">10</text:span>.Сооружение ЗАВ-20-ток</text:p>
            <text:p text:style-name="P11"><text:span text:style-name="T31">11</text:span>.Здание зерноскла-да</text:p>
            <text:p text:style-name="P11"><text:span text:style-name="T21">12</text:span>.Здание бани</text:p>
            <text:p text:style-name="P11">1<text:span text:style-name="T31">3</text:span>.Здание магазина</text:p>
            <text:p text:style-name="P11">1<text:span text:style-name="T31">4</text:span>.Здание столовой с подва-лом на 50 мест</text:p>
            <text:p text:style-name="P11"/>
            <text:p text:style-name="P11">1.Земель-ный участок (приуса-дебный)</text:p>
            <text:p text:style-name="P11">2.Земель-ный участок (гараж)</text:p>
            <text:p text:style-name="P11">3.Земель-ный участок <text:soft-page-break/>(гараж)</text:p>
            <text:p text:style-name="P11">4.Жилой дом</text:p>
            <text:p text:style-name="P11">5.Гараж</text:p>
            <text:p text:style-name="P11">6. Гараж</text:p>
          </table:table-cell>
          <table:table-cell table:style-name="Таблица2.E7" office:value-type="string">
            <text:p text:style-name="P14">17100<text:span text:style-name="T31">33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6</text:span>8000</text:p>
            <text:p text:style-name="P8"/>
            <text:p text:style-name="P9"/>
            <text:p text:style-name="P9"/>
            <text:p text:style-name="P14"/>
            <text:p text:style-name="P14"/>
            <text:p text:style-name="P14">2454,62</text:p>
            <text:p text:style-name="P8"/>
            <text:p text:style-name="P8"/>
            <text:p text:style-name="P8"/>
            <text:p text:style-name="P8"/>
            <text:p text:style-name="P8"/>
            <text:p text:style-name="P8">32,3</text:p>
            <text:p text:style-name="P14"/>
            <text:p text:style-name="P14">97,3</text:p>
            <text:p text:style-name="P20"/>
            <text:p text:style-name="P20">92,5</text:p>
            <text:p text:style-name="P8"/>
            <text:p text:style-name="P20"><text:soft-page-break/>1233,8</text:p>
            <text:p text:style-name="P8"/>
            <text:p text:style-name="P8">639,60</text:p>
            <text:p text:style-name="P8"/>
            <text:p text:style-name="P8"/>
            <text:p text:style-name="P17">640,80</text:p>
            <text:p text:style-name="P8"/>
            <text:p text:style-name="P8"/>
            <text:p text:style-name="P8">59,4</text:p>
            <text:p text:style-name="P8"/>
            <text:p text:style-name="P8"/>
            <text:p text:style-name="P8"/>
            <text:p text:style-name="P8">1222,80</text:p>
            <text:p text:style-name="P8"/>
            <text:p text:style-name="P8"/>
            <text:p text:style-name="P8">225,10</text:p>
            <text:p text:style-name="P8"/>
            <text:p text:style-name="P20">415,3</text:p>
            <text:p text:style-name="P20"/>
            <text:p text:style-name="P20">420,6</text:p>
            <text:p text:style-name="P8"/>
            <text:p text:style-name="P8"/>
            <text:p text:style-name="P8"/>
            <text:p text:style-name="P8"/>
            <text:p text:style-name="P8"/>
            <text:p text:style-name="P8">1<text:span text:style-name="T32">000</text:span></text:p>
            <text:p text:style-name="P8"/>
            <text:p text:style-name="P8"/>
            <text:p text:style-name="P8"/>
            <text:p text:style-name="P8"/>
            <text:p text:style-name="P21">32</text:p>
            <text:p text:style-name="P8"/>
            <text:p text:style-name="P8"/>
            <text:p text:style-name="P8"/>
            <text:p text:style-name="P21">28,5</text:p>
            <text:p text:style-name="P8"/>
            <text:p text:style-name="P8"/>
            <text:p text:style-name="P8"><text:soft-page-break/></text:p>
            <text:p text:style-name="P21">79,9</text:p>
            <text:p text:style-name="P8"/>
            <text:p text:style-name="P21">27,9</text:p>
            <text:p text:style-name="P21">31</text:p>
          </table:table-cell>
          <table:table-cell table:style-name="Таблица2.F7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14"/>
            <text:p text:style-name="P14"/>
            <text:p text:style-name="P14"/>
            <text:p text:style-name="P14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17"><text:soft-page-break/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<text:soft-page-break/></text:p>
            <text:p text:style-name="P8">Россия</text:p>
            <text:p text:style-name="P8"/>
            <text:p text:style-name="P8">Россия</text:p>
            <text:p text:style-name="P8">Россия</text:p>
          </table:table-cell>
          <table:table-cell table:style-name="Таблица2.G7" office:value-type="string">
            <text:p text:style-name="P19">1.Земельный участок</text:p>
            <text:p text:style-name="P1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2.H7" office:value-type="string">
            <text:p text:style-name="P18">355511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Таблица2.I7" office:value-type="string">
            <text:p text:style-name="P1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Таблица2.J7" office:value-type="string">
            <text:p text:style-name="P8">1.Авто-прицеп к легко-вому автомо-билю.</text:p>
            <text:p text:style-name="P8">2.Мото-рное судно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.Легко-вой авт<text:span text:style-name="T29">о</text:span>мо-биль</text:p>
          </table:table-cell>
          <table:table-cell table:style-name="Таблица2.K7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8">Прог-ресс-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TOYOTA LAND KRUSER 150 (PRADO)</text:p>
          </table:table-cell>
          <table:table-cell table:style-name="Таблица2.L7" office:value-type="string">
            <text:p text:style-name="P25"/>
          </table:table-cell>
        </table:table-row>
        <table:table-row>
          <table:table-cell table:style-name="Таблица2.A9" office:value-type="string">
            <text:p text:style-name="P29">Панков Дмитрий Вячеславович</text:p>
          </table:table-cell>
          <table:table-cell table:style-name="Таблица2.B8" office:value-type="string">
            <text:p text:style-name="P35">Заместитель главы а<text:span text:style-name="T21">д</text:span>министра-ции города Тамбова</text:p>
          </table:table-cell>
          <table:table-cell table:style-name="Таблица2.C8" office:value-type="float" office:value="1176691.84">
            <text:p text:style-name="P51">1176691,84</text:p>
          </table:table-cell>
          <table:table-cell table:style-name="Таблица2.D8" office:value-type="string">
            <text:p text:style-name="P38">1.Земель-ный участок под индивидуальное жилищ-ное строительство</text:p>
            <text:p text:style-name="P40">2.Квартира</text:p>
          </table:table-cell>
          <table:table-cell table:style-name="Таблица2.E8" office:value-type="string">
            <text:p text:style-name="P35">1500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53,10</text:p>
          </table:table-cell>
          <table:table-cell table:style-name="Таблица2.F8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</table:table-cell>
          <table:table-cell table:style-name="Таблица2.G8" office:value-type="string">
            <text:p text:style-name="P41">1.Земель-ный участок под индиви-дуаль-ное жилищ-ное строи-тельство</text:p>
            <text:p text:style-name="P41"><text:span text:style-name="T28">2</text:span>.Кварти-ра</text:p>
          </table:table-cell>
          <table:table-cell table:style-name="Таблица2.H8" office:value-type="string">
            <text:p text:style-name="P46">1224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9"/>
            <text:p text:style-name="P39"><text:span text:style-name="T22">6</text:span>2,0</text:p>
          </table:table-cell>
          <table:table-cell table:style-name="Таблица2.I8" office:value-type="string">
            <text:p text:style-name="P35">Россия</text:p>
            <text:p text:style-name="P3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Россия</text:p>
          </table:table-cell>
          <table:table-cell table:style-name="Таблица2.J8" office:value-type="string">
            <text:p text:style-name="P73">-</text:p>
          </table:table-cell>
          <table:table-cell table:style-name="Таблица2.K8" office:value-type="string">
            <text:p text:style-name="P73">-</text:p>
          </table:table-cell>
          <table:table-cell table:style-name="Таблица2.L8" office:value-type="string">
            <text:p text:style-name="P73"/>
          </table:table-cell>
        </table:table-row>
        <table:table-row>
          <table:table-cell table:style-name="Таблица2.A9" office:value-type="string">
            <text:p text:style-name="P35">Поздняков Алексей Алексеевич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69"/>
            <text:p text:style-name="P69">Супруга</text:p>
            <text:p text:style-name="P35"/>
            <text:p text:style-name="P35"/>
            <text:p text:style-name="P35"/>
            <text:p text:style-name="P35"/>
            <text:p text:style-name="P37">Дочь</text:p>
            <text:p text:style-name="P37">Сын</text:p>
          </table:table-cell>
          <table:table-cell table:style-name="Таблица2.B9" office:value-type="string">
            <text:p text:style-name="P35">Заместитель главы <text:span text:style-name="T22">а</text:span>дминистра-ции города Тамбова</text:p>
          </table:table-cell>
          <table:table-cell table:style-name="Таблица2.C9" office:value-type="string">
            <text:p text:style-name="P54">2085354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9"/>
            <text:p text:style-name="P69">35239,54</text:p>
            <text:p text:style-name="P55"/>
            <text:p text:style-name="P55"/>
            <text:p text:style-name="P55"/>
            <text:p text:style-name="P55">-</text:p>
            <text:p text:style-name="P55">-</text:p>
            <text:p text:style-name="P35"/>
          </table:table-cell>
          <table:table-cell table:style-name="Таблица2.D9" office:value-type="string">
            <text:p text:style-name="P40">1.Земель-ный участок под <text:span text:style-name="T33">усадеб-ные и блокиро-ванные <text:s/>дома с приквар-тирными <text:s text:c="2"/>земельными участка-ми</text:span></text:p>
            <text:p text:style-name="P43">2.Земель-ный <text:soft-page-break/>участок под <text:s/><text:span text:style-name="T33">усадеб-ные и блокиро-ванные дома с приквар-тирными земельными участка-ми</text:span> </text:p>
            <text:p text:style-name="P59">3.Земель-ный участок для размеще-ния домов индиви-дуальной жилой застрой-ки</text:p>
            <text:p text:style-name="P60">4.<text:span text:style-name="T34">Земель-ный участок для размеще-ния домов индиви-дуальной жилой застрой-ки</text:span></text:p>
            <text:p text:style-name="P62"><text:soft-page-break/><text:span text:style-name="T35">5</text:span>.Земель-ный участок под нежилое строение</text:p>
            <text:p text:style-name="P40"><text:span text:style-name="T35">6</text:span>.Земель-ный участок для садоводст-ва</text:p>
            <text:p text:style-name="P40"><text:span text:style-name="T35">7</text:span>.Земель-ный участок для садоводст-ва</text:p>
            <text:p text:style-name="P40"><text:span text:style-name="T35">8</text:span>.Земель-ный участок для садоводст-ва</text:p>
            <text:p text:style-name="P40"><text:span text:style-name="T35">9</text:span>.Земель-ный участок для садоводст-ва</text:p>
            <text:p text:style-name="P40"><text:span text:style-name="T35">10</text:span>.Земель-ный участок с/х назначения</text:p>
            <text:p text:style-name="P40"><text:span text:style-name="T35">11</text:span>.Земель<text:soft-page-break/>-ный участок с/х назначения</text:p>
            <text:p text:style-name="P40"><text:span text:style-name="T25">12</text:span>.Земель-ный участок с/х назначения</text:p>
            <text:p text:style-name="P40">1<text:span text:style-name="T35">3</text:span>.Земель-ный участок с/х назначения</text:p>
            <text:p text:style-name="P40">1<text:span text:style-name="T35">4</text:span>.Земель-ный участок с/х назначения</text:p>
            <text:p text:style-name="P40">1<text:span text:style-name="T35">5</text:span>.Земель-ный участок с/х назначения</text:p>
            <text:p text:style-name="P40">1<text:span text:style-name="T35">6</text:span>.Земель-ный участок с/х назначения</text:p>
            <text:p text:style-name="P40">1<text:span text:style-name="T35">7</text:span>.Земель-ный <text:soft-page-break/>участок с/х назначения</text:p>
            <text:p text:style-name="P40">1<text:span text:style-name="T35">8</text:span>.Земель-ный участок с/х наз-начения</text:p>
            <text:p text:style-name="P62">1<text:span text:style-name="T35">9</text:span>.Земель-ный участок с/х назначения</text:p>
            <text:p text:style-name="P40"><text:span text:style-name="T35">20</text:span>.Жилой дом</text:p>
            <text:p text:style-name="P40"><text:span text:style-name="T36">21</text:span>.Жилой дом</text:p>
            <text:p text:style-name="P40"><text:span text:style-name="T25">22</text:span>.Жилой дом</text:p>
            <text:p text:style-name="P40"><text:span text:style-name="T25">23</text:span>.Жилой дом</text:p>
            <text:p text:style-name="P40">2<text:span text:style-name="T36">4</text:span>.Офис-ное здание <text:span text:style-name="T26">с гаражами</text:span></text:p>
            <text:p text:style-name="P40">2<text:span text:style-name="T36">5</text:span>.Здание насосной</text:p>
            <text:p text:style-name="P40">2<text:span text:style-name="T36">6</text:span>.Здание сарая</text:p>
            <text:p text:style-name="P40">2<text:span text:style-name="T36">7</text:span>.Здание сарая</text:p>
            <text:p text:style-name="P40"><text:span text:style-name="T27">28</text:span>. Кана-лизацион-ный выгреб</text:p>
            <text:p text:style-name="P40"><text:soft-page-break/><text:span text:style-name="T36">29.</text:span>.Лодоч-ный причал</text:p>
            <text:p text:style-name="P40"><text:span text:style-name="T26">30</text:span>.Инку-бацион-ный цех</text:p>
            <text:p text:style-name="P40"><text:span text:style-name="T26">31</text:span>.Водо-напорная башня</text:p>
            <text:p text:style-name="P40"><text:span text:style-name="T26">32</text:span>.Трансформаторная подс-танция</text:p>
            <text:p text:style-name="P40">3<text:span text:style-name="T36">3</text:span>.<text:span text:style-name="T26">Здание о</text:span>бщежитие <text:span text:style-name="T26">с котель-ной</text:span></text:p>
            <text:p text:style-name="P57"/>
            <text:p text:style-name="P58"><text:span text:style-name="T12">1..</text:span><text:span text:style-name="T8">К</text:span>вар-тира ½ доли</text:p>
            <text:p text:style-name="P44"><text:span text:style-name="T37">2..</text:span><text:span text:style-name="T8">К</text:span><text:span text:style-name="T37">вартира </text:span></text:p>
            <text:p text:style-name="P40">-</text:p>
            <text:p text:style-name="P40">-</text:p>
            <text:p text:style-name="P40"/>
          </table:table-cell>
          <table:table-cell table:style-name="Таблица2.E9" office:value-type="string">
            <text:p text:style-name="P54">1172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328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1">455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1">188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9"><text:soft-page-break/>167</text:p>
            <text:p text:style-name="P63"/>
            <text:p text:style-name="P35"/>
            <text:p text:style-name="P35"/>
            <text:p text:style-name="P35"/>
            <text:p text:style-name="P35"/>
            <text:p text:style-name="P35">400</text:p>
            <text:p text:style-name="P35"/>
            <text:p text:style-name="P35"/>
            <text:p text:style-name="P35"/>
            <text:p text:style-name="P35"/>
            <text:p text:style-name="P35"/>
            <text:p text:style-name="P35"><text:span text:style-name="T35">4</text:span>00</text:p>
            <text:p text:style-name="P35"/>
            <text:p text:style-name="P35"/>
            <text:p text:style-name="P35"/>
            <text:p text:style-name="P35"/>
            <text:p text:style-name="P35"/>
            <text:p text:style-name="P35">400</text:p>
            <text:p text:style-name="P35"/>
            <text:p text:style-name="P35"/>
            <text:p text:style-name="P35"/>
            <text:p text:style-name="P35"/>
            <text:p text:style-name="P35"/>
            <text:p text:style-name="P63">400</text:p>
            <text:p text:style-name="P35"/>
            <text:p text:style-name="P35"/>
            <text:p text:style-name="P35"/>
            <text:p text:style-name="P35"/>
            <text:p text:style-name="P35"/>
            <text:p text:style-name="P35">637000</text:p>
            <text:p text:style-name="P35"/>
            <text:p text:style-name="P35"/>
            <text:p text:style-name="P35"/>
            <text:p text:style-name="P35"/>
            <text:p text:style-name="P35"/>
            <text:p text:style-name="P35">1215000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>76000</text:p>
            <text:p text:style-name="P35"/>
            <text:p text:style-name="P35"/>
            <text:p text:style-name="P35"/>
            <text:p text:style-name="P35"/>
            <text:p text:style-name="P35"/>
            <text:p text:style-name="P35">185000</text:p>
            <text:p text:style-name="P35"/>
            <text:p text:style-name="P35"/>
            <text:p text:style-name="P35"/>
            <text:p text:style-name="P35"/>
            <text:p text:style-name="P35"/>
            <text:p text:style-name="P35">570200</text:p>
            <text:p text:style-name="P35"/>
            <text:p text:style-name="P35"/>
            <text:p text:style-name="P35"/>
            <text:p text:style-name="P35"/>
            <text:p text:style-name="P35"/>
            <text:p text:style-name="P35">258512</text:p>
            <text:p text:style-name="P35"/>
            <text:p text:style-name="P35"/>
            <text:p text:style-name="P35"/>
            <text:p text:style-name="P35"/>
            <text:p text:style-name="P35"/>
            <text:p text:style-name="P69">1165494</text:p>
            <text:p text:style-name="P35"/>
            <text:p text:style-name="P35"/>
            <text:p text:style-name="P35"/>
            <text:p text:style-name="P35"/>
            <text:p text:style-name="P35"/>
            <text:p text:style-name="P35">184000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>103000</text:p>
            <text:p text:style-name="P35"/>
            <text:p text:style-name="P35"/>
            <text:p text:style-name="P35"/>
            <text:p text:style-name="P63"/>
            <text:p text:style-name="P63">24200</text:p>
            <text:p text:style-name="P35"/>
            <text:p text:style-name="P35"/>
            <text:p text:style-name="P35"/>
            <text:p text:style-name="P35"/>
            <text:p text:style-name="P35"/>
            <text:p text:style-name="P67">40,2</text:p>
            <text:p text:style-name="P35"/>
            <text:p text:style-name="P67">38,6</text:p>
            <text:p text:style-name="P35"/>
            <text:p text:style-name="P67">127,3</text:p>
            <text:p text:style-name="P35"/>
            <text:p text:style-name="P67">125,7</text:p>
            <text:p text:style-name="P35"/>
            <text:p text:style-name="P66">505,5</text:p>
            <text:p text:style-name="P37"/>
            <text:p text:style-name="P37"/>
            <text:p text:style-name="P37"/>
            <text:p text:style-name="P37">8,<text:span text:style-name="T26">2</text:span></text:p>
            <text:p text:style-name="P35"/>
            <text:p text:style-name="P35"><text:span text:style-name="T26">3</text:span>2,<text:span text:style-name="T36">3</text:span></text:p>
            <text:p text:style-name="P35"/>
            <text:p text:style-name="P65">32,<text:span text:style-name="T36">5</text:span></text:p>
            <text:p text:style-name="P35"/>
            <text:p text:style-name="P35">1<text:span text:style-name="T26">8,0</text:span></text:p>
            <text:p text:style-name="P35"/>
            <text:p text:style-name="P35"/>
            <text:p text:style-name="P35"/>
            <text:p text:style-name="P65"><text:soft-page-break/><text:span text:style-name="T26">7</text:span>2,2</text:p>
            <text:p text:style-name="P35"/>
            <text:p text:style-name="P35"/>
            <text:p text:style-name="P65">105,<text:span text:style-name="T36">0</text:span></text:p>
            <text:p text:style-name="P35"/>
            <text:p text:style-name="P35"/>
            <text:p text:style-name="P65">12,<text:span text:style-name="T36">0</text:span></text:p>
            <text:p text:style-name="P35"/>
            <text:p text:style-name="P35"/>
            <text:p text:style-name="P65">8,<text:span text:style-name="T36">0</text:span></text:p>
            <text:p text:style-name="P35"/>
            <text:p text:style-name="P35"/>
            <text:p text:style-name="P35"/>
            <text:p text:style-name="P65">135<text:span text:style-name="T36">9</text:span>,3</text:p>
            <text:p text:style-name="P35"/>
            <text:p text:style-name="P35"/>
            <text:p text:style-name="P35"/>
            <text:p text:style-name="P65"/>
            <text:p text:style-name="P65"/>
            <text:p text:style-name="P55">65</text:p>
            <text:p text:style-name="P55"/>
            <text:p text:style-name="P55"/>
            <text:p text:style-name="P68">72,3</text:p>
            <text:p text:style-name="P55"/>
            <text:p text:style-name="P55">-</text:p>
            <text:p text:style-name="P55">-</text:p>
          </table:table-cell>
          <table:table-cell table:style-name="Таблица2.F9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61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69">Россия</text:p>
            <text:p text:style-name="P37"/>
            <text:p text:style-name="P37"/>
            <text:p text:style-name="P37"/>
            <text:p text:style-name="P37">Россия</text:p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><text:soft-page-break/>Россия</text:p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65"/>
            <text:p text:style-name="P6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><text:span text:style-name="T26">Р</text:span>оссия</text:p>
            <text:p text:style-name="P35"/>
            <text:p text:style-name="P35"/>
            <text:p text:style-name="P65">Россия</text:p>
            <text:p text:style-name="P56"/>
            <text:p text:style-name="P56">-</text:p>
            <text:p text:style-name="P55">-</text:p>
            <text:p text:style-name="P55"/>
            <text:p text:style-name="P55"/>
          </table:table-cell>
          <table:table-cell table:style-name="Таблица2.G9" office:value-type="string">
            <text:p text:style-name="P29">1.Кварти-ра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3">1.Кварти-ра</text:p>
            <text:p text:style-name="P29"/>
            <text:p text:style-name="P29"/>
            <text:p text:style-name="P29"/>
            <text:p text:style-name="P34">1.Кварти-ра</text:p>
            <text:p text:style-name="P34">1.Квар-тира</text:p>
          </table:table-cell>
          <table:table-cell table:style-name="Таблица2.H9" office:value-type="string">
            <text:p text:style-name="P77">95,5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9">95,5</text:p>
            <text:p text:style-name="P68"/>
            <text:p text:style-name="P68"/>
            <text:p text:style-name="P68"/>
            <text:p text:style-name="P68"/>
            <text:p text:style-name="P68">95,5</text:p>
            <text:p text:style-name="P35"/>
            <text:p text:style-name="P70">95,5</text:p>
            <text:p text:style-name="P35"/>
          </table:table-cell>
          <table:table-cell table:style-name="Таблица2.I9" office:value-type="string"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>Россия</text:p>
            <text:p text:style-name="P35"/>
            <text:p text:style-name="P35">Россия</text:p>
            <text:p text:style-name="P35"/>
          </table:table-cell>
          <table:table-cell table:style-name="Таблица2.J9" office:value-type="string">
            <text:p text:style-name="P40"><text:span text:style-name="T10">1.</text:span>Легко-вой автомо-биль</text:p>
            <text:p text:style-name="P40">2.Грузо-вой автомо-биль</text:p>
            <text:p text:style-name="P40">3.Авто-прицеп</text:p>
            <text:p text:style-name="P40">4.Автоп-рицеп.</text:p>
            <text:p text:style-name="P40"/>
            <text:p text:style-name="P78"/>
            <text:p text:style-name="P78">5. <text:span text:style-name="T2">Катер</text:span></text:p>
            <text:p text:style-name="P31">6.Гидроцикл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-</text:p>
            <text:p text:style-name="P33"/>
            <text:p text:style-name="P33"/>
            <text:p text:style-name="P33"/>
            <text:p text:style-name="P33"/>
            <text:p text:style-name="P33">-</text:p>
            <text:p text:style-name="P33"/>
            <text:p text:style-name="P33">-</text:p>
            <text:p text:style-name="P33"/>
          </table:table-cell>
          <table:table-cell table:style-name="Таблица2.K9" office:value-type="string">
            <text:p text:style-name="P32">ГАЗ-24</text:p>
            <text:p text:style-name="P76"/>
            <text:p text:style-name="P76"/>
            <text:p text:style-name="P29"/>
            <text:p text:style-name="P29">27903-0000010-01</text:p>
            <text:p text:style-name="P29"/>
            <text:p text:style-name="P29">МЗСА 817708</text:p>
            <text:p text:style-name="P76">Karavan usm-2200-74-st</text:p>
            <text:p text:style-name="P76">Bayliner</text:p>
            <text:p text:style-name="P77">Bombardier</text:p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2.L9" office:value-type="string">
            <text:p text:style-name="P26"/>
          </table:table-cell>
        </table:table-row>
        <table:table-row>
          <table:table-cell table:style-name="Таблица2.A10" office:value-type="string">
            <text:p text:style-name="P8">Кузнецов Сергей Владимирович</text:p>
            <text:p text:style-name="P8"/>
            <text:p text:style-name="P8"/>
            <text:p text:style-name="P8"/>
            <text:p text:style-name="P8">Супруга</text:p>
          </table:table-cell>
          <table:table-cell table:style-name="Таблица2.B10" office:value-type="string">
            <text:p text:style-name="P8">Заместитель главы <text:span text:style-name="T23">а</text:span>дминистрации города Тамбова</text:p>
          </table:table-cell>
          <table:table-cell table:style-name="Таблица2.C10" office:value-type="string">
            <text:p text:style-name="P22">1102901,5</text:p>
            <text:p text:style-name="P8"/>
            <text:p text:style-name="P8"/>
            <text:p text:style-name="P8"/>
            <text:p text:style-name="P8"/>
            <text:p text:style-name="P22">188531,84</text:p>
          </table:table-cell>
          <table:table-cell table:style-name="Таблица2.D10" office:value-type="string">
            <text:p text:style-name="P11">1.<text:span text:style-name="T44">К</text:span>вар-тира</text:p>
            <text:p text:style-name="P8"/>
            <text:p text:style-name="P8"/>
            <text:p text:style-name="P8"/>
            <text:p text:style-name="P8">-</text:p>
          </table:table-cell>
          <table:table-cell table:style-name="Таблица2.E10" office:value-type="string">
            <text:p text:style-name="P8">52,5</text:p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Таблица2.F10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-</text:p>
          </table:table-cell>
          <table:table-cell table:style-name="Таблица2.G10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>1.Квар-тира</text:p>
          </table:table-cell>
          <table:table-cell table:style-name="Таблица2.H10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>52,5</text:p>
          </table:table-cell>
          <table:table-cell table:style-name="Таблица2.I10" office:value-type="string">
            <text:p text:style-name="P8">-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J10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2.K10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2.L10" office:value-type="string">
            <text:p text:style-name="P25"/>
          </table:table-cell>
        </table:table-row>
        <table:table-row>
          <table:table-cell table:style-name="Таблица2.A11" office:value-type="string">
            <text:p text:style-name="P23">Муравьев Павел <text:soft-page-break/>Викторович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8">Супруга</text:p>
          </table:table-cell>
          <table:table-cell table:style-name="Таблица2.B11" office:value-type="string">
            <text:p text:style-name="P10">Заместитель <text:soft-page-break/>главы <text:span text:style-name="T23">а</text:span>дминистрации города Тамбова</text:p>
          </table:table-cell>
          <table:table-cell table:style-name="Таблица2.C11" office:value-type="string">
            <text:p text:style-name="P23">2 370973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313146,49</text:p>
          </table:table-cell>
          <table:table-cell table:style-name="Таблица2.D11" office:value-type="string">
            <text:p text:style-name="P24">1.Земель-<text:soft-page-break/>ный участок под индиви-дуальное гаражное строи-тельство</text:p>
            <text:p text:style-name="P24">2.<text:span text:style-name="T44">К</text:span>вартира</text:p>
            <text:p text:style-name="P24">3.Гараж</text:p>
            <text:p text:style-name="P24"/>
            <text:p text:style-name="P24">1.<text:span text:style-name="T44">К</text:span>вартира (1/3 доли)</text:p>
            <text:p text:style-name="P24">2.<text:span text:style-name="T44">К</text:span>вартира</text:p>
          </table:table-cell>
          <table:table-cell table:style-name="Таблица2.E11" office:value-type="string">
            <text:p text:style-name="P23">30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62,8</text:p>
            <text:p text:style-name="P23"/>
            <text:p text:style-name="P23">44,5</text:p>
            <text:p text:style-name="P23"/>
            <text:p text:style-name="P23">62,8</text:p>
            <text:p text:style-name="P23"/>
            <text:p text:style-name="P23"/>
            <text:p text:style-name="P23">51,9</text:p>
          </table:table-cell>
          <table:table-cell table:style-name="Таблица2.F11" office:value-type="string">
            <text:p text:style-name="P23">Россия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2.G11" office:value-type="string">
            <text:p text:style-name="P23">1.Кварт<text:soft-page-break/>ира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-</text:p>
          </table:table-cell>
          <table:table-cell table:style-name="Таблица2.H11" office:value-type="string">
            <text:p text:style-name="P23">51,9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-</text:p>
          </table:table-cell>
          <table:table-cell table:style-name="Таблица2.I11" office:value-type="string">
            <text:p text:style-name="P23">Россия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-</text:p>
          </table:table-cell>
          <table:table-cell table:style-name="Таблица2.J11" office:value-type="string">
            <text:p text:style-name="P45"><text:span text:style-name="T10">1.</text:span>Легко-<text:soft-page-break/>вой автомо-биль</text:p>
            <text:p text:style-name="P45"><text:span text:style-name="T13">2</text:span><text:span text:style-name="T10">.</text:span>Легко-вой автомо-биль</text:p>
            <text:p text:style-name="P45"/>
            <text:p text:style-name="P45"/>
            <text:p text:style-name="P45"/>
            <text:p text:style-name="P45"/>
            <text:p text:style-name="P45"/>
            <text:p text:style-name="P45">-</text:p>
            <text:p text:style-name="P45"/>
          </table:table-cell>
          <table:table-cell table:style-name="Таблица2.K11" office:value-type="string">
            <text:p text:style-name="P27">Ford <text:soft-page-break/>Fusion</text:p>
            <text:p text:style-name="P27"/>
            <text:p text:style-name="P27"/>
            <text:p text:style-name="P27">Honda CRV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-</text:p>
          </table:table-cell>
          <table:table-cell table:style-name="Таблица2.L11" office:value-type="string">
            <text:p text:style-name="P8"/>
          </table:table-cell>
        </table:table-row>
      </table:table>
      <text:p text:style-name="P79"/>
      <text:p text:style-name="P81"/>
      <text:p text:style-name="P8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5-05-13T15:20:35.531000000</dc:date>
    <meta:print-date>2015-05-13T11:15:31.484000000</meta:print-date>
    <meta:editing-cycles>82</meta:editing-cycles>
    <meta:editing-duration>P24DT18H37M41S</meta:editing-duration>
    <meta:generator>LibreOffice/4.1.0.4$Windows_x86 LibreOffice_project/89ea49ddacd9aa532507cbf852f2bb22b1ace28</meta:generator>
    <meta:document-statistic meta:table-count="1" meta:image-count="0" meta:object-count="0" meta:page-count="12" meta:paragraph-count="460" meta:word-count="854" meta:character-count="6166" meta:non-whitespace-character-count="5738"/>
    <meta:user-defined meta:name="Поле 1"/>
    <meta:user-defined meta:name="Поле 2"/>
    <meta:user-defined meta:name="Поле 3"/>
    <meta:user-defined meta:name="Поле 4"/>
  </office:meta>
</office:document-meta>
</file>