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7.298cm" fo:margin-left="-1.787cm" table:align="left" style:writing-mode="lr-tb"/>
    </style:style>
    <style:style style:name="Таблица2.A" style:family="table-column">
      <style:table-column-properties style:column-width="3.184cm"/>
    </style:style>
    <style:style style:name="Таблица2.B" style:family="table-column">
      <style:table-column-properties style:column-width="2.688cm"/>
    </style:style>
    <style:style style:name="Таблица2.C" style:family="table-column">
      <style:table-column-properties style:column-width="3.124cm"/>
    </style:style>
    <style:style style:name="Таблица2.D" style:family="table-column">
      <style:table-column-properties style:column-width="2.304cm"/>
    </style:style>
    <style:style style:name="Таблица2.E" style:family="table-column">
      <style:table-column-properties style:column-width="1.969cm"/>
    </style:style>
    <style:style style:name="Таблица2.F" style:family="table-column">
      <style:table-column-properties style:column-width="1.69cm"/>
    </style:style>
    <style:style style:name="Таблица2.G" style:family="table-column">
      <style:table-column-properties style:column-width="1.856cm"/>
    </style:style>
    <style:style style:name="Таблица2.H" style:family="table-column">
      <style:table-column-properties style:column-width="1.607cm"/>
    </style:style>
    <style:style style:name="Таблица2.I" style:family="table-column">
      <style:table-column-properties style:column-width="1.773cm"/>
    </style:style>
    <style:style style:name="Таблица2.J" style:family="table-column">
      <style:table-column-properties style:column-width="2.219cm"/>
    </style:style>
    <style:style style:name="Таблица2.K" style:family="table-column">
      <style:table-column-properties style:column-width="1.774cm"/>
    </style:style>
    <style:style style:name="Таблица2.L" style:family="table-column">
      <style:table-column-properties style:column-width="3.112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none" fo:border-top="none" fo:border-bottom="0.05pt solid #000000"/>
    </style:style>
    <style:style style:name="Таблица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1.282cm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15.596cm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style:min-row-height="3.387cm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officeooo:paragraph-rsid="001c2cd7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paragraph-rsid="001e562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normal" officeooo:paragraph-rsid="001e2e2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normal" officeooo:paragraph-rsid="001e562e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officeooo:rsid="001c2cd7" officeooo:paragraph-rsid="001c2cd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officeooo:rsid="001e2e27" officeooo:paragraph-rsid="001e2e2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e562e" officeooo:paragraph-rsid="001e562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1c2cd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1c2cd7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1c2cd7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c2cd7" officeooo:paragraph-rsid="001c2cd7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e562e" officeooo:paragraph-rsid="001e562e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1pt" fo:font-weight="bold" officeooo:paragraph-rsid="001d00c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officeooo:rsid="00208ca3" officeooo:paragraph-rsid="00208ca3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1c2cd7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normal" officeooo:paragraph-rsid="001c2cd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normal" officeooo:paragraph-rsid="001e562e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normal" officeooo:rsid="001c2cd7" officeooo:paragraph-rsid="001c2cd7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1pt" fo:font-weight="normal" officeooo:paragraph-rsid="00222b50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normal" officeooo:rsid="001e2e27" officeooo:paragraph-rsid="001e2e2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1c2cd7" style:font-weight-asian="normal" style:font-weight-complex="normal"/>
    </style:style>
    <style:style style:name="T5" style:family="text">
      <style:text-properties fo:language="ru" fo:country="RU" fo:font-weight="normal" officeooo:rsid="001d00c3" style:font-weight-asian="normal" style:font-weight-complex="normal"/>
    </style:style>
    <style:style style:name="T6" style:family="text">
      <style:text-properties fo:language="ru" fo:country="RU" officeooo:rsid="001c2cd7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c2cd7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c2cd7"/>
    </style:style>
    <style:style style:name="T13" style:family="text">
      <style:text-properties officeooo:rsid="001d00c3"/>
    </style:style>
    <style:style style:name="T14" style:family="text">
      <style:text-properties officeooo:rsid="001e2e27"/>
    </style:style>
    <style:style style:name="T15" style:family="text">
      <style:text-properties officeooo:rsid="001e562e"/>
    </style:style>
    <style:style style:name="T16" style:family="text">
      <style:text-properties officeooo:rsid="001f6610"/>
    </style:style>
    <style:style style:name="T17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СВЕДЕНИЯ</text:p>
      <text:p text:style-name="P1">о доходах, имуществе и обязательствах имущественного характера лиц, замещающих должности муниципальной службы Администрации города Тамбова, их супругов и несовершеннолетних детей за отчетный период</text:p>
      <text:p text:style-name="P1">с 01 января 201<text:span text:style-name="T14">4</text:span> по 31 декабря 201<text:span text:style-name="T14">4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3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3">Должность муниципальной службы </text:p>
          </table:table-cell>
          <table:table-cell table:style-name="Таблица2.A1" table:number-rows-spanned="2" office:value-type="string">
            <text:p text:style-name="P3">Декларированный годовой доход <text:span text:style-name="T7">лица, замещающего должность муниципальной службы, его супруги (супруга) и несовершеннолетних детей</text:span></text:p>
            <text:p text:style-name="P4"/>
          </table:table-cell>
          <table:table-cell table:style-name="Таблица2.A1" table:number-columns-spanned="3" office:value-type="string">
            <text:p text:style-name="P3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5">Недвижимое имущество, находящееся в пользовании*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Транспортные средства, <text:s/>принадлежащие на праве собственности***</text:p>
          </table:table-cell>
          <table:covered-table-cell/>
          <table:table-cell table:style-name="Таблица2.L1" table:number-rows-spanned="2" office:value-type="string">
            <text:p text:style-name="P44"><text:span text:style-name="T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**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</text:p>
          </table:table-cell>
          <table:table-cell table:style-name="Таблица2.D2" office:value-type="string">
            <text:p text:style-name="P5">Марка</text:p>
          </table:table-cell>
          <table:covered-table-cell/>
        </table:table-row>
        <table:table-row>
          <table:table-cell table:style-name="Таблица2.A7" office:value-type="string">
            <text:p text:style-name="P6">1</text:p>
          </table:table-cell>
          <table:table-cell table:style-name="Таблица2.B3" office:value-type="string">
            <text:p text:style-name="P6">2</text:p>
          </table:table-cell>
          <table:table-cell table:style-name="Таблица2.C3" office:value-type="string">
            <text:p text:style-name="P6">3</text:p>
          </table:table-cell>
          <table:table-cell table:style-name="Таблица2.D3" office:value-type="string">
            <text:p text:style-name="P6">4</text:p>
          </table:table-cell>
          <table:table-cell table:style-name="Таблица2.E3" office:value-type="string">
            <text:p text:style-name="P6">5</text:p>
          </table:table-cell>
          <table:table-cell table:style-name="Таблица2.F3" office:value-type="string">
            <text:p text:style-name="P6">6</text:p>
          </table:table-cell>
          <table:table-cell table:style-name="Таблица2.G3" office:value-type="string">
            <text:p text:style-name="P6">7</text:p>
          </table:table-cell>
          <table:table-cell table:style-name="Таблица2.H3" office:value-type="string">
            <text:p text:style-name="P6">8</text:p>
          </table:table-cell>
          <table:table-cell table:style-name="Таблица2.I3" office:value-type="string">
            <text:p text:style-name="P6">9</text:p>
          </table:table-cell>
          <table:table-cell table:style-name="Таблица2.J3" office:value-type="string">
            <text:p text:style-name="P6">10</text:p>
          </table:table-cell>
          <table:table-cell table:style-name="Таблица2.K3" office:value-type="string">
            <text:p text:style-name="P6">11</text:p>
          </table:table-cell>
          <table:table-cell table:style-name="Таблица2.L3" office:value-type="string">
            <text:p text:style-name="P31">12</text:p>
          </table:table-cell>
        </table:table-row>
        <table:table-row>
          <table:table-cell table:style-name="Таблица2.A7" office:value-type="string">
            <text:p text:style-name="P27">Ширяева Татьяна Викторовн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Супруг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ын</text:p>
          </table:table-cell>
          <table:table-cell table:style-name="Таблица2.B4" office:value-type="string">
            <text:p text:style-name="P7">Начальник правового управления</text:p>
            <text:p text:style-name="P7"/>
            <text:p text:style-name="P7"/>
          </table:table-cell>
          <table:table-cell table:style-name="Таблица2.C4" office:value-type="string">
            <text:p text:style-name="P13">562352,9</text:p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p text:style-name="P15"><text:soft-page-break/></text:p>
            <text:p text:style-name="P15"/>
            <text:p text:style-name="P23">710397,7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D4" office:value-type="string">
            <text:p text:style-name="P7">1.Квартира (½ доли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1.Квартира (1/2 доли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</table:table-cell>
          <table:table-cell table:style-name="Таблица2.E4" office:value-type="string">
            <text:p text:style-name="P7">75,6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7<text:span text:style-name="T8">5,6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>-</text:p>
            <text:p text:style-name="P7"/>
            <text:p text:style-name="P7"/>
          </table:table-cell>
          <table:table-cell table:style-name="Таблица2.F4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</table:table-cell>
          <table:table-cell table:style-name="Таблица2.G4" office:value-type="string">
            <text:p text:style-name="P7">1.Кварти-ра (долевая собственность)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1.Кварти-ра (долевая собственность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.Кварти-ра</text:p>
          </table:table-cell>
          <table:table-cell table:style-name="Таблица2.H4" office:value-type="string">
            <text:p text:style-name="P7">75,6</text:p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p text:style-name="P15"><text:soft-page-break/></text:p>
            <text:p text:style-name="P15"/>
            <text:p text:style-name="P15">75,6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5,6</text:p>
          </table:table-cell>
          <table:table-cell table:style-name="Таблица2.I4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2.J4" office:value-type="string">
            <text:p text:style-name="P7">1.Авто-мобиль легковой <text:span text:style-name="T12">(совместная собственность с Ширяевым С.В.)</text:span></text:p>
            <text:p text:style-name="P7"><text:soft-page-break/></text:p>
            <text:p text:style-name="P7"/>
            <text:p text:style-name="P26"><text:span text:style-name="T10">1.</text:span><text:span text:style-name="T3">Легко-вой автомо-биль </text:span><text:span text:style-name="T4">(совместная собственность с Ширяев</text:span><text:span text:style-name="T5">ой Т.В.</text:span><text:span text:style-name="T4">)</text:span></text:p>
            <text:p text:style-name="P21"/>
            <text:p text:style-name="P25"/>
            <text:p text:style-name="P25"/>
            <text:p text:style-name="P25">-</text:p>
            <text:p text:style-name="P25"/>
          </table:table-cell>
          <table:table-cell table:style-name="Таблица2.K4" office:value-type="string">
            <text:p text:style-name="P16">Nissan note</text:p>
            <text:p text:style-name="P25"/>
            <text:p text:style-name="P25"/>
            <text:p text:style-name="P25"/>
            <text:p text:style-name="P25"/>
            <text:p text:style-name="P15"/>
            <text:p text:style-name="P15"/>
            <text:p text:style-name="P15"><text:soft-page-break/></text:p>
            <text:p text:style-name="P15"/>
            <text:p text:style-name="P15"><text:span text:style-name="T13">Lada Granta 219170</text:span>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5"/>
            <text:p text:style-name="P25">-</text:p>
          </table:table-cell>
          <table:table-cell table:style-name="Таблица2.L4" office:value-type="string">
            <text:p text:style-name="P16"/>
          </table:table-cell>
        </table:table-row>
        <text:soft-page-break/>
        <table:table-row table:style-name="Таблица2.5">
          <table:table-cell table:style-name="Таблица2.A7" office:value-type="string">
            <text:p text:style-name="P27">Алексенцева Людмила Петровна</text:p>
            <text:p text:style-name="P7"/>
            <text:p text:style-name="P7"/>
            <text:p text:style-name="P7"/>
            <text:p text:style-name="P7"/>
            <text:p text:style-name="P7">Супруг</text:p>
          </table:table-cell>
          <table:table-cell table:style-name="Таблица2.B5" office:value-type="string">
            <text:p text:style-name="P7"><text:bookmark-start text:name="__DdeLink__635_1915658626"/>Заместитель <text:bookmark-end text:name="__DdeLink__635_1915658626"/>начальника правового управления</text:p>
          </table:table-cell>
          <table:table-cell table:style-name="Таблица2.C5" office:value-type="string">
            <text:p text:style-name="P13">476160</text:p>
            <text:p text:style-name="P7"/>
            <text:p text:style-name="P7"/>
            <text:p text:style-name="P7"/>
            <text:p text:style-name="P7"/>
            <text:p text:style-name="P13"/>
            <text:p text:style-name="P13"/>
            <text:p text:style-name="P13">441634,67</text:p>
          </table:table-cell>
          <table:table-cell table:style-name="Таблица2.D5" office:value-type="string">
            <text:p text:style-name="P7">1.Квартира</text:p>
            <text:p text:style-name="P7"/>
            <text:p text:style-name="P7"/>
            <text:p text:style-name="P7"/>
            <text:p text:style-name="P7"/>
            <text:p text:style-name="P10"/>
            <text:p text:style-name="P10"/>
            <text:p text:style-name="P10">1. Земель-ный участок под индиви-дуальное жилищное строи-тельство.</text:p>
            <text:p text:style-name="P10">2. Земель-ный участок под индиви-дуальное жилищное строи-тельство.</text:p>
            <text:p text:style-name="P10">3.Квартира (¼ доли)</text:p>
          </table:table-cell>
          <table:table-cell table:style-name="Таблица2.E5" office:value-type="string">
            <text:p text:style-name="P7">43,7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2,5</text:p>
            <text:p text:style-name="P7"/>
          </table:table-cell>
          <table:table-cell table:style-name="Таблица2.F5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G5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9"/>
            <text:p text:style-name="P9"/>
            <text:p text:style-name="P9">-</text:p>
            <text:p text:style-name="P9"/>
          </table:table-cell>
          <table:table-cell table:style-name="Таблица2.H5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9">-</text:p>
          </table:table-cell>
          <table:table-cell table:style-name="Таблица2.I5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9">-</text:p>
          </table:table-cell>
          <table:table-cell table:style-name="Таблица2.J5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8"/>
            <text:p text:style-name="P8"/>
            <text:p text:style-name="P8">1.Авто-мобиль легковой <text:span text:style-name="T9">(</text:span><text:span text:style-name="T6">Совместная собственность с Алексенцевой Л.П.</text:span><text:span text:style-name="T9">)</text:span></text:p>
          </table:table-cell>
          <table:table-cell table:style-name="Таблица2.K5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18"><text:span text:style-name="T11"/></text:p>
            <text:p text:style-name="P18"><text:span text:style-name="T11"/></text:p>
            <text:p text:style-name="P18"><text:span text:style-name="T11">Chevrolet Aveo</text:span> </text:p>
          </table:table-cell>
          <table:table-cell table:style-name="Таблица2.L5" office:value-type="string">
            <text:p text:style-name="P25"/>
          </table:table-cell>
        </table:table-row>
        <text:soft-page-break/>
        <table:table-row table:style-name="Таблица2.6">
          <table:table-cell table:style-name="Таблица2.A7" office:value-type="string">
            <text:p text:style-name="P7">Забавников Алексей Валерьевич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упруг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Дочь</text:p>
            <text:p text:style-name="P7"/>
            <text:p text:style-name="P7"/>
          </table:table-cell>
          <table:table-cell table:style-name="Таблица2.B6" office:value-type="string">
            <text:p text:style-name="P12">Начальник информацио-нно-нормо-творческого отдела правового управления</text:p>
          </table:table-cell>
          <table:table-cell table:style-name="Таблица2.C6" office:value-type="string">
            <text:p text:style-name="P17">77679<text:span text:style-name="T2">5,84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p text:style-name="P24">199680,67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</table:table-cell>
          <table:table-cell table:style-name="Таблица2.D6" office:value-type="string">
            <text:p text:style-name="P10">1.Квартира (¼ доли)</text:p>
            <text:p text:style-name="P10"/>
            <text:p text:style-name="P10">2.Гараж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.Земель-ный участок </text:p>
            <text:p text:style-name="P10">2. Земель-ный участок</text:p>
            <text:p text:style-name="P10">3. Кварти-ра (¼ доли)</text:p>
            <text:p text:style-name="P10">4. Жилое строение без права регистра-ции прожива-ния расположенное на садовом земельном участке</text:p>
            <text:p text:style-name="P10"/>
            <text:p text:style-name="P10">1.Квартира (¼ доли)</text:p>
          </table:table-cell>
          <table:table-cell table:style-name="Таблица2.E6" office:value-type="string">
            <text:p text:style-name="P7">86,1</text:p>
            <text:p text:style-name="P7"/>
            <text:p text:style-name="P7"/>
            <text:p text:style-name="P7">23,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0</text:p>
            <text:p text:style-name="P7"/>
            <text:p text:style-name="P7"/>
            <text:p text:style-name="P7">300</text:p>
            <text:p text:style-name="P7"/>
            <text:p text:style-name="P7"/>
            <text:p text:style-name="P7">86,1</text:p>
            <text:p text:style-name="P7"/>
            <text:p text:style-name="P7">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</table:table-cell>
          <table:table-cell table:style-name="Таблица2.F6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</table:table-cell>
          <table:table-cell table:style-name="Таблица2.G6" office:value-type="string">
            <text:p text:style-name="P10">1.Земель-ный участок под гаражом <text:span text:style-name="T16">(аренда)</text:span></text:p>
            <text:p text:style-name="P10">2.Кварти-ра</text:p>
            <text:p text:style-name="P10"/>
            <text:p text:style-name="P7"/>
            <text:p text:style-name="P7">1.Кварти-ра</text:p>
            <text:p text:style-name="P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"/>
            <text:p text:style-name="P7"/>
            <text:p text:style-name="P7">1.Кварти-ра</text:p>
            <text:p text:style-name="P25"/>
          </table:table-cell>
          <table:table-cell table:style-name="Таблица2.H6" office:value-type="string">
            <text:p text:style-name="P7">28</text:p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  <text:p text:style-name="P7"/>
          </table:table-cell>
          <table:table-cell table:style-name="Таблица2.I6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</table:table-cell>
          <table:table-cell table:style-name="Таблица2.J6" office:value-type="string">
            <text:p text:style-name="P10">1. Легко-вой автомо-биль </text:p>
            <text:p text:style-name="P12"/>
            <text:p text:style-name="P12"><text:span text:style-name="T15">2. </text:span>Легко-вой автомо-биль </text:p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</table:table-cell>
          <table:table-cell table:style-name="Таблица2.K6" office:value-type="string">
            <text:p text:style-name="P15">KIA SPORTAGE</text:p>
            <text:p text:style-name="P7"/>
            <text:p text:style-name="P17"/>
            <text:p text:style-name="P17">Nissan X-Trail </text:p>
            <text:p text:style-name="P25"/>
            <text:p text:style-name="P25"/>
            <text:p text:style-name="P25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L6" office:value-type="string">
            <text:p text:style-name="P15"/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28">Ильина Татьяна Михайловна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ын</text:p>
          </table:table-cell>
          <table:table-cell table:style-name="Таблица2.B7" office:value-type="string">
            <text:p text:style-name="P10">Начальник экспертно правового отдела правового управления</text:p>
          </table:table-cell>
          <table:table-cell table:style-name="Таблица2.C7" office:value-type="string">
            <text:p text:style-name="P14">426509,9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D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42"><text:s text:c="6"/></text:p>
            <text:p text:style-name="P42"><text:s/>-</text:p>
          </table:table-cell>
          <table:table-cell table:style-name="Таблица2.E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F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G7" office:value-type="string">
            <text:p text:style-name="P7">1.Кварти-ра</text:p>
            <text:p text:style-name="P10">2.Земельный участок <text:span text:style-name="T16">(аренда)</text:span></text:p>
            <text:p text:style-name="P7"/>
            <text:p text:style-name="P10"/>
            <text:p text:style-name="P10">1.Кварти-ра</text:p>
          </table:table-cell>
          <table:table-cell table:style-name="Таблица2.H7" office:value-type="string">
            <text:p text:style-name="P14">147</text:p>
            <text:p text:style-name="P7"/>
            <text:p text:style-name="P7">23</text:p>
            <text:p text:style-name="P7"/>
            <text:p text:style-name="P7"/>
            <text:p text:style-name="P7"/>
            <text:p text:style-name="P7"/>
            <text:p text:style-name="P14"/>
            <text:p text:style-name="P14">147</text:p>
          </table:table-cell>
          <table:table-cell table:style-name="Таблица2.I7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J7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2.K7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2.L7" office:value-type="string">
            <text:p text:style-name="P25"/>
          </table:table-cell>
        </table:table-row>
        <text:soft-page-break/>
        <table:table-row table:style-name="Таблица2.6">
          <table:table-cell table:style-name="Таблица2.A8" office:value-type="string">
            <text:p text:style-name="P27">Каменева Елена Сергеевн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упруг</text:p>
            <text:p text:style-name="P7"/>
          </table:table-cell>
          <table:table-cell table:style-name="Таблица2.B8" office:value-type="string">
            <text:p text:style-name="P10">Начальник отдела правовой защиты правового управления</text:p>
            <text:p text:style-name="P10"/>
          </table:table-cell>
          <table:table-cell table:style-name="Таблица2.C8" office:value-type="string">
            <text:p text:style-name="P13">446519</text:p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3"/>
            <text:p text:style-name="P13"/>
            <text:p text:style-name="P13">116918,19</text:p>
            <text:p text:style-name="P7"/>
          </table:table-cell>
          <table:table-cell table:style-name="Таблица2.D8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E8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F8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G8" office:value-type="string">
            <text:p text:style-name="P19">1.Жилой дом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.Жилой дом</text:p>
            <text:p text:style-name="P19"/>
          </table:table-cell>
          <table:table-cell table:style-name="Таблица2.H8" office:value-type="string">
            <text:p text:style-name="P7">70,7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0,7</text:p>
            <text:p text:style-name="P7"/>
          </table:table-cell>
          <table:table-cell table:style-name="Таблица2.I8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2.J8" office:value-type="string">
            <text:p text:style-name="P10"><text:span text:style-name="T8">1. </text:span>Легко-вой автомо-биль <text:span text:style-name="T12">(Совместная с Каменевым Ю.В.)</text:span></text:p>
            <text:p text:style-name="P10"/>
            <text:p text:style-name="P21"/>
            <text:p text:style-name="P22"/>
            <text:p text:style-name="P21"/>
          </table:table-cell>
          <table:table-cell table:style-name="Таблица2.K8" office:value-type="string">
            <text:p text:style-name="P19">Дэу Нексия</text:p>
            <text:p text:style-name="P15"/>
            <text:p text:style-name="P15"/>
            <text:p text:style-name="P15"/>
            <text:p text:style-name="P15"/>
            <text:p text:style-name="P20"/>
            <text:p text:style-name="P19"/>
          </table:table-cell>
          <table:table-cell table:style-name="Таблица2.L8" office:value-type="string">
            <text:p text:style-name="P19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fo:font-style="normal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5-05-26T11:50:59.875000000</dc:date>
    <meta:print-date>2013-05-07T15:12:48.96</meta:print-date>
    <meta:editing-cycles>46</meta:editing-cycles>
    <meta:editing-duration>P24DT10H14M3S</meta:editing-duration>
    <meta:generator>LibreOffice/4.2.0.4$Windows_x86 LibreOffice_project/05dceb5d363845f2cf968344d7adab8dcfb2ba71</meta:generator>
    <meta:document-statistic meta:table-count="1" meta:image-count="0" meta:object-count="0" meta:page-count="7" meta:paragraph-count="179" meta:word-count="411" meta:character-count="2905" meta:non-whitespace-character-count="2656"/>
    <meta:user-defined meta:name="Поле 1"/>
    <meta:user-defined meta:name="Поле 2"/>
    <meta:user-defined meta:name="Поле 3"/>
    <meta:user-defined meta:name="Поле 4"/>
  </office:meta>
</office:document-meta>
</file>