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508cm" fo:margin-left="-0.205cm" table:align="left" style:writing-mode="lr-tb"/>
    </style:style>
    <style:style style:name="Таблица1.A" style:family="table-column">
      <style:table-column-properties style:column-width="4.179cm"/>
    </style:style>
    <style:style style:name="Таблица1.B" style:family="table-column">
      <style:table-column-properties style:column-width="7.564cm"/>
    </style:style>
    <style:style style:name="Таблица1.C" style:family="table-column">
      <style:table-column-properties style:column-width="2.037cm"/>
    </style:style>
    <style:style style:name="Таблица1.D" style:family="table-column">
      <style:table-column-properties style:column-width="2.461cm"/>
    </style:style>
    <style:style style:name="Таблица1.E" style:family="table-column">
      <style:table-column-properties style:column-width="4.129cm"/>
    </style:style>
    <style:style style:name="Таблица1.F" style:family="table-column">
      <style:table-column-properties style:column-width="2.538cm"/>
    </style:style>
    <style:style style:name="Таблица1.G" style:family="table-column">
      <style:table-column-properties style:column-width="3.6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.1" style:family="table-row">
      <style:table-row-properties style:row-height="1.656cm" style:keep-together="false"/>
    </style:style>
    <style:style style:name="Таблица1.B1.2" style:family="table-row">
      <style:table-row-properties style:row-height="3.895cm" style:keep-together="false"/>
    </style:style>
    <style:style style:name="Таблица1.B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/>
    </style:style>
    <style:style style:name="Таблица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6.499cm" fo:margin-left="-0.201cm" fo:margin-right="-0.6cm" table:align="margins"/>
    </style:style>
    <style:style style:name="Таблица2.A" style:family="table-column">
      <style:table-column-properties style:column-width="4.18cm" style:rel-column-width="10337*"/>
    </style:style>
    <style:style style:name="Таблица2.B" style:family="table-column">
      <style:table-column-properties style:column-width="7.564cm" style:rel-column-width="18704*"/>
    </style:style>
    <style:style style:name="Таблица2.C" style:family="table-column">
      <style:table-column-properties style:column-width="2.037cm" style:rel-column-width="5038*"/>
    </style:style>
    <style:style style:name="Таблица2.D" style:family="table-column">
      <style:table-column-properties style:column-width="2.461cm" style:rel-column-width="6085*"/>
    </style:style>
    <style:style style:name="Таблица2.E" style:family="table-column">
      <style:table-column-properties style:column-width="4.129cm" style:rel-column-width="10211*"/>
    </style:style>
    <style:style style:name="Таблица2.F" style:family="table-column">
      <style:table-column-properties style:column-width="2.538cm" style:rel-column-width="6276*"/>
    </style:style>
    <style:style style:name="Таблица2.G" style:family="table-column">
      <style:table-column-properties style:column-width="3.593cm" style:rel-column-width="888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B2.6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.1" style:family="table-row">
      <style:table-row-properties style:min-row-height="0.598cm"/>
    </style:style>
    <style:style style:name="Таблица3" style:family="table">
      <style:table-properties style:width="26.499cm" fo:margin-left="-0.201cm" fo:margin-right="-0.6cm" table:align="margins"/>
    </style:style>
    <style:style style:name="Таблица3.A" style:family="table-column">
      <style:table-column-properties style:column-width="4.179cm" style:rel-column-width="10335*"/>
    </style:style>
    <style:style style:name="Таблица3.B" style:family="table-column">
      <style:table-column-properties style:column-width="7.562cm" style:rel-column-width="18702*"/>
    </style:style>
    <style:style style:name="Таблица3.C" style:family="table-column">
      <style:table-column-properties style:column-width="2.039cm" style:rel-column-width="5043*"/>
    </style:style>
    <style:style style:name="Таблица3.D" style:family="table-column">
      <style:table-column-properties style:column-width="2.461cm" style:rel-column-width="6085*"/>
    </style:style>
    <style:style style:name="Таблица3.E" style:family="table-column">
      <style:table-column-properties style:column-width="4.128cm" style:rel-column-width="10208*"/>
    </style:style>
    <style:style style:name="Таблица3.F" style:family="table-column">
      <style:table-column-properties style:column-width="2.501cm" style:rel-column-width="6186*"/>
    </style:style>
    <style:style style:name="Таблица3.G" style:family="table-column">
      <style:table-column-properties style:column-width="3.63cm" style:rel-column-width="897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.1" style:family="table-column">
      <style:table-column-properties style:column-width="7.562cm" style:rel-column-width="18701*"/>
    </style:style>
    <style:style style:name="Таблица3.B1.2" style:family="table-column">
      <style:table-column-properties style:column-width="2.039cm" style:rel-column-width="5044*"/>
    </style:style>
    <style:style style:name="Таблица3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3.E1.1" style:family="table-column">
      <style:table-column-properties style:column-width="4.131cm" style:rel-column-width="10217*"/>
    </style:style>
    <style:style style:name="Таблица3.E1.2" style:family="table-column">
      <style:table-column-properties style:column-width="2.498cm" style:rel-column-width="6177*"/>
    </style:style>
    <style:style style:name="Таблица3.G1" style:family="table-cell">
      <style:table-cell-properties fo:padding="0.097cm" fo:border="0.002cm solid #000000"/>
    </style:style>
    <style:style style:name="Таблица3.B2.1" style:family="table-column">
      <style:table-column-properties style:column-width="7.565cm" style:rel-column-width="18708*"/>
    </style:style>
    <style:style style:name="Таблица3.B2.2" style:family="table-column">
      <style:table-column-properties style:column-width="2.037cm" style:rel-column-width="5040*"/>
    </style:style>
    <style:style style:name="Таблица3.B2.3" style:family="table-column">
      <style:table-column-properties style:column-width="2.461cm" style:rel-column-width="6087*"/>
    </style:style>
    <style:style style:name="Таблица3.B2.4" style:family="table-column">
      <style:table-column-properties style:column-width="4.131cm" style:rel-column-width="10216*"/>
    </style:style>
    <style:style style:name="Таблица3.B2.5" style:family="table-column">
      <style:table-column-properties style:column-width="2.494cm" style:rel-column-width="6170*"/>
    </style:style>
    <style:style style:name="Таблица3.B2.6" style:family="table-column">
      <style:table-column-properties style:column-width="3.63cm" style:rel-column-width="8979*"/>
    </style:style>
    <style:style style:name="Таблица3.B2.2.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.6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598cm"/>
    </style:style>
    <style:style style:name="Таблица3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letter-kerning="true" style:font-name-asian="Andale Sans UI" style:font-size-asian="12pt" style:font-name-complex="Times New Roman" style:font-size-complex="12pt" style:language-complex="ar" style:country-complex="SA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style:letter-kerning="true" style:font-name-asian="Andale Sans UI" style:font-size-asian="12pt" style:font-name-complex="Times New Roman" style:font-size-complex="12pt" style:language-complex="ar" style:country-complex="SA"/>
    </style:style>
    <style:style style:name="P3" style:family="paragraph" style:parent-style-name="Table_20_Contents">
      <style:paragraph-properties style:snap-to-layout-grid="false"/>
      <style:text-properties style:use-window-font-color="true" fo:font-size="12pt" fo:language="ru" fo:country="RU" style:letter-kerning="true" style:font-name-asian="Andale Sans UI" style:font-size-asian="12pt" style:font-name-complex="Times New Roman" style:font-size-complex="12pt" style:language-complex="ar" style:country-complex="SA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ru" fo:country="RU" style:letter-kerning="true" style:font-name-asian="Andale Sans UI" style:font-size-asian="12pt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language="ru" fo:country="RU"/>
    </style:style>
    <style:style style:name="T1" style:family="text">
      <style:text-properties style:use-window-font-color="true" fo:font-size="12pt" fo:language="ru" fo:country="RU" style:letter-kerning="true" style:font-name-asian="Andale Sans UI" style:font-size-asian="12pt" style:font-name-complex="Times New Roman" style:font-size-complex="12pt" style:language-complex="ar" style:country-complex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ФИО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1.1">
                <table:table-cell table:style-name="Таблица1.A1" table:number-columns-spanned="2" office:value-type="string">
                  <text:p text:style-name="P1">Перечень объектов недвижимого имущества находящегося на праве собственности или находящегося в его пользовании</text:p>
                </table:table-cell>
                <table:covered-table-cell/>
              </table:table-row>
              <table:table-row table:style-name="Таблица1.B1.2">
                <table:table-cell table:style-name="Таблица1.B1.1.2" office:value-type="string">
                  <text:p text:style-name="P1">Вид собственности</text:p>
                </table:table-cell>
                <table:table-cell table:style-name="Таблица1.B1.1.2" office:value-type="string">
                  <text:p text:style-name="P1">Площадь </text:p>
                  <text:p text:style-name="P2">(кв.м)</text:p>
                  <text:p text:style-name="P2"/>
                </table:table-cell>
              </table:table-row>
            </table:table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number-columns-spanned="2">
            <table:table table:is-sub-table="true">
              <table:table-column table:style-name="Таблица1.E"/>
              <table:table-column table:style-name="Таблица1.F"/>
              <table:table-row table:style-name="Таблица1.B1.1">
                <table:table-cell table:style-name="Таблица1.A1" table:number-columns-spanned="2" office:value-type="string">
                  <text:p text:style-name="P1">Перечень транспортных средств, принадлежащих на праве собственности </text:p>
                </table:table-cell>
                <table:covered-table-cell/>
              </table:table-row>
              <table:table-row table:style-name="Таблица1.B1.2">
                <table:table-cell table:style-name="Таблица1.B1.1.2" office:value-type="string">
                  <text:p text:style-name="P1">Вид собственности</text:p>
                </table:table-cell>
                <table:table-cell table:style-name="Таблица1.B1.1.2" office:value-type="string">
                  <text:p text:style-name="P1">Марка</text:p>
                </table:table-cell>
              </table:table-row>
            </table:table>
          </table:table-cell>
          <table:covered-table-cell/>
          <table:table-cell table:style-name="Таблица1.G1" office:value-type="string">
            <text:p text:style-name="P1">Годовой доход лица замещающего муниципальную должность или <text:s text:c="3"/>муниципального служащего, указанный в представленных им справках о доходах</text:p>
          </table:table-cell>
        </table:table-row>
        <table:table-row table:style-name="Таблица1.2">
          <table:table-cell table:style-name="Таблица1.B1.1.2" office:value-type="string">
            <text:p text:style-name="P3">Алимова С.М.</text:p>
          </table:table-cell>
          <table:table-cell table:style-name="Таблица1.B1.1.2" office:value-type="string">
            <text:p text:style-name="P3">Жилой дом общая долевая 1/3 доли</text:p>
          </table:table-cell>
          <table:table-cell table:style-name="Таблица1.B1.1.2" office:value-type="string">
            <text:p text:style-name="P4"><text:span text:style-name="T1">56.77</text:span></text:p>
          </table:table-cell>
          <table:table-cell table:style-name="Таблица1.B1.1.2" office:value-type="string">
            <text:p text:style-name="P3">Россия</text:p>
          </table:table-cell>
          <table:table-cell table:style-name="Таблица1.B1.1.2" office:value-type="string">
            <text:p text:style-name="P3"><text:s/></text:p>
          </table:table-cell>
          <table:table-cell table:style-name="Таблица1.B1.1.2" office:value-type="string">
            <text:p text:style-name="P3"><text:s/></text:p>
          </table:table-cell>
          <table:table-cell table:style-name="Таблица1.G2" office:value-type="string">
            <text:p text:style-name="P3">241528</text:p>
          </table:table-cell>
        </table:table-row>
        <table:table-row table:style-name="Таблица1.2">
          <table:table-cell table:style-name="Таблица1.B1.1.2" office:value-type="string">
            <text:p text:style-name="P5"/>
          </table:table-cell>
          <table:table-cell table:style-name="Таблица1.B1.1.2" office:value-type="string">
            <text:p text:style-name="P3">Земельный участок в безвозмездном пользовании 1/3 доли</text:p>
          </table:table-cell>
          <table:table-cell table:style-name="Таблица1.B1.1.2" office:value-type="string">
            <text:p text:style-name="P3">21.1</text:p>
          </table:table-cell>
          <table:table-cell table:style-name="Таблица1.B1.1.2" office:value-type="string">
            <text:p text:style-name="P3">Россия</text:p>
          </table:table-cell>
          <table:table-cell table:style-name="Таблица1.B1.1.2" office:value-type="string">
            <text:p text:style-name="P3"/>
          </table:table-cell>
          <table:table-cell table:style-name="Таблица1.B1.1.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6">ФИО</text:p>
          </table:table-cell>
          <table:table-cell table:number-columns-spanned="2">
            <table:table table:is-sub-table="true">
              <table:table-column table:style-name="Таблица2.B"/>
              <table:table-column table:style-name="Таблица2.C"/>
              <table:table-row>
                <table:table-cell table:style-name="Таблица2.A1" table:number-columns-spanned="2" office:value-type="string">
                  <text:p text:style-name="P6">Перечень объектов недвижимого имущества находящегося на праве собственности или находящегося в его пользовании</text:p>
                </table:table-cell>
                <table:covered-table-cell/>
              </table:table-row>
              <table:table-row>
                <table:table-cell table:style-name="Таблица2.B1.1.2" office:value-type="string">
                  <text:p text:style-name="P6">Вид собственности</text:p>
                </table:table-cell>
                <table:table-cell table:style-name="Таблица2.B1.1.2" office:value-type="string">
                  <text:p text:style-name="P6">Площадь </text:p>
                  <text:p text:style-name="P6">(кв.м)</text:p>
                  <text:p text:style-name="P6"/>
                </table:table-cell>
              </table:table-row>
            </table:table>
          </table:table-cell>
          <table:covered-table-cell/>
          <table:table-cell table:style-name="Таблица2.A1" office:value-type="string">
            <text:p text:style-name="P6">Страна расположения</text:p>
          </table:table-cell>
          <table:table-cell table:number-columns-spanned="2">
            <table:table table:is-sub-table="true">
              <table:table-column table:style-name="Таблица2.E"/>
              <table:table-column table:style-name="Таблица2.F"/>
              <table:table-row>
                <table:table-cell table:style-name="Таблица2.A1" table:number-columns-spanned="2" office:value-type="string">
                  <text:p text:style-name="P6">Перечень транспортных средств, принадлежащих на праве собственности </text:p>
                </table:table-cell>
                <table:covered-table-cell/>
              </table:table-row>
              <table:table-row>
                <table:table-cell table:style-name="Таблица2.B1.1.2" office:value-type="string">
                  <text:p text:style-name="P6">Вид собственности</text:p>
                </table:table-cell>
                <table:table-cell table:style-name="Таблица2.B1.1.2" office:value-type="string">
                  <text:p text:style-name="P6">Марка</text:p>
                </table:table-cell>
              </table:table-row>
            </table:table>
          </table:table-cell>
          <table:covered-table-cell/>
          <table:table-cell table:style-name="Таблица2.G1" office:value-type="string">
            <text:p text:style-name="P6">Годовой доход лица замещающего муниципальную должность или <text:s text:c="3"/>муниципального служащего, указанный в представленных им справках о доходах</text:p>
          </table:table-cell>
        </table:table-row>
        <table:table-row>
          <table:table-cell table:style-name="Таблица2.B1.1.2" office:value-type="string">
            <text:p text:style-name="P7">Жирнова Ю.А</text:p>
          </table:table-cell>
          <table:table-cell table:number-columns-spanned="6">
            <table:table table:is-sub-table="true"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B1.1.2" office:value-type="string">
                  <text:p text:style-name="P7">Жилой дом общая долевая 1/3 доли</text:p>
                </table:table-cell>
                <table:table-cell table:style-name="Таблица2.B1.1.2" office:value-type="string">
                  <text:p text:style-name="Table_20_Contents">94,2</text:p>
                </table:table-cell>
                <table:table-cell table:style-name="Таблица2.B1.1.2" office:value-type="string">
                  <text:p text:style-name="P7">Россия</text:p>
                </table:table-cell>
                <table:table-cell table:style-name="Таблица2.B1.1.2" office:value-type="string">
                  <text:p text:style-name="P7"/>
                </table:table-cell>
                <table:table-cell table:style-name="Таблица2.B1.1.2" office:value-type="string">
                  <text:p text:style-name="P7"/>
                </table:table-cell>
                <table:table-cell table:style-name="Таблица2.B2.6.1" office:value-type="string">
                  <text:p text:style-name="Table_20_Contents">226128</text:p>
                </table:table-cell>
              </table:table-row>
              <table:table-row>
                <table:table-cell table:style-name="Таблица2.B1.1.2" office:value-type="string">
                  <text:p text:style-name="P7">Земельный участок общая долевая 1/3 доли</text:p>
                </table:table-cell>
                <table:table-cell table:style-name="Таблица2.B1.1.2" office:value-type="string">
                  <text:p text:style-name="Table_20_Contents">1500</text:p>
                </table:table-cell>
                <table:table-cell table:style-name="Таблица2.B1.1.2" office:value-type="string">
                  <text:p text:style-name="P7">Россия</text:p>
                </table:table-cell>
                <table:table-cell table:style-name="Таблица2.B1.1.2" office:value-type="string">
                  <text:p text:style-name="Table_20_Contents"/>
                </table:table-cell>
                <table:table-cell table:style-name="Таблица2.B1.1.2" office:value-type="string">
                  <text:p text:style-name="Table_20_Contents"/>
                </table:table-cell>
                <table:table-cell table:style-name="Таблица2.B2.6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1.1.2" office:value-type="string">
            <text:p text:style-name="P7">Супруг</text:p>
          </table:table-cell>
          <table:table-cell table:number-columns-spanned="6">
            <table:table table:is-sub-table="true"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 table:style-name="Таблица2.B3.1">
                <table:table-cell table:style-name="Таблица2.B1.1.2" office:value-type="string">
                  <text:p text:style-name="P7">Жилой дом общая долевая 1/3 доли</text:p>
                </table:table-cell>
                <table:table-cell table:style-name="Таблица2.B1.1.2" office:value-type="string">
                  <text:p text:style-name="Table_20_Contents">94,2</text:p>
                </table:table-cell>
                <table:table-cell table:style-name="Таблица2.B1.1.2" office:value-type="string">
                  <text:p text:style-name="P7">Россия</text:p>
                </table:table-cell>
                <table:table-cell table:style-name="Таблица2.B1.1.2" office:value-type="string">
                  <text:p text:style-name="P7">Автомобиль легковой </text:p>
                </table:table-cell>
                <table:table-cell table:style-name="Таблица2.B1.1.2" office:value-type="string">
                  <text:p text:style-name="P7">ВАЗ-2170</text:p>
                </table:table-cell>
                <table:table-cell table:style-name="Таблица2.B2.6.1" office:value-type="string">
                  <text:p text:style-name="Table_20_Contents">101087</text:p>
                </table:table-cell>
              </table:table-row>
              <table:table-row>
                <table:table-cell table:style-name="Таблица2.B1.1.2" office:value-type="string">
                  <text:p text:style-name="P7">Земельный участок общая долевая 1/3 доли</text:p>
                </table:table-cell>
                <table:table-cell table:style-name="Таблица2.B1.1.2" office:value-type="string">
                  <text:p text:style-name="Table_20_Contents">1500</text:p>
                </table:table-cell>
                <table:table-cell table:style-name="Таблица2.B1.1.2" office:value-type="string">
                  <text:p text:style-name="P7">Россия</text:p>
                </table:table-cell>
                <table:table-cell table:style-name="Таблица2.B1.1.2" office:value-type="string">
                  <text:p text:style-name="Table_20_Contents"/>
                </table:table-cell>
                <table:table-cell table:style-name="Таблица2.B1.1.2" office:value-type="string">
                  <text:p text:style-name="Table_20_Contents"/>
                </table:table-cell>
                <table:table-cell table:style-name="Таблица2.B2.6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1.1.2" office:value-type="string">
            <text:p text:style-name="P7">Несовершеннолетний сын</text:p>
          </table:table-cell>
          <table:table-cell table:style-name="Таблица2.A1" office:value-type="string">
            <text:p text:style-name="P7">Жилой дом общая долевая 1/3 доли</text:p>
          </table:table-cell>
          <table:table-cell table:style-name="Таблица2.A1" office:value-type="string">
            <text:p text:style-name="Table_20_Contents">94,2</text:p>
          </table:table-cell>
          <table:table-cell table:style-name="Таблица2.B1.1.2" office:value-type="string">
            <text:p text:style-name="P7">Россия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B2.6.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6">ФИО</text:p>
          </table:table-cell>
          <table:table-cell table:number-columns-spanned="2">
            <table:table table:is-sub-table="true">
              <table:table-column table:style-name="Таблица3.B1.1"/>
              <table:table-column table:style-name="Таблица3.B1.2"/>
              <table:table-row>
                <table:table-cell table:style-name="Таблица3.A1" table:number-columns-spanned="2" office:value-type="string">
                  <text:p text:style-name="P6">Перечень объектов недвижимого имущества находящегося на праве собственности или находящегося в его пользовании</text:p>
                </table:table-cell>
                <table:covered-table-cell/>
              </table:table-row>
              <table:table-row>
                <table:table-cell table:style-name="Таблица3.B1.1.2" office:value-type="string">
                  <text:p text:style-name="P6">Вид собственности</text:p>
                </table:table-cell>
                <table:table-cell table:style-name="Таблица3.B1.1.2" office:value-type="string">
                  <text:p text:style-name="P6">Площадь </text:p>
                  <text:p text:style-name="P6">(кв.м)</text:p>
                  <text:p text:style-name="P6"/>
                </table:table-cell>
              </table:table-row>
            </table:table>
          </table:table-cell>
          <table:covered-table-cell/>
          <table:table-cell table:style-name="Таблица3.A1" office:value-type="string">
            <text:p text:style-name="P6">Страна расположения</text:p>
          </table:table-cell>
          <table:table-cell table:number-columns-spanned="2">
            <table:table table:is-sub-table="true">
              <table:table-column table:style-name="Таблица3.E1.1"/>
              <table:table-column table:style-name="Таблица3.E1.2"/>
              <table:table-row>
                <table:table-cell table:style-name="Таблица3.A1" table:number-columns-spanned="2" office:value-type="string">
                  <text:p text:style-name="P6">Перечень транспортных средств, принадлежащих на праве собственности </text:p>
                </table:table-cell>
                <table:covered-table-cell/>
              </table:table-row>
              <table:table-row>
                <table:table-cell table:style-name="Таблица3.B1.1.2" office:value-type="string">
                  <text:p text:style-name="P6">Вид собственности</text:p>
                </table:table-cell>
                <table:table-cell table:style-name="Таблица3.B1.1.2" office:value-type="string">
                  <text:p text:style-name="P6">Марка</text:p>
                </table:table-cell>
              </table:table-row>
            </table:table>
          </table:table-cell>
          <table:covered-table-cell/>
          <table:table-cell table:style-name="Таблица3.G1" office:value-type="string">
            <text:p text:style-name="P6">Годовой доход лица замещающего муниципальную должность или <text:s text:c="3"/>муниципального служащего, указанный в представленных им справках о доходах</text:p>
          </table:table-cell>
        </table:table-row>
        <table:table-row>
          <table:table-cell table:style-name="Таблица3.B1.1.2" office:value-type="string">
            <text:p text:style-name="P7">Кулишов С.А</text:p>
          </table:table-cell>
          <table:table-cell table:number-columns-spanned="6">
            <table:table table:is-sub-table="true">
              <table:table-column table:style-name="Таблица3.B2.1"/>
              <table:table-column table:style-name="Таблица3.B2.2"/>
              <table:table-column table:style-name="Таблица3.B2.3"/>
              <table:table-column table:style-name="Таблица3.B2.4"/>
              <table:table-column table:style-name="Таблица3.B2.5"/>
              <table:table-column table:style-name="Таблица3.B2.6"/>
              <table:table-row>
                <table:table-cell table:style-name="Таблица3.B1.1.2" office:value-type="string">
                  <text:p text:style-name="P7">Квартира <text:s/>индивидуальная долевая 1/2 доли</text:p>
                </table:table-cell>
                <table:table-cell table:style-name="Таблица3.B2.2.1" office:value-type="float" office:value="42">
                  <text:p text:style-name="Table_20_Contents">42</text:p>
                </table:table-cell>
                <table:table-cell table:style-name="Таблица3.B1.1.2" office:value-type="string">
                  <text:p text:style-name="P7">Россия</text:p>
                </table:table-cell>
                <table:table-cell table:style-name="Таблица3.B1.1.2" office:value-type="string">
                  <text:p text:style-name="P7"><text:s/></text:p>
                </table:table-cell>
                <table:table-cell table:style-name="Таблица3.B1.1.2" office:value-type="string">
                  <text:p text:style-name="P7"><text:s/></text:p>
                </table:table-cell>
                <table:table-cell table:style-name="Таблица3.B2.6.1" office:value-type="string">
                  <text:p text:style-name="Table_20_Contents">419917</text:p>
                </table:table-cell>
              </table:table-row>
              <table:table-row>
                <table:table-cell table:style-name="Таблица3.B1.1.2" office:value-type="string">
                  <text:p text:style-name="P7">Земельный участок в безвозмездном пользовании</text:p>
                </table:table-cell>
                <table:table-cell table:style-name="Таблица3.B2.2.1" office:value-type="float" office:value="1200">
                  <text:p text:style-name="Table_20_Contents">1200</text:p>
                </table:table-cell>
                <table:table-cell table:style-name="Таблица3.B1.1.2" office:value-type="string">
                  <text:p text:style-name="P7">Россия</text:p>
                </table:table-cell>
                <table:table-cell table:style-name="Таблица3.B1.1.2" office:value-type="string">
                  <text:p text:style-name="Table_20_Contents"/>
                </table:table-cell>
                <table:table-cell table:style-name="Таблица3.B1.1.2" office:value-type="string">
                  <text:p text:style-name="Table_20_Contents"/>
                </table:table-cell>
                <table:table-cell table:style-name="Таблица3.B2.6.1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B1.1.2" office:value-type="string">
            <text:p text:style-name="P7"/>
          </table:table-cell>
          <table:table-cell table:style-name="Таблица3.B1.1.2" office:value-type="string">
            <text:p text:style-name="P7">Гараж индивидуальный</text:p>
          </table:table-cell>
          <table:table-cell table:style-name="Таблица3.B1.1.2" office:value-type="string">
            <text:p text:style-name="Table_20_Contents">25</text:p>
          </table:table-cell>
          <table:table-cell table:style-name="Таблица3.B1.1.2" office:value-type="string">
            <text:p text:style-name="P7">Россия</text:p>
          </table:table-cell>
          <table:table-cell table:style-name="Таблица3.B1.1.2" office:value-type="string">
            <text:p text:style-name="P7">Автомашина</text:p>
          </table:table-cell>
          <table:table-cell table:style-name="Таблица3.B1.1.2" office:value-type="string">
            <text:p text:style-name="P7">Черри</text:p>
          </table:table-cell>
          <table:table-cell table:style-name="Таблица3.G3" office:value-type="float">
            <text:p text:style-name="Standard"/>
          </table:table-cell>
        </table:table-row>
        <table:table-row>
          <table:table-cell table:style-name="Таблица3.B1.1.2" office:value-type="string">
            <text:p text:style-name="P7">Супруга</text:p>
          </table:table-cell>
          <table:table-cell table:style-name="Таблица3.B1.1.2" office:value-type="string">
            <text:p text:style-name="P7">Квартира <text:s/>индивидуальная долевая 1/2 доли</text:p>
          </table:table-cell>
          <table:table-cell table:style-name="Таблица3.B2.2.1" office:value-type="float">
            <text:p text:style-name="Table_20_Contents"/>
          </table:table-cell>
          <table:table-cell table:style-name="Таблица3.B1.1.2" office:value-type="string">
            <text:p text:style-name="P7">Россия</text:p>
          </table:table-cell>
          <table:table-cell table:style-name="Таблица3.B1.1.2" office:value-type="string">
            <text:p text:style-name="Table_20_Contents"/>
          </table:table-cell>
          <table:table-cell table:style-name="Таблица3.B1.1.2" office:value-type="string">
            <text:p text:style-name="Table_20_Contents"/>
          </table:table-cell>
          <table:table-cell table:style-name="Таблица3.B2.6.1" office:value-type="string">
            <text:p text:style-name="Standard">1318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3-04-09T15:01:48</meta:creation-date>
    <dc:date>2013-04-09T15:03:07</dc:date>
    <dc:language>en-US</dc:languag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81" meta:word-count="249" meta:character-count="1825"/>
  </office:meta>
</office:document-meta>
</file>