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843da" officeooo:paragraph-rsid="002843d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4102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fo:font-size="14pt" fo:language="ru" fo:country="RU" fo:font-weight="normal" officeooo:paragraph-rsid="001f4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fo:font-size="14pt" fo:language="ru" fo:country="RU" fo:font-weight="normal" officeooo:paragraph-rsid="00256aa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fo:font-size="14pt" fo:language="ru" fo:country="RU" fo:font-weight="normal" officeooo:rsid="00201b58" officeooo:paragraph-rsid="00201b5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text-position="8% 100%" style:font-name="Times New Roman CYR" fo:font-size="10pt" fo:language="ru" fo:country="RU" fo:font-weight="bold" officeooo:paragraph-rsid="001f4102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2843d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ru" fo:country="RU" officeooo:paragraph-rsid="001f410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 style:text-autospace="none"/>
      <style:text-properties officeooo:paragraph-rsid="001f4102"/>
    </style:style>
    <style:style style:name="P1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1f4102"/>
    </style:style>
    <style:style style:name="P1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843d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2d2cf" officeooo:paragraph-rsid="0022d2c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843da" officeooo:paragraph-rsid="002843d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4102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20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rsid="0020bcf6" officeooo:paragraph-rsid="0020bcf6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2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en" fo:country="US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fo:font-size="14pt" fo:language="ru" fo:country="RU" fo:font-weight="normal" officeooo:paragraph-rsid="001f4102" style:font-name-asian="Arial CYR" style:font-size-asian="14pt" style:language-asian="zxx" style:country-asian="none" style:font-weight-asian="normal" style:font-name-complex="Arial CYR" style:font-size-complex="14pt" style:language-complex="zxx" style:country-complex="none" style:font-weight-complex="normal"/>
    </style:style>
    <style:style style:name="P2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2pt" fo:language="ru" fo:country="RU" officeooo:paragraph-rsid="001f410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fo:font-size="12pt" fo:language="ru" fo:country="RU" officeooo:paragraph-rsid="001f410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officeooo:paragraph-rsid="001f4102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6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fo:font-weight="bold" officeooo:paragraph-rsid="001f4102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1f4102"/>
    </style:style>
    <style:style style:name="P2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fo:font-weight="bold" officeooo:rsid="0020bcf6" officeooo:paragraph-rsid="0020bcf6" style:font-weight-asian="bold" style:font-weight-complex="bold"/>
    </style:style>
    <style:style style:name="P29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.635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1f4102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officeooo:paragraph-rsid="001f4102"/>
    </style:style>
    <style:style style:name="P33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4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2843d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5" style:family="paragraph" style:parent-style-name="Standard">
      <style:paragraph-properties fo:margin-left="0.101cm" fo:margin-right="0cm" fo:margin-top="0.212cm" fo:margin-bottom="0cm" style:contextual-spacing="false" fo:text-align="center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6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officeooo:paragraph-rsid="001f4102"/>
    </style:style>
    <style:style style:name="P37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1f4102"/>
    </style:style>
    <style:style style:name="P38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2843da"/>
    </style:style>
    <style:style style:name="P39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0.026cm" style:auto-text-indent="false" style:text-autospace="none"/>
      <style:text-properties officeooo:paragraph-rsid="001f4102"/>
    </style:style>
    <style:style style:name="P40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1f4102"/>
    </style:style>
    <style:style style:name="P41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20bcf6"/>
    </style:style>
    <style:style style:name="P42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22d2cf"/>
    </style:style>
    <style:style style:name="P43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242e11"/>
    </style:style>
    <style:style style:name="P44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1f4102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5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20bcf6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6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1f4102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7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20bcf6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8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22d2cf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9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fo:font-weight="bold" officeooo:rsid="0022d2cf" officeooo:paragraph-rsid="0022d2cf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fo:font-weight="bold" officeooo:rsid="00242e11" officeooo:paragraph-rsid="00256aa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01b58" officeooo:paragraph-rsid="00201b58" style:font-size-asian="14pt" style:language-asian="zxx" style:country-asian="none" style:font-size-complex="14pt" style:language-complex="zxx" style:country-complex="none"/>
    </style:style>
    <style:style style:name="P52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42e11" officeooo:paragraph-rsid="00242e11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3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42e11" officeooo:paragraph-rsid="00256aa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4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en" fo:country="US" officeooo:rsid="00201b58" officeooo:paragraph-rsid="00201b58" style:font-size-asian="14pt" style:language-asian="zxx" style:country-asian="none" style:font-size-complex="14pt" style:language-complex="zxx" style:country-complex="none"/>
    </style:style>
    <style:style style:name="P55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rsid="0020bcf6" officeooo:paragraph-rsid="00256aad"/>
    </style:style>
    <style:style style:name="P57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rsid="00242e11" officeooo:paragraph-rsid="00256aad"/>
    </style:style>
    <style:style style:name="P58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56aad" officeooo:paragraph-rsid="00256aa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1f4102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22d2c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42e11" officeooo:paragraph-rsid="00256aa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use-window-font-color="true" fo:font-size="14pt" fo:language="ru" fo:country="RU" officeooo:paragraph-rsid="001f4102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3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use-window-font-color="true" fo:font-size="14pt" fo:language="ru" fo:country="RU" officeooo:paragraph-rsid="0022d2cf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fo:font-size="14pt" fo:language="ru" fo:country="RU" officeooo:paragraph-rsid="001f4102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fo:font-size="14pt" fo:language="ru" fo:country="RU" officeooo:paragraph-rsid="0022d2cf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6" style:family="paragraph" style:parent-style-name="Standard" style:master-page-name="Standard">
      <style:paragraph-properties fo:margin-top="0cm" fo:margin-bottom="0.635cm" style:contextual-spacing="false" style:line-height-at-least="0.176cm" fo:text-align="start" style:justify-single-word="false" style:page-number="auto" style:text-autospace="none"/>
      <style:text-properties style:use-window-font-color="true" style:text-position="0% 100%" style:font-name="Times New Roman CYR" fo:font-size="14pt" fo:language="ru" fo:country="RU" fo:font-weight="bold" officeooo:paragraph-rsid="001f4102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style:use-window-font-color="true" style:font-name="Times New Roman CYR" fo:font-size="14pt" fo:language="ru" fo:country="RU" fo:font-weight="normal" officeooo:rsid="002843da" officeooo:paragraph-rsid="002843d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style:use-window-font-color="true" fo:font-size="14pt" fo:language="ru" fo:country="RU" officeooo:rsid="002843da" officeooo:paragraph-rsid="002843d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9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29ff73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7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officeooo:paragraph-rsid="0029ff73"/>
    </style:style>
    <style:style style:name="P71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9ff7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2" style:family="paragraph" style:parent-style-name="Standard">
      <style:paragraph-properties fo:text-align="start" style:justify-single-word="false" style:text-autospace="none"/>
      <style:text-properties style:use-window-font-color="true" style:text-position="8% 100%" style:font-name="Times New Roman CYR" fo:font-size="10pt" fo:language="ru" fo:country="RU" fo:font-weight="bold" officeooo:paragraph-rsid="0029ff73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29ff7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4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fo:font-weight="bold" officeooo:paragraph-rsid="0029ff73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9ff7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6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2d2cf" officeooo:paragraph-rsid="0029ff7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7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29ff7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8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9ff73" officeooo:paragraph-rsid="0029ff73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" style:family="text">
      <style:text-properties style:use-window-font-color="true" style:text-position="0% 100%" style:font-name="Times New Roman CYR" fo:font-size="14pt" fo:language="ru" fo:country="RU" fo:font-weight="normal" officeooo:rsid="00201b5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" style:family="text">
      <style:text-properties style:use-window-font-color="true" style:text-position="0% 100%" style:font-name="Times New Roman CYR" fo:font-size="14pt" fo:language="ru" fo:country="RU" fo:font-weight="normal" officeooo:rsid="0020bcf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4" style:family="text">
      <style:text-properties style:use-window-font-color="true" style:text-position="0% 100%" style:font-name="Times New Roman CYR" fo:font-size="14pt" fo:language="ru" fo:country="RU" fo:font-weight="normal" officeooo:rsid="00222a81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5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6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8" style:family="text">
      <style:text-properties style:use-window-font-color="true" style:text-position="0% 100%" style:font-name="Times New Roman CYR" fo:font-size="14pt" fo:language="ru" fo:country="RU" fo:font-weight="normal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9" style:family="text">
      <style:text-properties style:use-window-font-color="true" style:text-position="0% 100%" style:font-name="Times New Roman CYR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Times New Roman CYR" fo:font-size="14pt" fo:language="ru" fo:country="RU" fo:font-weight="bold" officeooo:rsid="00270163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2" style:family="text">
      <style:text-properties style:use-window-font-color="true" style:text-position="0% 100%" style:font-name="Times New Roman CYR" fo:font-size="14pt" fo:language="ru" fo:country="RU" fo:font-weight="bold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3" style:family="text">
      <style:text-properties style:use-window-font-color="true" style:text-position="0% 100%" style:font-name="Times New Roman CYR" fo:font-size="14pt" fo:language="ru" fo:country="RU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14" style:family="text">
      <style:text-properties style:use-window-font-color="true" style:text-position="0% 100%" style:font-name="Times New Roman CYR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5" style:family="text">
      <style:text-properties style:use-window-font-color="true" style:text-position="0% 100%" style:font-name="Times New Roman CYR" fo:font-size="14pt" fo:language="en" fo:country="US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6" style:family="text">
      <style:text-properties style:use-window-font-color="true" style:text-position="0% 100%" style:font-name="Times New Roman CYR" fo:font-size="14pt" fo:language="en" fo:country="US" fo:font-weight="normal" officeooo:rsid="00256aa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7" style:family="text">
      <style:text-properties style:use-window-font-color="true" style:text-position="0% 100%" style:font-name="Times New Roman CYR" fo:font-size="14pt" fo:language="en" fo:country="US" fo:font-weight="normal" officeooo:rsid="0025dce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8" style:family="text">
      <style:text-properties style:use-window-font-color="true" style:text-position="0% 100%" style:font-name="Times New Roman CYR" fo:font-size="14pt" fo:language="en" fo:country="US" fo:font-weight="normal" officeooo:rsid="00256aa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style:use-window-font-color="true" style:text-position="0% 100%" style:font-name="Times New Roman CYR" fo:font-size="14pt" fo:language="en" fo:country="US" fo:font-weight="normal" officeooo:rsid="0029ff7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0" style:family="text">
      <style:text-properties style:use-window-font-color="true" style:text-position="0% 100%" style:font-name="Times New Roman CYR" fo:font-size="14pt" fo:language="en" fo:country="US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2" style:family="text">
      <style:text-properties style:use-window-font-color="true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3" style:family="text">
      <style:text-properties style:use-window-font-color="true" fo:font-size="14pt" fo:language="ru" fo:country="RU" fo:font-weight="bold" officeooo:rsid="0020bc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4" style:family="text"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25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2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7" style:family="text">
      <style:text-properties style:use-window-font-color="true" fo:font-size="14pt" fo:language="ru" fo:country="RU" officeooo:rsid="00201b58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8" style:family="text">
      <style:text-properties style:use-window-font-color="true" fo:font-size="14pt" fo:language="ru" fo:country="RU" officeooo:rsid="0020bcf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9" style:family="text">
      <style:text-properties style:use-window-font-color="true" fo:font-size="14pt" fo:language="ru" fo:country="RU" officeooo:rsid="00242e11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0" style:family="text">
      <style:text-properties style:use-window-font-color="true" fo:font-size="14pt" fo:language="ru" fo:country="RU" officeooo:rsid="002843d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1" style:family="text">
      <style:text-properties style:use-window-font-color="true" fo:font-size="14pt" fo:language="ru" fo:country="RU" style:font-size-asian="14pt" style:language-asian="zxx" style:country-asian="none" style:font-size-complex="14pt" style:language-complex="zxx" style:country-complex="none"/>
    </style:style>
    <style:style style:name="T32" style:family="text">
      <style:text-properties style:use-window-font-color="true" fo:font-size="14pt" fo:language="ru" fo:country="RU" officeooo:rsid="00201b58" style:font-size-asian="14pt" style:language-asian="zxx" style:country-asian="none" style:font-size-complex="14pt" style:language-complex="zxx" style:country-complex="none"/>
    </style:style>
    <style:style style:name="T33" style:family="text">
      <style:text-properties style:use-window-font-color="true" fo:font-size="14pt" fo:language="ru" fo:country="RU" officeooo:rsid="0020bcf6" style:font-size-asian="14pt" style:language-asian="zxx" style:country-asian="none" style:font-size-complex="14pt" style:language-complex="zxx" style:country-complex="none"/>
    </style:style>
    <style:style style:name="T3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style:use-window-font-color="true" fo:font-size="14pt" fo:language="ru" fo:country="RU" fo:font-weight="normal" officeooo:rsid="00201b5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37" style:family="text">
      <style:text-properties style:use-window-font-color="true" fo:font-size="14pt" fo:language="en" fo:country="US" officeooo:rsid="00256aa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8" style:family="text">
      <style:text-properties officeooo:rsid="00201b58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201b58"/>
    </style:style>
    <style:style style:name="T41" style:family="text">
      <style:text-properties fo:language="en" fo:country="US" style:font-name-asian="Times New Roman" style:font-name-complex="Times New Roman"/>
    </style:style>
    <style:style style:name="T42" style:family="text">
      <style:text-properties fo:language="en" fo:country="US" officeooo:rsid="00256aad"/>
    </style:style>
    <style:style style:name="T43" style:family="text">
      <style:text-properties officeooo:rsid="0020bcf6"/>
    </style:style>
    <style:style style:name="T44" style:family="text">
      <style:text-properties style:text-position="0% 100%" style:font-name="Times New Roman CYR" style:font-name-asian="Times New Roman" style:font-name-complex="Times New Roman"/>
    </style:style>
    <style:style style:name="T45" style:family="text">
      <style:text-properties style:text-position="0% 100%" style:font-name="Times New Roman CYR" officeooo:rsid="0020bcf6"/>
    </style:style>
    <style:style style:name="T46" style:family="text">
      <style:text-properties style:text-position="0% 100%" style:font-name="Times New Roman CYR" officeooo:rsid="00242e11"/>
    </style:style>
    <style:style style:name="T47" style:family="text">
      <style:text-properties style:text-position="0% 100%" style:font-name="Times New Roman CYR"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officeooo:rsid="00222a81"/>
    </style:style>
    <style:style style:name="T49" style:family="text">
      <style:text-properties officeooo:rsid="0022d2cf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officeooo:rsid="002843da"/>
    </style:style>
    <style:style style:name="T52" style:family="text">
      <style:text-properties officeooo:rsid="0029ff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1. Кобозев Владимир Николаевич, директор МБОУ ДОД «ДЮСШ»</text:p>
      <text:p text:style-name="P29">а) Декларированный доход за отчетный период: <text:span text:style-name="T42">365390,28 </text:span>рублей</text:p>
      <text:p text:style-name="P1">б) Объекты недвижимого <text:s/>имущества: </text:p>
      <text:p text:style-name="P12"><text:span text:style-name="T1">1/4 квартиры <text:s/>в собственности, </text:span><text:span text:style-name="T16">21,05</text:span><text:span text:style-name="T1">кв. м.. Россия</text:span></text:p>
      <text:p text:style-name="P12"><text:span text:style-name="T1">1/2 квартиры <text:s/>в собственности, </text:span><text:span text:style-name="T16">13,7</text:span><text:span text:style-name="T1"> кв. м.. Россия</text:span></text:p>
      <text:p text:style-name="P13">в) <text:s/>Транспортные средства:</text:p>
      <text:p text:style-name="P29">Автомобиль легковой <text:s/>ТАГАЗ С-10</text:p>
      <text:p text:style-name="P30">Супруга</text:p>
      <text:p text:style-name="P13">а) Декларированный доход за отчетный период: <text:span text:style-name="T42">131628,90</text:span> рублей</text:p>
      <text:p text:style-name="P1">б) Объекты недвижимого <text:s/>имущества: </text:p>
      <text:p text:style-name="P12"><text:span text:style-name="T1">1/4 квартиры <text:s/>в собственности, </text:span><text:span text:style-name="T17">21,05</text:span><text:span text:style-name="T1"> кв. м.. Россия</text:span></text:p>
      <text:p text:style-name="P19"/>
      <text:p text:style-name="P31">2. Маркина Елена Васильевна, директор МБОУ ДОД «ДДТ»</text:p>
      <text:p text:style-name="P32"><text:span text:style-name="T1">а) Декларированный доход за отчетный период:</text:span><text:span text:style-name="T10"> </text:span><text:span text:style-name="T2">185180</text:span><text:span text:style-name="T1">,00 рублей</text:span></text:p>
      <text:p text:style-name="P13">б) Объекты недвижимого <text:s/>имущества:</text:p>
      <text:p text:style-name="P13">1/3 земельного участка в собственности, 300 кв. м., Россия</text:p>
      <text:p text:style-name="P12"><text:span text:style-name="T1">1/3 жилого дома в собственности, </text:span><text:span text:style-name="T2">65,9</text:span><text:span text:style-name="T1"> кв. м., Россия</text:span></text:p>
      <text:p text:style-name="P14">Супруг</text:p>
      <text:p text:style-name="P32"><text:span text:style-name="T1">а) Декларированный доход за отчетный период:</text:span><text:span text:style-name="T10"> </text:span><text:span text:style-name="T2">219544,31</text:span><text:span text:style-name="T1"> рублей</text:span></text:p>
      <text:p text:style-name="P13">б) Объекты недвижимого <text:s/>имущества:</text:p>
      <text:p text:style-name="P13">1/3 земельного участка в собственности, 300 кв. м., Россия</text:p>
      <text:p text:style-name="P12"><text:span text:style-name="T1">1/3 жилого дома в собственности, </text:span><text:span text:style-name="T2">65,9</text:span><text:span text:style-name="T1"> кв. м., Россия</text:span></text:p>
      <text:p text:style-name="P13">в) Транспортные средства:</text:p>
      <text:p text:style-name="P13">Автомобиль легковой ВАЗ-2106</text:p>
      <text:p text:style-name="P13"/>
      <text:p text:style-name="P31">3. Григин Александр Михайлович, директор МБОУ «Никифоровская СОШ № 2»</text:p>
      <text:p text:style-name="P29">а) Декларированный доход за отчетный период: <text:span text:style-name="T42">565615</text:span> рублей</text:p>
      <text:p text:style-name="P1">б) Объекты недвижимого <text:s/>имущества: </text:p>
      <text:p text:style-name="P12"><text:soft-page-break/><text:span text:style-name="T1">1/3 квартиры <text:s/>в собственности, </text:span><text:span text:style-name="T16">41,6</text:span><text:span text:style-name="T1"> кв. м.. Россия</text:span></text:p>
      <text:p text:style-name="P13">в) <text:s/>Транспортные средства:</text:p>
      <text:p text:style-name="P32"><text:span text:style-name="T1">Автомобиль легковой </text:span><text:span text:style-name="T15">Renault Logan</text:span></text:p>
      <text:p text:style-name="P30">Супруга</text:p>
      <text:p text:style-name="P13">а) Декларированный доход за отчетный период: <text:span text:style-name="T42">288995,68 </text:span>рублей</text:p>
      <text:p text:style-name="P1">б) Объекты недвижимого <text:s/>имущества: </text:p>
      <text:p text:style-name="P12"><text:span text:style-name="T1">1/3 квартиры <text:s/>в собственности, 4</text:span><text:span text:style-name="T16">1</text:span><text:span text:style-name="T1">,6 кв. м.. Россия</text:span></text:p>
      <text:p text:style-name="P11"/>
      <text:p text:style-name="P11"><text:span text:style-name="T21">4. Круглов Александр Михайлович, </text:span><text:span text:style-name="T10">директор МБОУ «Никифоровская СОШ № 1»</text:span></text:p>
      <text:p text:style-name="P1">а) Декларированный доход за отчетный период: <text:span text:style-name="T43">387378</text:span> рублей</text:p>
      <text:p text:style-name="P33">б) Объекты недвижимого <text:s/>имущества</text:p>
      <text:p text:style-name="P27"><text:span text:style-name="T1"><text:s/>Земельный участок в собственности, </text:span><text:span text:style-name="T3">600</text:span><text:span text:style-name="T1"> кв.м., Россия</text:span></text:p>
      <text:p text:style-name="P15">Жилой дом <text:s text:c="2"/>в собственности, <text:span text:style-name="T43">100 </text:span>кв. м., Россия</text:p>
      <text:p text:style-name="P15">Гараж в собственности, <text:span text:style-name="T43">70</text:span> кв. м., Россия</text:p>
      <text:p text:style-name="P23"/>
      <text:p text:style-name="P22">Супруга</text:p>
      <text:p text:style-name="P1">а) Декларированный доход за отчетный период: <text:span text:style-name="T43">79936</text:span> рубл<text:span text:style-name="T48">ей</text:span></text:p>
      <text:p text:style-name="P1">б) Объекты недвижимого <text:s/>имущества: </text:p>
      <text:p text:style-name="P27"><text:span text:style-name="T1"><text:s/>Земельный участок в собственности, </text:span><text:span text:style-name="T4">600</text:span><text:span text:style-name="T1"> кв.м., Россия</text:span></text:p>
      <text:p text:style-name="P13">Жилой дом <text:s text:c="2"/>в собственности, <text:span text:style-name="T48">100</text:span> кв. м., Россия</text:p>
      <text:p text:style-name="P13">Гараж в собственности, <text:span text:style-name="T48">70</text:span> кв. м., Россия</text:p>
      <text:p text:style-name="P19">5. Свиридова Лариса Валентиновна, начальник МКУ «Централизованная бухгалтерия образовательных и других учреждений района»</text:p>
      <text:p text:style-name="P1">а) Декларированный доход за отчетный период: <text:span text:style-name="T40">208208,66</text:span> рублей</text:p>
      <text:p text:style-name="P36"><text:span text:style-name="T10">6. </text:span><text:span text:style-name="T11">Чувилькина Елена Серафимовна</text:span><text:span text:style-name="T10">, </text:span><text:span text:style-name="T12">директор</text:span><text:span text:style-name="T10"> </text:span><text:span text:style-name="T12">МКУ</text:span><text:span text:style-name="T10"> «</text:span><text:span text:style-name="T12">ИМЦ</text:span><text:span text:style-name="T10">»</text:span></text:p>
      <text:p text:style-name="P1">а) Декларированный доход за отчетный период:<text:span text:style-name="T51">37402,5</text:span> <text:s/>рублей</text:p>
      <text:p text:style-name="P2">б) Объекты недвижимого <text:s/>имущества</text:p>
      <text:p text:style-name="P18">1/4 квартиры <text:s/>в собственности, <text:span text:style-name="T39">64,7</text:span> кв. м.. Россия</text:p>
      <text:p text:style-name="P35">Супруг</text:p>
      <text:p text:style-name="P33">а) Декларированный доход за отчетный период: <text:span text:style-name="T51">153600</text:span> рублей</text:p>
      <text:p text:style-name="P33">б) Объекты недвижимого <text:s/>имущества</text:p>
      <text:p text:style-name="P15"><text:s/><text:span text:style-name="T51">1/4</text:span>Квартир<text:span text:style-name="T51">ы</text:span> в собственности, <text:span text:style-name="T51">64,7</text:span> кв. м., Россия</text:p>
      <text:p text:style-name="P37"><text:span text:style-name="T25">в</text:span><text:span text:style-name="T26">) </text:span><text:span text:style-name="T31">Транспортные</text:span><text:span text:style-name="T26"> </text:span><text:span text:style-name="T31">средства</text:span><text:span text:style-name="T26">:</text:span></text:p>
      <text:p text:style-name="P38"><text:span text:style-name="T25">Автомобиль</text:span><text:span text:style-name="T26"> </text:span><text:span text:style-name="T31">легковой</text:span><text:span text:style-name="T26"> </text:span><text:span text:style-name="T31">В</text:span><text:span text:style-name="T30">олга</text:span></text:p>
      <text:p text:style-name="P67">Несовершеннолетний ребёнок</text:p>
      <text:p text:style-name="P34"><text:soft-page-break/>б) Объекты недвижимого <text:s/>имущества</text:p>
      <text:p text:style-name="P16"><text:span text:style-name="T51">1/4</text:span>Квартир<text:span text:style-name="T51">ы</text:span> в собственности, <text:span text:style-name="T51">64,7</text:span> кв. м., Россия</text:p>
      <text:p text:style-name="P9">Несовершеннолетний ребёнок</text:p>
      <text:p text:style-name="P34">б) Объекты недвижимого <text:s/>имущества</text:p>
      <text:p text:style-name="P16"><text:span text:style-name="T51">1/4</text:span>Квартир<text:span text:style-name="T51">ы</text:span> в собственности, <text:span text:style-name="T51">64,7</text:span> кв. м., Россия</text:p>
      <text:p text:style-name="P68"/>
      <text:p text:style-name="P68"/>
      <text:p text:style-name="P39"><text:span text:style-name="T5">Автомобиль</text:span><text:span text:style-name="T1"> </text:span><text:span text:style-name="T7">легковой</text:span><text:span text:style-name="T1"> </text:span><text:span text:style-name="T15">Renault Logan</text:span></text:p>
      <text:p text:style-name="P39"><text:span text:style-name="T10">7</text:span><text:span text:style-name="T20">. </text:span><text:span text:style-name="T10">Медведева Татьяна Николаевна, заведующий МБДОУ детский сад «Аленка»</text:span></text:p>
      <text:p text:style-name="P1">а) Декларированный доход за отчетный период: <text:span text:style-name="T48">178978,50</text:span> рублей</text:p>
      <text:p text:style-name="P15">Квартира <text:s text:c="2"/>в собственности, 44,2 кв. м., Россия</text:p>
      <text:p text:style-name="P35">Супруг</text:p>
      <text:p text:style-name="P33">а) Декларированный доход за отчетный период: <text:span text:style-name="T48">242940,20</text:span> рублей</text:p>
      <text:p text:style-name="P36"><text:span text:style-name="T10">8</text:span><text:span text:style-name="T20">. </text:span><text:span text:style-name="T10">Шишова Людмила Сергеевна, <text:s/>заведующий МБДОУ детский сад «Солнышко»</text:span></text:p>
      <text:p text:style-name="P4">Декларированный годовой доход: <text:s/><text:span text:style-name="T43">267,720</text:span> рубля</text:p>
      <text:p text:style-name="P40"><text:span text:style-name="T25">б</text:span><text:span text:style-name="T26">)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:</text:span></text:p>
      <text:p text:style-name="P40"><text:span text:style-name="T31"><text:s/></text:span><text:span text:style-name="T23">½ </text:span><text:span text:style-name="T33"><text:s/>ж</text:span><text:span text:style-name="T31">илой</text:span><text:span text:style-name="T26"> </text:span><text:span text:style-name="T31">дом</text:span><text:span text:style-name="T26"> <text:s/></text:span><text:span text:style-name="T31">в</text:span><text:span text:style-name="T26"> </text:span><text:span text:style-name="T31">собственности</text:span><text:span text:style-name="T26">, </text:span><text:span text:style-name="T28">37,2</text:span><text:span text:style-name="T26"> </text:span><text:span text:style-name="T31">кв</text:span><text:span text:style-name="T26">. </text:span><text:span text:style-name="T31">м</text:span><text:span text:style-name="T26">., <text:s/></text:span><text:span text:style-name="T31">Россия</text:span></text:p>
      <text:p text:style-name="P59"/>
      <text:p text:style-name="P62"/>
      <text:p text:style-name="P64">Супруг</text:p>
      <text:p text:style-name="P40"><text:span text:style-name="T25">а</text:span><text:span text:style-name="T26">) </text:span><text:span text:style-name="T31">Декларированный</text:span><text:span text:style-name="T26"> </text:span><text:span text:style-name="T31">годовой</text:span><text:span text:style-name="T26"> </text:span><text:span text:style-name="T31">доход</text:span><text:span text:style-name="T26">: </text:span><text:span text:style-name="T28">254064</text:span><text:span text:style-name="T26"> </text:span><text:span text:style-name="T31">рубля</text:span></text:p>
      <text:p text:style-name="P46"/>
      <text:p text:style-name="P40"><text:span text:style-name="T25">б</text:span><text:span text:style-name="T26">) 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;</text:span></text:p>
      <text:p text:style-name="P40"><text:span text:style-name="T31"><text:s/></text:span><text:span text:style-name="T33">1/2 ж</text:span><text:span text:style-name="T31">илой</text:span><text:span text:style-name="T26"> </text:span><text:span text:style-name="T31">дом</text:span><text:span text:style-name="T26"> <text:s/></text:span><text:span text:style-name="T31">в</text:span><text:span text:style-name="T26"> </text:span><text:span text:style-name="T31">собственности</text:span><text:span text:style-name="T26">, </text:span><text:span text:style-name="T28">37,2</text:span><text:span text:style-name="T26"> </text:span><text:span text:style-name="T31">кв</text:span><text:span text:style-name="T26">. </text:span><text:span text:style-name="T31">м</text:span><text:span text:style-name="T26">., <text:s/></text:span><text:span text:style-name="T31">Россия</text:span></text:p>
      <text:p text:style-name="P59"/>
      <text:p text:style-name="P36"><text:span text:style-name="T10">9</text:span><text:span text:style-name="T20">. </text:span><text:span text:style-name="T10">Горбач Инна Александровна, <text:s/>заведующий МБДОУ Сабуро-Покровский детский сад №1 </text:span></text:p>
      <text:p text:style-name="P4">Декларированный годовой доход: <text:s/>174305,65рубля</text:p>
      <text:p text:style-name="P4"><text:span text:style-name="T38">б</text:span><text:span text:style-name="T40">) </text:span><text:span text:style-name="T38">Объекты недвижимого имущества:</text:span></text:p>
      <text:p text:style-name="P6"><text:span text:style-name="T38">1/</text:span>72 <text:span text:style-name="T43">земельный участок 14792000 кв.м</text:span></text:p>
      <text:p text:style-name="P40"/>
      <text:p text:style-name="P11"><text:span text:style-name="T21">10. </text:span><text:span text:style-name="T22">Ведищев</text:span><text:span text:style-name="T21"> Александр Тимофеевич, директор МБОУ ДОД «Никифоровская ДШИ»</text:span><text:span text:style-name="T24">а</text:span><text:span text:style-name="T21">)</text:span></text:p>
      <text:p text:style-name="P11"/>
      <text:p text:style-name="P11"><text:span text:style-name="T21"><text:s/></text:span><text:span text:style-name="T34">Декларированный годовой доход: </text:span><text:span text:style-name="T35">521187,2</text:span><text:span text:style-name="T34"> рубля</text:span></text:p>
      <text:p text:style-name="P40"><text:span text:style-name="T25">б</text:span><text:span text:style-name="T26">)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:</text:span></text:p>
      <text:p text:style-name="P40"><text:span text:style-name="T26">1/5з</text:span><text:span text:style-name="T25">емельного</text:span><text:span text:style-name="T26"> участка в собственности, 1572 кв. м., <text:s/>Россия</text:span></text:p>
      <text:p text:style-name="P40"><text:span text:style-name="T26"><text:s/>1/5 </text:span><text:span text:style-name="T31">жилого</text:span><text:span text:style-name="T26"> </text:span><text:span text:style-name="T31">дома</text:span><text:span text:style-name="T26"> <text:s/></text:span><text:span text:style-name="T31">в</text:span><text:span text:style-name="T26"> </text:span><text:span text:style-name="T31">собственности</text:span><text:span text:style-name="T26">, 110,9 </text:span><text:span text:style-name="T31">кв</text:span><text:span text:style-name="T26">. </text:span><text:span text:style-name="T31">м</text:span><text:span text:style-name="T26">., <text:s/></text:span><text:span text:style-name="T31">Россия</text:span></text:p>
      <text:p text:style-name="P62"/>
      <text:p text:style-name="P37"><text:soft-page-break/><text:span text:style-name="T25">в</text:span><text:span text:style-name="T26">) </text:span><text:span text:style-name="T31">Транспортные</text:span><text:span text:style-name="T26"> </text:span><text:span text:style-name="T31">средства</text:span><text:span text:style-name="T26">:</text:span></text:p>
      <text:p text:style-name="P37"><text:span text:style-name="T25">Автомобиль</text:span><text:span text:style-name="T26"> </text:span><text:span text:style-name="T31">легковой</text:span><text:span text:style-name="T26"> </text:span><text:span text:style-name="T31">ВАЗ</text:span><text:span text:style-name="T26">-21124</text:span></text:p>
      <text:p text:style-name="P37"><text:span text:style-name="T25">Автомобиль</text:span><text:span text:style-name="T26"> </text:span><text:span text:style-name="T31">грузовой</text:span><text:span text:style-name="T26"> </text:span><text:span text:style-name="T31">УАЗ</text:span><text:span text:style-name="T26">-2206-03</text:span></text:p>
      <text:p text:style-name="P11"><text:span text:style-name="T36">Автоприцеп</text:span><text:span text:style-name="T34"> ММЗ-8102</text:span></text:p>
      <text:p text:style-name="P40"/>
      <text:p text:style-name="P44">Супруга</text:p>
      <text:p text:style-name="P40"><text:span text:style-name="T25">а</text:span><text:span text:style-name="T26">) </text:span><text:span text:style-name="T31">Декларированный</text:span><text:span text:style-name="T26"> </text:span><text:span text:style-name="T31">годовой</text:span><text:span text:style-name="T26"> </text:span><text:span text:style-name="T31">доход</text:span><text:span text:style-name="T26">: </text:span><text:span text:style-name="T27">455428,64</text:span><text:span text:style-name="T26"> </text:span><text:span text:style-name="T31">рубля</text:span></text:p>
      <text:p text:style-name="P46"/>
      <text:p text:style-name="P40"><text:span text:style-name="T25">б</text:span><text:span text:style-name="T26">) 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;</text:span></text:p>
      <text:p text:style-name="P40"><text:span text:style-name="T26">2/5з</text:span><text:span text:style-name="T25">емельного</text:span><text:span text:style-name="T26"> </text:span><text:span text:style-name="T31">участка</text:span><text:span text:style-name="T26"> </text:span><text:span text:style-name="T31">в</text:span><text:span text:style-name="T26"> </text:span><text:span text:style-name="T31">собственности</text:span><text:span text:style-name="T26">, 1572 </text:span><text:span text:style-name="T31">кв</text:span><text:span text:style-name="T26">. </text:span><text:span text:style-name="T31">м</text:span><text:span text:style-name="T26">., <text:s/></text:span><text:span text:style-name="T31">Россия</text:span></text:p>
      <text:p text:style-name="P40"><text:span text:style-name="T26">2/5 </text:span><text:span text:style-name="T31">жилого</text:span><text:span text:style-name="T26"> </text:span><text:span text:style-name="T31">дома</text:span><text:span text:style-name="T26"> </text:span><text:span text:style-name="T31">в</text:span><text:span text:style-name="T26"> </text:span><text:span text:style-name="T31">собственности</text:span><text:span text:style-name="T26">, 110,9 </text:span><text:span text:style-name="T31">кв</text:span><text:span text:style-name="T26">. </text:span><text:span text:style-name="T31">м</text:span><text:span text:style-name="T26">., </text:span><text:span text:style-name="T31">Росси</text:span><text:span text:style-name="T32">я </text:span></text:p>
      <text:p text:style-name="P51">в) Транспортные средства:</text:p>
      <text:p text:style-name="P54">LADA 219020 LADA GRANTA</text:p>
      <text:p text:style-name="P55"/>
      <text:p text:style-name="P25"/>
      <text:p text:style-name="P26">11. Каданцева Ирина Николаевна, директор МБУК «Никифоровский РДК»</text:p>
      <text:p text:style-name="P1">а) Декларированный доход за отчетный период: <text:span text:style-name="T49">231926,95</text:span> рублей</text:p>
      <text:p text:style-name="P33">б) Объекты недвижимого <text:s/>имущества</text:p>
      <text:p text:style-name="P15">1/3 земельного участка в собственности, 2900 кв. м., Россия</text:p>
      <text:p text:style-name="P15">1/3 жилого дома в собственности, 50,4 кв. м., Россия </text:p>
      <text:p text:style-name="P17">¼ <text:s/>квартира в собственности, 39,5 кв.м</text:p>
      <text:p text:style-name="P13">в) Транспортные средства</text:p>
      <text:p text:style-name="P12"><text:span text:style-name="T8">Автомобиль</text:span><text:span text:style-name="T1"> легковой </text:span><text:span text:style-name="T15">Deo Matiz</text:span></text:p>
      <text:p text:style-name="P7"/>
      <text:p text:style-name="P8">Несовершеннолетний ребёнок</text:p>
      <text:p text:style-name="P33">б) Объекты недвижимого <text:s/>имущества</text:p>
      <text:p text:style-name="P15">1/3 земельного участка в собственности, 2900 кв. м., Россия</text:p>
      <text:p text:style-name="P15">1/3 жилого дома в собственности, 50,4 кв. м., Россия </text:p>
      <text:p text:style-name="P8">Несовершеннолетний ребёнок</text:p>
      <text:p text:style-name="P33">б) Объекты недвижимого <text:s/>имущества</text:p>
      <text:p text:style-name="P15">1/3 земельного участка в собственности, 2900 кв. м., Россия</text:p>
      <text:p text:style-name="P15">1/3 жилого дома в собственности, 50,4 кв. м., Россия </text:p>
      <text:p text:style-name="P24"/>
      <text:p text:style-name="P19">12. Шустова Надежда Викторовна, директор МБУК «Никифоровский районный <text:s/>краеведческий музей»</text:p>
      <text:p text:style-name="P1">а) Декларированный доход за отчетный период: 1<text:span text:style-name="T38">68557,77</text:span> рублей </text:p>
      <text:p text:style-name="P1">б) Объекты недвижимого <text:s/>имущества: </text:p>
      <text:p text:style-name="P13"><text:s/>1/3 земельного участка в собственности, 425 кв. м., Россия</text:p>
      <text:p text:style-name="P13">1/3 жилого дома в собственности, 21,7 кв. м., Россия </text:p>
      <text:p text:style-name="P13"><text:soft-page-break/>в) Транспортные средства</text:p>
      <text:p text:style-name="P21"/>
      <text:p text:style-name="P14">Несовершеннолетний ребёнок</text:p>
      <text:p text:style-name="P13"><text:s/>1/3 земельного участка в собственности, 425 кв. м., Россия</text:p>
      <text:p text:style-name="P13">1/3 жилого дома в собственности, 21,7 кв. м., Россия</text:p>
      <text:p text:style-name="P10"/>
      <text:p text:style-name="P3"/>
      <text:p text:style-name="P3"/>
      <text:p text:style-name="P3">13. Каданцева Людмила Евгеньевна, директор МБУК «Межпоселенческая центральная библиотека»</text:p>
      <text:p text:style-name="P11"><text:span text:style-name="T1">а) Декларированный доход за отчетный период: </text:span><text:span text:style-name="T4">214174,35</text:span><text:span text:style-name="T1"> рубля </text:span></text:p>
      <text:p text:style-name="P1">б) Объекты недвижимого <text:s/>имущества: </text:p>
      <text:p text:style-name="P13">1/2 земельного участка в собственности, 1871 кв. м., Россия</text:p>
      <text:p text:style-name="P13">1/2 квартиры в собственности, 123,3 кв. м., Россия</text:p>
      <text:p text:style-name="P13"/>
      <text:p text:style-name="P20">14. Артамонова Галина Юрьевна, директор МБДОУ детский сад «Березка»</text:p>
      <text:p text:style-name="P28"><text:span text:style-name="T13"><text:s/></text:span><text:span text:style-name="T14"><text:s/></text:span><text:span text:style-name="T9">Декларированный годовой доход: 3</text:span><text:span text:style-name="T18">05000</text:span><text:span text:style-name="T9"> рубля</text:span></text:p>
      <text:p text:style-name="P41"><text:span text:style-name="T25">б</text:span><text:span text:style-name="T26">)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:</text:span></text:p>
      <text:p text:style-name="P56"><text:span text:style-name="T26"><text:s/></text:span><text:span text:style-name="T29">квартира в собственности, </text:span><text:span text:style-name="T37">42</text:span><text:span text:style-name="T29"> кв.м</text:span></text:p>
      <text:p text:style-name="P45">Супруг</text:p>
      <text:p text:style-name="P41"><text:span text:style-name="T25">а</text:span><text:span text:style-name="T26">) </text:span><text:span text:style-name="T31">Декларированный</text:span><text:span text:style-name="T26"> </text:span><text:span text:style-name="T31">годовой</text:span><text:span text:style-name="T26"> </text:span><text:span text:style-name="T31">доход</text:span><text:span text:style-name="T26">: </text:span><text:span text:style-name="T37">291840</text:span><text:span text:style-name="T26"> </text:span><text:span text:style-name="T31">рубля</text:span></text:p>
      <text:p text:style-name="P52"/>
      <text:p text:style-name="P47"><text:s/></text:p>
      <text:p text:style-name="P49">15. Тареева Надежда Михайловна, директор НРМКУ</text:p>
      <text:p text:style-name="P49">« Многофункциональный центр предоставления государственных и муниципальных услуг»</text:p>
      <text:p text:style-name="P5">Декларированный годовой доход: <text:s/><text:span text:style-name="T45">3</text:span><text:span text:style-name="T46">14987</text:span> рубля</text:p>
      <text:p text:style-name="P42"><text:span text:style-name="T25">б</text:span><text:span text:style-name="T26">)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:</text:span></text:p>
      <text:p text:style-name="P53">1/3жилой дом в собственности, 53,8 кв.м</text:p>
      <text:p text:style-name="P60"/>
      <text:p text:style-name="P63"/>
      <text:p text:style-name="P65">Супруг</text:p>
      <text:p text:style-name="P43"><text:span text:style-name="T25">а</text:span><text:span text:style-name="T26">) </text:span><text:span text:style-name="T31">Декларированный</text:span><text:span text:style-name="T26"> </text:span><text:span text:style-name="T31">годовой</text:span><text:span text:style-name="T26"> </text:span><text:span text:style-name="T31">доход</text:span><text:span text:style-name="T26">: </text:span><text:span text:style-name="T29">1320696</text:span><text:span text:style-name="T26"> </text:span><text:span text:style-name="T31">рубля</text:span></text:p>
      <text:p text:style-name="P48"/>
      <text:p text:style-name="P42"><text:span text:style-name="T25">б</text:span><text:span text:style-name="T26">) </text:span><text:span text:style-name="T31">Объекты</text:span><text:span text:style-name="T26"> </text:span><text:span text:style-name="T31">недвижимого</text:span><text:span text:style-name="T26"> </text:span><text:span text:style-name="T31">имущества</text:span><text:span text:style-name="T26">;</text:span></text:p>
      <text:p text:style-name="P57"><text:span text:style-name="T31">1/3</text:span><text:span text:style-name="T26">жилой дом в собственности, 53,8 кв.м</text:span></text:p>
      <text:p text:style-name="P50"><text:span text:style-name="T44"><text:s text:c="4"/></text:span><text:span text:style-name="T47">квартира в собственности, 61,7 кв.м</text:span></text:p>
      <text:p text:style-name="P61">в) Транспортные средства</text:p>
      <text:p text:style-name="P58"><text:span text:style-name="T50">автомобиль легковой </text:span><text:span text:style-name="T41">volkswagen</text:span></text:p>
      <text:p text:style-name="P74">11. <text:span text:style-name="T52">Кремнев Николай Владимирович</text:span>, директор МК<text:span text:style-name="T52">У</text:span>«Никифоровский <text:soft-page-break/><text:span text:style-name="T52">сервисный центр</text:span>»</text:p>
      <text:p text:style-name="P71">а) Декларированный доход за отчетный период: <text:span text:style-name="T52">159438</text:span> рублей</text:p>
      <text:p text:style-name="P71"/>
      <text:p text:style-name="P69">Супруга</text:p>
      <text:p text:style-name="P70"><text:span text:style-name="T6">а</text:span><text:span text:style-name="T9">) </text:span><text:span text:style-name="T1">Декларированный</text:span><text:span text:style-name="T9"> </text:span><text:span text:style-name="T1">годовой</text:span><text:span text:style-name="T9"> </text:span><text:span text:style-name="T1">доход</text:span><text:span text:style-name="T9">: </text:span><text:span text:style-name="T18">2</text:span><text:span text:style-name="T19">448</text:span><text:span text:style-name="T9"> </text:span><text:span text:style-name="T1">рубля</text:span></text:p>
      <text:p text:style-name="P72"/>
      <text:p text:style-name="P73">Несовершеннолетний ребёнок</text:p>
      <text:p text:style-name="P78">доходов и имущества не име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5:24:09.862000000</meta:creation-date>
    <dc:date>2014-05-22T16:14:35.061000000</dc:date>
    <meta:editing-duration>PT1H42M46S</meta:editing-duration>
    <meta:editing-cycles>4</meta:editing-cycles>
    <meta:generator>LibreOffice/4.1.2.3$Windows_x86 LibreOffice_project/40b2d7fde7e8d2d7bc5a449dc65df4d08a7dd38</meta:generator>
    <meta:document-statistic meta:table-count="0" meta:image-count="0" meta:object-count="0" meta:page-count="6" meta:paragraph-count="152" meta:word-count="875" meta:character-count="6553" meta:non-whitespace-character-count="5748"/>
  </office:meta>
</office:document-meta>
</file>