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0pt" fo:language="ru" fo:country="RU" fo:font-weight="bold" officeooo:paragraph-rsid="001f85c7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fo:font-size="12pt" fo:language="ru" fo:country="RU" officeooo:paragraph-rsid="001f85c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ru" fo:country="RU" officeooo:paragraph-rsid="001f85c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abbd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Lucida Sans Unicode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1f85c7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1" fo:font-size="14pt" fo:language="ru" fo:country="RU" fo:font-weight="bold" officeooo:paragraph-rsid="001f85c7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17.351cm"/>
        </style:tab-stops>
      </style:paragraph-properties>
      <style:text-properties style:use-window-font-color="true" style:font-name="Times New Roman CYR1" fo:font-size="14pt" fo:language="ru" fo:country="RU" fo:font-weight="bold" officeooo:paragraph-rsid="001f85c7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Times New Roman CYR1" fo:font-size="14pt" fo:language="ru" fo:country="RU" fo:font-weight="bold" officeooo:paragraph-rsid="001f85c7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7.351cm"/>
        </style:tab-stops>
      </style:paragraph-properties>
      <style:text-properties style:use-window-font-color="true" style:font-name="Times New Roman CYR1" fo:font-size="14pt" fo:language="ru" fo:country="RU" style:text-underline-style="none" fo:font-weight="bold" officeooo:paragraph-rsid="001f85c7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7.351cm"/>
        </style:tab-stops>
      </style:paragraph-properties>
      <style:text-properties officeooo:paragraph-rsid="001f85c7"/>
    </style:style>
    <style:style style:name="P22" style:family="paragraph" style:parent-style-name="Standard">
      <style:paragraph-properties fo:text-align="start" style:justify-single-word="false" style:text-autospace="none"/>
      <style:text-properties officeooo:paragraph-rsid="001f85c7"/>
    </style:style>
    <style:style style:name="P23" style:family="paragraph" style:parent-style-name="Standard">
      <style:paragraph-properties fo:text-align="start" style:justify-single-word="false" style:text-autospace="none"/>
      <style:text-properties officeooo:paragraph-rsid="00321641"/>
    </style:style>
    <style:style style:name="P24" style:family="paragraph" style:parent-style-name="Standard">
      <style:paragraph-properties fo:text-align="center" style:justify-single-word="false" style:text-autospace="none"/>
      <style:text-properties officeooo:paragraph-rsid="001f85c7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321641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f85c7"/>
    </style:style>
    <style:style style:name="P27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28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.199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1" fo:font-size="14pt" fo:language="ru" fo:country="RU" fo:font-weight="normal" officeooo:paragraph-rsid="001f85c7" style:font-name-asian="Times New Roman CYR1" style:font-size-asian="14pt" style:language-asian="zxx" style:country-asian="none" style:font-weight-asian="normal" style:font-name-complex="Times New Roman CYR1" style:font-size-complex="14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33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3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7e29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9ac6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abbd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b1e3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c3b8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ee13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d609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2abbd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7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>
        <style:tab-stops>
          <style:tab-stop style:position="17.351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8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9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top="0.212cm" fo:margin-bottom="0cm" style:contextual-spacing="false" style:line-height-at-least="0.176cm" fo:text-align="justify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9ac6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b1e3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d609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7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abbdf" officeooo:paragraph-rsid="002abbd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798a3" officeooo:paragraph-rsid="002798a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b1e38" officeooo:paragraph-rsid="002b1e3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3" style:family="paragraph" style:parent-style-name="Standard">
      <style:paragraph-properties fo:margin-top="0.212cm" fo:margin-bottom="0cm" style:contextual-spacing="false" fo:text-align="center" style:justify-single-word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321641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7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en" fo:country="US" fo:font-weight="normal" officeooo:rsid="00269dcb" officeooo:paragraph-rsid="00269dc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fo:font-size="14pt" fo:language="ru" fo:country="RU" fo:font-weight="normal" officeooo:paragraph-rsid="001f85c7" style:font-name-asian="Arial CYR" style:font-size-asian="14pt" style:language-asian="zxx" style:country-asian="none" style:font-weight-asian="normal" style:font-name-complex="Arial CYR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2pt" fo:language="ru" fo:country="RU" officeooo:paragraph-rsid="001f85c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fo:font-size="12pt" fo:language="ru" fo:country="RU" officeooo:paragraph-rsid="001f85c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2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officeooo:paragraph-rsid="001f85c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7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7.351cm"/>
        </style:tab-stops>
      </style:paragraph-properties>
      <style:text-properties officeooo:paragraph-rsid="001f85c7"/>
    </style:style>
    <style:style style:name="P7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1f85c7"/>
    </style:style>
    <style:style style:name="P75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27e29d"/>
    </style:style>
    <style:style style:name="P7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2b1e38"/>
    </style:style>
    <style:style style:name="P7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2d6093"/>
    </style:style>
    <style:style style:name="P7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2ee139"/>
    </style:style>
    <style:style style:name="P7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321641"/>
    </style:style>
    <style:style style:name="P8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>
        <style:tab-stops>
          <style:tab-stop style:position="1.323cm"/>
        </style:tab-stops>
      </style:paragraph-properties>
      <style:text-properties officeooo:paragraph-rsid="001f85c7"/>
    </style:style>
    <style:style style:name="P81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officeooo:paragraph-rsid="001f85c7"/>
    </style:style>
    <style:style style:name="P82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>
        <style:tab-stops>
          <style:tab-stop style:position="1.323cm"/>
        </style:tab-stops>
      </style:paragraph-properties>
      <style:text-properties officeooo:paragraph-rsid="001f85c7"/>
    </style:style>
    <style:style style:name="P8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1f85c7"/>
    </style:style>
    <style:style style:name="P8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2abbdf"/>
    </style:style>
    <style:style style:name="P85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1.323cm"/>
        </style:tab-stops>
      </style:paragraph-properties>
      <style:text-properties officeooo:paragraph-rsid="001f85c7"/>
    </style:style>
    <style:style style:name="P86" style:family="paragraph" style:parent-style-name="Standard">
      <style:paragraph-properties fo:margin-top="0.212cm" fo:margin-bottom="0cm" style:contextual-spacing="false" style:line-height-at-least="0.176cm" fo:text-align="start" style:justify-single-word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269dc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7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f85c7"/>
    </style:style>
    <style:style style:name="P89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1f85c7"/>
    </style:style>
    <style:style style:name="P90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2d6093"/>
    </style:style>
    <style:style style:name="P91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321641"/>
    </style:style>
    <style:style style:name="P92" style:family="paragraph" style:parent-style-name="Standard">
      <style:paragraph-properties fo:margin-left="0cm" fo:margin-right="0cm" fo:margin-top="0cm" fo:margin-bottom="0.635cm" style:contextual-spacing="false" style:line-height-at-least="0.176cm" fo:text-align="start" style:justify-single-word="false" fo:text-indent="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1f85c7"/>
    </style:style>
    <style:style style:name="P94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1f85c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95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1f85c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9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officeooo:paragraph-rsid="001f85c7"/>
    </style:style>
    <style:style style:name="P97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9" style:family="paragraph" style:parent-style-name="Standard">
      <style:paragraph-properties fo:margin-left="0.049cm" fo:margin-right="0cm" fo:margin-top="0.212cm" fo:margin-bottom="0cm" style:contextual-spacing="false" fo:text-align="start" style:justify-single-word="false" fo:text-indent="0cm" style:auto-text-indent="false" style:text-autospace="none">
        <style:tab-stops>
          <style:tab-stop style:position="1.372cm"/>
        </style:tab-stops>
      </style:paragraph-properties>
      <style:text-properties officeooo:paragraph-rsid="001f85c7"/>
    </style:style>
    <style:style style:name="P100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officeooo:paragraph-rsid="001f85c7"/>
    </style:style>
    <style:style style:name="P101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officeooo:paragraph-rsid="0025b604"/>
    </style:style>
    <style:style style:name="P10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3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4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f499c" officeooo:paragraph-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f499c" officeooo:paragraph-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6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53cm" style:auto-text-indent="false" style:text-autospace="none"/>
      <style:text-properties officeooo:paragraph-rsid="001f85c7"/>
    </style:style>
    <style:style style:name="P107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053cm" style:auto-text-indent="false" style:text-autospace="none">
        <style:tab-stops>
          <style:tab-stop style:position="1.323cm"/>
        </style:tab-stops>
      </style:paragraph-properties>
      <style:text-properties officeooo:paragraph-rsid="001f85c7"/>
    </style:style>
    <style:style style:name="P10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053cm" style:auto-text-indent="false" style:text-autospace="none">
        <style:tab-stops>
          <style:tab-stop style:position="1.323cm"/>
        </style:tab-stops>
      </style:paragraph-properties>
      <style:text-properties style:use-window-font-color="true" style:text-position="0% 100%" style:font-name="Times New Roman CYR" fo:font-size="14pt" fo:language="ru" fo:country="RU" fo:font-weight="normal" officeooo:paragraph-rsid="001f85c7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9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10" style:family="paragraph" style:parent-style-name="Standard">
      <style:paragraph-properties fo:margin-left="0.101cm" fo:margin-right="0cm" fo:margin-top="0.212cm" fo:margin-bottom="0cm" style:contextual-spacing="false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11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12" style:family="paragraph" style:parent-style-name="Standard">
      <style:paragraph-properties fo:margin-left="0.101cm" fo:margin-right="0cm" fo:margin-top="0.212cm" fo:margin-bottom="0cm" style:contextual-spacing="false" style:line-height-at-least="0.176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13" style:family="paragraph" style:parent-style-name="Standard">
      <style:paragraph-properties fo:margin-left="0.101cm" fo:margin-right="0cm" fo:margin-top="0.212cm" fo:margin-bottom="0cm" style:contextual-spacing="false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14" style:family="paragraph" style:parent-style-name="Standard">
      <style:paragraph-properties fo:margin-left="0.101cm" fo:margin-right="0cm" fo:margin-top="0.212cm" fo:margin-bottom="0cm" style:contextual-spacing="false" style:line-height-at-least="0.176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15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2798a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16" style:family="paragraph" style:parent-style-name="Standard">
      <style:paragraph-properties fo:margin-left="0.101cm" fo:margin-right="0cm" fo:margin-top="0.212cm" fo:margin-bottom="0cm" style:contextual-spacing="false" style:line-height-at-least="0.176cm" fo:text-align="start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P117" style:family="paragraph" style:parent-style-name="Standard">
      <style:paragraph-properties fo:margin-left="0.10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18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19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P120" style:family="paragraph" style:parent-style-name="Standard">
      <style:paragraph-properties fo:margin-left="0.101cm" fo:margin-right="0cm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font-name="Times New Roman CYR1" fo:font-size="14pt" fo:language="ru" fo:country="RU" officeooo:paragraph-rsid="001f85c7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P121" style:family="paragraph" style:parent-style-name="Standard">
      <style:paragraph-properties fo:margin-left="0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2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1f85c7"/>
    </style:style>
    <style:style style:name="P123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321641"/>
    </style:style>
    <style:style style:name="P124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5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32164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6" style:family="paragraph" style:parent-style-name="Standard">
      <style:paragraph-properties fo:margin-top="0cm" fo:margin-bottom="0.635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7" style:family="paragraph" style:parent-style-name="Standard">
      <style:paragraph-properties fo:margin-top="0cm" fo:margin-bottom="0.635cm" style:contextual-spacing="false" style:line-height-at-least="0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8" style:family="paragraph" style:parent-style-name="Standard">
      <style:paragraph-properties fo:margin-top="0cm" fo:margin-bottom="0.635cm" style:contextual-spacing="false" style:line-height-at-least="0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b1e3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29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0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2c3b8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1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321641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2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1f85c7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33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 style:text-autospace="none"/>
      <style:text-properties officeooo:paragraph-rsid="001f85c7"/>
    </style:style>
    <style:style style:name="P134" style:family="paragraph" style:parent-style-name="Standard">
      <style:paragraph-properties fo:margin-left="-1.251cm" fo:margin-right="0cm" fo:margin-top="0.212cm" fo:margin-bottom="0cm" style:contextual-spacing="false" fo:text-align="start" style:justify-single-word="false" fo:text-indent="1cm" style:auto-text-indent="false" style:text-autospace="none"/>
      <style:text-properties style:use-window-font-color="true" style:text-position="0% 100%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5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style:font-name="Times New Roman CYR" fo:font-size="14pt" fo:language="ru" fo:country="RU" fo:font-weight="bol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rsid="0027e29d" officeooo:paragraph-rsid="001f85c7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13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85c7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3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345199" officeooo:paragraph-rsid="0034519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3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b1e38" officeooo:paragraph-rsid="0034519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en" fo:country="US" fo:font-weight="normal" officeooo:paragraph-rsid="0029ac6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3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4" style:family="text">
      <style:text-properties style:use-window-font-color="true" style:text-position="0% 100%" style:font-name="Times New Roman CYR" fo:font-size="14pt" fo:language="ru" fo:country="RU" fo:font-weight="normal" officeooo:rsid="0027e29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" style:family="text">
      <style:text-properties style:use-window-font-color="true" style:text-position="0% 100%" style:font-name="Times New Roman CYR" fo:font-size="14pt" fo:language="ru" fo:country="RU" fo:font-weight="normal" officeooo:rsid="0029ac6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6" style:family="text">
      <style:text-properties style:use-window-font-color="true" style:text-position="0% 100%" style:font-name="Times New Roman CYR" fo:font-size="14pt" fo:language="ru" fo:country="RU" fo:font-weight="normal" officeooo:rsid="002d609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Times New Roman CYR" fo:font-size="14pt" fo:language="ru" fo:country="RU" fo:font-weight="normal" officeooo:rsid="002f499c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8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9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0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11" style:family="text">
      <style:text-properties style:use-window-font-color="true" style:text-position="0% 100%" style:font-name="Times New Roman CYR" fo:font-size="14pt" fo:language="ru" fo:country="RU" fo:font-weight="normal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2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3" style:family="text">
      <style:text-properties style:use-window-font-color="true" style:text-position="0% 100%" style:font-name="Times New Roman CYR" fo:font-size="14pt" fo:language="ru" fo:country="RU" fo:font-weight="bold" officeooo:rsid="0027e29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4" style:family="text">
      <style:text-properties style:use-window-font-color="true" style:text-position="0% 100%" style:font-name="Times New Roman CYR" fo:font-size="14pt" fo:language="ru" fo:country="RU" fo:font-weight="bold" officeooo:rsid="0029ac66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5" style:family="text">
      <style:text-properties style:use-window-font-color="true" style:text-position="0% 100%" style:font-name="Times New Roman CYR" fo:font-size="14pt" fo:language="ru" fo:country="RU" fo:font-weight="bold" officeooo:rsid="002abbdf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6" style:family="text">
      <style:text-properties style:use-window-font-color="true" style:text-position="0% 100%" style:font-name="Times New Roman CYR" fo:font-size="14pt" fo:language="ru" fo:country="RU" fo:font-weight="bold" officeooo:rsid="002b1e38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7" style:family="text">
      <style:text-properties style:use-window-font-color="true" style:text-position="0% 100%" style:font-name="Times New Roman CYR" fo:font-size="14pt" fo:language="ru" fo:country="RU" fo:font-weight="bold" officeooo:rsid="002c3b8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8" style:family="text">
      <style:text-properties style:use-window-font-color="true" style:text-position="0% 100%" style:font-name="Times New Roman CYR" fo:font-size="14pt" fo:language="ru" fo:country="RU" fo:font-weight="bold" officeooo:rsid="00321641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9" style:family="text">
      <style:text-properties style:use-window-font-color="true" style:text-position="0% 100%" style:font-name="Times New Roman CYR" fo:font-size="14pt" fo:language="ru" fo:country="RU" fo:font-weight="bold" officeooo:rsid="00336b6f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0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2pt" style:language-complex="zxx" style:country-complex="none" style:font-weight-complex="bold"/>
    </style:style>
    <style:style style:name="T21" style:family="text">
      <style:text-properties style:use-window-font-color="true" style:text-position="0% 100%" style:font-name="Times New Roman CYR" fo:font-size="14pt" fo:language="ru" fo:country="RU" fo:font-weight="bold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2" style:family="text">
      <style:text-properties style:use-window-font-color="true" style:text-position="0% 100%" style:font-name="Times New Roman CYR" fo:font-size="14pt" fo:language="ru" fo:country="RU" fo:font-weight="bold" style:font-name-asian="Lucida Sans Unicode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3" style:family="text">
      <style:text-properties style:use-window-font-color="true" style:text-position="0% 100%" style:font-name="Times New Roman CYR" fo:font-size="14pt" fo:language="ru" fo:country="RU" fo:font-weight="bold" style:font-name-asian="Arial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4" style:family="text">
      <style:text-properties style:use-window-font-color="true" style:text-position="0% 100%" style:font-name="Times New Roman CYR" fo:font-size="14pt" fo:language="en" fo:country="US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5" style:family="text">
      <style:text-properties style:use-window-font-color="true" style:text-position="0% 100%" style:font-name="Times New Roman CYR" fo:font-size="14pt" fo:language="en" fo:country="US" fo:font-weight="normal" officeooo:rsid="0025b604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6" style:family="text">
      <style:text-properties style:use-window-font-color="true" style:text-position="0% 100%" style:font-name="Times New Roman CYR" fo:font-size="14pt" fo:language="en" fo:country="US" fo:font-weight="normal" officeooo:rsid="002798a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7" style:family="text">
      <style:text-properties style:use-window-font-color="true" style:text-position="0% 100%" style:font-name="Times New Roman CYR" fo:font-size="14pt" fo:language="en" fo:country="US" fo:font-weight="normal" officeooo:rsid="0027e29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8" style:family="text">
      <style:text-properties style:use-window-font-color="true" style:text-position="0% 100%" style:font-name="Times New Roman CYR" fo:font-size="14pt" fo:language="en" fo:country="US" fo:font-weight="normal" officeooo:rsid="002ee139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9" style:family="text">
      <style:text-properties style:use-window-font-color="true" style:text-position="0% 100%" style:font-name="Times New Roman CYR" fo:font-size="14pt" fo:language="en" fo:country="US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0" style:family="text">
      <style:text-properties style:use-window-font-color="true" style:text-position="0% 100%" style:font-name="Times New Roman CYR" fo:font-size="14pt" fo:language="en" fo:country="US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1" style:family="text">
      <style:text-properties style:use-window-font-color="true" style:text-position="0% 100%" style:font-name="Times New Roman" fo:font-size="22pt" fo:language="ru" fo:country="RU" fo:font-weight="normal" style:font-name-asian="Times New Roman" style:font-size-asian="22pt" style:language-asian="zxx" style:country-asian="none" style:font-weight-asian="normal" style:font-name-complex="Times New Roman" style:font-size-complex="22pt" style:language-complex="zxx" style:country-complex="none" style:font-weight-complex="normal"/>
    </style:style>
    <style:style style:name="T32" style:family="text">
      <style:text-properties style:use-window-font-color="true" style:font-name="Times New Roman CYR" fo:font-size="14pt" fo:language="en" fo:country="US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3" style:family="text">
      <style:text-properties style:use-window-font-color="true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34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5" style:family="text">
      <style:text-properties style:use-window-font-color="true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6" style:family="text">
      <style:text-properties style:use-window-font-color="true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7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38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9" style:family="text">
      <style:text-properties style:use-window-font-color="true" fo:font-size="14pt" fo:language="ru" fo:country="RU" officeooo:rsid="0025b60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0" style:family="text">
      <style:text-properties style:use-window-font-color="true" fo:font-size="14pt" fo:language="ru" fo:country="RU" officeooo:rsid="002abbd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1" style:family="text">
      <style:text-properties style:use-window-font-color="true" fo:font-size="14pt" fo:language="ru" fo:country="RU" officeooo:rsid="002c3b8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2" style:family="text">
      <style:text-properties style:use-window-font-color="true" fo:font-size="14pt" fo:language="ru" fo:country="RU" officeooo:rsid="002d6093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3" style:family="text">
      <style:text-properties style:use-window-font-color="true" fo:font-size="14pt" fo:language="ru" fo:country="RU" style:font-size-asian="14pt" style:language-asian="zxx" style:country-asian="none" style:font-size-complex="14pt" style:language-complex="zxx" style:country-complex="none"/>
    </style:style>
    <style:style style:name="T4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5" style:family="text">
      <style:text-properties style:use-window-font-color="true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6" style:family="text">
      <style:text-properties style:use-window-font-color="true" style:font-name="Times New Roman CYR1" fo:font-size="14pt" fo:language="ru" fo:country="RU" fo:font-weight="bold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47" style:family="text">
      <style:text-properties style:use-window-font-color="true" style:font-name="Times New Roman CYR1" fo:font-size="14pt" fo:language="ru" fo:country="RU" fo:font-weight="bold" officeooo:rsid="00336b6f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48" style:family="text">
      <style:text-properties style:use-window-font-color="true" style:font-name="Times New Roman CYR1" fo:font-size="14pt" fo:language="ru" fo:country="RU" style:text-underline-style="none" fo:font-weight="bold" style:font-name-asian="Times New Roman CYR1" style:font-size-asian="14pt" style:language-asian="zxx" style:country-asian="none" style:font-weight-asian="bold" style:font-name-complex="Times New Roman CYR1" style:font-size-complex="10pt" style:language-complex="zxx" style:country-complex="none" style:font-weight-complex="bold"/>
    </style:style>
    <style:style style:name="T49" style:family="text">
      <style:text-properties style:use-window-font-color="true" style:font-name="Times New Roman CYR1" fo:font-size="14pt" fo:language="ru" fo:country="RU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T50" style:family="text">
      <style:text-properties style:use-window-font-color="true" style:font-name="Times New Roman CYR1" fo:font-size="14pt" fo:language="ru" fo:country="RU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51" style:family="text">
      <style:text-properties style:use-window-font-color="true" style:font-name="Times New Roman CYR1" fo:font-size="14pt" fo:language="en" fo:country="US" officeooo:rsid="0031391a" style:font-name-asian="Times New Roman CYR1" style:font-size-asian="14pt" style:language-asian="zxx" style:country-asian="none" style:font-name-complex="Times New Roman CYR1" style:font-size-complex="14pt" style:language-complex="zxx" style:country-complex="none"/>
    </style:style>
    <style:style style:name="T52" style:family="text">
      <style:text-properties style:use-window-font-color="true" style:font-name="Times New Roman CYR1" fo:font-size="14pt" fo:language="en" fo:country="US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53" style:family="text">
      <style:text-properties style:use-window-font-color="true" style:font-name="Times New Roman CYR1" fo:font-size="14pt" fo:language="en" fo:country="US" officeooo:rsid="0031391a" style:font-name-asian="Times New Roman CYR1" style:font-size-asian="14pt" style:language-asian="zxx" style:country-asian="none" style:font-name-complex="Times New Roman CYR1" style:font-size-complex="12pt" style:language-complex="zxx" style:country-complex="none"/>
    </style:style>
    <style:style style:name="T54" style:family="text">
      <style:text-properties officeooo:rsid="002066dd"/>
    </style:style>
    <style:style style:name="T55" style:family="text">
      <style:text-properties officeooo:rsid="0020bc81"/>
    </style:style>
    <style:style style:name="T56" style:family="text">
      <style:text-properties officeooo:rsid="0021ecc2"/>
    </style:style>
    <style:style style:name="T57" style:family="text">
      <style:text-properties officeooo:rsid="0025b604"/>
    </style:style>
    <style:style style:name="T58" style:family="text">
      <style:text-properties fo:language="ru" fo:country="RU"/>
    </style:style>
    <style:style style:name="T59" style:family="text">
      <style:text-properties fo:language="en" fo:country="US" officeooo:rsid="0025b604"/>
    </style:style>
    <style:style style:name="T60" style:family="text">
      <style:text-properties fo:language="en" fo:country="US" officeooo:rsid="00269dcb"/>
    </style:style>
    <style:style style:name="T61" style:family="text">
      <style:text-properties fo:language="en" fo:country="US" officeooo:rsid="00269dcb" style:font-name-asian="Lucida Sans Unicode" style:font-size-complex="12pt"/>
    </style:style>
    <style:style style:name="T62" style:family="text">
      <style:text-properties style:font-name-asian="Lucida Sans Unicode"/>
    </style:style>
    <style:style style:name="T63" style:family="text">
      <style:text-properties style:font-name-asian="Lucida Sans Unicode" style:font-size-complex="12pt"/>
    </style:style>
    <style:style style:name="T64" style:family="text">
      <style:text-properties style:font-name-asian="Lucida Sans Unicode" style:font-name-complex="Tahoma"/>
    </style:style>
    <style:style style:name="T65" style:family="text">
      <style:text-properties officeooo:rsid="002798a3"/>
    </style:style>
    <style:style style:name="T66" style:family="text">
      <style:text-properties officeooo:rsid="0027e29d"/>
    </style:style>
    <style:style style:name="T67" style:family="text">
      <style:text-properties officeooo:rsid="0029ac66"/>
    </style:style>
    <style:style style:name="T68" style:family="text">
      <style:text-properties officeooo:rsid="002abbdf"/>
    </style:style>
    <style:style style:name="T69" style:family="text">
      <style:text-properties officeooo:rsid="002b1e38"/>
    </style:style>
    <style:style style:name="T70" style:family="text">
      <style:text-properties officeooo:rsid="002c3b8d"/>
    </style:style>
    <style:style style:name="T71" style:family="text">
      <style:text-properties style:font-name-asian="Arial CYR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officeooo:rsid="002c3b8d" style:font-name-asian="Times New Roman" style:font-name-complex="Times New Roman"/>
    </style:style>
    <style:style style:name="T74" style:family="text">
      <style:text-properties officeooo:rsid="002f499c" style:font-name-asian="Times New Roman" style:font-name-complex="Times New Roman"/>
    </style:style>
    <style:style style:name="T75" style:family="text">
      <style:text-properties officeooo:rsid="002d6093"/>
    </style:style>
    <style:style style:name="T76" style:family="text">
      <style:text-properties officeooo:rsid="002ee139"/>
    </style:style>
    <style:style style:name="T77" style:family="text">
      <style:text-properties officeooo:rsid="0031391a"/>
    </style:style>
    <style:style style:name="T78" style:family="text">
      <style:text-properties officeooo:rsid="00321641"/>
    </style:style>
    <style:style style:name="T79" style:family="text">
      <style:text-properties officeooo:rsid="00336b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-СВЕДЕНИЯ<text:line-break/>о доходах, имуществе и обязательствах имущественного характера<text:line-break/>муниципальных служащих</text:p>
      <text:p text:style-name="P1"/>
      <text:p text:style-name="P5"/>
      <text:p text:style-name="P21"><text:span text:style-name="T32">1. </text:span><text:span text:style-name="T33">Данилкин Михаил Николаевич, глава района</text:span></text:p>
      <text:p text:style-name="P35">а) Декларированный доход за отчетный период: <text:span text:style-name="T68">795598,08</text:span> рублей</text:p>
      <text:p text:style-name="P36">б) Объекты недвижимого <text:s/>имущества: </text:p>
      <text:p text:style-name="P36">Земельный участок в собственности, 1246 кв. м., Россия</text:p>
      <text:p text:style-name="P73"><text:span text:style-name="T1">Жилой</text:span><text:span text:style-name="T3"> </text:span><text:span text:style-name="T9">дом</text:span><text:span text:style-name="T3"> <text:s/></text:span><text:span text:style-name="T9">в</text:span><text:span text:style-name="T3"> </text:span><text:span text:style-name="T9">собственности</text:span><text:span text:style-name="T3">, 72 </text:span><text:span text:style-name="T9">кв</text:span><text:span text:style-name="T3">. </text:span><text:span text:style-name="T9">м</text:span><text:span text:style-name="T3">., </text:span><text:span text:style-name="T9">Россия</text:span></text:p>
      <text:p text:style-name="P73"><text:span text:style-name="T1">в</text:span><text:span text:style-name="T3">) Транспортные средства:</text:span></text:p>
      <text:p text:style-name="P73"><text:span text:style-name="T1">Автомобиль</text:span><text:span text:style-name="T3"> легковой</text:span><text:span text:style-name="T24"> Hyndai Sonata</text:span></text:p>
      <text:p text:style-name="P73"><text:span text:style-name="T1">Автомобиль</text:span><text:span text:style-name="T3"> легковой</text:span><text:span text:style-name="T24"> Hyndai IX 55 AT</text:span></text:p>
      <text:p text:style-name="P73"><text:span text:style-name="T1">Автомобиль</text:span><text:span text:style-name="T3"> </text:span><text:span text:style-name="T9">УАЗ</text:span><text:span text:style-name="T3"> 31514</text:span></text:p>
      <text:p text:style-name="P47">Супруга</text:p>
      <text:p text:style-name="P36">а) Декларированный доход за отчетный период: <text:span text:style-name="T68">77837</text:span> рублей</text:p>
      <text:p text:style-name="P36">б) Объекты недвижимого <text:s/>имущества: </text:p>
      <text:p text:style-name="P36">1/3 земельного участка в собственности, 4040 кв. м., Россия</text:p>
      <text:p text:style-name="P35">Квартира <text:s/>в собственности, 55,2 кв. м., Россия</text:p>
      <text:p text:style-name="P35">1/3 АЗС транспортное, 3784,2 кв. м., Россия</text:p>
      <text:p text:style-name="P2"/>
      <text:p text:style-name="P2">2. Власов Игорь Анатольевич, первый заместитель главы администрации <text:s/>района</text:p>
      <text:p text:style-name="P35">а) Декларированный доход за отчетный период: <text:span text:style-name="T57">761220 рублей</text:span></text:p>
      <text:p text:style-name="P73"><text:span text:style-name="T1">в</text:span><text:span text:style-name="T3">) Транспортные средства:</text:span></text:p>
      <text:p text:style-name="P73"><text:span text:style-name="T1">Автомобиль</text:span><text:span text:style-name="T3"> легковой</text:span><text:span text:style-name="T24"> </text:span><text:span text:style-name="T25">LADA PRIORA</text:span></text:p>
      <text:p text:style-name="P87"/>
      <text:p text:style-name="P47">Супруга</text:p>
      <text:p text:style-name="P36">а) Декларированный доход за отчетный период: <text:s/><text:span text:style-name="T59">233304</text:span> рублей</text:p>
      <text:p text:style-name="P7"/>
      <text:p text:style-name="P36">б) Объекты недвижимого <text:s/>имущества: </text:p>
      <text:p text:style-name="P36">1/4 земельного участка в собственности, 453 кв. м., Россия</text:p>
      <text:p text:style-name="P35">1/4 дома <text:s/>в собственности, 36,5 кв. м., Россия</text:p>
      <text:p text:style-name="P73"><text:span text:style-name="T1">в</text:span><text:span text:style-name="T3">) Транспортные средства:</text:span></text:p>
      <text:p text:style-name="P73"><text:span text:style-name="T1">Автомобиль</text:span><text:span text:style-name="T3"> легковой</text:span><text:span text:style-name="T24"> Ford Fokus </text:span><text:span text:style-name="T3">С 348 в собственности</text:span></text:p>
      <text:p text:style-name="P64"><text:soft-page-break/>3. Бабюк Марина Руслановна, заместитель главы администрации района</text:p>
      <text:p text:style-name="P22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42">336079,04</text:span><text:span text:style-name="T38"> </text:span><text:span text:style-name="T43">рублей</text:span></text:p>
      <text:p text:style-name="P22"><text:span text:style-name="T37">б</text:span><text:span text:style-name="T38">) </text:span><text:span text:style-name="T43">Объекты</text:span><text:span text:style-name="T38"> </text:span><text:span text:style-name="T43">недвижимого</text:span><text:span text:style-name="T38"> </text:span><text:span text:style-name="T43">имущества</text:span><text:span text:style-name="T38">:</text:span></text:p>
      <text:p text:style-name="P22"><text:span text:style-name="T3">1/4з</text:span><text:span text:style-name="T37">емельного</text:span><text:span text:style-name="T38"> </text:span><text:span text:style-name="T43">участка</text:span><text:span text:style-name="T38"> </text:span><text:span text:style-name="T43">в</text:span><text:span text:style-name="T38"> </text:span><text:span text:style-name="T43">собственности</text:span><text:span text:style-name="T38">, 1706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22"><text:span text:style-name="T3">1/4 к</text:span><text:span text:style-name="T37">вартиры</text:span><text:span text:style-name="T38"> </text:span><text:span text:style-name="T43">в</text:span><text:span text:style-name="T38"> </text:span><text:span text:style-name="T43">собственности</text:span><text:span text:style-name="T38">, 104,4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22"/>
      <text:p text:style-name="P3">Супруг</text:p>
      <text:p text:style-name="P88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42">827214,76</text:span><text:span text:style-name="T38"> </text:span><text:span text:style-name="T43">рублей</text:span></text:p>
      <text:p text:style-name="P88"><text:span text:style-name="T37">б</text:span><text:span text:style-name="T38">) </text:span><text:span text:style-name="T43">Объекты</text:span><text:span text:style-name="T38"> </text:span><text:span text:style-name="T43">недвижимого</text:span><text:span text:style-name="T38"> </text:span><text:span text:style-name="T43">имущества</text:span><text:span text:style-name="T38">:</text:span></text:p>
      <text:p text:style-name="P22"><text:span text:style-name="T3">1/4з</text:span><text:span text:style-name="T37">емельного</text:span><text:span text:style-name="T38"> </text:span><text:span text:style-name="T43">участка</text:span><text:span text:style-name="T38"> </text:span><text:span text:style-name="T43">в</text:span><text:span text:style-name="T38"> </text:span><text:span text:style-name="T43">собственности</text:span><text:span text:style-name="T38">, 1706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22"><text:span text:style-name="T3">1/4 к</text:span><text:span text:style-name="T37">вартиры</text:span><text:span text:style-name="T38"> </text:span><text:span text:style-name="T43">в</text:span><text:span text:style-name="T38"> </text:span><text:span text:style-name="T43">собственности</text:span><text:span text:style-name="T38">, 104,4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73"><text:span text:style-name="T1">в</text:span><text:span text:style-name="T3">) Транспортные средства:</text:span></text:p>
      <text:p text:style-name="P22"><text:span text:style-name="T1">Автомобиль</text:span><text:span text:style-name="T3"> легковой Лада 212140</text:span><text:span text:style-name="T34"> <text:s text:c="41"/></text:span></text:p>
      <text:p text:style-name="P22"/>
      <text:p text:style-name="P134">4. <text:s/>Софиев Вячеслав Хасанович, заместитель главы администрации района </text:p>
      <text:p text:style-name="P93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40">462067,13</text:span><text:span text:style-name="T38"> </text:span><text:span text:style-name="T43">рубль</text:span></text:p>
      <text:p text:style-name="P93"><text:span text:style-name="T35">б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96"><text:span text:style-name="T1">Автомобиль</text:span><text:span text:style-name="T3"> </text:span><text:span text:style-name="T9">легковой</text:span><text:span text:style-name="T3"> </text:span><text:span text:style-name="T9">ВАЗ</text:span><text:span text:style-name="T3">-21104</text:span></text:p>
      <text:p text:style-name="P97">Прицеп ВМ 39601</text:p>
      <text:p text:style-name="P98"/>
      <text:p text:style-name="P98"/>
      <text:p text:style-name="P99"><text:span text:style-name="T12">5. </text:span><text:span text:style-name="T21">Летуновская</text:span><text:span text:style-name="T12"> </text:span><text:span text:style-name="T21">Светлана</text:span><text:span text:style-name="T12"> </text:span><text:span text:style-name="T21">Фёдоровна</text:span><text:span text:style-name="T12">, </text:span><text:span text:style-name="T21">управляющий</text:span><text:span text:style-name="T12"> </text:span><text:span text:style-name="T21">делами</text:span><text:span text:style-name="T12"> </text:span><text:span text:style-name="T21">администрации</text:span><text:span text:style-name="T3"> </text:span><text:span text:style-name="T22">района</text:span></text:p>
      <text:p text:style-name="P100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39">2657416,37</text:span><text:span text:style-name="T43">рублей</text:span></text:p>
      <text:p text:style-name="P100"><text:span text:style-name="T37">б</text:span><text:span text:style-name="T38">) </text:span><text:span text:style-name="T43">Объекты</text:span><text:span text:style-name="T38"> </text:span><text:span text:style-name="T43">недвижимого</text:span><text:span text:style-name="T38"> </text:span><text:span text:style-name="T43">имущества</text:span><text:span text:style-name="T38">:</text:span></text:p>
      <text:p text:style-name="P100"><text:span text:style-name="T37">Земельный</text:span><text:span text:style-name="T38"> </text:span><text:span text:style-name="T43">участок</text:span><text:span text:style-name="T38"> </text:span><text:span text:style-name="T43">в</text:span><text:span text:style-name="T38"> </text:span><text:span text:style-name="T43">собственности</text:span><text:span text:style-name="T38">, </text:span><text:span text:style-name="T39">30</text:span><text:span text:style-name="T38">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101"><text:span text:style-name="T37">Земельный</text:span><text:span text:style-name="T38"> </text:span><text:span text:style-name="T43">участок</text:span><text:span text:style-name="T38"> </text:span><text:span text:style-name="T43">в</text:span><text:span text:style-name="T38"> </text:span><text:span text:style-name="T43">собственности</text:span><text:span text:style-name="T38">, </text:span><text:span text:style-name="T39">27,9</text:span><text:span text:style-name="T38">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100"><text:span text:style-name="T37">Квартира</text:span><text:span text:style-name="T38"> </text:span><text:span text:style-name="T43">в</text:span><text:span text:style-name="T38"> </text:span><text:span text:style-name="T43">собственности</text:span><text:span text:style-name="T38">, 40,1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22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107"><text:span text:style-name="T1">Автомобиль</text:span><text:span text:style-name="T3"> </text:span><text:span text:style-name="T9">легковой</text:span><text:span text:style-name="T3"> </text:span><text:span text:style-name="T24">Ford Mondeo</text:span></text:p>
      <text:p text:style-name="P108"/>
      <text:p text:style-name="P2">6. <text:s/>Щербакова <text:s/>Наталия Викторовна, главный бухгалтер администрации района</text:p>
      <text:p text:style-name="P10">а) Декларированный доход за отчетный период: <text:span text:style-name="T55">217811</text:span> рубля</text:p>
      <text:p text:style-name="P109">б) Объекты недвижимого <text:s/>имущества</text:p>
      <text:p text:style-name="P102"><text:span text:style-name="T64">Земельный</text:span><text:span text:style-name="T72"> </text:span>участок<text:span text:style-name="T72"> </text:span>в<text:span text:style-name="T72"> </text:span>собственности<text:span text:style-name="T72">, </text:span><text:span text:style-name="T74">17,5</text:span><text:span text:style-name="T72"> </text:span>кв<text:span text:style-name="T72">. </text:span>м<text:span text:style-name="T72">., </text:span>Россия</text:p>
      <text:p text:style-name="P51">1/3 квартиры <text:s/>в собственности, 17,2 кв. м., Россия</text:p>
      <text:p text:style-name="P106"><text:span text:style-name="T1">Квартира</text:span><text:span text:style-name="T3"> в собственности, 44,</text:span><text:span text:style-name="T7">3</text:span><text:span text:style-name="T3"> кв. м., Россия</text:span></text:p>
      <text:p text:style-name="P105">сарай в собственности,17 кв.м., Россия</text:p>
      <text:p text:style-name="P69"><text:soft-page-break/>Супруг</text:p>
      <text:p text:style-name="P7">а) Декларированный доход за отчетный период: <text:span text:style-name="T55">20565 рублей</text:span></text:p>
      <text:p text:style-name="P7">б) Объекты недвижимого <text:s/>имущества: </text:p>
      <text:p text:style-name="P36">1/3 квартиры в собственности, 17,2 кв. м., Россия</text:p>
      <text:p text:style-name="P103"><text:span text:style-name="T64">Земельный</text:span><text:span text:style-name="T72"> </text:span>участок<text:span text:style-name="T72"> </text:span>в<text:span text:style-name="T72"> </text:span>собственности<text:span text:style-name="T72">, </text:span><text:span text:style-name="T74">18</text:span><text:span text:style-name="T72"> </text:span>кв<text:span text:style-name="T72">. </text:span>м<text:span text:style-name="T72">., </text:span>Россия</text:p>
      <text:p text:style-name="P104">гараж в собственности, 17 кв.м., Россия</text:p>
      <text:p text:style-name="P36">в) Транспортные средства</text:p>
      <text:p text:style-name="P22"><text:span text:style-name="T11">Автомобиль</text:span><text:span text:style-name="T3"> </text:span><text:span text:style-name="T9">легковой</text:span><text:span text:style-name="T3"> </text:span><text:span text:style-name="T9">AUDI</text:span><text:span text:style-name="T3"> 80</text:span></text:p>
      <text:p text:style-name="P22"><text:span text:style-name="T11">Автомобиль</text:span><text:span text:style-name="T3"> легковой </text:span><text:span text:style-name="T24">Cherry</text:span></text:p>
      <text:p text:style-name="P16"/>
      <text:p text:style-name="P11"/>
      <text:p text:style-name="P129">7. Сергеева Елена Анатольевна, <text:span text:style-name="T66">и.о.</text:span> начальник<text:span text:style-name="T66">а</text:span> отдела ЗАГС администрации района</text:p>
      <text:p text:style-name="P122"><text:span text:style-name="T3">а) Декларированный доход за отчетный период:</text:span><text:span text:style-name="T12"> </text:span><text:span text:style-name="T4">329679</text:span><text:span text:style-name="T3"> рублей</text:span></text:p>
      <text:p text:style-name="P36">б) Объекты недвижимого <text:s/>имущества:</text:p>
      <text:p text:style-name="P36">1/3 земельного участка в собственности, <text:span text:style-name="T66">839</text:span> кв. м., Россия</text:p>
      <text:p text:style-name="P36">1/3 жилого дома в собственности, 8<text:span text:style-name="T66">2,1</text:span> кв. м., Россия</text:p>
      <text:p text:style-name="P48">Несовершеннолетние дети</text:p>
      <text:p text:style-name="P36">б) Объекты недвижимого <text:s/>имущества:</text:p>
      <text:p text:style-name="P36">1/3 земельного участка в собственности, <text:span text:style-name="T66">839</text:span> кв. м., Россия</text:p>
      <text:p text:style-name="P36">1/3 жилого дома в собственности, 8<text:span text:style-name="T66">2,1</text:span> кв. м., Россия</text:p>
      <text:p text:style-name="P36"/>
      <text:p text:style-name="P79"><text:span text:style-name="T18">8</text:span><text:span text:style-name="T12">. </text:span><text:span text:style-name="T13">Калугина Ольга Андреевна, ведущий специалист отдела ЗАГС администрации района</text:span></text:p>
      <text:p text:style-name="P9">а) Декларированный доход за отчетный период: <text:span text:style-name="T66">51871</text:span> рублей </text:p>
      <text:p text:style-name="P9">б) Объекты недвижимого <text:s/>имущества: </text:p>
      <text:p text:style-name="P44"><text:s/>1/3 <text:span text:style-name="T66">жилого дома</text:span> собственности, <text:span text:style-name="T67">88</text:span> кв. м., Россия</text:p>
      <text:p text:style-name="P44"/>
      <text:p text:style-name="P79"><text:span text:style-name="T24"><text:s text:c="46"/></text:span><text:span text:style-name="T11">Супруг</text:span></text:p>
      <text:p text:style-name="P23"><text:span text:style-name="T3">а) Декларированный доход за отчетный период: </text:span><text:span text:style-name="T5">480000</text:span><text:span text:style-name="T3">рублей </text:span></text:p>
      <text:p text:style-name="P44">в) Транспортные средства</text:p>
      <text:p text:style-name="P23"><text:span text:style-name="T11">Автомобиль</text:span><text:span text:style-name="T3"> </text:span><text:span text:style-name="T9">легковой</text:span><text:span text:style-name="T3"> </text:span><text:span text:style-name="T9">ВАЗ</text:span><text:span text:style-name="T3">-21</text:span><text:span text:style-name="T5">70</text:span></text:p>
      <text:p text:style-name="P23"><text:span text:style-name="T11">Автомобиль</text:span><text:span text:style-name="T3"> </text:span><text:span text:style-name="T5">грузовой КАМАЗ</text:span></text:p>
      <text:p text:style-name="P49">Несовершеннолетние дети</text:p>
      <text:p text:style-name="P44">Доходов и имущества нет.</text:p>
      <text:p text:style-name="P130"/>
      <text:p text:style-name="P36"><text:soft-page-break/></text:p>
      <text:p text:style-name="P22"><text:span text:style-name="T44">9. </text:span><text:span text:style-name="T45">Ведищева</text:span><text:span text:style-name="T44"> </text:span><text:span text:style-name="T45">Любовь</text:span><text:span text:style-name="T44"> </text:span><text:span text:style-name="T45">Викторовна</text:span><text:span text:style-name="T44">, </text:span><text:span text:style-name="T45">начальник</text:span><text:span text:style-name="T44"> </text:span><text:span text:style-name="T45">отдела</text:span><text:span text:style-name="T44"> </text:span><text:span text:style-name="T45">образования</text:span><text:span text:style-name="T44"> </text:span><text:span text:style-name="T45">администрации</text:span><text:span text:style-name="T44"> </text:span><text:span text:style-name="T45">района</text:span></text:p>
      <text:p text:style-name="P93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41">455428,64</text:span><text:span text:style-name="T38"> </text:span><text:span text:style-name="T43">рубля</text:span></text:p>
      <text:p text:style-name="P94"/>
      <text:p text:style-name="P93"><text:span text:style-name="T37">б</text:span><text:span text:style-name="T38">) </text:span><text:span text:style-name="T43">Объекты</text:span><text:span text:style-name="T38"> </text:span><text:span text:style-name="T43">недвижимого</text:span><text:span text:style-name="T38"> </text:span><text:span text:style-name="T43">имущества</text:span><text:span text:style-name="T38">;</text:span></text:p>
      <text:p text:style-name="P93"><text:span text:style-name="T38">2/5з</text:span><text:span text:style-name="T37">емельного</text:span><text:span text:style-name="T38"> </text:span><text:span text:style-name="T43">участка</text:span><text:span text:style-name="T38"> </text:span><text:span text:style-name="T43">в</text:span><text:span text:style-name="T38"> </text:span><text:span text:style-name="T43">собственности</text:span><text:span text:style-name="T38">, 1572 </text:span><text:span text:style-name="T43">кв</text:span><text:span text:style-name="T38">. </text:span><text:span text:style-name="T43">м</text:span><text:span text:style-name="T38">., <text:s/></text:span><text:span text:style-name="T43">Россия</text:span></text:p>
      <text:p text:style-name="P93"><text:span text:style-name="T38">2/5 </text:span><text:span text:style-name="T43">жилого</text:span><text:span text:style-name="T38"> </text:span><text:span text:style-name="T43">дома</text:span><text:span text:style-name="T38"> </text:span><text:span text:style-name="T43">в</text:span><text:span text:style-name="T38"> </text:span><text:span text:style-name="T43">собственности</text:span><text:span text:style-name="T38">, 110,9 </text:span><text:span text:style-name="T43">кв</text:span><text:span text:style-name="T38">. </text:span><text:span text:style-name="T43">м</text:span><text:span text:style-name="T38">., </text:span><text:span text:style-name="T43">Россия</text:span></text:p>
      <text:p text:style-name="P90"><text:span text:style-name="T37">в</text:span><text:span text:style-name="T38">) </text:span><text:span text:style-name="T43">Транспортные</text:span><text:span text:style-name="T38"> </text:span><text:span text:style-name="T43">средства</text:span><text:span text:style-name="T38">:</text:span></text:p>
      <text:p text:style-name="P90"><text:span text:style-name="T37">Автомобиль</text:span><text:span text:style-name="T38"> </text:span><text:span text:style-name="T43">легковой</text:span><text:span text:style-name="T38"> </text:span><text:span text:style-name="T42">Лада-Гранта</text:span></text:p>
      <text:p text:style-name="P95"/>
      <text:p text:style-name="P95">Супруг</text:p>
      <text:p text:style-name="P93"><text:span text:style-name="T37">а</text:span><text:span text:style-name="T38">) </text:span><text:span text:style-name="T43">Декларированный</text:span><text:span text:style-name="T38"> </text:span><text:span text:style-name="T43">годовой</text:span><text:span text:style-name="T38"> </text:span><text:span text:style-name="T43">доход</text:span><text:span text:style-name="T38">: </text:span><text:span text:style-name="T42">521187,2</text:span><text:span text:style-name="T38"> рубля</text:span></text:p>
      <text:p text:style-name="P94"/>
      <text:p text:style-name="P93"><text:span text:style-name="T37">б</text:span><text:span text:style-name="T38">)</text:span><text:span text:style-name="T43">Объекты</text:span><text:span text:style-name="T38"> </text:span><text:span text:style-name="T43">недвижимого</text:span><text:span text:style-name="T38"> </text:span><text:span text:style-name="T43">имущества</text:span><text:span text:style-name="T38">:</text:span></text:p>
      <text:p text:style-name="P93"><text:span text:style-name="T38">1/5з</text:span><text:span text:style-name="T37">емельного</text:span><text:span text:style-name="T38"> участка в собственности, 1572 кв. м., <text:s/>Россия</text:span></text:p>
      <text:p text:style-name="P93"><text:span text:style-name="T38"><text:s/>1/5 </text:span><text:span text:style-name="T43">жилого</text:span><text:span text:style-name="T38"> </text:span><text:span text:style-name="T43">дома</text:span><text:span text:style-name="T38"> <text:s/></text:span><text:span text:style-name="T43">в</text:span><text:span text:style-name="T38"> </text:span><text:span text:style-name="T43">собственности</text:span><text:span text:style-name="T38">, 110,9 </text:span><text:span text:style-name="T43">кв</text:span><text:span text:style-name="T38">. </text:span><text:span text:style-name="T43">м</text:span><text:span text:style-name="T38">., <text:s/></text:span><text:span text:style-name="T43">Россия</text:span></text:p>
      <text:p text:style-name="P132"/>
      <text:p text:style-name="P89"><text:span text:style-name="T37">в</text:span><text:span text:style-name="T38">) </text:span><text:span text:style-name="T43">Транспортные</text:span><text:span text:style-name="T38"> </text:span><text:span text:style-name="T43">средства</text:span><text:span text:style-name="T38">:</text:span></text:p>
      <text:p text:style-name="P89"><text:span text:style-name="T37">Автомобиль</text:span><text:span text:style-name="T38"> </text:span><text:span text:style-name="T43">легковой</text:span><text:span text:style-name="T38"> </text:span><text:span text:style-name="T43">ВАЗ</text:span><text:span text:style-name="T38">-21124</text:span></text:p>
      <text:p text:style-name="P89"><text:span text:style-name="T37">Автомобиль</text:span><text:span text:style-name="T38"> </text:span><text:span text:style-name="T43">грузовой</text:span><text:span text:style-name="T38"> </text:span><text:span text:style-name="T43">УАЗ</text:span><text:span text:style-name="T38">-2206-03</text:span></text:p>
      <text:p text:style-name="P89"><text:span text:style-name="T37">Автоприцеп</text:span><text:span text:style-name="T38"> </text:span><text:span text:style-name="T43">ММЗ</text:span><text:span text:style-name="T38">-8102</text:span></text:p>
      <text:p text:style-name="P132"/>
      <text:p text:style-name="P22"><text:span text:style-name="T44">10. </text:span><text:span text:style-name="T45">Беляева</text:span><text:span text:style-name="T44"> </text:span><text:span text:style-name="T45">Наталия</text:span><text:span text:style-name="T44"> </text:span><text:span text:style-name="T45">Александровна</text:span><text:span text:style-name="T44">, </text:span><text:span text:style-name="T45">ведущий</text:span><text:span text:style-name="T44"> </text:span><text:span text:style-name="T45">специалист</text:span><text:span text:style-name="T44"> </text:span><text:span text:style-name="T45">отдела</text:span><text:span text:style-name="T44"> </text:span><text:span text:style-name="T45">образования</text:span><text:span text:style-name="T44"> </text:span><text:span text:style-name="T45">администрации</text:span><text:span text:style-name="T44"> </text:span><text:span text:style-name="T45">района</text:span></text:p>
      <text:p text:style-name="P7">а) Декларированный доход за отчетный период: <text:span text:style-name="T70">182663 </text:span>рублей</text:p>
      <text:p text:style-name="P109">б) Объекты недвижимого <text:s/>имущества</text:p>
      <text:p text:style-name="P51"><text:s/>Квартира <text:s/>в собственности, 50,4 кв. м., Россия</text:p>
      <text:p text:style-name="P41">Дом в собственности, 90,7 кв. м., Россия</text:p>
      <text:p text:style-name="P70"/>
      <text:p text:style-name="P69">Супруг</text:p>
      <text:p text:style-name="P7">а) Декларированный доход за отчетный период: <text:span text:style-name="T70">255570,75</text:span> рубль</text:p>
      <text:p text:style-name="P7">б) Объекты недвижимого <text:s/>имущества: </text:p>
      <text:p text:style-name="P36">1/25земельного участка в собственности, 1630021 кв. м., Россия</text:p>
      <text:p text:style-name="P36">Дом в собственности, 90,7 кв. м., Россия</text:p>
      <text:p text:style-name="P36">Гараж в собственности, 24,4 кв. м., Россия</text:p>
      <text:p text:style-name="P36">в) Транспортные средства</text:p>
      <text:p text:style-name="P22"><text:span text:style-name="T11">Автомобиль</text:span><text:span text:style-name="T3"> </text:span><text:span text:style-name="T9">легковой</text:span><text:span text:style-name="T3"> </text:span><text:span text:style-name="T9">Nissan</text:span><text:span text:style-name="T3"> </text:span><text:span text:style-name="T9">Almera</text:span><text:span text:style-name="T3"> </text:span><text:span text:style-name="T9">Klassik</text:span></text:p>
      <text:p text:style-name="P22"><text:span text:style-name="T11">Сельскохозяйственная</text:span><text:span text:style-name="T3"> </text:span><text:span text:style-name="T9">техника</text:span><text:span text:style-name="T3"> </text:span><text:span text:style-name="T9">МТЗ</text:span><text:span text:style-name="T3">-80</text:span></text:p>
      <text:p text:style-name="P16"/>
      <text:p text:style-name="P4">Несовершеннолетние дети</text:p>
      <text:p text:style-name="P51"><text:soft-page-break/>Доходов и имущества нет</text:p>
      <text:p text:style-name="P72"/>
      <text:p text:style-name="P83"><text:span text:style-name="T44">11. </text:span><text:span text:style-name="T45">Полякова</text:span><text:span text:style-name="T44"> </text:span><text:span text:style-name="T45">Марина</text:span><text:span text:style-name="T44"> </text:span><text:span text:style-name="T45">Николаевна</text:span><text:span text:style-name="T44">, </text:span><text:span text:style-name="T45">специалист</text:span><text:span text:style-name="T44"> </text:span><text:span text:style-name="T45">I</text:span><text:span text:style-name="T44"> </text:span><text:span text:style-name="T45">разряда</text:span><text:span text:style-name="T44"> </text:span><text:span text:style-name="T45">отдела</text:span><text:span text:style-name="T44"> </text:span><text:span text:style-name="T45">образования</text:span><text:span text:style-name="T44"> </text:span><text:span text:style-name="T45">администрации</text:span><text:span text:style-name="T44"> </text:span><text:span text:style-name="T45">района</text:span></text:p>
      <text:p text:style-name="P7">а) Декларированный доход за отчетный период: <text:span text:style-name="T70">128910</text:span> рублей</text:p>
      <text:p text:style-name="P109">б) Объекты недвижимого <text:s/>имущества</text:p>
      <text:p text:style-name="P51">1/2 земельного участка в собственности, 910 кв. м., Россия</text:p>
      <text:p text:style-name="P51">17/50 жилого дома в собственности, 70,1 кв. м., Россия </text:p>
      <text:p text:style-name="P16"/>
      <text:p text:style-name="P4">Несовершеннолетние дети</text:p>
      <text:p text:style-name="P7">а) Объекты недвижимого <text:s/>имущества</text:p>
      <text:p text:style-name="P51"><text:s/>1/2 земельного участка в собственности, 910 кв. м., Россия</text:p>
      <text:p text:style-name="P36">17/50 жилого дома в собственности, 70,1 кв. м., Россия </text:p>
      <text:p text:style-name="P71"/>
      <text:p text:style-name="P136"/>
      <text:p text:style-name="P38"/>
      <text:p text:style-name="P140"><text:s text:c="2"/></text:p>
      <text:p text:style-name="P6"/>
      <text:p text:style-name="P22"><text:span text:style-name="T12">1</text:span><text:span text:style-name="T18">2</text:span><text:span text:style-name="T12">. </text:span><text:span text:style-name="T21">Лёвина</text:span><text:span text:style-name="T12"> </text:span><text:span text:style-name="T21">Ольга</text:span><text:span text:style-name="T12"> </text:span><text:span text:style-name="T21">Викторовна</text:span><text:span text:style-name="T12">, ведущий специалист </text:span><text:span text:style-name="T22">отдела</text:span><text:span text:style-name="T12"> </text:span><text:span text:style-name="T21">образования</text:span><text:span text:style-name="T12"> 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70">168772</text:span> рубля </text:p>
      <text:p text:style-name="P7">б) Объекты недвижимого <text:s/>имущества: </text:p>
      <text:p text:style-name="P36">1/4 земельного участка в собственности, 1302 кв. м., Россия</text:p>
      <text:p text:style-name="P36">1/4 квартиры в собственности, 76 кв. м., Россия</text:p>
      <text:p text:style-name="P36">Квартира в собственности, 44,2 кв. м., Россия</text:p>
      <text:p text:style-name="P36">в) Транспортные средства</text:p>
      <text:p text:style-name="P74"><text:span text:style-name="T11">Автомобиль</text:span><text:span text:style-name="T3"> легковой <text:s/>Ren</text:span><text:span text:style-name="T24">ault Logan</text:span></text:p>
      <text:p text:style-name="P61">Супруг</text:p>
      <text:p text:style-name="P7">а) Декларированный доход за отчетный период: <text:span text:style-name="T70">141526,28</text:span> рублей </text:p>
      <text:p text:style-name="P7">б) Объекты недвижимого <text:s/>имущества: </text:p>
      <text:p text:style-name="P36">1/4 земельного участка в собственности, 1302 кв. м., Россия</text:p>
      <text:p text:style-name="P36">1/4 квартиры в собственности, 76 кв. м., Россия</text:p>
      <text:p text:style-name="P81"><text:span text:style-name="T11">Несовершеннолетний</text:span><text:span text:style-name="T3"> </text:span><text:span text:style-name="T9">ребенок</text:span></text:p>
      <text:p text:style-name="P7">б) Объекты недвижимого <text:s/>имущества: </text:p>
      <text:p text:style-name="P36">1/4 земельного участка в собственности, 1302 кв. м., Россия</text:p>
      <text:p text:style-name="P36">1/4 квартиры в собственности, 76 кв. м., Россия</text:p>
      <text:p text:style-name="P81"><text:span text:style-name="T11">Несовершеннолетний</text:span><text:span text:style-name="T3"> </text:span><text:span text:style-name="T9">ребенок</text:span></text:p>
      <text:p text:style-name="P7"><text:soft-page-break/>б) Объекты недвижимого <text:s/>имущества: </text:p>
      <text:p text:style-name="P36">1/4 земельного участка в собственности, 1302 кв. м., Россия</text:p>
      <text:p text:style-name="P36">1/4 квартиры в собственности, 76 кв. м., Россия</text:p>
      <text:p text:style-name="P36"/>
      <text:p text:style-name="P66">1<text:span text:style-name="T78">3</text:span>. Пойминова Татьяна Васильевна, главный специалист отдела образования администрации района</text:p>
      <text:p text:style-name="P36">а) Декларированный доход за отчетный период: <text:span text:style-name="T70">199779</text:span> рублей </text:p>
      <text:p text:style-name="P7">б) Объекты недвижимого <text:s/>имущества: </text:p>
      <text:p text:style-name="P36">1/2 квартиры в собственности, 53,4 кв. м., Россия</text:p>
      <text:p text:style-name="P36">в) Транспортные средства</text:p>
      <text:p text:style-name="P74"><text:span text:style-name="T11">Автомобиль</text:span><text:span text:style-name="T3"> </text:span><text:span text:style-name="T9">легковой</text:span><text:span text:style-name="T3"> </text:span><text:span text:style-name="T9">Chevrolet</text:span><text:span text:style-name="T3"> </text:span><text:span text:style-name="T9">Aveo</text:span></text:p>
      <text:p text:style-name="P61">Супруг</text:p>
      <text:p text:style-name="P36">а) Декларированный доход за отчетный период: <text:span text:style-name="T70">109000</text:span> рублей.</text:p>
      <text:p text:style-name="P7">б) Объекты недвижимого <text:s/>имущества: </text:p>
      <text:p text:style-name="P36">1/2 квартиры в собственности, 53,4 кв. м., Россия</text:p>
      <text:p text:style-name="P74"><text:span text:style-name="T12">1</text:span><text:span text:style-name="T18">4</text:span><text:span text:style-name="T12">. Попова Галина Алексеевна, начальник </text:span><text:span text:style-name="T21">отдела</text:span><text:span text:style-name="T12"> </text:span><text:span text:style-name="T21">экономики</text:span><text:span text:style-name="T12"> </text:span><text:span text:style-name="T21">и</text:span><text:span text:style-name="T12"> </text:span><text:span text:style-name="T21">труда</text:span><text:span text:style-name="T12">, </text:span><text:span text:style-name="T21">сферы</text:span><text:span text:style-name="T12"> </text:span><text:span text:style-name="T21">услуг</text:span><text:span text:style-name="T12">, </text:span><text:span text:style-name="T21">защиты</text:span><text:span text:style-name="T12"> </text:span><text:span text:style-name="T21">прав</text:span><text:span text:style-name="T12"> </text:span><text:span text:style-name="T21">потребителей</text:span><text:span text:style-name="T12"> 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57">298328</text:span> рублей</text:p>
      <text:p text:style-name="P7">б) Объекты недвижимого <text:s/>имущества: </text:p>
      <text:p text:style-name="P124">1/2 земельного участка в собственности, 2658 кв. м., Россия</text:p>
      <text:p text:style-name="P124">1/2 <text:s/>жилого дома в собственности, 57 кв. м., Россия</text:p>
      <text:p text:style-name="P124">1/4 квартиры в собственности, 46,3 кв. м., Россия</text:p>
      <text:p text:style-name="P48">Супруг</text:p>
      <text:p text:style-name="P7"/>
      <text:p text:style-name="P7">а) Декларированный доход за отчетный период: <text:span text:style-name="T57">331757</text:span> рубля</text:p>
      <text:p text:style-name="P7">б) Объекты недвижимого <text:s/>имущества: </text:p>
      <text:p text:style-name="P124">1/4 квартиры в собственности, 46,3 кв. м., Россия</text:p>
      <text:p text:style-name="P124">Гараж в собственности, 28,2 кв. м., Россия</text:p>
      <text:p text:style-name="P126">Несовершеннолетние дети</text:p>
      <text:p text:style-name="P7">б) Объекты недвижимого <text:s/>имущества: </text:p>
      <text:p text:style-name="P124">1/4 квартиры в собственности, 46,3 кв. м., Россия</text:p>
      <text:p text:style-name="P22"><text:span text:style-name="T12">1</text:span><text:span text:style-name="T18">5</text:span><text:span text:style-name="T12">. </text:span><text:span text:style-name="T21">Попова</text:span><text:span text:style-name="T12"> </text:span><text:span text:style-name="T21">Людмила</text:span><text:span text:style-name="T12"> </text:span><text:span text:style-name="T21">Борисовна</text:span><text:span text:style-name="T12">, </text:span><text:span text:style-name="T21">ведущий</text:span><text:span text:style-name="T12"> </text:span><text:span text:style-name="T21">специалист</text:span><text:span text:style-name="T12"> </text:span><text:span text:style-name="T21">отдела</text:span><text:span text:style-name="T12"> </text:span><text:span text:style-name="T21">экономики</text:span><text:span text:style-name="T12"> </text:span><text:span text:style-name="T21">и</text:span><text:span text:style-name="T12"> </text:span><text:soft-page-break/><text:span text:style-name="T21">труда</text:span><text:span text:style-name="T12">, </text:span><text:span text:style-name="T21">сферы</text:span><text:span text:style-name="T12"> </text:span><text:span text:style-name="T21">услуг</text:span><text:span text:style-name="T12">, </text:span><text:span text:style-name="T21">защиты</text:span><text:span text:style-name="T12"> </text:span><text:span text:style-name="T21">прав</text:span><text:span text:style-name="T12"> </text:span><text:span text:style-name="T21">потребителей</text:span><text:span text:style-name="T12"> 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70">152463</text:span> рубля</text:p>
      <text:p text:style-name="P11">Супруг</text:p>
      <text:p text:style-name="P7">а) Декларированный доход за отчетный период: <text:span text:style-name="T70">230921,20</text:span> рублей</text:p>
      <text:p text:style-name="P7">б) Объекты недвижимого <text:s/>имущества: </text:p>
      <text:p text:style-name="P124">1/2 квартиры, 20,35 кв. м., Россия</text:p>
      <text:p text:style-name="P124">в) Транспортные средства:</text:p>
      <text:p text:style-name="P122"><text:span text:style-name="T3">Автомобиль легковой </text:span><text:span text:style-name="T24">Deo Nexia</text:span></text:p>
      <text:p text:style-name="P48">Несовершеннолетние дети</text:p>
      <text:p text:style-name="P36">Доходов и имущества нет.</text:p>
      <text:p text:style-name="P36"/>
      <text:p text:style-name="P74"><text:span text:style-name="T12">1</text:span><text:span text:style-name="T18">6</text:span><text:span text:style-name="T12">. Пятова Татьяна Валентиновна, </text:span><text:span text:style-name="T23">ведущий</text:span><text:span text:style-name="T12"> </text:span><text:span text:style-name="T21">специалист</text:span><text:span text:style-name="T12"> </text:span><text:span text:style-name="T21">отдела</text:span><text:span text:style-name="T12"> </text:span><text:span text:style-name="T21">экономики</text:span><text:span text:style-name="T12"> </text:span><text:span text:style-name="T21">и</text:span><text:span text:style-name="T12"> </text:span><text:span text:style-name="T21">труда</text:span><text:span text:style-name="T12">, </text:span><text:span text:style-name="T21">сферы</text:span><text:span text:style-name="T12"> </text:span><text:span text:style-name="T21">услуг</text:span><text:span text:style-name="T12">, </text:span><text:span text:style-name="T21">защиты</text:span><text:span text:style-name="T12"> </text:span><text:span text:style-name="T21">прав</text:span><text:span text:style-name="T12"> </text:span><text:span text:style-name="T21">потребителей</text:span><text:span text:style-name="T12"> 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54">152069</text:span> рублей</text:p>
      <text:p text:style-name="P7">б) Объекты недвижимого <text:s/>имущества: </text:p>
      <text:p text:style-name="P124">Квартира в собственности, 36,5 кв. м., Россия</text:p>
      <text:p text:style-name="P48">Супруг</text:p>
      <text:p text:style-name="P7"/>
      <text:p text:style-name="P7">а) Декларированный доход за отчетный период: <text:span text:style-name="T54">600000</text:span> рублей</text:p>
      <text:p text:style-name="P7">б) Объекты недвижимого <text:s/>имущества: </text:p>
      <text:p text:style-name="P124">Земельный участок в собственности, 1425 кв. м., Россия</text:p>
      <text:p text:style-name="P124">Жилой дом в собственности, 122,<text:span text:style-name="T54">5</text:span> кв. м., Россия</text:p>
      <text:p text:style-name="P124">в) Транспортные средства:</text:p>
      <text:p text:style-name="P122"><text:span text:style-name="T3">Автомобиль легковой </text:span><text:span text:style-name="T24">Toyota Camry</text:span></text:p>
      <text:p text:style-name="P122"><text:span text:style-name="T3">Автомобиль легковой </text:span><text:span text:style-name="T24">Toyota Corolla</text:span></text:p>
      <text:p text:style-name="P66">1<text:span text:style-name="T78">7</text:span>. Нагин Павел Владимирович, главный специалист управления сельского хозяйства и продовольствия администрации района</text:p>
      <text:p text:style-name="P7">а) Декларированный доход за отчетный период: <text:span text:style-name="T59">225012</text:span> рублей</text:p>
      <text:p text:style-name="P7">б) Транспортные средства:</text:p>
      <text:p text:style-name="P124">Автомобиль легковой СЕАЗ 1111302</text:p>
      <text:p text:style-name="P124">Автомобиль легковой ВАЗ 211540</text:p>
      <text:p text:style-name="P126"><text:soft-page-break/>Супруга</text:p>
      <text:p text:style-name="P7">а) Декларированный доход за отчетный период: <text:span text:style-name="T59">197761 </text:span>рублей</text:p>
      <text:p text:style-name="P7">б) Объекты недвижимого <text:s/>имущества:</text:p>
      <text:p text:style-name="P124">Земельный участок в собственности, 2568 кв. м., Россия</text:p>
      <text:p text:style-name="P124">Жилой дом в собственности, 77,4 кв. м., Россия</text:p>
      <text:p text:style-name="P126">Несовершеннолетние дети</text:p>
      <text:p text:style-name="P124">Доходов и имущества нет.</text:p>
      <text:p text:style-name="P122"><text:span text:style-name="T12">1</text:span><text:span text:style-name="T18">8</text:span><text:span text:style-name="T12">. Новикова Наталия Борисовна, </text:span><text:span text:style-name="T23">ведущий</text:span><text:span text:style-name="T12"> </text:span><text:span text:style-name="T21">специалист</text:span><text:span text:style-name="T12"> </text:span><text:span text:style-name="T21">управления</text:span><text:span text:style-name="T12"> </text:span><text:span text:style-name="T21">сельского</text:span><text:span text:style-name="T12"> </text:span><text:span text:style-name="T21">хозяйства</text:span><text:span text:style-name="T12"> </text:span><text:span text:style-name="T21">и</text:span><text:span text:style-name="T12"> </text:span><text:span text:style-name="T21">продовольствия</text:span><text:span text:style-name="T12"> 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76">159636</text:span> рублей</text:p>
      <text:p text:style-name="P7">б) Объекты недвижимого <text:s/>имущества:</text:p>
      <text:p text:style-name="P124">1/3 земельного участка в собственности, 83<text:span text:style-name="T76">1</text:span> кв. м., Россия</text:p>
      <text:p text:style-name="P122"><text:span text:style-name="T3">1/3 жилого дома в собственности, 44,</text:span><text:span text:style-name="T24">4</text:span><text:span text:style-name="T3"> кв. м., Россия</text:span></text:p>
      <text:p text:style-name="P126">Супруг</text:p>
      <text:p text:style-name="P124">а) Декларированный доход за отчетный период: <text:span text:style-name="T76">378824,93 </text:span>рубля</text:p>
      <text:p text:style-name="P7">б) Объекты недвижимого <text:s/>имущества:</text:p>
      <text:p text:style-name="P124">1/3 земельного участка в собственности, 83<text:span text:style-name="T76">1</text:span> кв. м., Россия</text:p>
      <text:p text:style-name="P122"><text:span text:style-name="T3">1/3 жилого дома в собственности, 44,</text:span><text:span text:style-name="T24">4</text:span><text:span text:style-name="T3"> кв. м., Россия</text:span></text:p>
      <text:p text:style-name="P124">в) Транспортные средства:</text:p>
      <text:p text:style-name="P124">Автомобиль легковой ВАЗ-21093</text:p>
      <text:p text:style-name="P124">Мотоцикл ИЖ <text:s/>Планета 5</text:p>
      <text:p text:style-name="P124">Прицеп ИЖ Планета 5</text:p>
      <text:p text:style-name="P126">Несовершеннолетние дети</text:p>
      <text:p text:style-name="P124">б) Объекты недвижимого <text:s/>имущества:</text:p>
      <text:p text:style-name="P124">1/3 земельного участка в собственности, 836 кв. м., Россия</text:p>
      <text:p text:style-name="P122"><text:soft-page-break/><text:span text:style-name="T3">1/3 жилого дома в собственности, 44,</text:span><text:span text:style-name="T24">4</text:span><text:span text:style-name="T3"> кв. м., Россия</text:span></text:p>
      <text:p text:style-name="P122"><text:span text:style-name="T18">19</text:span><text:span text:style-name="T12">. Крючкова Марина Николаевна, </text:span><text:span text:style-name="T23">ведущий</text:span><text:span text:style-name="T12"> </text:span><text:span text:style-name="T21">специалист</text:span><text:span text:style-name="T12"> </text:span><text:span text:style-name="T21">управления</text:span><text:span text:style-name="T12"> </text:span><text:span text:style-name="T21">сельского</text:span><text:span text:style-name="T12"> </text:span><text:span text:style-name="T21">хозяйства</text:span><text:span text:style-name="T12"> </text:span><text:span text:style-name="T21">и</text:span><text:span text:style-name="T12"> </text:span><text:span text:style-name="T21">продовольствия</text:span><text:span text:style-name="T12"> </text:span><text:span text:style-name="T21">администрации</text:span><text:span text:style-name="T12"> </text:span><text:span text:style-name="T21">района</text:span></text:p>
      <text:p text:style-name="P124">а) Декларированный доход за отчетный период: <text:span text:style-name="T54">160573</text:span> рубля</text:p>
      <text:p text:style-name="P127">б) Объекты недвижимого <text:s/>имущества:</text:p>
      <text:p text:style-name="P127">Комната в пользовании, <text:span text:style-name="T54">13,3</text:span> кв. м., Россия</text:p>
      <text:p text:style-name="P11">Супруг</text:p>
      <text:p text:style-name="P127">б) Объекты недвижимого <text:s/>имущества:</text:p>
      <text:p text:style-name="P127">Комната в пользовании, <text:span text:style-name="T54">13,3</text:span> кв. м., Россия</text:p>
      <text:p text:style-name="P124">в) Транспортные средства:</text:p>
      <text:p text:style-name="P122"><text:span text:style-name="T3">Автомобиль легковой ВАЗ-21</text:span><text:span text:style-name="T24">10</text:span></text:p>
      <text:p text:style-name="P126">Несовершеннолетние дети</text:p>
      <text:p text:style-name="P127">б) Объекты недвижимого <text:s/>имущества:</text:p>
      <text:p text:style-name="P127">Комната в пользовании, <text:span text:style-name="T54">13,3</text:span> кв. м., Россия</text:p>
      <text:p text:style-name="P122"><text:span text:style-name="T12">2</text:span><text:span text:style-name="T18">0</text:span><text:span text:style-name="T12">. Парсапина Наталия Алексеевна, </text:span><text:span text:style-name="T23">ведущий</text:span><text:span text:style-name="T12"> </text:span><text:span text:style-name="T21">специалист</text:span><text:span text:style-name="T12"> </text:span><text:span text:style-name="T21">управления</text:span><text:span text:style-name="T12"> </text:span><text:span text:style-name="T21">сельского</text:span><text:span text:style-name="T12"> </text:span><text:span text:style-name="T21">хозяйства</text:span><text:span text:style-name="T12"> </text:span><text:span text:style-name="T21">и</text:span><text:span text:style-name="T12"> </text:span><text:span text:style-name="T21">продовольствия</text:span><text:span text:style-name="T12"> </text:span><text:span text:style-name="T21">администрации</text:span><text:span text:style-name="T12"> </text:span><text:span text:style-name="T21">района</text:span></text:p>
      <text:p text:style-name="P124">а) Декларированный доход за отчетный период: <text:span text:style-name="T55">163012</text:span> рубль</text:p>
      <text:p text:style-name="P7">б) Объекты недвижимого <text:s/>имущества:</text:p>
      <text:p text:style-name="P122"><text:span text:style-name="T24">1/3 </text:span><text:span text:style-name="T3">жилого дома <text:s/>в собственности, 27,5 кв. м., Россия</text:span></text:p>
      <text:p text:style-name="P126">Супруг</text:p>
      <text:p text:style-name="P124">а) Декларированный доход за отчетный период: <text:span text:style-name="T55">220342</text:span> рублей</text:p>
      <text:p text:style-name="P124">б) Объекты недвижимого <text:s/>имущества:</text:p>
      <text:p text:style-name="P124">1/3 жилого дома в собственности, 27,5 кв. м., Россия</text:p>
      <text:p text:style-name="P51"><text:soft-page-break/>в) Транспортные средства</text:p>
      <text:p text:style-name="P74"><text:span text:style-name="T3">Автомобиль легковой </text:span><text:span text:style-name="T24">UzDeo Nexia</text:span></text:p>
      <text:p text:style-name="P124"><text:s text:c="43"/></text:p>
      <text:p text:style-name="P126"><text:s text:c="3"/>Несовершеннолетние дети</text:p>
      <text:p text:style-name="P124">б) Объекты недвижимого <text:s/>имущества:</text:p>
      <text:p text:style-name="P124">1/3 жилого дома в собственности, 27,5 кв. м., Россия</text:p>
      <text:p text:style-name="P76"><text:span text:style-name="T12">2</text:span><text:span text:style-name="T18">1</text:span><text:span text:style-name="T12">. </text:span><text:span text:style-name="T16">Медведева Людмила Михайловна,ведущий специалист отдела по управлению имуществом и землеустройству администрации района</text:span></text:p>
      <text:p text:style-name="P36">а) Декларированный доход за отчетный период: <text:span text:style-name="T69">116311</text:span> рублей</text:p>
      <text:p text:style-name="P128">б) Объекты недвижимого <text:s/>имущества:</text:p>
      <text:p text:style-name="P128"><text:s/><text:span text:style-name="T69">1/2 </text:span>Квартира в собственности, <text:span text:style-name="T69">42,9</text:span> кв. м., Россия</text:p>
      <text:p text:style-name="P11">Супруга</text:p>
      <text:p text:style-name="P7"/>
      <text:p text:style-name="P7">б) Объекты недвижимого <text:s/>имущества</text:p>
      <text:p text:style-name="P53"><text:s/><text:span text:style-name="T69">1/2 </text:span>Квартира в собственности, <text:span text:style-name="T69">42,9</text:span> кв. м., Россия</text:p>
      <text:p text:style-name="P53">в) Транспортные средства</text:p>
      <text:p text:style-name="P40">Автомобиль легковой <text:span text:style-name="T69">Лада- Приора</text:span></text:p>
      <text:p text:style-name="P60">Автомобиль легковой Тойота Королла</text:p>
      <text:p text:style-name="P53"/>
      <text:p text:style-name="P53"/>
      <text:p text:style-name="P70"/>
      <text:p text:style-name="P83"><text:span text:style-name="T12">2</text:span><text:span text:style-name="T18">2</text:span><text:span text:style-name="T12">. Ведищева Юлия Александровна, главный юрисконсульт <text:s/></text:span><text:span text:style-name="T21">администрации</text:span><text:span text:style-name="T12"> </text:span><text:span text:style-name="T21">района</text:span></text:p>
      <text:p text:style-name="P7">а) Декларированный доход за отчетный период: <text:span text:style-name="T56">353478</text:span> рублей</text:p>
      <text:p text:style-name="P7">б) Объекты недвижимого <text:s/>имущества</text:p>
      <text:p text:style-name="P51"><text:s text:c="2"/>1/5 земельного участка в собственности, 1572 кв.м., Россия</text:p>
      <text:p text:style-name="P51"><text:s/>1/5 жилого дома <text:s/>в собственности, 110,9 кв. м., Россия</text:p>
      <text:p text:style-name="P44"/>
      <text:p text:style-name="P131"><text:span text:style-name="T78">23</text:span>. Герасимова Светлана Михайловна, <text:s/>ведущий специалист <text:span text:style-name="T71">отдела</text:span> организационной, <text:s/>кадровой работы, взаимодействию с органами местного самоуправления и общественностью администрации района</text:p>
      <text:p text:style-name="P123"><text:span text:style-name="T3">а) Декларированный доход за отчетный период:</text:span><text:span text:style-name="T12"> </text:span><text:span text:style-name="T17">165696</text:span><text:span text:style-name="T3"> рублей</text:span></text:p>
      <text:p text:style-name="P62"><text:soft-page-break/>Супруг</text:p>
      <text:p text:style-name="P125">а) Декларированный доход за отчетный период: <text:span text:style-name="T70">595575,68</text:span> рублей</text:p>
      <text:p text:style-name="P125">б) Объекты недвижимого <text:s/>имущества: </text:p>
      <text:p text:style-name="P125">Земельный участок в собственности, 1200 кв. м., Россия</text:p>
      <text:p text:style-name="P125">Жилой дом в собственности, 43 кв. м., Россия</text:p>
      <text:p text:style-name="P91"><text:span text:style-name="T37">в</text:span><text:span text:style-name="T38">) </text:span><text:span text:style-name="T43">Транспортные</text:span><text:span text:style-name="T38"> </text:span><text:span text:style-name="T43">средства</text:span><text:span text:style-name="T38">:</text:span></text:p>
      <text:p text:style-name="P92"><text:span text:style-name="T64">Автомобиль</text:span><text:span text:style-name="T72"> </text:span>легковой<text:span text:style-name="T72"> </text:span><text:span text:style-name="T73">КИА «Спектра»</text:span></text:p>
      <text:p text:style-name="P70"/>
      <text:p text:style-name="P83"><text:span text:style-name="T18">24</text:span><text:span text:style-name="T12">. Шестакова Татьяна Анатольевна, ведущий специалист </text:span><text:span text:style-name="T23">отдела</text:span><text:span text:style-name="T12"> </text:span><text:span text:style-name="T21">организационной</text:span><text:span text:style-name="T12">, <text:s/></text:span><text:span text:style-name="T21">кадровой</text:span><text:span text:style-name="T12"> </text:span><text:span text:style-name="T21">работы</text:span><text:span text:style-name="T12">, </text:span><text:span text:style-name="T21">взаимодействию</text:span><text:span text:style-name="T12"> </text:span><text:span text:style-name="T21">с</text:span><text:span text:style-name="T12"> </text:span><text:span text:style-name="T21">органами</text:span><text:span text:style-name="T12"> </text:span><text:span text:style-name="T21">местного</text:span><text:span text:style-name="T12"> </text:span><text:span text:style-name="T21">самоуправления</text:span><text:span text:style-name="T12"> </text:span><text:span text:style-name="T21">и</text:span><text:span text:style-name="T12"> </text:span><text:span text:style-name="T21">общественностью</text:span><text:span text:style-name="T12"> </text:span><text:span text:style-name="T21">администрации</text:span><text:span text:style-name="T12"> </text:span><text:span text:style-name="T21">района</text:span></text:p>
      <text:p text:style-name="P7"/>
      <text:p text:style-name="P7">а) Декларированный доход за отчетный период: <text:span text:style-name="T75">157169</text:span> рубль</text:p>
      <text:p text:style-name="P7">б) Объекты недвижимого <text:s/>имущества</text:p>
      <text:p text:style-name="P51">Земельный участок в собственности, 400 кв.м., Россия</text:p>
      <text:p text:style-name="P51">Жилой дом <text:s/>в пользовании, 70 <text:s/>кв. м., Россия</text:p>
      <text:p text:style-name="P51">Дача в собственности, 40 кв.м., Россия</text:p>
      <text:p text:style-name="P7"><text:s text:c="2"/>в) Транспортные средства:</text:p>
      <text:p text:style-name="P83"><text:span text:style-name="T3">Автомобиль легковой </text:span><text:span text:style-name="T24">Mercedes </text:span><text:span text:style-name="T3">Е 320</text:span></text:p>
      <text:p text:style-name="P56">Несовершеннолетние дети</text:p>
      <text:p text:style-name="P124">Доходов и имущества нет.</text:p>
      <text:p text:style-name="P51"/>
      <text:p text:style-name="P83"><text:span text:style-name="T12">2</text:span><text:span text:style-name="T18">5</text:span><text:span text:style-name="T12">. Денисова Светлана Вячеславовна, </text:span><text:span text:style-name="T14">начальник</text:span><text:span text:style-name="T12"> </text:span><text:span text:style-name="T23">отдела</text:span><text:span text:style-name="T12"> </text:span><text:span text:style-name="T21">организационной</text:span><text:span text:style-name="T12">, <text:s/></text:span><text:span text:style-name="T21">кадровой</text:span><text:span text:style-name="T12"> </text:span><text:span text:style-name="T21">работы</text:span><text:span text:style-name="T12">, </text:span><text:span text:style-name="T21">взаимодействию</text:span><text:span text:style-name="T12"> </text:span><text:span text:style-name="T21">с</text:span><text:span text:style-name="T12"> </text:span><text:span text:style-name="T21">органами</text:span><text:span text:style-name="T12"> </text:span><text:span text:style-name="T21">местного</text:span><text:span text:style-name="T12"> </text:span><text:span text:style-name="T21">самоуправления</text:span><text:span text:style-name="T12"> </text:span><text:span text:style-name="T21">и</text:span><text:span text:style-name="T12"> </text:span><text:span text:style-name="T21">общественностью</text:span><text:span text:style-name="T12"> </text:span><text:span text:style-name="T21">администрации</text:span><text:span text:style-name="T12"> </text:span><text:span text:style-name="T21">района</text:span></text:p>
      <text:p text:style-name="P51">а) Декларированный доход за отчетный период: <text:span text:style-name="T67">188756</text:span> рублей</text:p>
      <text:p text:style-name="P51">б) Объекты недвижимого имущества:</text:p>
      <text:p text:style-name="P51">Жилой дом в пользовании, 100 кв. м., Россия </text:p>
      <text:p text:style-name="P52">земельн<text:span text:style-name="T67">ый</text:span> участ<text:span text:style-name="T67">о</text:span>к в собственности, <text:span text:style-name="T67">0,24 га</text:span>., Россия</text:p>
      <text:p text:style-name="P83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85"><text:span text:style-name="T1">Автомобиль</text:span><text:span text:style-name="T3"> </text:span><text:span text:style-name="T9">легковой</text:span><text:span text:style-name="T3"> </text:span><text:span text:style-name="T9">Hynda</text:span><text:span text:style-name="T29">y</text:span><text:span text:style-name="T3"> </text:span><text:span text:style-name="T29">Santa</text:span><text:span text:style-name="T24"> </text:span><text:span text:style-name="T29">Fe</text:span></text:p>
      <text:p text:style-name="P63">Супруг</text:p>
      <text:p text:style-name="P51"><text:soft-page-break/>а) Декларированный доход за отчетный период: <text:span text:style-name="T67">78078,17</text:span> рублей</text:p>
      <text:p text:style-name="P51">б) Объекты недвижимого имущества:</text:p>
      <text:p text:style-name="P51">Земельный участок в собственности, <text:span text:style-name="T67">0,24 га</text:span>., Россия</text:p>
      <text:p text:style-name="P51">Жилой дом в собственности, 100 кв. м., Россия </text:p>
      <text:p text:style-name="P51">Гараж в собственности, 50 кв. м., Россия</text:p>
      <text:p text:style-name="P56">Несовершеннолетние дети</text:p>
      <text:p text:style-name="P124">Доходов и имущества нет.</text:p>
      <text:p text:style-name="P51"/>
      <text:p text:style-name="P64">26. Скотников Александр Васильевич, начальник отдела архитектуры, строительства, <text:s/>коммунального хозяйства и муниципального заказа администрации района</text:p>
      <text:p text:style-name="P51">а) Декларированный доход за отчетный период: <text:span text:style-name="T75">316640,75</text:span> рублей</text:p>
      <text:p text:style-name="P51">б) Объекты недвижимого имущества:</text:p>
      <text:p text:style-name="P51">Земельный участок в собственности, 8200 кв. м., Россия</text:p>
      <text:p text:style-name="P51">1/2 квартиры в собственности, 47,3 кв. м., Россия </text:p>
      <text:p text:style-name="P54">квартир<text:span text:style-name="T75">а</text:span> в собственности, <text:span text:style-name="T75">39</text:span> кв. м., Россия </text:p>
      <text:p text:style-name="P51">Жилой дом в собственности, 102,2 кв. м., Россия</text:p>
      <text:p text:style-name="P22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85"><text:span text:style-name="T1">Автомобиль</text:span><text:span text:style-name="T3"> </text:span><text:span text:style-name="T9">легковой</text:span><text:span text:style-name="T3"> </text:span><text:span text:style-name="T9">ВАЗ</text:span><text:span text:style-name="T3">-21213</text:span></text:p>
      <text:p text:style-name="P56">Супруга</text:p>
      <text:p text:style-name="P51">а) Декларированный доход за отчетный период: <text:span text:style-name="T75">77785,94</text:span> рубля</text:p>
      <text:p text:style-name="P51">б) Объекты недвижимого имущества:</text:p>
      <text:p text:style-name="P51">1/2 квартиры в собственности, 47,3 кв. м., Россия </text:p>
      <text:p text:style-name="P51"/>
      <text:p text:style-name="P64">27. Шерапов Курбанкулы, главный специалист отдела архитектуры, строительства, <text:s/>коммунального хозяйства и муниципального заказа администрации района</text:p>
      <text:p text:style-name="P51">а) Декларированный доход за отчетный период: <text:span text:style-name="T75">212429,0</text:span> рублей</text:p>
      <text:p text:style-name="P51">б) Объекты недвижимого имущества:</text:p>
      <text:p text:style-name="P83"><text:span text:style-name="T31">½ </text:span><text:span text:style-name="T3">земельного участка в собственности, 1000 кв. м., Россия</text:span></text:p>
      <text:p text:style-name="P51">1/2 жилого дома <text:s/>в собственности, 331,6 кв. м., Россия </text:p>
      <text:p text:style-name="P22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85"><text:span text:style-name="T1">Автомобиль</text:span><text:span text:style-name="T3"> </text:span><text:span text:style-name="T9">легковой</text:span><text:span text:style-name="T3"> </text:span><text:span text:style-name="T24">Toyota <text:s/>Prado</text:span></text:p>
      <text:p text:style-name="P56"><text:soft-page-break/>Супруга</text:p>
      <text:p text:style-name="P54">а) Декларированный доход за отчетный период: <text:span text:style-name="T75">48493</text:span> рублей</text:p>
      <text:p text:style-name="P51">б) Объекты недвижимого имущества:</text:p>
      <text:p text:style-name="P83"><text:span text:style-name="T31">½ </text:span><text:span text:style-name="T3">земельного участка в собственности, 1000 кв. м., Россия</text:span></text:p>
      <text:p text:style-name="P51">1/2 жилого дома <text:s/>в собственности, 331,6 кв. м., Россия </text:p>
      <text:p text:style-name="P51"/>
      <text:p text:style-name="P64">28. Протасова Людмила Викторовна, специалист I разряда <text:s/>отдела архитектуры, строительства, <text:s/>коммунального хозяйства и муниципального заказа администрации района</text:p>
      <text:p text:style-name="P51">а) Декларированный доход за отчетный период: <text:span text:style-name="T76">249153,76</text:span> рубля</text:p>
      <text:p text:style-name="P51">б) Объекты недвижимого имущества:</text:p>
      <text:p text:style-name="P51">Земельный участок в собственности, 300 кв. м., Россия</text:p>
      <text:p text:style-name="P51">Земельный участок в собственности, 24 кв. м., Россия</text:p>
      <text:p text:style-name="P51">Земельный участок в собственности, 15 кв. м., Россия</text:p>
      <text:p text:style-name="P51">1/3 квартиры в собственности, 43 кв.м., Россия</text:p>
      <text:p text:style-name="P51">Гараж в собственности, 24 кв. м., Россия </text:p>
      <text:p text:style-name="P51">Гараж в собственности, 15 кв. м., Россия </text:p>
      <text:p text:style-name="P42">в) Транспортные средства</text:p>
      <text:p text:style-name="P42"><text:span text:style-name="T71">Автомобиль</text:span> легковой «<text:span text:style-name="T76">Ока»</text:span></text:p>
      <text:p text:style-name="P56">Супруг</text:p>
      <text:p text:style-name="P51">а) Декларированный доход за отчетный период: <text:span text:style-name="T76">79185,34</text:span> рублей</text:p>
      <text:p text:style-name="P51">б) Объекты недвижимого имущества:</text:p>
      <text:p text:style-name="P51">1/3 квартиры в собственности, 43 кв.м., Россия </text:p>
      <text:p text:style-name="P36">в) Транспортные средства</text:p>
      <text:p text:style-name="P74"><text:span text:style-name="T11">Автомобиль</text:span><text:span text:style-name="T3"> </text:span><text:span text:style-name="T9">легковой</text:span><text:span text:style-name="T3"> </text:span><text:span text:style-name="T9">ЗАЗ</text:span><text:span text:style-name="T3"> 30</text:span></text:p>
      <text:p text:style-name="P51"/>
      <text:p text:style-name="P64">29. Феттаева Марина Александровна, ведущий специалист отдела архитектуры, строительства, <text:s/>коммунального хозяйства и муниципального заказа администрации района</text:p>
      <text:p text:style-name="P51">а) Декларированный доход за отчетный период: <text:span text:style-name="T68">155939</text:span> рубля</text:p>
      <text:p text:style-name="P56">Супруг</text:p>
      <text:p text:style-name="P51">а) Декларированный доход за отчетный период: <text:span text:style-name="T68">60000</text:span> рублей</text:p>
      <text:p text:style-name="P51">б) Объекты недвижимого имущества:</text:p>
      <text:p text:style-name="P51"><text:soft-page-break/>Земельный участок в собственности, 1134 кв. м., Россия</text:p>
      <text:p text:style-name="P51">Жилой дом в собственности, 80 кв.м., Россия </text:p>
      <text:p text:style-name="P55"/>
      <text:p text:style-name="P65"><text:span text:style-name="T78">30</text:span>. <text:span text:style-name="T78">Кудинова Ольга Владимировна,</text:span> ведущий специалист отдела архитектуры, строительства, <text:s/>коммунального хозяйства и муниципального заказа администрации района</text:p>
      <text:p text:style-name="P55">а) Декларированный доход за отчетный период: <text:span text:style-name="T78">43339</text:span> рубля</text:p>
      <text:p text:style-name="P55">б) Объекты недвижимого имущества:</text:p>
      <text:p text:style-name="P44"><text:span text:style-name="T78">Квартира</text:span> в собственности, <text:span text:style-name="T78">43</text:span> кв.м., Россия </text:p>
      <text:p text:style-name="P57">Супруг</text:p>
      <text:p text:style-name="P55">а) Декларированный доход за отчетный период: <text:span text:style-name="T78">240000</text:span>рублей</text:p>
      <text:p text:style-name="P55">б) Объекты недвижимого имущества:</text:p>
      <text:p text:style-name="P44"><text:span text:style-name="T78">Квартира</text:span> в собственности, <text:span text:style-name="T78">43</text:span> кв.м., Россия </text:p>
      <text:p text:style-name="P25"><text:span text:style-name="T1">Несовершеннолетние</text:span><text:span text:style-name="T3"> </text:span><text:span text:style-name="T9">дети</text:span></text:p>
      <text:p text:style-name="P44"><text:span text:style-name="T62">Имущества</text:span> и доходов нет</text:p>
      <text:p text:style-name="P83"><text:span text:style-name="T12">3</text:span><text:span text:style-name="T18">1</text:span><text:span text:style-name="T12">. </text:span><text:span text:style-name="T15">Селезнёва Екатерина Александровна </text:span><text:span text:style-name="T12">, </text:span><text:span text:style-name="T15">ведущий специалист</text:span><text:span text:style-name="T12"> отдела по управлению имуществом и землеустройству администрации района</text:span></text:p>
      <text:p text:style-name="P7">а) Декларированный доход за отчетный период: <text:span text:style-name="T68">34428,67</text:span> рублей </text:p>
      <text:p text:style-name="P7">б) Объекты недвижимого <text:s/>имущества: </text:p>
      <text:p text:style-name="P39"><text:span text:style-name="T3">квартир</text:span><text:span text:style-name="T68">а</text:span><text:span text:style-name="T3"> в собственности, </text:span><text:span text:style-name="T68">44,4</text:span><text:span text:style-name="T3"> кв. м., Россия</text:span></text:p>
      <text:p text:style-name="P11">Супруга</text:p>
      <text:p text:style-name="P7">а) Декларированный доход за отчетный период: <text:span text:style-name="T68">166237,66</text:span> рубля </text:p>
      <text:p text:style-name="P8">б) Объекты недвижимого <text:s/>имущества: </text:p>
      <text:p text:style-name="P8">квартир<text:span text:style-name="T68">а</text:span> в собственности, <text:span text:style-name="T68">44,4</text:span> кв. м., Россия</text:p>
      <text:p text:style-name="P84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46"><text:span text:style-name="T62">Автомобиль</text:span> легковой <text:s text:c="2"/><text:span text:style-name="T68">Шевролет</text:span></text:p>
      <text:p text:style-name="P81"><text:span text:style-name="T11">Несовершеннолетние</text:span><text:span text:style-name="T3"> </text:span><text:span text:style-name="T9">дети</text:span></text:p>
      <text:p text:style-name="P39">квартир<text:span text:style-name="T68">а</text:span> в собственности, <text:span text:style-name="T68">44,4</text:span> кв. м., Россия</text:p>
      <text:p text:style-name="P66"/>
      <text:p text:style-name="P66">3<text:span text:style-name="T78">2</text:span>. Сидорова Елена Валерьевна, <text:span text:style-name="T69">начальник</text:span> отдела по управлению имуществом и землеустройству администрации района</text:p>
      <text:p text:style-name="P7">а) Декларированный доход за отчетный период: <text:span text:style-name="T69">210789</text:span> рубля </text:p>
      <text:p text:style-name="P7">б) Объекты недвижимого <text:s/>имущества: </text:p>
      <text:p text:style-name="P36">1/2 земельного участка <text:s/>в пользовании, 1280 кв. м., Россия</text:p>
      <text:p text:style-name="P36">1/3 квартиры в собственности, 50,5 кв. м., Россия</text:p>
      <text:p text:style-name="P36">1/3 квартиры в собственности, 54,3 кв. м., Россия</text:p>
      <text:p text:style-name="P48"><text:soft-page-break/>Супруг</text:p>
      <text:p text:style-name="P7">а) Декларированный доход за отчетный период: <text:span text:style-name="T69">261096,97</text:span> рублей</text:p>
      <text:p text:style-name="P7">б) Объекты недвижимого <text:s/>имущества: </text:p>
      <text:p text:style-name="P36"><text:s/>1/2 земельного участка <text:s/>в аренде, 1280 кв. м., Россия</text:p>
      <text:p text:style-name="P36"><text:s/>1/4 квартиры в собственности, 58,3 кв. м., Россия</text:p>
      <text:p text:style-name="P36"><text:s/>1/3 квартиры в собственности, 54,3 кв. м., Россия</text:p>
      <text:p text:style-name="P83"><text:span text:style-name="T35">в</text:span><text:span text:style-name="T34">) </text:span><text:span text:style-name="T36">Транспортные</text:span><text:span text:style-name="T34"> </text:span><text:span text:style-name="T36">средства</text:span><text:span text:style-name="T34">:</text:span></text:p>
      <text:p text:style-name="P80"><text:span text:style-name="T1">Автомобиль</text:span><text:span text:style-name="T3"> </text:span><text:span text:style-name="T9">легковой</text:span><text:span text:style-name="T3"> <text:s/></text:span><text:span text:style-name="T9">ВАЗ</text:span><text:span text:style-name="T3">-111130-22</text:span></text:p>
      <text:p text:style-name="P82"><text:span text:style-name="T1">Несовершеннолетние</text:span><text:span text:style-name="T3"> </text:span><text:span text:style-name="T9">дети</text:span></text:p>
      <text:p text:style-name="P45">а) Объекты недвижимого <text:s/>имущества: </text:p>
      <text:p text:style-name="P36"><text:s/>1/3 квартиры в собственности, 54,3 кв. м., Россия</text:p>
      <text:p text:style-name="P36"/>
      <text:p text:style-name="P66">3<text:span text:style-name="T78">3</text:span>. Орлова Екатерина Владимировна, ведущий специалист отдела по управлению имуществом и землеустройству администрации района</text:p>
      <text:p text:style-name="P36">а) Декларированный доход за отчетный период: <text:span text:style-name="T69">121060,32</text:span> рубля</text:p>
      <text:p text:style-name="P7">б) Объекты недвижимого <text:s/>имущества: </text:p>
      <text:p text:style-name="P36">1/2 квартиры в собственности, 50,6 кв. м., Россия</text:p>
      <text:p text:style-name="P139">гараж в собственности,31 кв.м.,Россия</text:p>
      <text:p text:style-name="P138">в) земельные участки:</text:p>
      <text:p text:style-name="P60">для индивидуального гаражного строительства, 32 кв.м., Россия</text:p>
      <text:p text:style-name="P60">для размещения сарая, 9 кв.м., Россия</text:p>
      <text:p text:style-name="P3">Супруг</text:p>
      <text:p text:style-name="P7">а) Декларированный доход за отчетный период: <text:span text:style-name="T69">813965,2</text:span> рубля</text:p>
      <text:p text:style-name="P7">б) Объекты недвижимого <text:s/>имущества: </text:p>
      <text:p text:style-name="P36">1/2 квартиры в собственности, 50,6 кв. м., Россия</text:p>
      <text:p text:style-name="P40">квартиры в собственности, <text:span text:style-name="T69">35.5 </text:span>кв. м., Россия</text:p>
      <text:p text:style-name="P24"><text:span text:style-name="T1">Несовершеннолетние</text:span><text:span text:style-name="T3"> </text:span><text:span text:style-name="T9">дети</text:span></text:p>
      <text:p text:style-name="P22"><text:span text:style-name="T1">Имущества</text:span><text:span text:style-name="T3"> </text:span><text:span text:style-name="T9">и</text:span><text:span text:style-name="T3"> </text:span><text:span text:style-name="T9">доходов</text:span><text:span text:style-name="T3"> </text:span><text:span text:style-name="T9">нет</text:span></text:p>
      <text:p text:style-name="P13"/>
      <text:p text:style-name="P22"><text:span text:style-name="T12">3</text:span><text:span text:style-name="T18">4</text:span><text:span text:style-name="T12">. Дедов Андрей Владимирович, начальник </text:span><text:span text:style-name="T22">отдела</text:span><text:span text:style-name="T12"> </text:span><text:span text:style-name="T21">культуры</text:span><text:span text:style-name="T12"> , </text:span><text:span text:style-name="T21">по</text:span><text:span text:style-name="T12"> </text:span><text:span text:style-name="T21">делам</text:span><text:span text:style-name="T12"> </text:span><text:span text:style-name="T21">молодёжи</text:span><text:span text:style-name="T12">, </text:span><text:span text:style-name="T21">физической</text:span><text:span text:style-name="T12"> </text:span><text:span text:style-name="T21">культуры</text:span><text:span text:style-name="T12"> <text:s/></text:span><text:span text:style-name="T21">и</text:span><text:span text:style-name="T12"> архивного дела </text:span><text:span text:style-name="T21">администрации</text:span><text:span text:style-name="T12"> </text:span><text:span text:style-name="T21">района</text:span></text:p>
      <text:p text:style-name="P36">а) Декларированный доход за отчетный период: <text:span text:style-name="T60">321548</text:span> рубля</text:p>
      <text:p text:style-name="P36">б) Объекты недвижимого <text:s/>имущества: </text:p>
      <text:p text:style-name="P36">1/3земельного участка в собственности, <text:s/>1350 кв. м., Россия</text:p>
      <text:p text:style-name="P36">1/3жилого дома в собственности, 73,4 кв. м., Россия</text:p>
      <text:p text:style-name="P68">1/4<text:span text:style-name="T58">квартиры в собственности, 6</text:span>3<text:span text:style-name="T58"> кв. м., Россия</text:span></text:p>
      <text:p text:style-name="P7"><text:soft-page-break/>в) Транспортные средства:</text:p>
      <text:p text:style-name="P7">Автомобиль легковой Deo Nexia</text:p>
      <text:p text:style-name="P14">Супруга</text:p>
      <text:p text:style-name="P31">а) Декларированный доход за отчетный период <text:span text:style-name="T60">408960,5 </text:span>руб.</text:p>
      <text:p text:style-name="P31">б) Объекты недвижимого <text:s/>имущества:</text:p>
      <text:p text:style-name="P36">1/3земельного участка в собственности, <text:s/>1350 кв. м., Россия</text:p>
      <text:p text:style-name="P29">1/3жилого дома в собственности, 73,4 кв. м., Россия</text:p>
      <text:p text:style-name="P133"><text:span text:style-name="T20"><text:s/></text:span><text:span text:style-name="T8">1/4 </text:span><text:span text:style-name="T2">доли</text:span><text:span text:style-name="T8"> </text:span><text:span text:style-name="T2">квартиры</text:span><text:span text:style-name="T8"> </text:span><text:span text:style-name="T2">в</text:span><text:span text:style-name="T8"> </text:span><text:span text:style-name="T2">собственности</text:span><text:span text:style-name="T8">, 66,6 </text:span><text:span text:style-name="T2">кв</text:span><text:span text:style-name="T8">. </text:span><text:span text:style-name="T2">м</text:span><text:span text:style-name="T8">., </text:span><text:span text:style-name="T2">Россия</text:span></text:p>
      <text:p text:style-name="P133"><text:span text:style-name="T8">1/4 </text:span><text:span text:style-name="T2">сарая</text:span><text:span text:style-name="T8"> </text:span><text:span text:style-name="T10">в</text:span><text:span text:style-name="T8"> </text:span><text:span text:style-name="T10">собственности</text:span><text:span text:style-name="T8">, <text:s/>26 </text:span><text:span text:style-name="T2">кв</text:span><text:span text:style-name="T8">. </text:span><text:span text:style-name="T2">м</text:span><text:span text:style-name="T8">., </text:span><text:span text:style-name="T2">Россия</text:span></text:p>
      <text:p text:style-name="P86"><text:span text:style-name="T2">1/</text:span><text:span text:style-name="T61">4</text:span><text:span text:style-name="T2"> квартиры в собственности, </text:span><text:span text:style-name="T61">63</text:span><text:span text:style-name="T2"> кв. м., Россия</text:span></text:p>
      <text:p text:style-name="P110"><text:span text:style-name="T2">Несовершеннолетний</text:span><text:span text:style-name="T8"> </text:span><text:span text:style-name="T10">ребенок</text:span></text:p>
      <text:p text:style-name="P115"><text:span text:style-name="T63">1/</text:span><text:span text:style-name="T61">4</text:span><text:span text:style-name="T63"> квартиры в собственности, </text:span><text:span text:style-name="T61">63</text:span><text:span text:style-name="T63"> кв. м., Россия</text:span></text:p>
      <text:p text:style-name="P110"><text:span text:style-name="T2">Несовершеннолетний</text:span><text:span text:style-name="T8"> </text:span><text:span text:style-name="T10">ребенок</text:span></text:p>
      <text:p text:style-name="P36">1/3земельного участка в собственности, <text:s/>1350 кв. м., Россия</text:p>
      <text:p text:style-name="P111"><text:span text:style-name="T8">1/3</text:span><text:span text:style-name="T2">жилого</text:span><text:span text:style-name="T8"> </text:span><text:span text:style-name="T10">дома</text:span><text:span text:style-name="T8"> </text:span><text:span text:style-name="T10">в</text:span><text:span text:style-name="T8"> </text:span><text:span text:style-name="T10">собственности</text:span><text:span text:style-name="T8">, 73,4 </text:span><text:span text:style-name="T10">кв</text:span><text:span text:style-name="T8">. </text:span><text:span text:style-name="T10">м</text:span><text:span text:style-name="T8">., </text:span><text:span text:style-name="T10">Россия</text:span></text:p>
      <text:p text:style-name="P115"><text:span text:style-name="T63">1/</text:span><text:span text:style-name="T61">4</text:span><text:span text:style-name="T63"> квартиры в собственности, </text:span><text:span text:style-name="T61">63</text:span><text:span text:style-name="T63"> кв. м., Россия</text:span></text:p>
      <text:p text:style-name="P15"/>
      <text:p text:style-name="P22"><text:span text:style-name="T12">3</text:span><text:span text:style-name="T18">5</text:span><text:span text:style-name="T12">. Патрина Валентина Борисовна, ведущий специалист </text:span><text:span text:style-name="T22">отдела</text:span><text:span text:style-name="T12"> культуры , по делам молодёжи, физической культуры <text:s/>и архивного дела администрации района</text:span></text:p>
      <text:p text:style-name="P36">а) Декларированный доход за отчетный период: <text:span text:style-name="T75">266932,33</text:span> рублей</text:p>
      <text:p text:style-name="P7">б) Объекты недвижимого <text:s/>имущества: </text:p>
      <text:p text:style-name="P36">1/2 квартиры в собственности, 74 кв. м., Россия</text:p>
      <text:p text:style-name="P48">Супруг</text:p>
      <text:p text:style-name="P36">а) Декларированный доход за отчетный период: <text:span text:style-name="T75">88323,04</text:span> рублей</text:p>
      <text:p text:style-name="P7">б) Объекты недвижимого <text:s/>имущества: </text:p>
      <text:p text:style-name="P50">Земельный участок <text:s/>в собственности, 1000 кв. м., Россия</text:p>
      <text:p text:style-name="P36">1/2 квартиры в собственности, 74 кв. м., Россия</text:p>
      <text:p text:style-name="P36"/>
      <text:p text:style-name="P74"><text:span text:style-name="T12">3</text:span><text:span text:style-name="T18">6</text:span><text:span text:style-name="T12">. Власова Галина Ивановна, <text:s/>главный специалист </text:span><text:span text:style-name="T22">отдела</text:span><text:span text:style-name="T12"> культуры , по делам молодёжи, физической культуры <text:s/>и архивного дела администрации района</text:span></text:p>
      <text:p text:style-name="P36">а) Декларированный доход за отчетный период: <text:span text:style-name="T59">233304 </text:span>рублей</text:p>
      <text:p text:style-name="P7"/>
      <text:p text:style-name="P36">б) Объекты недвижимого <text:s/>имущества: </text:p>
      <text:p text:style-name="P36">1/4 земельного участка в собственности, 453 кв. м., Россия</text:p>
      <text:p text:style-name="P35">1/4 дома <text:s/>в собственности, 30,3 кв. м., Россия</text:p>
      <text:p text:style-name="P73"><text:soft-page-break/><text:span text:style-name="T3">в) Легковой автомобиль </text:span><text:span text:style-name="T24">Ford Fokus C 348</text:span></text:p>
      <text:p text:style-name="P35"/>
      <text:p text:style-name="P48">Супруг</text:p>
      <text:p text:style-name="P35">а) Декларированный доход за отчетный период: <text:span text:style-name="T59">761220 </text:span><text:span text:style-name="T57">рублей</text:span></text:p>
      <text:p text:style-name="P73"><text:span text:style-name="T1">в</text:span><text:span text:style-name="T3">) Транспортные средства:</text:span></text:p>
      <text:p text:style-name="P73"><text:span text:style-name="T1">Автомобиль</text:span><text:span text:style-name="T3"> легковой</text:span><text:span text:style-name="T24"> </text:span><text:span text:style-name="T25">LADA PRIORA</text:span></text:p>
      <text:p text:style-name="P66"/>
      <text:p text:style-name="P66">3<text:span text:style-name="T79">7</text:span>. Поздняков Владимир Васильевич, начальник отдела ГО, ЧС, общественной безопасности, мобилизационной подготовки администрации района</text:p>
      <text:p text:style-name="P36">а) Декларированный доход за отчетный период: <text:span text:style-name="T76">474491,96</text:span> рубля</text:p>
      <text:p text:style-name="P7">б) Объекты недвижимого <text:s/>имущества: </text:p>
      <text:p text:style-name="P36">Земельный участок в собственности, 815 кв. м., Россия</text:p>
      <text:p text:style-name="P36">1/4 земельного участка в собственности, 219,66 кв. м., Россия</text:p>
      <text:p text:style-name="P36"><text:s/>1/4 квартиры в собственности, 13,7 кв. м., Россия</text:p>
      <text:p text:style-name="P36">Жилой дом в собственности, 88,3 кв. м., Россия</text:p>
      <text:p text:style-name="P74"><text:span text:style-name="T31">¼ </text:span><text:span text:style-name="T3">квартиры в собственности, 13,7 <text:s/>кв. м., Россия</text:span></text:p>
      <text:p text:style-name="P7">в) Транспортные средства:</text:p>
      <text:p text:style-name="P36">Автомобиль легковой Deo Nexia,</text:p>
      <text:p text:style-name="P36"/>
      <text:p text:style-name="P48">Супруга</text:p>
      <text:p text:style-name="P36">а) Декларированный доход за отчетный период: <text:span text:style-name="T76">72000</text:span> рублей</text:p>
      <text:p text:style-name="P7">б) Объекты недвижимого <text:s/>имущества: </text:p>
      <text:p text:style-name="P36">1/4 земельного участка в собственности, 219,66 кв. м., Россия</text:p>
      <text:p text:style-name="P36">1/4 квартиры в собственности, 13,7 кв. м., Россия</text:p>
      <text:p text:style-name="P66"/>
      <text:p text:style-name="P66">3<text:span text:style-name="T79">8</text:span>. Жидкова Татьяна Владимировна, <text:s/>ведущий специалист отдела ГО, ЧС, общественной безопасности, мобилизационной подготовки администрации района</text:p>
      <text:p text:style-name="P36">а) Декларированный доход за отчетный период: <text:span text:style-name="T76">541494</text:span> рублей</text:p>
      <text:p text:style-name="P7">б) Объекты недвижимого <text:s/>имущества: </text:p>
      <text:p text:style-name="P36"><text:s text:c="2"/>квартиры в собственности, <text:span text:style-name="T76">29,9</text:span> кв. м., Россия</text:p>
      <text:p text:style-name="P48">Супруг</text:p>
      <text:p text:style-name="P36">а) Декларированный доход за отчетный период: <text:span text:style-name="T76">1033732</text:span> рублей</text:p>
      <text:p text:style-name="P7">б) Объекты недвижимого <text:s/>имущества: </text:p>
      <text:p text:style-name="P36"><text:soft-page-break/>Земельный участок в собственности,<text:span text:style-name="T76">12 соток</text:span>., Россия </text:p>
      <text:p text:style-name="P36">Жилой дом в собственности, 180 кв. м., Россия</text:p>
      <text:p text:style-name="P36">Гараж в собственности, 30 кв. м., Россия</text:p>
      <text:p text:style-name="P36">Сарай в собственности, 36 кв. м., Россия</text:p>
      <text:p text:style-name="P36">в) Транспортные средства:</text:p>
      <text:p text:style-name="P74"><text:span text:style-name="T3">Автомобиль легковой Ford </text:span><text:span text:style-name="T24">Fokus</text:span></text:p>
      <text:p text:style-name="P66">3<text:span text:style-name="T79">9</text:span>. Колимбет Нина Александровна, <text:s/>специалист <text:span text:style-name="T68">1 разряда</text:span> отдела ГО, ЧС, общественной безопасности, мобилизационной подготовки администрации района</text:p>
      <text:p text:style-name="P36">а) Декларированный доход за отчетный период: <text:span text:style-name="T68">309087</text:span> рублей</text:p>
      <text:p text:style-name="P7">б) Объекты недвижимого <text:s/>имущества: </text:p>
      <text:p text:style-name="P36">Земельный участок в пользовании, <text:span text:style-name="T68">100</text:span>кв. м., Россия </text:p>
      <text:p text:style-name="P36">Квартира в собственности, <text:span text:style-name="T76">13,7</text:span> кв. м., Россия</text:p>
      <text:p text:style-name="P66"><text:span text:style-name="T79">40</text:span>. Попова Татьяна Васильевна, начальник финансового управления администрации района</text:p>
      <text:p text:style-name="P36">а) Декларированный доход за отчетный период: <text:span text:style-name="T68">717668,69</text:span> рубля</text:p>
      <text:p text:style-name="P7">б) Объекты недвижимого <text:s/>имущества: </text:p>
      <text:p text:style-name="P36">Земельный участок в собственности, 1284 кв. м., Россия </text:p>
      <text:p text:style-name="P39">Земельный участок в собственности, <text:span text:style-name="T68">247</text:span> кв. м., Россия</text:p>
      <text:p text:style-name="P36">Жилой дом в собственности, 131,5 кв. м., Россия</text:p>
      <text:p text:style-name="P58">нежилое здание в собственности, 77,3 кв.м., Россия</text:p>
      <text:p text:style-name="P36">в) Транспортные средства:</text:p>
      <text:p text:style-name="P74"><text:span text:style-name="T3">Автомобиль легковой </text:span><text:span text:style-name="T24">Toyota Corolla</text:span></text:p>
      <text:p text:style-name="P36">Автомобиль Газель</text:p>
      <text:p text:style-name="P36"/>
      <text:p text:style-name="P66">4<text:span text:style-name="T79">1</text:span>. Скоробогатова Галина Николаевна, ведущий специалист финансового управления администрации района</text:p>
      <text:p text:style-name="P36">а) Декларированный доход за отчетный период: <text:span text:style-name="T66">191249</text:span> рублей</text:p>
      <text:p text:style-name="P7">б) Объекты недвижимого <text:s/>имущества: </text:p>
      <text:p text:style-name="P75"><text:span text:style-name="T3">Земельный участок в собственности, <text:s/></text:span><text:span text:style-name="T4">10</text:span><text:span text:style-name="T3"> кв. м., Россия</text:span></text:p>
      <text:p text:style-name="P48">Супруг</text:p>
      <text:p text:style-name="P36">а) Декларированный доход за отчетный период: <text:span text:style-name="T66">136953</text:span> рублей</text:p>
      <text:p text:style-name="P7">б) Объекты недвижимого <text:s/>имущества: </text:p>
      <text:p text:style-name="P36">1/327 земельного участка в собственности 30084000 кв. м., Россия</text:p>
      <text:p text:style-name="P74"><text:span text:style-name="T3">Земельный участок в собственности, <text:s/></text:span><text:span text:style-name="T24">8</text:span><text:span text:style-name="T27">00</text:span><text:span text:style-name="T3"> кв. м., Россия</text:span></text:p>
      <text:p text:style-name="P75"><text:soft-page-break/><text:span text:style-name="T3">Земельный участок в собственности, <text:s/></text:span><text:span text:style-name="T27">24</text:span><text:span text:style-name="T3"> кв. м., Россия</text:span></text:p>
      <text:p text:style-name="P36"><text:span text:style-name="T66">гараж</text:span> в собственности, <text:span text:style-name="T66">22</text:span> кв. м., Россия</text:p>
      <text:p text:style-name="P36"/>
      <text:p text:style-name="P66"/>
      <text:p text:style-name="P66">4<text:span text:style-name="T79">2</text:span>. Хлуденцова Елена Николаевна, заместитель начальника финансового <text:s/>управления администрации района</text:p>
      <text:p text:style-name="P36">а) Декларированный доход за отчетный период: <text:span text:style-name="T65">270868</text:span> рублей</text:p>
      <text:p text:style-name="P7">б) Объекты недвижимого <text:s/>имущества: </text:p>
      <text:p text:style-name="P36">1/3 земельного участка в собственности, <text:s/>200 кв. м., Россия</text:p>
      <text:p text:style-name="P36">1/3 жилого дома в собственности, 24 кв. м.. Россия</text:p>
      <text:p text:style-name="P11">Супруг</text:p>
      <text:p text:style-name="P36">а) Декларированный доход за отчетный период: <text:span text:style-name="T65">506000</text:span> рублей</text:p>
      <text:p text:style-name="P7">б) Объекты недвижимого <text:s/>имущества: </text:p>
      <text:p text:style-name="P36">1/3 земельного участка в собственности, <text:s/>200 кв. м., Россия</text:p>
      <text:p text:style-name="P36">1/3 жилого дома в собственности, 24 кв. м.. Россия</text:p>
      <text:p text:style-name="P36">в) Транспортные средства:</text:p>
      <text:p text:style-name="P74"><text:span text:style-name="T3">Автомобиль легковой </text:span><text:span text:style-name="T24">Nissan Qashkay</text:span></text:p>
      <text:p text:style-name="P36"/>
      <text:p text:style-name="P48">Несовершеннолетний ребенок</text:p>
      <text:p text:style-name="P36">а) Объекты недвижимого <text:s/>имущества:</text:p>
      <text:p text:style-name="P36">1/3 земельного участка в собственности, <text:s/>200 кв. м., Россия</text:p>
      <text:p text:style-name="P36">1/3 жилого дома в собственности, 24 кв. м.. Россия</text:p>
      <text:p text:style-name="P48">Несовершеннолетний ребенок</text:p>
      <text:p text:style-name="P36">Доходов <text:s/>и имущества нет.</text:p>
      <text:p text:style-name="P67"/>
      <text:p text:style-name="P66">4<text:span text:style-name="T79">3</text:span>. Давыдова Светлана Михайловна, начальник отдела учета и отчетности финансового управления администрации района</text:p>
      <text:p text:style-name="P77"><text:span text:style-name="T3">а) Декларированный доход за отчетный период:</text:span><text:span text:style-name="T6">280683</text:span><text:span text:style-name="T3"> рублей</text:span></text:p>
      <text:p text:style-name="P43">Земельный участок в собственности, 456,3 кв. м., Россия</text:p>
      <text:p text:style-name="P77"><text:span text:style-name="T3">Земельный участок в собственности, </text:span><text:span text:style-name="T6">605,5</text:span><text:span text:style-name="T3"> кв. м., Россия</text:span></text:p>
      <text:p text:style-name="P42"><text:span text:style-name="T3"><text:s/>жило</text:span><text:span text:style-name="T76">й</text:span><text:span text:style-name="T3"> дом в собственности, </text:span><text:span text:style-name="T76">48,8</text:span><text:span text:style-name="T3"> кв. м.. Россия</text:span></text:p>
      <text:p text:style-name="P11">Супруг</text:p>
      <text:p text:style-name="P22"><text:span text:style-name="T3">а) Декларированный доход за отчетный период: </text:span><text:span text:style-name="T28">187300</text:span><text:span text:style-name="T3"> рублей</text:span></text:p>
      <text:p text:style-name="P7">б) Объекты недвижимого <text:s/>имущества: </text:p>
      <text:p text:style-name="P36">Земельный участок в собственности, 456,3 кв. м., Россия</text:p>
      <text:p text:style-name="P78"><text:soft-page-break/><text:span text:style-name="T3">Земельный участок в собственности, </text:span><text:span text:style-name="T6">605,5</text:span><text:span text:style-name="T3"> кв. м., Россия</text:span></text:p>
      <text:p text:style-name="P42"><text:s/>жило<text:span text:style-name="T76">й</text:span> дом в собственности, <text:span text:style-name="T76">48,8</text:span> кв. м.. Росси</text:p>
      <text:p text:style-name="P66">4<text:span text:style-name="T79">4</text:span>. Попова Ольга Александровна, ведущий специалист финансового управления администрации района</text:p>
      <text:p text:style-name="P74"><text:span text:style-name="T3">а) Декларированный доход за отчетный период: </text:span><text:span text:style-name="T26">174259</text:span><text:span text:style-name="T3"> рубль</text:span></text:p>
      <text:p text:style-name="P7">б) Объекты недвижимого <text:s/>имущества: </text:p>
      <text:p text:style-name="P36">1/2 земельного участка в собственности 531,5 кв. м., Россия</text:p>
      <text:p text:style-name="P36">1/2 жилого дома в собственности, 20,9 кв. м., Россия</text:p>
      <text:p text:style-name="P36">в) <text:s/>Транспортные средства:</text:p>
      <text:p text:style-name="P36">Автомобиль легковой <text:span text:style-name="T65">ситроен с-4</text:span></text:p>
      <text:p text:style-name="P48">Супруг</text:p>
      <text:p text:style-name="P36">а) Декларированный доход за отчетный период: <text:span text:style-name="T65">168900</text:span> рублей</text:p>
      <text:p text:style-name="P7">б) Объекты недвижимого <text:s/>имущества: </text:p>
      <text:p text:style-name="P36">1/2 земельного участка в собственности 531,5 кв. м., Россия</text:p>
      <text:p text:style-name="P36">1/2 жилого дома в собственности, 20,9 кв. м., Россия</text:p>
      <text:p text:style-name="P36">в) <text:s/>Транспортные средства:</text:p>
      <text:p text:style-name="P36">Автомобиль легковой ВАЗ-212140</text:p>
      <text:p text:style-name="P36">Автоприцеп</text:p>
      <text:p text:style-name="P48">Несовершеннолетние дети</text:p>
      <text:p text:style-name="P36">Доходов и имущества нет</text:p>
      <text:p text:style-name="P36"/>
      <text:p text:style-name="P66">4<text:span text:style-name="T79">5</text:span>. Багрянцева Татьяна Николаевна, главный специалист финансового управления <text:s/>администрации района</text:p>
      <text:p text:style-name="P74"><text:span text:style-name="T3">а) Декларированный доход за отчетный период: </text:span><text:span text:style-name="T27">366881</text:span><text:span text:style-name="T3"> рубля</text:span></text:p>
      <text:p text:style-name="P7">б) Объекты недвижимого <text:s/>имущества: </text:p>
      <text:p text:style-name="P36">Квартира в собственности, 42,4 кв. м.. Россия</text:p>
      <text:p text:style-name="P36">в) <text:s/>Транспортные средства:</text:p>
      <text:p text:style-name="P36">Автомобиль легковой ВАЗ-21150</text:p>
      <text:p text:style-name="P48">Супруг</text:p>
      <text:p text:style-name="P74"><text:span text:style-name="T3">а) Декларированный доход за отчетный период: </text:span><text:span text:style-name="T27">184618</text:span><text:span text:style-name="T3"> рублей</text:span></text:p>
      <text:p text:style-name="P7">б) Объекты недвижимого <text:s/>имущества: </text:p>
      <text:p text:style-name="P36">Гараж в собственности, 18 кв. м., Россия</text:p>
      <text:p text:style-name="P36">в) <text:s/>Транспортные средства:</text:p>
      <text:p text:style-name="P36">Автомобиль легковой: ВАЗ 21011</text:p>
      <text:p text:style-name="P37"><text:soft-page-break/>Автомобиль легковой: ВАЗ 210<text:span text:style-name="T66">93</text:span></text:p>
      <text:p text:style-name="P36">Мотоцикл Урал ИМ-38103</text:p>
      <text:p text:style-name="P66"/>
      <text:p text:style-name="P66">4<text:span text:style-name="T79">6</text:span>. Григина Елена Николаевна, <text:span text:style-name="T65">ведущий специалист</text:span> финансового управления администрации района</text:p>
      <text:p text:style-name="P36">а) Декларированный доход за отчетный период: <text:span text:style-name="T65">288995,68 </text:span>рублей</text:p>
      <text:p text:style-name="P7">б) Объекты недвижимого <text:s/>имущества: </text:p>
      <text:p text:style-name="P36">1/3 квартиры <text:s/>в собственности, 4<text:span text:style-name="T65">1</text:span>,6 кв. м.. Россия</text:p>
      <text:p text:style-name="P48">Супруг</text:p>
      <text:p text:style-name="P36">а) Декларированный доход за отчетный период: <text:span text:style-name="T66">565615</text:span> рублей</text:p>
      <text:p text:style-name="P7">б) Объекты недвижимого <text:s/>имущества: </text:p>
      <text:p text:style-name="P36">1/3 квартиры <text:s/>в собственности, <text:span text:style-name="T66">41,6</text:span> кв. м.. Россия</text:p>
      <text:p text:style-name="P36">в) <text:s/>Транспортные средства:</text:p>
      <text:p text:style-name="P74"><text:span text:style-name="T3">Автомобиль легковой </text:span><text:span text:style-name="T24">Renault Logan</text:span></text:p>
      <text:p text:style-name="P74"><text:span text:style-name="T12">4</text:span><text:span text:style-name="T19">7</text:span><text:span text:style-name="T30">. </text:span><text:span text:style-name="T12">Скоробогатова Ольга Анатольевна, главный специалист финансового управления администрации района</text:span></text:p>
      <text:p text:style-name="P36">а) Декларированный доход за отчетный период: 166246,00 рубль</text:p>
      <text:p text:style-name="P48">Супруг</text:p>
      <text:p text:style-name="P36">а) Декларированный доход за отчетный период: <text:span text:style-name="T65">356194</text:span> рублей</text:p>
      <text:p text:style-name="P7">б) Объекты недвижимого <text:s/>имущества: </text:p>
      <text:p text:style-name="P36">Земельный участок в собственности 683 кв. м., Россия</text:p>
      <text:p text:style-name="P36">Жилой дом в собственности, 107,4 кв. м., Россия</text:p>
      <text:p text:style-name="P36">в) <text:s/>Транспортные средства:</text:p>
      <text:p text:style-name="P74"><text:span text:style-name="T3">Автомобиль легковой </text:span><text:span text:style-name="T24">Mitsubishi Lancer </text:span></text:p>
      <text:p text:style-name="P59">Автомобиль грузовой КАМАЗ 55102</text:p>
      <text:p text:style-name="P48">Несовершеннолетние дети</text:p>
      <text:p text:style-name="P36">Доходов и имущества нет</text:p>
      <text:p text:style-name="P36"/>
      <text:p text:style-name="P26"><text:span text:style-name="T46">4</text:span><text:span text:style-name="T47">8</text:span><text:span text:style-name="T46">. Шишкин Валерий Николаевич, председатель</text:span><text:span text:style-name="T48"> Никифоровского районного Совета народных депутатов</text:span></text:p>
      <text:p text:style-name="P31">а) Декларированный доход за отчетный период <text:span text:style-name="T77">724147,00</text:span> руб.</text:p>
      <text:p text:style-name="P113">Супруга</text:p>
      <text:p text:style-name="P112"><text:span text:style-name="T49">а) Декларированный доход за отчетный период <text:s/></text:span><text:span text:style-name="T51">645429,23</text:span><text:span text:style-name="T49"> руб.</text:span></text:p>
      <text:p text:style-name="P31">б) Объекты недвижимого имущества:</text:p>
      <text:p text:style-name="P33">Квартира в собственности, 55,3 кв.м., Россия <text:s text:c="2"/></text:p>
      <text:p text:style-name="P117"/>
      <text:p text:style-name="P17"><text:soft-page-break/></text:p>
      <text:p text:style-name="P17">4<text:span text:style-name="T79">9</text:span>. Дегтярев Геннадий Александрович,</text:p>
      <text:p text:style-name="P20"><text:span text:style-name="T78">руководитель аппарата</text:span> Никифоровского районного Совета народных депутатов</text:p>
      <text:p text:style-name="P34"><text:span text:style-name="T49">а) Декларированный доход за отчетный период </text:span><text:span text:style-name="T51">448920,35</text:span><text:span text:style-name="T49"> руб.</text:span></text:p>
      <text:p text:style-name="P31">б) Объекты недвижимого <text:s/>имущества:</text:p>
      <text:p text:style-name="P33">Земельный пай в собственности, 328242 кв.м., Россия.</text:p>
      <text:p text:style-name="P120"><text:s/>1/4 доли квартиры в собственности, 66,6 кв.м., Россия</text:p>
      <text:p text:style-name="P118"><text:span text:style-name="T50"><text:s/>Гараж в собственности, 2</text:span><text:span text:style-name="T53">4</text:span><text:span text:style-name="T50"> кв.м., Россия.</text:span></text:p>
      <text:p text:style-name="P118"><text:span text:style-name="T50">Гараж в собственности, </text:span><text:span text:style-name="T52">7</text:span><text:span text:style-name="T53">2</text:span><text:span text:style-name="T50"> кв.м., Россия.</text:span></text:p>
      <text:p text:style-name="P119">в) Транспортные средства</text:p>
      <text:p text:style-name="P112"><text:span text:style-name="T50">Автомобиль легковой ВАЗ 2107, </text:span><text:span text:style-name="T52">Deo Nexia</text:span></text:p>
      <text:p text:style-name="P113">Супруга</text:p>
      <text:p text:style-name="P112"><text:span text:style-name="T49">а) Декларированный доход за отчетный период <text:s/></text:span><text:span text:style-name="T51">144500</text:span><text:span text:style-name="T49"> руб.</text:span></text:p>
      <text:p text:style-name="P31">б) Объекты недвижимого имущества:</text:p>
      <text:p text:style-name="P33"><text:s/>1/4доли квартиры в собственности, 66,6 кв.м., Россия <text:s text:c="2"/></text:p>
      <text:p text:style-name="P113">Несовершеннолетние дети</text:p>
      <text:p text:style-name="P31">б) Объекты недвижимого имущества:</text:p>
      <text:p text:style-name="P28"><text:s/>1/4доли квартиры в собственности, 66,6 кв.м., Россия <text:s/></text:p>
      <text:p text:style-name="P28"><text:s/></text:p>
      <text:p text:style-name="P12"/>
      <text:p text:style-name="P121"/>
      <text:p text:style-name="P116"/>
      <text:p text:style-name="P19"><text:span text:style-name="T79">50</text:span>. Сычева Ольга Александровна, ведущий специалист <text:s text:c="2"/>Никифоровского районного Совета народных <text:s/>депутатов</text:p>
      <text:p text:style-name="P18"/>
      <text:p text:style-name="P18"/>
      <text:p text:style-name="P31">а) Декларированный доход за отчетный период <text:span text:style-name="T77">143282,03</text:span> руб.</text:p>
      <text:p text:style-name="P32">Супруг</text:p>
      <text:p text:style-name="P114">а) Декларированный доход за отчетный период 45<text:span text:style-name="T77">1546,9</text:span> руб.</text:p>
      <text:p text:style-name="P7">в) Транспортные средства:</text:p>
      <text:p text:style-name="P27"><text:span text:style-name="T2">Автомобиль</text:span><text:span text:style-name="T8"> </text:span><text:span text:style-name="T10">легковой</text:span><text:span text:style-name="T8"> </text:span><text:span text:style-name="T10">ВАЗ</text:span><text:span text:style-name="T8"> 2108, </text:span><text:span text:style-name="T10">Лада</text:span><text:span text:style-name="T8"> </text:span><text:span text:style-name="T10">Калина</text:span></text:p>
      <text:p text:style-name="P19">5<text:span text:style-name="T77">0</text:span>. Епифанова Зинаида Николаевна,</text:p>
      <text:p text:style-name="P18">председатель Контрольно-ревизионной комиссии <text:s/>Никифоровского районного Совета народных депутатов</text:p>
      <text:p text:style-name="P18"/>
      <text:p text:style-name="P31">а) Декларированный доход за отчетный период <text:span text:style-name="T77">292698</text:span> руб.</text:p>
      <text:p text:style-name="P36">б) Объекты недвижимого <text:s/>имущества: </text:p>
      <text:p text:style-name="P36">1/4земельного участка в собственности, <text:s/>312,75 кв. м., Россия</text:p>
      <text:p text:style-name="P30">3/4квартиры в собственности, 60,075 кв. м., Россия</text:p>
      <text:p text:style-name="P32"><text:soft-page-break/>Супруг</text:p>
      <text:p text:style-name="P114">а) Декларированный доход за отчетный период <text:span text:style-name="T77">264209,48</text:span> руб.</text:p>
      <text:p text:style-name="P31">б) Объекты недвижимого имущества:</text:p>
      <text:p text:style-name="P30">1/4земельного участка в собственности, <text:s/>312,75 кв. м., Россия</text:p>
      <text:p text:style-name="P30">1/4квартиры в собственности, 20,025 кв. м., Росс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cm" style:auto-text-indent="false" fo:keep-with-next="always" style:text-autospace="none"/>
      <style:text-properties style:font-name="Times New Roman CYR1" fo:font-size="14pt" style:font-name-asian="Times New Roman CYR1" style:font-size-asian="14pt" style:font-name-complex="Times New Roman CYR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09:22:48.239000000</meta:creation-date>
    <dc:date>2014-07-10T17:17:38.361000000</dc:date>
    <meta:editing-duration>P0D</meta:editing-duration>
    <meta:editing-cycles>8</meta:editing-cycles>
    <meta:generator>LibreOffice/4.1.2.3$Windows_x86 LibreOffice_project/40b2d7fde7e8d2d7bc5a449dc65df4d08a7dd38</meta:generator>
    <meta:document-statistic meta:table-count="0" meta:image-count="0" meta:object-count="0" meta:page-count="23" meta:paragraph-count="623" meta:word-count="3802" meta:character-count="28539" meta:non-whitespace-character-count="24960"/>
  </office:meta>
</office:document-meta>
</file>