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465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951cm"/>
    </style:style>
    <style:style style:name="Таблица2.D" style:family="table-column">
      <style:table-column-properties style:column-width="2.12cm"/>
    </style:style>
    <style:style style:name="Таблица2.E" style:family="table-column">
      <style:table-column-properties style:column-width="3.037cm"/>
    </style:style>
    <style:style style:name="Таблица2.F" style:family="table-column">
      <style:table-column-properties style:column-width="2.697cm"/>
    </style:style>
    <style:style style:name="Таблица2.H" style:family="table-column">
      <style:table-column-properties style:column-width="2.42cm"/>
    </style:style>
    <style:style style:name="Таблица2.I" style:family="table-column">
      <style:table-column-properties style:column-width="2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language="ru" fo:country="RU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language="ru" fo:country="RU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language="en" fo:country="US" fo:background-color="transparen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language="en" fo:country="US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35cm solid #00000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Преобразование_20_1">
      <style:paragraph-properties fo:margin-left="0cm" fo:margin-right="0cm" fo:text-align="justify" style:justify-single-word="false" fo:text-indent="0.953cm" style:auto-text-indent="false" style:page-number="auto" style:text-autospace="none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fo:font-size="10pt" officeooo:paragraph-rsid="001c692a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</style:style>
    <style:style style:name="P21" style:family="paragraph" style:parent-style-name="Standard" style:list-style-name="L1">
      <style:paragraph-properties fo:text-align="justify" style:justify-single-word="false" style:text-autospace="none" style:snap-to-layout-grid="false"/>
    </style:style>
    <style:style style:name="P22" style:family="paragraph" style:parent-style-name="Standard">
      <style:paragraph-properties fo:margin-left="-0.138cm" fo:margin-right="-0.005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Standard" style:list-style-name="L1">
      <style:paragraph-properties fo:margin-left="0.127cm" fo:margin-right="-0.005cm" fo:text-align="justify" style:justify-single-word="false" fo:text-indent="0.026cm" style:auto-text-indent="false" style:text-autospace="none" style:snap-to-layout-grid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officeooo:rsid="001c692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3">Сведения</text:p>
      <text:p text:style-name="P13">о доходах, имуществе и обязательствах имущественного характера</text:p>
      <text:p text:style-name="P13"/>
      <text:p text:style-name="P13"><text:s/>ведущего специалиста <text:s/>бюджетного отдела Управления финансов администрации города Шимановска и членов его семьи</text:p>
      <text:p text:style-name="P15"/>
      <text:p text:style-name="P14">за период с 1 января <text:s/>2011 года по 31 декабря 2011года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5">декларированный годовой доход </text:p>
            <text:p text:style-name="P4">за 2011 год </text:p>
            <text:p text:style-name="P4"><text:s text:c="7"/>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<text:s text:c="3"/>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<text:s/>имущества, находящихся <text:s/>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G1" office:value-type="string">
            <text:p text:style-name="P5">страна расположения</text:p>
          </table:table-cell>
        </table:table-row>
        <table:table-row table:style-name="Таблица2.1">
          <table:table-cell table:style-name="Таблица2.A1" office:value-type="string">
            <text:p text:style-name="P16"><text:s text:c="2"/>Апарина Наталия Викторовна</text:p>
            <text:p text:style-name="P2"/>
          </table:table-cell>
          <table:table-cell table:style-name="Таблица2.A1" office:value-type="string">
            <text:p text:style-name="P3">227313,42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8">ВАЗ 2107 </text:p>
          </table:table-cell>
          <table:table-cell table:style-name="Таблица2.A1" office:value-type="string">
            <text:p text:style-name="P7"><text:span text:style-name="T1">жилой </text:span>дом</text:p>
          </table:table-cell>
          <table:table-cell table:style-name="Таблица2.A1" office:value-type="string">
            <text:p text:style-name="P7">62</text:p>
          </table:table-cell>
          <table:table-cell table:style-name="Таблица2.G1" office:value-type="string">
            <text:p text:style-name="P19">Росси<text:span text:style-name="T2">йская Федерация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 text:c="2"/>«супруг»</text:p>
          </table:table-cell>
          <table:table-cell table:style-name="Таблица2.A1" office:value-type="string">
            <text:p text:style-name="P3">387463,15</text:p>
          </table:table-cell>
          <table:table-cell table:style-name="Таблица2.A1" office:value-type="string">
            <text:list xml:id="list30236626" text:style-name="L1">
              <text:list-item>
                <text:p text:style-name="P23">Земельный участок</text:p>
                <text:p text:style-name="P21"/>
              </text:list-item>
            </text:list>
            <text:p text:style-name="P22"><text:span text:style-name="T2">2)</text:span>жилой дом </text:p>
          </table:table-cell>
          <table:table-cell table:style-name="Таблица2.A1" office:value-type="string">
            <text:p text:style-name="P3">1500</text:p>
            <text:p text:style-name="P3"/>
            <text:p text:style-name="P3"/>
            <text:p text:style-name="P3">33</text:p>
          </table:table-cell>
          <table:table-cell table:style-name="Таблица2.A1" office:value-type="string">
            <text:p text:style-name="P5">Росси<text:span text:style-name="T2">йская Федерация</text:span></text:p>
            <text:p text:style-name="P3"/>
            <text:p text:style-name="P19">Росси<text:span text:style-name="T2">йская Федерация</text:span></text:p>
          </table:table-cell>
          <table:table-cell table:style-name="Таблица2.A1" office:value-type="string">
            <text:p text:style-name="P10">Suzuki Escudo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G1" office:value-type="string">
            <text:p text:style-name="P11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2">«дочь» 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7"><text:span text:style-name="T1">жилой </text:span>дом</text:p>
          </table:table-cell>
          <table:table-cell table:style-name="Таблица2.A1" office:value-type="string">
            <text:p text:style-name="P7">62</text:p>
          </table:table-cell>
          <table:table-cell table:style-name="Таблица2.G1" office:value-type="string">
            <text:p text:style-name="P19">Росси<text:span text:style-name="T2">йская Федерация</text:span></text:p>
          </table:table-cell>
        </table:table-row>
        <table:table-row table:style-name="Таблица2.1">
          <table:table-cell table:style-name="Таблица2.A6" office:value-type="string">
            <text:p text:style-name="P9">сын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7">-</text:p>
          </table:table-cell>
          <table:table-cell table:style-name="Таблица2.A6" office:value-type="string">
            <text:p text:style-name="P3">-</text:p>
          </table:table-cell>
          <table:table-cell table:style-name="Таблица2.A6" office:value-type="string">
            <text:p text:style-name="P7"><text:span text:style-name="T1">жилой </text:span>дом</text:p>
          </table:table-cell>
          <table:table-cell table:style-name="Таблица2.A6" office:value-type="string">
            <text:p text:style-name="P7">62</text:p>
          </table:table-cell>
          <table:table-cell table:style-name="Таблица2.I6" office:value-type="string">
            <text:p text:style-name="P19">Росси<text:span text:style-name="T2">йская Федерация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>Начальник Управления финансов администрации города</text:p>
      <text:p text:style-name="P12">Шимановска <text:s text:c="166"/>С.Д. Степ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2:39:22.96</meta:creation-date>
    <dc:date>2012-05-10T15:53:51.31</dc:date>
    <meta:editing-duration>PT09H22M36S</meta:editing-duration>
    <meta:editing-cycles>16</meta:editing-cycles>
    <meta:generator>OpenOffice.org/3.2$Win32 OpenOffice.org_project/320m19$Build-9505</meta:generator>
    <meta:print-date>2012-05-10T09:28:52.69</meta:print-date>
    <meta:document-statistic meta:table-count="1" meta:image-count="0" meta:object-count="0" meta:page-count="1" meta:paragraph-count="57" meta:word-count="140" meta:character-count="1126"/>
  </office:meta>
</office:document-meta>
</file>