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8*"/>
    </style:style>
    <style:style style:name="Таблица1.B" style:family="table-column">
      <style:table-column-properties style:column-width="4.032cm" style:rel-column-width="10282*"/>
    </style:style>
    <style:style style:name="Таблица1.C" style:family="table-column">
      <style:table-column-properties style:column-width="3.812cm" style:rel-column-width="9718*"/>
    </style:style>
    <style:style style:name="Таблица1.D" style:family="table-column">
      <style:table-column-properties style:column-width="1.598cm" style:rel-column-width="4075*"/>
    </style:style>
    <style:style style:name="Таблица1.E" style:family="table-column">
      <style:table-column-properties style:column-width="2.704cm" style:rel-column-width="6897*"/>
    </style:style>
    <style:style style:name="Таблица1.F" style:family="table-column">
      <style:table-column-properties style:column-width="2.708cm" style:rel-column-width="6906*"/>
    </style:style>
    <style:style style:name="Таблица1.G" style:family="table-column">
      <style:table-column-properties style:column-width="2.932cm" style:rel-column-width="7474*"/>
    </style:style>
    <style:style style:name="Таблица1.H" style:family="table-column">
      <style:table-column-properties style:column-width="1.351cm" style:rel-column-width="3446*"/>
    </style:style>
    <style:style style:name="Таблица1.I" style:family="table-column">
      <style:table-column-properties style:column-width="2.145cm" style:rel-column-width="546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42cm" fo:margin-left="-0.042cm" table:align="left" style:writing-mode="lr-tb"/>
    </style:style>
    <style:style style:name="Таблица2.A" style:family="table-column">
      <style:table-column-properties style:column-width="4.471cm"/>
    </style:style>
    <style:style style:name="Таблица2.B" style:family="table-column">
      <style:table-column-properties style:column-width="4.022cm"/>
    </style:style>
    <style:style style:name="Таблица2.C" style:family="table-column">
      <style:table-column-properties style:column-width="3.81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2.699cm"/>
    </style:style>
    <style:style style:name="Таблица2.G" style:family="table-column">
      <style:table-column-properties style:column-width="2.937cm"/>
    </style:style>
    <style:style style:name="Таблица2.H" style:family="table-column">
      <style:table-column-properties style:column-width="1.349cm"/>
    </style:style>
    <style:style style:name="Таблица2.I" style:family="table-column">
      <style:table-column-properties style:column-width="2.14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4.419cm" style:rel-column-width="11268*"/>
    </style:style>
    <style:style style:name="Таблица3.B" style:family="table-column">
      <style:table-column-properties style:column-width="4.032cm" style:rel-column-width="10282*"/>
    </style:style>
    <style:style style:name="Таблица3.C" style:family="table-column">
      <style:table-column-properties style:column-width="3.812cm" style:rel-column-width="9718*"/>
    </style:style>
    <style:style style:name="Таблица3.D" style:family="table-column">
      <style:table-column-properties style:column-width="1.598cm" style:rel-column-width="4075*"/>
    </style:style>
    <style:style style:name="Таблица3.E" style:family="table-column">
      <style:table-column-properties style:column-width="2.704cm" style:rel-column-width="6897*"/>
    </style:style>
    <style:style style:name="Таблица3.F" style:family="table-column">
      <style:table-column-properties style:column-width="2.708cm" style:rel-column-width="6906*"/>
    </style:style>
    <style:style style:name="Таблица3.G" style:family="table-column">
      <style:table-column-properties style:column-width="2.932cm" style:rel-column-width="7474*"/>
    </style:style>
    <style:style style:name="Таблица3.H" style:family="table-column">
      <style:table-column-properties style:column-width="1.351cm" style:rel-column-width="3446*"/>
    </style:style>
    <style:style style:name="Таблица3.I" style:family="table-column">
      <style:table-column-properties style:column-width="2.145cm" style:rel-column-width="546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4.419cm" style:rel-column-width="11268*"/>
    </style:style>
    <style:style style:name="Таблица4.B" style:family="table-column">
      <style:table-column-properties style:column-width="4.032cm" style:rel-column-width="10282*"/>
    </style:style>
    <style:style style:name="Таблица4.C" style:family="table-column">
      <style:table-column-properties style:column-width="3.812cm" style:rel-column-width="9718*"/>
    </style:style>
    <style:style style:name="Таблица4.D" style:family="table-column">
      <style:table-column-properties style:column-width="1.598cm" style:rel-column-width="4075*"/>
    </style:style>
    <style:style style:name="Таблица4.E" style:family="table-column">
      <style:table-column-properties style:column-width="2.704cm" style:rel-column-width="6897*"/>
    </style:style>
    <style:style style:name="Таблица4.F" style:family="table-column">
      <style:table-column-properties style:column-width="2.708cm" style:rel-column-width="6906*"/>
    </style:style>
    <style:style style:name="Таблица4.G" style:family="table-column">
      <style:table-column-properties style:column-width="2.932cm" style:rel-column-width="7474*"/>
    </style:style>
    <style:style style:name="Таблица4.H" style:family="table-column">
      <style:table-column-properties style:column-width="1.351cm" style:rel-column-width="3446*"/>
    </style:style>
    <style:style style:name="Таблица4.I" style:family="table-column">
      <style:table-column-properties style:column-width="2.145cm" style:rel-column-width="546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01f779" style:font-name-asian="Arial" style:font-size-asian="12pt" style:font-name-complex="Tahoma2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paragraph-rsid="0003bd55" style:font-name-asian="Arial" style:font-size-asian="12pt" style:font-name-complex="Tahoma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8571c" officeooo:paragraph-rsid="0001f779" style:font-name-asian="Arial" style:font-size-asian="12pt" style:font-name-complex="Tahoma2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8571c" officeooo:paragraph-rsid="0003bd55" style:font-name-asian="Arial" style:font-size-asian="12pt" style:font-name-complex="Tahoma2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7ca76" officeooo:paragraph-rsid="0001f779" style:font-name-asian="Arial" style:font-size-asian="12pt" style:font-name-complex="Tahoma2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07ca76" officeooo:paragraph-rsid="0003bd55" style:font-name-asian="Arial" style:font-size-asian="12pt" style:font-name-complex="Tahoma2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paragraph-rsid="0001f779" style:font-name-asian="Arial" style:font-size-asian="12pt" style:font-name-complex="Tahoma2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paragraph-rsid="0003bd55" style:font-name-asian="Arial" style:font-size-asian="12pt" style:font-name-complex="Tahoma2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1cb3" officeooo:paragraph-rsid="0001f779" style:font-name-asian="Arial" style:font-size-asian="12pt" style:font-name-complex="Tahoma2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1cb3" officeooo:paragraph-rsid="0003bd55" style:font-name-asian="Arial" style:font-size-asian="12pt" style:font-name-complex="Tahoma2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1f779" style:font-name-asian="Arial" style:font-size-asian="12pt" style:font-name-complex="Tahoma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3bd55" style:font-name-asian="Arial" style:font-size-asian="12pt" style:font-name-complex="Tahoma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310" officeooo:paragraph-rsid="0001f779" style:font-name-asian="Arial" style:font-size-asian="12pt" style:font-name-complex="Tahoma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310" officeooo:paragraph-rsid="0003bd55" style:font-name-asian="Arial" style:font-size-asian="12pt" style:font-name-complex="Tahoma2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a9310" officeooo:paragraph-rsid="0001f779" style:font-name-asian="Arial" style:font-size-asian="12pt" style:font-name-complex="Tahoma2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a9310" officeooo:paragraph-rsid="0003bd55" style:font-name-asian="Arial" style:font-size-asian="12pt" style:font-name-complex="Tahoma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01f779" style:font-name-asian="Arial" style:font-size-asian="12pt" style:font-name-complex="Tahoma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03bd55" style:font-name-asian="Arial" style:font-size-asian="12pt" style:font-name-complex="Tahoma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01f779" style:font-name-asian="Arial" style:font-size-asian="14pt" style:font-name-complex="Tahoma2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03bd55" style:font-name-asian="Arial" style:font-size-asian="14pt" style:font-name-complex="Tahoma2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9310" officeooo:paragraph-rsid="0001f779" style:font-name-asian="Arial" style:font-size-asian="14pt" style:font-name-complex="Tahoma2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9310" officeooo:paragraph-rsid="0003bd55" style:font-name-asian="Arial" style:font-size-asian="14pt" style:font-name-complex="Tahoma2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officeooo:paragraph-rsid="0001f779" style:font-name-asian="Arial" style:font-size-asian="14pt" style:font-name-complex="Tahoma2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officeooo:paragraph-rsid="0003bd55" style:font-name-asian="Arial" style:font-size-asian="14pt" style:font-name-complex="Tahoma2" style:font-size-complex="14pt"/>
    </style:style>
    <style:style style:name="P25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paragraph-rsid="0001f779" style:font-size-asian="14pt" style:font-style-asian="normal" style:font-weight-asian="normal" style:font-size-complex="14pt" style:font-weight-complex="bold"/>
    </style:style>
    <style:style style:name="P26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paragraph-rsid="0003bd55" style:font-size-asian="14pt" style:font-style-asian="normal" style:font-weight-asian="normal" style:font-size-complex="14pt" style:font-weight-complex="bold"/>
    </style:style>
    <style:style style:name="P27" style:family="paragraph" style:parent-style-name="_9__9_ConsPlusNonformat">
      <style:paragraph-properties fo:text-align="start" style:justify-single-word="false"/>
      <style:text-properties style:font-name="Times New Roman" fo:font-size="14pt" fo:font-style="normal" fo:font-weight="normal" officeooo:paragraph-rsid="0001f779" style:font-size-asian="14pt" style:font-style-asian="normal" style:font-weight-asian="normal" style:font-size-complex="14pt"/>
    </style:style>
    <style:style style:name="P28" style:family="paragraph" style:parent-style-name="_9__9_ConsPlusNonformat">
      <style:paragraph-properties fo:text-align="start" style:justify-single-word="false"/>
      <style:text-properties style:font-name="Times New Roman" fo:font-size="14pt" fo:font-style="normal" fo:font-weight="normal" officeooo:paragraph-rsid="0003bd55" style:font-size-asian="14pt" style:font-style-asian="normal" style:font-weight-asian="normal" style:font-size-complex="14pt"/>
    </style:style>
    <style:style style:name="P29" style:family="paragraph" style:parent-style-name="_9__9_ConsPlusNonformat">
      <style:paragraph-properties fo:text-align="start" style:justify-single-word="false"/>
      <style:text-properties style:font-name="Times New Roman" fo:font-size="14pt" fo:font-style="normal" fo:font-weight="normal" officeooo:paragraph-rsid="0001f779" style:font-name-asian="Courier New" style:font-size-asian="14pt" style:font-style-asian="normal" style:font-weight-asian="normal" style:font-name-complex="Courier New" style:font-size-complex="14pt"/>
    </style:style>
    <style:style style:name="P30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01f779" style:font-size-asian="8pt" style:font-style-asian="normal" style:font-weight-asian="normal"/>
    </style:style>
    <style:style style:name="P31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03bd55" style:font-size-asian="8pt" style:font-style-asian="normal" style:font-weight-asian="normal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01f779" style:font-name-asian="Courier New" style:font-size-asian="8pt" style:font-style-asian="normal" style:font-weight-asian="normal" style:font-name-complex="Courier New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03bd55" style:font-name-asian="Courier New" style:font-size-asian="8pt" style:font-style-asian="normal" style:font-weight-asian="normal" style:font-name-complex="Courier New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91cb3" officeooo:paragraph-rsid="0001f779" style:font-name-asian="Courier New" style:font-size-asian="14pt" style:font-style-asian="normal" style:font-weight-asian="normal" style:font-name-complex="Courier New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91cb3" officeooo:paragraph-rsid="0003bd55" style:font-name-asian="Courier New" style:font-size-asian="14pt" style:font-style-asian="normal" style:font-weight-asian="normal" style:font-name-complex="Courier New" style:font-size-complex="14pt"/>
    </style:style>
    <style:style style:name="P36" style:family="paragraph" style:parent-style-name="Standard">
      <style:text-properties officeooo:paragraph-rsid="0001f779"/>
    </style:style>
    <style:style style:name="P37" style:family="paragraph" style:parent-style-name="Standard">
      <style:text-properties officeooo:paragraph-rsid="0003bd55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056de6"/>
    </style:style>
    <style:style style:name="T4" style:family="text">
      <style:text-properties officeooo:rsid="000a9310"/>
    </style:style>
    <style:style style:name="T5" style:family="text">
      <style:text-properties fo:font-weight="bold" officeooo:rsid="0007ca76" style:font-weight-asian="bold" style:font-weight-complex="bold"/>
    </style:style>
    <style:style style:name="T6" style:family="text">
      <style:text-properties fo:font-weight="bold" officeooo:rsid="0001f779" style:font-weight-asian="bold" style:font-weight-complex="bold"/>
    </style:style>
    <style:style style:name="T7" style:family="text">
      <style:text-properties fo:font-weight="bold" officeooo:rsid="0003bd55" style:font-weight-asian="bold" style:font-weight-complex="bold"/>
    </style:style>
    <style:style style:name="T8" style:family="text">
      <style:text-properties officeooo:rsid="0007ca76"/>
    </style:style>
    <style:style style:name="T9" style:family="text">
      <style:text-properties officeooo:rsid="0018571c"/>
    </style:style>
    <style:style style:name="T10" style:family="text">
      <style:text-properties officeooo:rsid="00091cb3"/>
    </style:style>
    <style:style style:name="T11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12" style:family="text">
      <style:text-properties style:font-name="Times New Roman" fo:font-size="14pt" officeooo:rsid="0007ca76" style:font-name-asian="Courier New" style:font-size-asian="14pt" style:font-name-complex="Courier New" style:font-size-complex="14pt"/>
    </style:style>
    <style:style style:name="T13" style:family="text">
      <style:text-properties officeooo:rsid="0001f779"/>
    </style:style>
    <style:style style:name="T14" style:family="text">
      <style:text-properties officeooo:rsid="0003bd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Сведения</text:p>
      <text:p text:style-name="P27"><text:span text:style-name="T1"><text:s text:c="6"/></text:span>о доходах, имуществе и обязательствах имущественного характера</text:p>
      <text:p text:style-name="P27"><text:span text:style-name="T1"><text:s text:c="6"/></text:span><text:s/>и членов его семьи <text:span text:style-name="T6">директор МОАУ ДОД «Детская школа искусств»</text:span></text:p>
      <text:p text:style-name="P27"><text:span text:style-name="T1"><text:s text:c="15"/></text:span>за период с 1 января по 31 декабря 20<text:span text:style-name="T8">1</text:span><text:span text:style-name="T9">2</text:span><text:span text:style-name="T8"> </text:span><text:s/>года 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9">Декларированный годовой доход за</text:p>
            <text:p text:style-name="P9">_______год (руб.)</text:p>
          </table:table-cell>
          <table:table-cell table:style-name="Таблица1.A1" table:number-columns-spanned="4" office:value-type="string">
            <text:p text:style-name="P11"><text:span text:style-name="T10">Перечень объектов </text:span><text:span text:style-name="T4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13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3">Вид объекта недвижимости</text:p>
          </table:table-cell>
          <table:table-cell table:style-name="Таблица1.C2" office:value-type="string">
            <text:p text:style-name="P13">Площадь </text:p>
            <text:p text:style-name="P13">(кв. м)</text:p>
          </table:table-cell>
          <table:table-cell table:style-name="Таблица1.C2" office:value-type="string">
            <text:p text:style-name="P13">Страна расположения</text:p>
          </table:table-cell>
          <table:table-cell table:style-name="Таблица1.C2" office:value-type="string">
            <text:p text:style-name="P13">Вид и марка транспортных средств</text:p>
          </table:table-cell>
          <table:table-cell table:style-name="Таблица1.C2" office:value-type="string">
            <text:p text:style-name="P13">Вид объекта недвижимости</text:p>
          </table:table-cell>
          <table:table-cell table:style-name="Таблица1.C2" office:value-type="string">
            <text:p text:style-name="P13">Площадь</text:p>
            <text:p text:style-name="P13">(кв.м)</text:p>
          </table:table-cell>
          <table:table-cell table:style-name="Таблица1.I2" office:value-type="string">
            <text:p text:style-name="P15">Страна расположения</text:p>
          </table:table-cell>
        </table:table-row>
        <table:table-row>
          <table:table-cell table:style-name="Таблица1.C2" office:value-type="string">
            <text:p text:style-name="P19"><text:span text:style-name="T13">Манухина Наталья Александровна</text:span></text:p>
            <text:p text:style-name="P21"/>
          </table:table-cell>
          <table:table-cell table:style-name="Таблица1.C2" office:value-type="string">
            <text:p text:style-name="P3"><text:span text:style-name="T13">555455</text:span></text:p>
          </table:table-cell>
          <table:table-cell table:style-name="Таблица1.C2" office:value-type="string">
            <text:p text:style-name="P17"><text:span text:style-name="T13">Квартира</text:span></text:p>
            <text:p text:style-name="P17"><text:span text:style-name="T13">квартира</text:span></text:p>
          </table:table-cell>
          <table:table-cell table:style-name="Таблица1.C2" office:value-type="string">
            <text:p text:style-name="P1"><text:span text:style-name="T13">44,1</text:span></text:p>
            <text:p text:style-name="P1"><text:span text:style-name="T13">44,3</text:span></text:p>
          </table:table-cell>
          <table:table-cell table:style-name="Таблица1.C2" office:value-type="string">
            <text:p text:style-name="P11"><text:span text:style-name="T13">Россия</text:span></text:p>
            <text:p text:style-name="P11"><text:span text:style-name="T13">Россия</text:span></text:p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1"/>
          </table:table-cell>
          <table:table-cell table:style-name="Таблица1.I2" office:value-type="string">
            <text:p text:style-name="P7"/>
          </table:table-cell>
        </table:table-row>
        <table:table-row>
          <table:table-cell table:style-name="Таблица1.C2" office:value-type="string">
            <text:p text:style-name="P19"><text:span text:style-name="T13">супруг</text:span></text:p>
          </table:table-cell>
          <table:table-cell table:style-name="Таблица1.C2" office:value-type="string">
            <text:p text:style-name="P5"><text:span text:style-name="T13">199538</text:span>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7"><text:span text:style-name="T13">Ниссан- Тиида</text:span></text:p>
            <text:p text:style-name="P17"><text:span text:style-name="T13"/></text:p>
            <text:p text:style-name="P17"><text:span text:style-name="T13">КАМАЗ- 5502</text:span></text:p>
          </table:table-cell>
          <table:table-cell table:style-name="Таблица1.C2" office:value-type="string">
            <text:p text:style-name="P5">-</text:p>
          </table:table-cell>
          <table:table-cell table:style-name="Таблица1.C2" office:value-type="string">
            <text:p text:style-name="P1"/>
          </table:table-cell>
          <table:table-cell table:style-name="Таблица1.I2" office:value-type="string">
            <text:p text:style-name="P7"/>
          </table:table-cell>
        </table:table-row>
      </table:table>
      <text:p text:style-name="P32"/>
      <text:p text:style-name="P30"><text:span text:style-name="T1"><text:s text:c="3"/></text:span><text:span text:style-name="T11"><text:s/></text:span><text:span text:style-name="T12">Главный специалист по труду и кадрам <text:s text:c="79"/>Т.А. Михайлина</text:span></text:p>
      <text:p text:style-name="P27">______________________________________________________ ______________ <text:s text:c="2"/>_________________________</text:p>
      <text:p text:style-name="P27"><text:span text:style-name="T1"><text:s text:c="2"/></text:span>(должность <text:span text:style-name="T4">муниципального служащего</text:span> <text:s text:c="42"/>(подпись) <text:s text:c="21"/>(расшифровка подписи)</text:p>
      <text:p text:style-name="P25"><text:span text:style-name="T2"><text:s text:c="5"/></text:span><text:span text:style-name="T3">кадровой службы (либо уполномоченного лица)</text:span><text:span text:style-name="T4">)</text:span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34"><text:soft-page-break/>Сведения</text:p>
      <text:p text:style-name="P27"><text:span text:style-name="T1"><text:s text:c="6"/></text:span>о доходах, имуществе и обязательствах имущественного характера</text:p>
      <text:p text:style-name="P27"><text:span text:style-name="T1"><text:s text:c="6"/></text:span><text:s/>и членов его семьи <text:span text:style-name="T6">директор МАУК «Аполлон»</text:span></text:p>
      <text:p text:style-name="P27"><text:span text:style-name="T1"><text:s text:c="15"/></text:span>за период с 1 января по 31 декабря 20<text:span text:style-name="T8">1</text:span><text:span text:style-name="T9">2</text:span><text:span text:style-name="T8"> </text:span><text:s/>года 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rows-spanned="2" office:value-type="string">
            <text:p text:style-name="P1"/>
          </table:table-cell>
          <table:table-cell table:style-name="Таблица2.A1" table:number-rows-spanned="2" office:value-type="string">
            <text:p text:style-name="P9">Декларированный годовой доход за</text:p>
            <text:p text:style-name="P9">_______год (руб.)</text:p>
          </table:table-cell>
          <table:table-cell table:style-name="Таблица2.A1" table:number-columns-spanned="4" office:value-type="string">
            <text:p text:style-name="P11"><text:span text:style-name="T10">Перечень объектов </text:span><text:span text:style-name="T4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13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3">Вид объекта недвижимости</text:p>
          </table:table-cell>
          <table:table-cell table:style-name="Таблица2.C2" office:value-type="string">
            <text:p text:style-name="P13">Площадь </text:p>
            <text:p text:style-name="P13">(кв. м)</text:p>
          </table:table-cell>
          <table:table-cell table:style-name="Таблица2.C2" office:value-type="string">
            <text:p text:style-name="P13">Страна расположения</text:p>
          </table:table-cell>
          <table:table-cell table:style-name="Таблица2.C2" office:value-type="string">
            <text:p text:style-name="P13">Вид и марка транспортных средств</text:p>
          </table:table-cell>
          <table:table-cell table:style-name="Таблица2.C2" office:value-type="string">
            <text:p text:style-name="P13">Вид объекта недвижимости</text:p>
          </table:table-cell>
          <table:table-cell table:style-name="Таблица2.C2" office:value-type="string">
            <text:p text:style-name="P13">Площадь</text:p>
            <text:p text:style-name="P13">(кв.м)</text:p>
          </table:table-cell>
          <table:table-cell table:style-name="Таблица2.I2" office:value-type="string">
            <text:p text:style-name="P15">Страна расположения</text:p>
          </table:table-cell>
        </table:table-row>
        <table:table-row>
          <table:table-cell table:style-name="Таблица2.C2" office:value-type="string">
            <text:p text:style-name="P19"/>
            <text:p text:style-name="P21"><text:span text:style-name="T13">Шидлова Каринэ Погосовна</text:span></text:p>
          </table:table-cell>
          <table:table-cell table:style-name="Таблица2.C2" office:value-type="string">
            <text:p text:style-name="P3"><text:span text:style-name="T13">446748</text:span></text:p>
          </table:table-cell>
          <table:table-cell table:style-name="Таблица2.C2" office:value-type="string">
            <text:p text:style-name="P17"><text:span text:style-name="T13">квартира</text:span></text:p>
          </table:table-cell>
          <table:table-cell table:style-name="Таблица2.C2" office:value-type="string">
            <text:p text:style-name="P1"><text:span text:style-name="T13">58,2</text:span></text:p>
          </table:table-cell>
          <table:table-cell table:style-name="Таблица2.C2" office:value-type="string">
            <text:p text:style-name="P1"/>
          </table:table-cell>
          <table:table-cell table:style-name="Таблица2.C2" office:value-type="string">
            <text:p text:style-name="P17"/>
          </table:table-cell>
          <table:table-cell table:style-name="Таблица2.C2" office:value-type="string">
            <text:p text:style-name="P5">-</text:p>
          </table:table-cell>
          <table:table-cell table:style-name="Таблица2.C2" office:value-type="string">
            <text:p text:style-name="P1"/>
          </table:table-cell>
          <table:table-cell table:style-name="Таблица2.I2" office:value-type="string">
            <text:p text:style-name="P7"/>
          </table:table-cell>
        </table:table-row>
      </table:table>
      <text:p text:style-name="P32"/>
      <text:p text:style-name="P30"><text:span text:style-name="T1"><text:s text:c="3"/></text:span><text:span text:style-name="T11"><text:s/></text:span><text:span text:style-name="T12">Главный специалист по труду и кадрам <text:s text:c="79"/>Т.А. Михайлина</text:span></text:p>
      <text:p text:style-name="P27">______________________________________________________ ______________ <text:s text:c="2"/>_________________________</text:p>
      <text:p text:style-name="P27"><text:span text:style-name="T1"><text:s text:c="2"/></text:span>(должность <text:span text:style-name="T4">муниципального служащего</text:span> <text:s text:c="42"/>(подпись) <text:s text:c="21"/>(расшифровка подписи)</text:p>
      <text:p text:style-name="P25"><text:span text:style-name="T2"><text:s text:c="5"/></text:span><text:span text:style-name="T3">кадровой службы (либо уполномоченного лица)</text:span><text:span text:style-name="T4">)</text:span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34"/>
      <text:p text:style-name="P34"/>
      <text:p text:style-name="P34"/>
      <text:p text:style-name="P34"><text:soft-page-break/>Сведения</text:p>
      <text:p text:style-name="P27"><text:span text:style-name="T1"><text:s text:c="6"/></text:span>о доходах, имуществе и обязательствах имущественного характера</text:p>
      <text:p text:style-name="P27"><text:span text:style-name="T1"><text:s text:c="6"/></text:span><text:s/>и членов его семьи <text:span text:style-name="T6">директор <text:s/>МУП «Питание-торговля»</text:span></text:p>
      <text:p text:style-name="P29"><text:s text:c="12"/></text:p>
      <text:p text:style-name="P27"><text:span text:style-name="T1"><text:s text:c="15"/></text:span>за период с 1 января по 31 декабря 20<text:span text:style-name="T8">1</text:span><text:span text:style-name="T9">2</text:span><text:span text:style-name="T8"> </text:span><text:s/>года 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1"/>
          </table:table-cell>
          <table:table-cell table:style-name="Таблица3.A1" table:number-rows-spanned="2" office:value-type="string">
            <text:p text:style-name="P9">Декларированный годовой доход за</text:p>
            <text:p text:style-name="P9">_______год (руб.)</text:p>
          </table:table-cell>
          <table:table-cell table:style-name="Таблица3.A1" table:number-columns-spanned="4" office:value-type="string">
            <text:p text:style-name="P11"><text:span text:style-name="T10">Перечень объектов </text:span><text:span text:style-name="T4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P13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13">Вид объекта недвижимости</text:p>
          </table:table-cell>
          <table:table-cell table:style-name="Таблица3.C2" office:value-type="string">
            <text:p text:style-name="P13">Площадь </text:p>
            <text:p text:style-name="P13">(кв. м)</text:p>
          </table:table-cell>
          <table:table-cell table:style-name="Таблица3.C2" office:value-type="string">
            <text:p text:style-name="P13">Страна расположения</text:p>
          </table:table-cell>
          <table:table-cell table:style-name="Таблица3.C2" office:value-type="string">
            <text:p text:style-name="P13">Вид и марка транспортных средств</text:p>
          </table:table-cell>
          <table:table-cell table:style-name="Таблица3.C2" office:value-type="string">
            <text:p text:style-name="P13">Вид объекта недвижимости</text:p>
          </table:table-cell>
          <table:table-cell table:style-name="Таблица3.C2" office:value-type="string">
            <text:p text:style-name="P13">Площадь</text:p>
            <text:p text:style-name="P13">(кв.м)</text:p>
          </table:table-cell>
          <table:table-cell table:style-name="Таблица3.I2" office:value-type="string">
            <text:p text:style-name="P15">Страна расположения</text:p>
          </table:table-cell>
        </table:table-row>
        <table:table-row>
          <table:table-cell table:style-name="Таблица3.C2" office:value-type="string">
            <text:p text:style-name="P19"><text:span text:style-name="T13">Шпак Юрий Леонидович</text:span></text:p>
            <text:p text:style-name="P21"/>
          </table:table-cell>
          <table:table-cell table:style-name="Таблица3.C2" office:value-type="string">
            <text:p text:style-name="P3"><text:span text:style-name="T13">669859</text:span></text:p>
          </table:table-cell>
          <table:table-cell table:style-name="Таблица3.C2" office:value-type="string">
            <text:p text:style-name="P17"><text:span text:style-name="T13">Земельный участок</text:span></text:p>
            <text:p text:style-name="P17"><text:span text:style-name="T13">квартира ½</text:span></text:p>
            <text:p text:style-name="P17"><text:span text:style-name="T13">квартира</text:span></text:p>
            <text:p text:style-name="P17"><text:span text:style-name="T13">гараж</text:span></text:p>
            <text:p text:style-name="P17"><text:span text:style-name="T13">магазин</text:span></text:p>
            <text:p text:style-name="P17"><text:span text:style-name="T13">магазин</text:span></text:p>
            <text:p text:style-name="P17"><text:span text:style-name="T13">нежилое здание </text:span><text:span text:style-name="T14">1/2</text:span></text:p>
          </table:table-cell>
          <table:table-cell table:style-name="Таблица3.C2" office:value-type="string">
            <text:p text:style-name="P1"><text:span text:style-name="T13">726,5</text:span></text:p>
            <text:p text:style-name="P1"><text:span text:style-name="T13">46</text:span></text:p>
            <text:p text:style-name="P1"><text:span text:style-name="T13">49,1</text:span></text:p>
            <text:p text:style-name="P1"><text:span text:style-name="T13">72</text:span></text:p>
            <text:p text:style-name="P1"><text:span text:style-name="T13">56</text:span></text:p>
            <text:p text:style-name="P1"><text:span text:style-name="T13">43,2</text:span></text:p>
            <text:p text:style-name="P1"><text:span text:style-name="T13">887,5</text:span></text:p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18"><text:span text:style-name="T14">Митсубиси Тридиа</text:span></text:p>
            <text:p text:style-name="P18"><text:span text:style-name="T14"/></text:p>
            <text:p text:style-name="P18"><text:span text:style-name="T14">ТойотаЛанкрузер Прадо</text:span></text:p>
            <text:p text:style-name="P18"><text:span text:style-name="T14"/></text:p>
            <text:p text:style-name="P18"><text:span text:style-name="T14">Тойота Тойоас</text:span></text:p>
          </table:table-cell>
          <table:table-cell table:style-name="Таблица3.C2" office:value-type="string">
            <text:p text:style-name="P5">-</text:p>
          </table:table-cell>
          <table:table-cell table:style-name="Таблица3.C2" office:value-type="string">
            <text:p text:style-name="P1"/>
          </table:table-cell>
          <table:table-cell table:style-name="Таблица3.I2" office:value-type="string">
            <text:p text:style-name="P7"/>
          </table:table-cell>
        </table:table-row>
        <table:table-row>
          <table:table-cell table:style-name="Таблица3.C2" office:value-type="string">
            <text:p text:style-name="P20"><text:span text:style-name="T14">супруга</text:span></text:p>
          </table:table-cell>
          <table:table-cell table:style-name="Таблица3.C2" office:value-type="string">
            <text:p text:style-name="P6"><text:span text:style-name="T14">120000</text:span></text:p>
          </table:table-cell>
          <table:table-cell table:style-name="Таблица3.C2" office:value-type="string">
            <text:p text:style-name="P18"><text:span text:style-name="T14">Квартира ½</text:span></text:p>
            <text:p text:style-name="P18"><text:span text:style-name="T14">квартира</text:span></text:p>
            <text:p text:style-name="P18"><text:span text:style-name="T14">квартира</text:span></text:p>
            <text:p text:style-name="P18"><text:span text:style-name="T14">нежилое здание 1/2</text:span></text:p>
          </table:table-cell>
          <table:table-cell table:style-name="Таблица3.C2" office:value-type="string">
            <text:p text:style-name="P2"><text:span text:style-name="T14">46</text:span></text:p>
            <text:p text:style-name="P2"><text:span text:style-name="T14">71</text:span></text:p>
            <text:p text:style-name="P2"><text:span text:style-name="T14">27</text:span></text:p>
            <text:p text:style-name="P2"><text:span text:style-name="T14">887,5</text:span></text:p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5">-</text:p>
          </table:table-cell>
          <table:table-cell table:style-name="Таблица3.C2" office:value-type="string">
            <text:p text:style-name="P5">-</text:p>
          </table:table-cell>
          <table:table-cell table:style-name="Таблица3.C2" office:value-type="string">
            <text:p text:style-name="P1"/>
          </table:table-cell>
          <table:table-cell table:style-name="Таблица3.I2" office:value-type="string">
            <text:p text:style-name="P7"/>
          </table:table-cell>
        </table:table-row>
      </table:table>
      <text:p text:style-name="P32"/>
      <text:p text:style-name="P30"><text:span text:style-name="T1"><text:s text:c="3"/></text:span><text:span text:style-name="T11"><text:s/></text:span><text:span text:style-name="T12">Главный специалист по труду и кадрам <text:s text:c="79"/>Т.А. Михайлина</text:span></text:p>
      <text:p text:style-name="P27">______________________________________________________ ______________ <text:s text:c="2"/>_________________________</text:p>
      <text:p text:style-name="P27"><text:span text:style-name="T1"><text:s text:c="2"/></text:span>(должность <text:span text:style-name="T4">муниципального служащего</text:span> <text:s text:c="42"/>(подпись) <text:s text:c="21"/>(расшифровка подписи)</text:p>
      <text:p text:style-name="P25"><text:span text:style-name="T2"><text:s text:c="5"/></text:span><text:span text:style-name="T3">кадровой службы (либо уполномоченного лица)</text:span><text:span text:style-name="T4">)</text:span></text:p>
      <text:p text:style-name="P25"><text:span text:style-name="T4"/></text:p>
      <text:p text:style-name="P25"><text:span text:style-name="T4"/></text:p>
      <text:p text:style-name="P35"><text:soft-page-break/>Сведения</text:p>
      <text:p text:style-name="P28"><text:span text:style-name="T1"><text:s text:c="6"/></text:span>о доходах, имуществе и обязательствах имущественного характера</text:p>
      <text:p text:style-name="P28"><text:span text:style-name="T1"><text:s text:c="6"/></text:span><text:s/>и членов его семьи <text:span text:style-name="T7">директор МУП «БОН»</text:span></text:p>
      <text:p text:style-name="P28"><text:span text:style-name="T1"><text:s text:c="15"/></text:span>за период с 1 января по 31 декабря 20<text:span text:style-name="T8">1</text:span><text:span text:style-name="T9">2</text:span><text:span text:style-name="T8"> </text:span><text:s/>года 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2"/>
          </table:table-cell>
          <table:table-cell table:style-name="Таблица4.A1" table:number-rows-spanned="2" office:value-type="string">
            <text:p text:style-name="P10">Декларированный годовой доход за</text:p>
            <text:p text:style-name="P10">_______год (руб.)</text:p>
          </table:table-cell>
          <table:table-cell table:style-name="Таблица4.A1" table:number-columns-spanned="4" office:value-type="string">
            <text:p text:style-name="P12"><text:span text:style-name="T10">Перечень объектов </text:span><text:span text:style-name="T4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4.G1" table:number-columns-spanned="3" office:value-type="string">
            <text:p text:style-name="P1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14">Вид объекта недвижимости</text:p>
          </table:table-cell>
          <table:table-cell table:style-name="Таблица4.C2" office:value-type="string">
            <text:p text:style-name="P14">Площадь </text:p>
            <text:p text:style-name="P14">(кв. м)</text:p>
          </table:table-cell>
          <table:table-cell table:style-name="Таблица4.C2" office:value-type="string">
            <text:p text:style-name="P14">Страна расположения</text:p>
          </table:table-cell>
          <table:table-cell table:style-name="Таблица4.C2" office:value-type="string">
            <text:p text:style-name="P14">Вид и марка транспортных средств</text:p>
          </table:table-cell>
          <table:table-cell table:style-name="Таблица4.C2" office:value-type="string">
            <text:p text:style-name="P14">Вид объекта недвижимости</text:p>
          </table:table-cell>
          <table:table-cell table:style-name="Таблица4.C2" office:value-type="string">
            <text:p text:style-name="P14">Площадь</text:p>
            <text:p text:style-name="P14">(кв.м)</text:p>
          </table:table-cell>
          <table:table-cell table:style-name="Таблица4.I2" office:value-type="string">
            <text:p text:style-name="P16">Страна расположения</text:p>
          </table:table-cell>
        </table:table-row>
        <table:table-row>
          <table:table-cell table:style-name="Таблица4.C2" office:value-type="string">
            <text:p text:style-name="P22"><text:span text:style-name="T14">Шульга Сергей Николаевич</text:span></text:p>
          </table:table-cell>
          <table:table-cell table:style-name="Таблица4.C2" office:value-type="string">
            <text:p text:style-name="P4"><text:span text:style-name="T14">53008</text:span></text:p>
          </table:table-cell>
          <table:table-cell table:style-name="Таблица4.C2" office:value-type="string">
            <text:p text:style-name="P6"><text:span text:style-name="T14">-</text:span></text:p>
          </table:table-cell>
          <table:table-cell table:style-name="Таблица4.C2" office:value-type="string">
            <text:p text:style-name="P2"/>
          </table:table-cell>
          <table:table-cell table:style-name="Таблица4.C2" office:value-type="string">
            <text:p text:style-name="P2"/>
          </table:table-cell>
          <table:table-cell table:style-name="Таблица4.C2" office:value-type="string">
            <text:p text:style-name="P18">ВАЗ - 2109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2"/>
          </table:table-cell>
          <table:table-cell table:style-name="Таблица4.I2" office:value-type="string">
            <text:p text:style-name="P8"/>
          </table:table-cell>
        </table:table-row>
        <table:table-row>
          <table:table-cell table:style-name="Таблица4.C2" office:value-type="string">
            <text:p text:style-name="P20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2"/>
          </table:table-cell>
          <table:table-cell table:style-name="Таблица4.C2" office:value-type="string">
            <text:p text:style-name="P2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2"/>
          </table:table-cell>
          <table:table-cell table:style-name="Таблица4.I2" office:value-type="string">
            <text:p text:style-name="P8"/>
          </table:table-cell>
        </table:table-row>
      </table:table>
      <text:p text:style-name="P33"/>
      <text:p text:style-name="P31"><text:span text:style-name="T1"><text:s text:c="3"/></text:span><text:span text:style-name="T11"><text:s/></text:span><text:span text:style-name="T12">Главный специалист по труду и кадрам <text:s text:c="79"/>Т.А. Михайлина</text:span></text:p>
      <text:p text:style-name="P28">______________________________________________________ ______________ <text:s text:c="2"/>_________________________</text:p>
      <text:p text:style-name="P28"><text:span text:style-name="T1"><text:s text:c="2"/></text:span>(должность <text:span text:style-name="T4">муниципального служащего</text:span> <text:s text:c="42"/>(подпись) <text:s text:c="21"/>(расшифровка подписи)</text:p>
      <text:p text:style-name="P26"><text:span text:style-name="T2"><text:s text:c="5"/></text:span><text:span text:style-name="T3">кадровой службы (либо уполномоченного лица)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2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3-07-11T15:40:12.96</dc:date>
    <meta:document-statistic meta:table-count="4" meta:image-count="0" meta:object-count="0" meta:page-count="4" meta:paragraph-count="141" meta:word-count="445" meta:character-count="4308" meta:non-whitespace-character-count="3246"/>
    <meta:user-defined meta:name="Info 1"/>
    <meta:user-defined meta:name="Info 2"/>
    <meta:user-defined meta:name="Info 3"/>
    <meta:user-defined meta:name="Info 4"/>
  </office:meta>
</office:document-meta>
</file>