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7*"/>
    </style:style>
    <style:style style:name="Таблица1.B" style:family="table-column">
      <style:table-column-properties style:column-width="3.561cm" style:rel-column-width="9081*"/>
    </style:style>
    <style:style style:name="Таблица1.C" style:family="table-column">
      <style:table-column-properties style:column-width="4.001cm" style:rel-column-width="10201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2.704cm" style:rel-column-width="6895*"/>
    </style:style>
    <style:style style:name="Таблица1.F" style:family="table-column">
      <style:table-column-properties style:column-width="2.297cm" style:rel-column-width="5856*"/>
    </style:style>
    <style:style style:name="Таблица1.G" style:family="table-column">
      <style:table-column-properties style:column-width="2.9cm" style:rel-column-width="7394*"/>
    </style:style>
    <style:style style:name="Таблица1.H" style:family="table-column">
      <style:table-column-properties style:column-width="1.796cm" style:rel-column-width="4578*"/>
    </style:style>
    <style:style style:name="Таблица1.I" style:family="table-column">
      <style:table-column-properties style:column-width="2.147cm" style:rel-column-width="547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91cb3" officeooo:paragraph-rsid="001a3967" style:font-name-asian="Arial" style:font-size-asian="11pt" style:font-name-complex="Tahom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a3967" style:font-name-asian="Arial" style:font-size-asian="11pt" style:font-name-complex="Tahom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6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1a3967" style:font-name-asian="Courier New" style:font-size-asian="8pt" style:font-style-asian="normal" style:font-weight-asian="normal" style:font-name-complex="Courier New"/>
    </style:style>
    <style:style style:name="P7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a3967" style:font-size-asian="14pt" style:font-style-asian="normal" style:font-weight-asian="normal" style:font-size-complex="14pt"/>
    </style:style>
    <style:style style:name="P8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ca046" style:font-size-asian="14pt" style:font-style-asian="normal" style:font-weight-asian="normal" style:font-size-complex="14pt"/>
    </style:style>
    <style:style style:name="P9" style:family="paragraph" style:parent-style-name="_9__9_ConsPlusNonformat">
      <style:paragraph-properties fo:text-align="start" style:justify-single-word="false"/>
      <style:text-properties style:font-name="Times New Roman" fo:font-size="11pt" fo:font-style="normal" fo:font-weight="normal" officeooo:paragraph-rsid="001a3967" style:font-size-asian="11pt" style:font-style-asian="normal" style:font-weight-asian="normal" style:font-size-complex="11pt"/>
    </style:style>
    <style:style style:name="P10" style:family="paragraph" style:parent-style-name="_9__9_ConsPlusNonformat">
      <style:paragraph-properties fo:text-align="start" style:justify-single-word="false"/>
      <style:text-properties style:font-name="Times New Roman" fo:font-size="11pt" fo:language="ru" fo:country="RU" fo:font-style="normal" fo:font-weight="normal" officeooo:paragraph-rsid="001a3967" style:font-size-asian="11pt" style:font-style-asian="normal" style:font-weight-asian="normal" style:font-size-complex="11pt" style:font-weight-complex="bold"/>
    </style:style>
    <style:style style:name="P11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1a3967" style:font-size-asian="8pt" style:font-style-asian="normal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91cb3" officeooo:paragraph-rsid="001a3967" style:font-name-asian="Courier New" style:font-size-asian="14pt" style:font-style-asian="normal" style:font-weight-asian="normal" style:font-name-complex="Courier Ne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e2974" officeooo:paragraph-rsid="001e2974" style:font-name-asian="Arial" style:font-size-asian="12pt" style:font-name-complex="Tahom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1f3451" style:font-name-asian="Arial" style:font-size-asian="12pt" style:font-name-complex="Tahoma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1f3451" style:font-name-asian="Arial" style:font-size-asian="12pt" style:font-name-complex="Tahoma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paragraph-rsid="001f3451" style:font-name-asian="Arial" style:font-size-asian="12pt" style:font-name-complex="Tahoma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f3451" style:font-name-asian="Arial" style:font-size-asian="12pt" style:font-name-complex="Tahoma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1ca046" style:font-name-asian="Courier New" style:font-name-complex="Courier New"/>
    </style:style>
    <style:style style:name="T4" style:family="text">
      <style:text-properties officeooo:rsid="001cfa83" style:font-name-asian="Courier New" style:font-name-complex="Courier New"/>
    </style:style>
    <style:style style:name="T5" style:family="text">
      <style:text-properties officeooo:rsid="001e2974" style:font-name-asian="Courier New" style:font-name-complex="Courier New"/>
    </style:style>
    <style:style style:name="T6" style:family="text">
      <style:text-properties officeooo:rsid="00056de6"/>
    </style:style>
    <style:style style:name="T7" style:family="text">
      <style:text-properties officeooo:rsid="000a9310"/>
    </style:style>
    <style:style style:name="T8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officeooo:rsid="00091cb3"/>
    </style:style>
    <style:style style:name="T11" style:family="text">
      <style:text-properties fo:font-size="10pt" fo:language="ru" fo:country="RU" officeooo:rsid="000a9310" style:font-size-asian="8.75pt" style:font-size-complex="10pt"/>
    </style:style>
    <style:style style:name="T12" style:family="text">
      <style:text-properties fo:language="ru" fo:country="RU" officeooo:rsid="000a931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Courier New" style:font-size-asian="11pt" style:font-name-complex="Courier New" style:font-size-complex="11pt"/>
    </style:style>
    <style:style style:name="T15" style:family="text">
      <style:text-properties fo:font-size="11pt" officeooo:rsid="000a9310" style:font-name-asian="Courier New" style:font-size-asian="11pt" style:font-name-complex="Courier New" style:font-size-complex="11pt"/>
    </style:style>
    <style:style style:name="T16" style:family="text">
      <style:text-properties officeooo:rsid="001ca046"/>
    </style:style>
    <style:style style:name="T17" style:family="text">
      <style:text-properties officeooo:rsid="001f34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<text:span text:style-name="T1"><text:s text:c="6"/></text:span>о доходах, имуществе и обязательствах имущественного характера</text:p>
      <text:p text:style-name="P8"><text:span text:style-name="T1"><text:s text:c="7"/></text:span><text:span text:style-name="T3"><text:s/></text:span><text:span text:style-name="T4">ведущего специалиста по </text:span><text:span text:style-name="T5">имущественным отношениям</text:span><text:span text:style-name="T3"> отдела по управлению имуществом (пгт) Прогресс</text:span></text:p>
      <text:p text:style-name="P8"><text:s/>и членов е<text:span text:style-name="T16">е</text:span> семьи</text:p>
      <text:p text:style-name="P7"><text:span text:style-name="T1"><text:s text:c="12"/></text:span><text:span text:style-name="T13">(полное наименование должности </text:span><text:span text:style-name="T14"><text:s text:c="10"/></text:span><text:span text:style-name="T15">с указанием структурного подразделения администрации)</text:span></text:p>
      <text:p text:style-name="P7"><text:span text:style-name="T1"><text:s text:c="15"/></text:span>за период с 1 января по 31 декабря 20<text:span text:style-name="T16">12</text:span> года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2">Декларированный годовой доход за</text:p>
            <text:p text:style-name="P2"><text:s/><text:span text:style-name="T16">2012 </text:span>год (руб.)</text:p>
          </table:table-cell>
          <table:table-cell table:style-name="Таблица1.A1" table:number-columns-spanned="4" office:value-type="string">
            <text:p text:style-name="P3"><text:span text:style-name="T10">Перечень объектов </text:span><text:span text:style-name="T7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 </text:p>
            <text:p text:style-name="P4">(кв. м)</text:p>
          </table:table-cell>
          <table:table-cell table:style-name="Таблица1.C2" office:value-type="string">
            <text:p text:style-name="P4">Страна расположения</text:p>
          </table:table-cell>
          <table:table-cell table:style-name="Таблица1.C2" office:value-type="string">
            <text:p text:style-name="P4">Вид и марка транспортных средств</text:p>
          </table:table-cell>
          <table:table-cell table:style-name="Таблица1.C2" office:value-type="string">
            <text:p text:style-name="P4">Вид объекта недвижимости</text:p>
          </table:table-cell>
          <table:table-cell table:style-name="Таблица1.C2" office:value-type="string">
            <text:p text:style-name="P4">Площадь</text:p>
            <text:p text:style-name="P4">(кв.м)</text:p>
          </table:table-cell>
          <table:table-cell table:style-name="Таблица1.I2" office:value-type="string">
            <text:p text:style-name="P5">Страна расположения</text:p>
          </table:table-cell>
        </table:table-row>
        <table:table-row>
          <table:table-cell table:style-name="Таблица1.C2" office:value-type="string">
            <text:p text:style-name="P13">Лукашкина Вера Герасимовна</text:p>
            <text:p text:style-name="P1"><text:span text:style-name="T7">(</text:span><text:span text:style-name="T11">указать ФИО муниципального служащего)</text:span></text:p>
          </table:table-cell>
          <table:table-cell table:style-name="Таблица1.C2" office:value-type="string">
            <text:p text:style-name="P16"><text:span text:style-name="T17">245914</text:span></text:p>
          </table:table-cell>
          <table:table-cell table:style-name="Таблица1.C2" office:value-type="string">
            <text:p text:style-name="P17"><text:span text:style-name="T17">Квартира</text:span></text:p>
          </table:table-cell>
          <table:table-cell table:style-name="Таблица1.C2" office:value-type="string">
            <text:p text:style-name="P14"><text:span text:style-name="T17">160</text:span></text:p>
          </table:table-cell>
          <table:table-cell table:style-name="Таблица1.C2" office:value-type="string">
            <text:p text:style-name="P14"><text:span text:style-name="T17">РФ</text:span></text:p>
          </table:table-cell>
          <table:table-cell table:style-name="Таблица1.C2" office:value-type="string">
            <text:p text:style-name="P14"><text:span text:style-name="T17">УАЗ-220694-04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I2" office:value-type="string">
            <text:p text:style-name="P15"><text:span text:style-name="T17">-</text:span></text:p>
          </table:table-cell>
        </table:table-row>
        <table:table-row>
          <table:table-cell table:style-name="Таблица1.C2" office:value-type="string">
            <text:p text:style-name="P1">__<text:span text:style-name="T17">супруг</text:span>_________</text:p>
            <text:p text:style-name="P1"><text:span text:style-name="T12">(у</text:span><text:span text:style-name="T11">казать «супруга» или «супруг»</text:span></text:p>
          </table:table-cell>
          <table:table-cell table:style-name="Таблица1.C2" office:value-type="string">
            <text:p text:style-name="P14"><text:span text:style-name="T17">497197</text:span></text:p>
          </table:table-cell>
          <table:table-cell table:style-name="Таблица1.C2" office:value-type="string">
            <text:p text:style-name="P14"><text:span text:style-name="T17">Квартира 1/2</text:span></text:p>
          </table:table-cell>
          <table:table-cell table:style-name="Таблица1.C2" office:value-type="string">
            <text:p text:style-name="P14"><text:span text:style-name="T17">31,6</text:span></text:p>
          </table:table-cell>
          <table:table-cell table:style-name="Таблица1.C2" office:value-type="string">
            <text:p text:style-name="P14"><text:span text:style-name="T17">РФ</text:span></text:p>
          </table:table-cell>
          <table:table-cell table:style-name="Таблица1.C2" office:value-type="string">
            <text:p text:style-name="P16"><text:span text:style-name="T17">Nissan Tiida</text:span></text:p>
            <text:p text:style-name="P16"><text:span text:style-name="T17">Mazda Titan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I2" office:value-type="string">
            <text:p text:style-name="P15"><text:span text:style-name="T17">-</text:span></text:p>
          </table:table-cell>
        </table:table-row>
        <table:table-row>
          <table:table-cell table:style-name="Таблица1.C2" office:value-type="string">
            <text:p text:style-name="P1">__________________*</text:p>
            <text:p text:style-name="P1"><text:span text:style-name="T7">(</text:span><text:span text:style-name="T12">указать «дочь» или «сын»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C2" office:value-type="string">
            <text:p text:style-name="P14"><text:span text:style-name="T17">-</text:span></text:p>
          </table:table-cell>
          <table:table-cell table:style-name="Таблица1.I2" office:value-type="string">
            <text:p text:style-name="P15"><text:span text:style-name="T17">-</text:span></text:p>
          </table:table-cell>
        </table:table-row>
      </table:table>
      <text:p text:style-name="P6"/>
      <text:p text:style-name="P11"><text:span text:style-name="T1"><text:s text:c="3"/></text:span><text:span text:style-name="T8"><text:s/></text:span><text:span text:style-name="T9">Примечание:</text:span></text:p>
      <text:p text:style-name="P9"><text:bookmark text:name="Par106"/><text:span text:style-name="T1"><text:s text:c="4"/>*</text:span> Указываются несовершеннолетние дети <text:span text:style-name="T7">муниципального служащего</text:span></text:p>
      <text:p text:style-name="P9"/>
      <text:p text:style-name="P9">______________________________________________________ ______________ <text:s text:c="2"/>_________________________</text:p>
      <text:p text:style-name="P9"><text:span text:style-name="T1"><text:s text:c="2"/></text:span>(должность <text:span text:style-name="T7">муниципального служащего</text:span> <text:s text:c="42"/>(подпись) <text:s text:c="21"/>(расшифровка подписи)</text:p>
      <text:p text:style-name="P10"><text:span text:style-name="T2"><text:s text:c="5"/></text:span><text:span text:style-name="T6">кадровой службы (либо уполномоченного лица)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47:56.57</meta:creation-date>
    <dc:date>2013-05-14T15:29:38.58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55" meta:word-count="152" meta:character-count="1331" meta:non-whitespace-character-count="1099"/>
  </office:meta>
</office:document-meta>
</file>