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508cm" fo:margin-top="0cm" fo:margin-bottom="0cm" table:align="center" style:writing-mode="lr-tb"/>
    </style:style>
    <style:style style:name="Таблица1.A" style:family="table-column">
      <style:table-column-properties style:column-width="3.09cm"/>
    </style:style>
    <style:style style:name="Таблица1.B" style:family="table-column">
      <style:table-column-properties style:column-width="3.986cm"/>
    </style:style>
    <style:style style:name="Таблица1.C" style:family="table-column">
      <style:table-column-properties style:column-width="2.842cm"/>
    </style:style>
    <style:style style:name="Таблица1.D" style:family="table-column">
      <style:table-column-properties style:column-width="3.071cm"/>
    </style:style>
    <style:style style:name="Таблица1.E" style:family="table-column">
      <style:table-column-properties style:column-width="2.002cm"/>
    </style:style>
    <style:style style:name="Таблица1.F" style:family="table-column">
      <style:table-column-properties style:column-width="2.944cm"/>
    </style:style>
    <style:style style:name="Таблица1.G" style:family="table-column">
      <style:table-column-properties style:column-width="3.043cm"/>
    </style:style>
    <style:style style:name="Таблица1.H" style:family="table-column">
      <style:table-column-properties style:column-width="2.224cm"/>
    </style:style>
    <style:style style:name="Таблица1.I" style:family="table-column">
      <style:table-column-properties style:column-width="2.514cm"/>
    </style:style>
    <style:style style:name="Таблица1.J" style:family="table-column">
      <style:table-column-properties style:column-width="2.7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4" style:family="table-row">
      <style:table-row-properties style:min-row-height="1.404cm" fo:keep-together="auto"/>
    </style:style>
    <style:style style:name="Таблица1.A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5" style:family="table-row">
      <style:table-row-properties style:min-row-height="0.191cm" fo:keep-together="auto"/>
    </style:style>
    <style:style style:name="Таблица1.A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6" style:family="table-row">
      <style:table-row-properties style:min-row-height="0.956cm" fo:keep-together="auto"/>
    </style:style>
    <style:style style:name="Таблица1.A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" style:family="table-row">
      <style:table-row-properties style:min-row-height="0.494cm" fo:keep-together="auto"/>
    </style:style>
    <style:style style:name="Таблица1.A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1" style:family="table-row">
      <style:table-row-properties style:min-row-height="0.907cm" fo:keep-together="auto"/>
    </style:style>
    <style:style style:name="Таблица1.A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2" style:family="table-row">
      <style:table-row-properties style:min-row-height="0.296cm" fo:keep-together="auto"/>
    </style:style>
    <style:style style:name="Таблица1.A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4" style:family="table-row">
      <style:table-row-properties style:min-row-height="0.656cm" fo:keep-together="auto"/>
    </style:style>
    <style:style style:name="Таблица1.A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5" style:family="table-row">
      <style:table-row-properties style:min-row-height="1.069cm" fo:keep-together="auto"/>
    </style:style>
    <style:style style:name="Таблица1.A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8" style:family="table-row">
      <style:table-row-properties style:min-row-height="0.626cm" fo:keep-together="auto"/>
    </style:style>
    <style:style style:name="Таблица1.A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9" style:family="table-row">
      <style:table-row-properties style:min-row-height="0.295cm" fo:keep-together="auto"/>
    </style:style>
    <style:style style:name="Таблица1.A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21" style:family="table-row">
      <style:table-row-properties style:min-row-height="0.591cm" fo:keep-together="auto"/>
    </style:style>
    <style:style style:name="Таблица1.A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22" style:family="table-row">
      <style:table-row-properties style:min-row-height="0.482cm" fo:keep-together="auto"/>
    </style:style>
    <style:style style:name="Таблица1.A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23" style:family="table-row">
      <style:table-row-properties style:min-row-height="0.6cm" fo:keep-together="auto"/>
    </style:style>
    <style:style style:name="Таблица1.A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24" style:family="table-row">
      <style:table-row-properties style:min-row-height="0.185cm" fo:keep-together="auto"/>
    </style:style>
    <style:style style:name="Таблица1.A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2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2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26" style:family="table-row">
      <style:table-row-properties style:min-row-height="0.159cm" fo:keep-together="auto"/>
    </style:style>
    <style:style style:name="Таблица1.A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2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2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2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2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3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3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1" style:family="table-row">
      <style:table-row-properties style:min-row-height="0.582cm" fo:keep-together="auto"/>
    </style:style>
    <style:style style:name="Таблица1.A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2" style:family="table-row">
      <style:table-row-properties style:min-row-height="1.005cm" fo:keep-together="auto"/>
    </style:style>
    <style:style style:name="Таблица1.A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3" style:family="table-row">
      <style:table-row-properties style:min-row-height="0.383cm" fo:keep-together="auto"/>
    </style:style>
    <style:style style:name="Таблица1.A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5" style:family="table-row">
      <style:table-row-properties style:min-row-height="0.556cm" fo:keep-together="auto"/>
    </style:style>
    <style:style style:name="Таблица1.A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6" style:family="table-row">
      <style:table-row-properties style:min-row-height="0.476cm" fo:keep-together="auto"/>
    </style:style>
    <style:style style:name="Таблица1.A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38" style:family="table-row">
      <style:table-row-properties style:min-row-height="0.106cm" fo:keep-together="auto"/>
    </style:style>
    <style:style style:name="Таблица1.A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4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41" style:family="table-row">
      <style:table-row-properties style:min-row-height="0.053cm" fo:keep-together="auto"/>
    </style:style>
    <style:style style:name="Таблица1.A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4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4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4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4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4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4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4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4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4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43" style:family="table-row">
      <style:table-row-properties style:min-row-height="0.988cm" fo:keep-together="auto"/>
    </style:style>
    <style:style style:name="Таблица1.A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44" style:family="table-row">
      <style:table-row-properties style:min-row-height="0.82cm" fo:keep-together="auto"/>
    </style:style>
    <style:style style:name="Таблица1.A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45" style:family="table-row">
      <style:table-row-properties style:min-row-height="0.979cm" fo:keep-together="auto"/>
    </style:style>
    <style:style style:name="Таблица1.A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46" style:family="table-row">
      <style:table-row-properties style:min-row-height="0.45cm" fo:keep-together="auto"/>
    </style:style>
    <style:style style:name="Таблица1.A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4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47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48" style:family="table-row">
      <style:table-row-properties style:min-row-height="0.635cm" fo:keep-together="auto"/>
    </style:style>
    <style:style style:name="Таблица1.A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5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5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5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5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5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5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5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53" style:family="table-row">
      <style:table-row-properties style:min-row-height="0.344cm" fo:keep-together="auto"/>
    </style:style>
    <style:style style:name="Таблица1.A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55" style:family="table-row">
      <style:table-row-properties style:min-row-height="0.503cm" fo:keep-together="auto"/>
    </style:style>
    <style:style style:name="Таблица1.A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56" style:family="table-row">
      <style:table-row-properties style:min-row-height="0.785cm" fo:keep-together="auto"/>
    </style:style>
    <style:style style:name="Таблица1.A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57" style:family="table-row">
      <style:table-row-properties style:min-row-height="0.212cm" fo:keep-together="auto"/>
    </style:style>
    <style:style style:name="Таблица1.A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5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6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6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6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6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7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7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7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4" style:family="table-row">
      <style:table-row-properties style:min-row-height="0.199cm" fo:keep-together="auto"/>
    </style:style>
    <style:style style:name="Таблица1.A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6" style:family="table-row">
      <style:table-row-properties style:min-row-height="1.448cm" fo:keep-together="auto"/>
    </style:style>
    <style:style style:name="Таблица1.A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7" style:family="table-row">
      <style:table-row-properties style:min-row-height="1.766cm" fo:keep-together="auto"/>
    </style:style>
    <style:style style:name="Таблица1.A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8" style:family="table-row">
      <style:table-row-properties style:min-row-height="0.734cm" fo:keep-together="auto"/>
    </style:style>
    <style:style style:name="Таблица1.A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79" style:family="table-row">
      <style:table-row-properties style:min-row-height="0.981cm" fo:keep-together="auto"/>
    </style:style>
    <style:style style:name="Таблица1.A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7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0" style:family="table-row">
      <style:table-row-properties style:min-row-height="0.933cm" fo:keep-together="auto"/>
    </style:style>
    <style:style style:name="Таблица1.A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2" style:family="table-row">
      <style:table-row-properties style:min-row-height="1.004cm" fo:keep-together="auto"/>
    </style:style>
    <style:style style:name="Таблица1.A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3" style:family="table-row">
      <style:table-row-properties style:min-row-height="0.455cm" fo:keep-together="auto"/>
    </style:style>
    <style:style style:name="Таблица1.A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4" style:family="table-row">
      <style:table-row-properties style:min-row-height="0.152cm" fo:keep-together="auto"/>
    </style:style>
    <style:style style:name="Таблица1.A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8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8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8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8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8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8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8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8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8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8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88" style:family="table-row">
      <style:table-row-properties style:min-row-height="0.035cm" fo:keep-together="auto"/>
    </style:style>
    <style:style style:name="Таблица1.A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8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8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8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8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8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8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8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0" style:family="table-row">
      <style:table-row-properties style:min-row-height="0.84cm" fo:keep-together="auto"/>
    </style:style>
    <style:style style:name="Таблица1.A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1" style:family="table-row">
      <style:table-row-properties style:min-row-height="0.972cm" fo:keep-together="auto"/>
    </style:style>
    <style:style style:name="Таблица1.A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2" style:family="table-row">
      <style:table-row-properties style:min-row-height="1.298cm" fo:keep-together="auto"/>
    </style:style>
    <style:style style:name="Таблица1.A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3" style:family="table-row">
      <style:table-row-properties style:min-row-height="0.529cm" fo:keep-together="auto"/>
    </style:style>
    <style:style style:name="Таблица1.A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4" style:family="table-row">
      <style:table-row-properties style:min-row-height="0.609cm" fo:keep-together="auto"/>
    </style:style>
    <style:style style:name="Таблица1.A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6" style:family="table-row">
      <style:table-row-properties style:min-row-height="0.413cm" fo:keep-together="auto"/>
    </style:style>
    <style:style style:name="Таблица1.A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7" style:family="table-row">
      <style:table-row-properties style:min-row-height="1.542cm" fo:keep-together="auto"/>
    </style:style>
    <style:style style:name="Таблица1.A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98" style:family="table-row">
      <style:table-row-properties style:min-row-height="0.773cm" fo:keep-together="auto"/>
    </style:style>
    <style:style style:name="Таблица1.A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9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0" style:family="table-row">
      <style:table-row-properties style:min-row-height="0.404cm" fo:keep-together="auto"/>
    </style:style>
    <style:style style:name="Таблица1.A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1" style:family="table-row">
      <style:table-row-properties style:min-row-height="0.411cm" fo:keep-together="auto"/>
    </style:style>
    <style:style style:name="Таблица1.A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3" style:family="table-row">
      <style:table-row-properties style:min-row-height="0.125cm" fo:keep-together="auto"/>
    </style:style>
    <style:style style:name="Таблица1.A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0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0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0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0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7" style:family="table-row">
      <style:table-row-properties style:min-row-height="0.63cm" fo:keep-together="auto"/>
    </style:style>
    <style:style style:name="Таблица1.A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0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0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09" style:family="table-row">
      <style:table-row-properties style:min-row-height="0.31cm" fo:keep-together="auto"/>
    </style:style>
    <style:style style:name="Таблица1.A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0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10" style:family="table-row">
      <style:table-row-properties style:min-row-height="0.303cm" fo:keep-together="auto"/>
    </style:style>
    <style:style style:name="Таблица1.A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12" style:family="table-row">
      <style:table-row-properties style:min-row-height="0.573cm" fo:keep-together="auto"/>
    </style:style>
    <style:style style:name="Таблица1.A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13" style:family="table-row">
      <style:table-row-properties style:min-row-height="0.206cm" fo:keep-together="auto"/>
    </style:style>
    <style:style style:name="Таблица1.A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14" style:family="table-row">
      <style:table-row-properties style:min-row-height="0.201cm" fo:keep-together="auto"/>
    </style:style>
    <style:style style:name="Таблица1.A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1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18" style:family="table-row">
      <style:table-row-properties style:min-row-height="0.101cm" fo:keep-together="auto"/>
    </style:style>
    <style:style style:name="Таблица1.A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1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1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2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21" style:family="table-row">
      <style:table-row-properties style:min-row-height="0.049cm" fo:keep-together="auto"/>
    </style:style>
    <style:style style:name="Таблица1.A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2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2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2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2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2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2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2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2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2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2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2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23" style:family="table-row">
      <style:table-row-properties style:min-row-height="0.169cm" fo:keep-together="auto"/>
    </style:style>
    <style:style style:name="Таблица1.A12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24" style:family="table-row">
      <style:table-row-properties style:min-row-height="0.34cm" fo:keep-together="auto"/>
    </style:style>
    <style:style style:name="Таблица1.A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2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31" style:family="table-row">
      <style:table-row-properties style:min-row-height="0.661cm" fo:keep-together="auto"/>
    </style:style>
    <style:style style:name="Таблица1.A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33" style:family="table-row">
      <style:table-row-properties style:min-row-height="0.224cm" fo:keep-together="auto"/>
    </style:style>
    <style:style style:name="Таблица1.A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34" style:family="table-row">
      <style:table-row-properties style:min-row-height="0.111cm" fo:keep-together="auto"/>
    </style:style>
    <style:style style:name="Таблица1.A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3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3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3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3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3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3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37" style:family="table-row">
      <style:table-row-properties style:min-row-height="0.75cm" fo:keep-together="auto"/>
    </style:style>
    <style:style style:name="Таблица1.A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38" style:family="table-row">
      <style:table-row-properties style:min-row-height="0.395cm" fo:keep-together="auto"/>
    </style:style>
    <style:style style:name="Таблица1.A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3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3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3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3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40" style:family="table-row">
      <style:table-row-properties style:min-row-height="0.372cm" fo:keep-together="auto"/>
    </style:style>
    <style:style style:name="Таблица1.A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41" style:family="table-row">
      <style:table-row-properties style:min-row-height="0.123cm" fo:keep-together="auto"/>
    </style:style>
    <style:style style:name="Таблица1.A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42" style:family="table-row">
      <style:table-row-properties style:min-row-height="0.085cm" fo:keep-together="auto"/>
    </style:style>
    <style:style style:name="Таблица1.A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45" style:family="table-row">
      <style:table-row-properties style:min-row-height="1.147cm" fo:keep-together="auto"/>
    </style:style>
    <style:style style:name="Таблица1.A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8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49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0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52" style:family="table-row">
      <style:table-row-properties style:min-row-height="0.926cm" fo:keep-together="auto"/>
    </style:style>
    <style:style style:name="Таблица1.A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5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5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54" style:family="table-row">
      <style:table-row-properties style:min-row-height="0.381cm" fo:keep-together="auto"/>
    </style:style>
    <style:style style:name="Таблица1.A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5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5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156" style:family="table-row">
      <style:table-row-properties style:min-row-height="0.762cm" fo:keep-together="auto"/>
    </style:style>
    <style:style style:name="Таблица1.A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B1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D1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E1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F1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G1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H1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I1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J157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58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59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60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61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62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6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6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6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6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6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6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6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6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I16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J16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353cm" loext:contextual-spacing="false" fo:line-height="100%" fo:text-align="center" style:justify-single-word="false" style:writing-mode="lr-tb"/>
      <style:text-properties fo:font-size="10pt" fo:background-color="transparen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.353cm" loext:contextual-spacing="false" fo:line-height="100%" fo:text-align="center" style:justify-single-word="false" style:writing-mode="lr-tb"/>
      <style:text-properties fo:font-size="10pt" officeooo:paragraph-rsid="004aba57" fo:background-color="transparen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background-color="#fff200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background-color="transparent" style:font-name-asian="Times New Roman1" style:font-size-asian="10pt" style:language-asian="ru" style:country-asian="RU" style:font-name-complex="Arial1" style:font-size-complex="10pt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background-color="transparen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officeooo:paragraph-rsid="004aa4d5" fo:background-color="transparen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officeooo:rsid="00316898" officeooo:paragraph-rsid="00316898" fo:background-color="transparen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officeooo:rsid="004aa4d5" officeooo:paragraph-rsid="004aa4d5" fo:background-color="transparen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officeooo:rsid="004aba57" officeooo:paragraph-rsid="004aba57" fo:background-color="transparen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language-asian="ru" style:country-asian="RU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pt" style:font-name-asian="Times New Roman1" style:font-size-asian="10pt" style:language-asian="ru" style:country-asian="RU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name-asian="Times New Roman1" style:font-size-asian="10pt" style:language-asian="ru" style:country-asian="RU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background-color="#fff200" style:font-name-asian="Times New Roman1" style:font-size-asian="10pt" style:language-asian="ru" style:country-asian="RU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en" fo:country="US" fo:background-color="#fff200" style:font-name-asian="Times New Roman1" style:font-size-asian="10pt" style:language-asian="ru" style:country-asian="RU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en" fo:country="US" fo:background-color="transparent" style:font-name-asian="Times New Roman1" style:font-size-asian="10pt" style:language-asian="ru" style:country-asian="RU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en" fo:country="US" officeooo:paragraph-rsid="0023dbf3" fo:background-color="transparent" style:font-name-asian="Times New Roman1" style:font-size-asian="10pt" style:language-asian="ru" style:country-asian="RU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en" fo:country="US" officeooo:rsid="00465ea2" officeooo:paragraph-rsid="00465ea2" fo:background-color="transparent" style:font-name-asian="Times New Roman1" style:font-size-asian="10pt" style:language-asian="ru" style:country-asian="RU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fo:background-color="#fff200" style:font-name-asian="Times New Roman1" style:font-size-asian="10pt" style:language-asian="ru" style:country-asian="RU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0pt" fo:background-color="transparent" style:font-name-asian="Times New Roman1" style:font-size-asian="10pt" style:language-asian="ru" style:country-asian="RU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background-color="transparent" style:font-name-asian="Times New Roman1" style:font-size-asian="10pt" style:language-asian="ru" style:country-asian="RU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e7513" fo:background-color="transparent" style:font-name-asian="Times New Roman1" style:font-size-asian="10pt" style:language-asian="ru" style:country-asian="RU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bc5e6" fo:background-color="transparent" style:font-name-asian="Times New Roman1" style:font-size-asian="10pt" style:language-asian="ru" style:country-asian="RU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3c026e" fo:background-color="transparent" style:font-name-asian="Times New Roman1" style:font-size-asian="10pt" style:language-asian="ru" style:country-asian="RU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14ac87" fo:background-color="transparent" style:font-name-asian="Times New Roman1" style:font-size-asian="10pt" style:language-asian="ru" style:country-asian="RU" style:font-name-complex="Arial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4f807" fo:background-color="transparent" style:font-name-asian="Times New Roman1" style:font-size-asian="10pt" style:language-asian="ru" style:country-asian="RU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27c5c" officeooo:paragraph-rsid="00327c5c" fo:background-color="transparent" style:font-name-asian="Times New Roman1" style:font-size-asian="10pt" style:language-asian="ru" style:country-asian="RU" style:font-name-complex="Arial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42d6a" officeooo:paragraph-rsid="00342d6a" fo:background-color="transparent" style:font-name-asian="Times New Roman1" style:font-size-asian="10pt" style:language-asian="ru" style:country-asian="RU" style:font-name-complex="Arial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442c9" officeooo:paragraph-rsid="003442c9" fo:background-color="transparent" style:font-name-asian="Times New Roman1" style:font-size-asian="10pt" style:language-asian="ru" style:country-asian="RU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a1513" officeooo:paragraph-rsid="000a1513" fo:background-color="transparent" style:font-name-asian="Times New Roman1" style:font-size-asian="10pt" style:language-asian="ru" style:country-asian="RU" style:font-name-complex="Arial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9c88b" officeooo:paragraph-rsid="0023dbf3" fo:background-color="transparent" style:font-name-asian="Times New Roman1" style:font-size-asian="10pt" style:language-asian="ru" style:country-asian="RU" style:font-name-complex="Arial1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9c88b" officeooo:paragraph-rsid="0019c88b" fo:background-color="transparent" style:font-name-asian="Times New Roman1" style:font-size-asian="10pt" style:language-asian="ru" style:country-asian="RU" style:font-name-complex="Arial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4f807" officeooo:paragraph-rsid="000e7513" fo:background-color="transparent" style:font-name-asian="Times New Roman1" style:font-size-asian="10pt" style:language-asian="ru" style:country-asian="RU" style:font-name-complex="Arial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9293" officeooo:paragraph-rsid="00039293" fo:background-color="transparent" style:font-name-asian="Times New Roman1" style:font-size-asian="10pt" style:language-asian="ru" style:country-asian="RU" style:font-name-complex="Arial1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9293" officeooo:paragraph-rsid="003442c9" fo:background-color="transparent" style:font-name-asian="Times New Roman1" style:font-size-asian="10pt" style:language-asian="ru" style:country-asian="RU" style:font-name-complex="Arial1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9293" officeooo:paragraph-rsid="00350efa" fo:background-color="transparent" style:font-name-asian="Times New Roman1" style:font-size-asian="10pt" style:language-asian="ru" style:country-asian="RU" style:font-name-complex="Arial1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50efa" officeooo:paragraph-rsid="00350efa" fo:background-color="transparent" style:font-name-asian="Times New Roman1" style:font-size-asian="10pt" style:language-asian="ru" style:country-asian="RU" style:font-name-complex="Arial1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f8764" officeooo:paragraph-rsid="001f8764" fo:background-color="transparent" style:font-name-asian="Times New Roman1" style:font-size-asian="10pt" style:language-asian="ru" style:country-asian="RU" style:font-name-complex="Arial1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5f303" officeooo:paragraph-rsid="0035f303" fo:background-color="transparent" style:font-name-asian="Times New Roman1" style:font-size-asian="10pt" style:language-asian="ru" style:country-asian="RU" style:font-name-complex="Arial1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690d1" officeooo:paragraph-rsid="003690d1" fo:background-color="transparent" style:font-name-asian="Times New Roman1" style:font-size-asian="10pt" style:language-asian="ru" style:country-asian="RU" style:font-name-complex="Arial1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7de71" officeooo:paragraph-rsid="0037de71" fo:background-color="transparent" style:font-name-asian="Times New Roman1" style:font-size-asian="10pt" style:language-asian="ru" style:country-asian="RU" style:font-name-complex="Arial1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89889" officeooo:paragraph-rsid="00389889" fo:background-color="transparent" style:font-name-asian="Times New Roman1" style:font-size-asian="10pt" style:language-asian="ru" style:country-asian="RU" style:font-name-complex="Arial1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8e2bc" officeooo:paragraph-rsid="0038e2bc" fo:background-color="transparent" style:font-name-asian="Times New Roman1" style:font-size-asian="10pt" style:language-asian="ru" style:country-asian="RU" style:font-name-complex="Arial1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a0646" officeooo:paragraph-rsid="003a0646" fo:background-color="transparent" style:font-name-asian="Times New Roman1" style:font-size-asian="10pt" style:language-asian="ru" style:country-asian="RU" style:font-name-complex="Arial1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b7bb0" officeooo:paragraph-rsid="003b7bb0" fo:background-color="transparent" style:font-name-asian="Times New Roman1" style:font-size-asian="10pt" style:language-asian="ru" style:country-asian="RU" style:font-name-complex="Arial1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b9be5" officeooo:paragraph-rsid="003b9be5" fo:background-color="transparent" style:font-name-asian="Times New Roman1" style:font-size-asian="10pt" style:language-asian="ru" style:country-asian="RU" style:font-name-complex="Arial1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edda9" officeooo:paragraph-rsid="003edda9" fo:background-color="transparent" style:font-name-asian="Times New Roman1" style:font-size-asian="10pt" style:language-asian="ru" style:country-asian="RU" style:font-name-complex="Arial1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f3ed4" officeooo:paragraph-rsid="003f3ed4" fo:background-color="transparent" style:font-name-asian="Times New Roman1" style:font-size-asian="10pt" style:language-asian="ru" style:country-asian="RU" style:font-name-complex="Arial1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90ba2" officeooo:paragraph-rsid="00190ba2" fo:background-color="transparent" style:font-name-asian="Times New Roman1" style:font-size-asian="10pt" style:language-asian="ru" style:country-asian="RU" style:font-name-complex="Arial1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039d9" officeooo:paragraph-rsid="004039d9" fo:background-color="transparent" style:font-name-asian="Times New Roman1" style:font-size-asian="10pt" style:language-asian="ru" style:country-asian="RU" style:font-name-complex="Arial1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17428" officeooo:paragraph-rsid="00417428" fo:background-color="transparent" style:font-name-asian="Times New Roman1" style:font-size-asian="10pt" style:language-asian="ru" style:country-asian="RU" style:font-name-complex="Arial1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2211d" officeooo:paragraph-rsid="0042211d" fo:background-color="transparent" style:font-name-asian="Times New Roman1" style:font-size-asian="10pt" style:language-asian="ru" style:country-asian="RU" style:font-name-complex="Arial1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39294" officeooo:paragraph-rsid="00439294" fo:background-color="transparent" style:font-name-asian="Times New Roman1" style:font-size-asian="10pt" style:language-asian="ru" style:country-asian="RU" style:font-name-complex="Arial1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3dbf3" officeooo:paragraph-rsid="0023dbf3" fo:background-color="transparent" style:font-name-asian="Times New Roman1" style:font-size-asian="10pt" style:language-asian="ru" style:country-asian="RU" style:font-name-complex="Arial1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269b9" officeooo:paragraph-rsid="002269b9" fo:background-color="transparent" style:font-name-asian="Times New Roman1" style:font-size-asian="10pt" style:language-asian="ru" style:country-asian="RU" style:font-name-complex="Arial1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65ea2" officeooo:paragraph-rsid="00465ea2" fo:background-color="transparent" style:font-name-asian="Times New Roman1" style:font-size-asian="10pt" style:language-asian="ru" style:country-asian="RU" style:font-name-complex="Arial1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7296b" officeooo:paragraph-rsid="0047296b" fo:background-color="transparent" style:font-name-asian="Times New Roman1" style:font-size-asian="10pt" style:language-asian="ru" style:country-asian="RU" style:font-name-complex="Arial1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a8f77" officeooo:paragraph-rsid="002a8f77" fo:background-color="transparent" style:font-name-asian="Times New Roman1" style:font-size-asian="10pt" style:language-asian="ru" style:country-asian="RU" style:font-name-complex="Arial1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c8e54" officeooo:paragraph-rsid="002c8e54" fo:background-color="transparent" style:font-name-asian="Times New Roman1" style:font-size-asian="10pt" style:language-asian="ru" style:country-asian="RU" style:font-name-complex="Arial1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99103" officeooo:paragraph-rsid="00499103" fo:background-color="transparent" style:font-name-asian="Times New Roman1" style:font-size-asian="10pt" style:language-asian="ru" style:country-asian="RU" style:font-name-complex="Arial1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e7a1b" officeooo:paragraph-rsid="002e7a1b" fo:background-color="transparent" style:font-name-asian="Times New Roman1" style:font-size-asian="10pt" style:language-asian="ru" style:country-asian="RU" style:font-name-complex="Arial1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247b5f" officeooo:paragraph-rsid="00247b5f" fo:background-color="transparent" style:font-name-asian="Times New Roman1" style:font-size-asian="10pt" style:language-asian="ru" style:country-asian="RU" style:font-name-complex="Arial1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a69b3" officeooo:paragraph-rsid="004a69b3" fo:background-color="transparent" style:font-name-asian="Times New Roman1" style:font-size-asian="10pt" style:language-asian="ru" style:country-asian="RU" style:font-name-complex="Arial1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background-color="transparent" style:font-name-asian="Calibri1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f8d24" officeooo:paragraph-rsid="000f8d24" fo:background-color="transparent" style:font-name-asian="Calibri1" style:font-size-asian="10pt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a1513" officeooo:paragraph-rsid="000a1513" fo:background-color="transparent" style:font-size-asian="10pt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4f807" officeooo:paragraph-rsid="0004f807" fo:background-color="transparent" style:font-size-asian="10pt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3442c9" officeooo:paragraph-rsid="003442c9" fo:background-color="transparent" style:font-size-asian="10pt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background-color="transparent" style:font-size-asian="10pt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5d745" officeooo:paragraph-rsid="0005d745" fo:background-color="transparent" style:font-size-asian="10pt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c3d2e" officeooo:paragraph-rsid="000c3d2e" fo:background-color="transparent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background-color="transparent" style:font-size-asian="10pt" style:font-name-complex="Arial1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4f807" officeooo:paragraph-rsid="0004f807" fo:background-color="transparent" style:font-size-asian="8.75pt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ru" fo:country="RU" officeooo:rsid="0023dbf3" officeooo:paragraph-rsid="0023dbf3" fo:background-color="transparent" style:font-name-asian="Times New Roman1" style:font-size-asian="10pt" style:language-asian="ru" style:country-asian="RU" style:font-name-complex="Arial1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name-asian="Times New Roman1" style:font-size-asian="11pt" style:language-asian="ru" style:country-asian="RU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text-underline-style="solid" style:text-underline-width="auto" style:text-underline-color="font-color" style:font-size-asian="12pt" style:language-asian="ru" style:country-asian="RU" style:font-name-complex="Arial1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background-color="#fff200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background-color="transparen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c5e6" fo:background-color="transparen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90a2" fo:background-color="transparen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90ba2" officeooo:paragraph-rsid="00190ba2" fo:background-color="transparent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0pt" officeooo:rsid="003b9be5" officeooo:paragraph-rsid="003b9be5" style:font-size-asian="10pt" style:font-size-complex="10pt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0pt" fo:language="en" fo:country="US" officeooo:rsid="003b9be5" officeooo:paragraph-rsid="003b9be5" style:font-size-asian="10pt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10pt" fo:background-color="transparent" style:font-size-asian="10pt" style:font-name-complex="Arial1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10pt" officeooo:rsid="004aba57" officeooo:paragraph-rsid="004aba57" fo:background-color="transparent" style:font-size-asian="10pt" style:font-name-complex="Arial1" style:font-size-complex="10pt"/>
    </style:style>
    <style:style style:name="P86" style:family="paragraph" style:parent-style-name="Standard">
      <style:paragraph-properties fo:text-align="center" style:justify-single-word="false"/>
      <style:text-properties fo:font-size="10pt" officeooo:rsid="00327c5c" officeooo:paragraph-rsid="00327c5c" fo:background-color="transparent" style:font-size-asian="10pt" style:font-size-complex="10pt"/>
    </style:style>
    <style:style style:name="P87" style:family="paragraph" style:parent-style-name="Standard">
      <style:paragraph-properties fo:text-align="center" style:justify-single-word="false"/>
      <style:text-properties fo:font-size="10pt" officeooo:rsid="00342d6a" officeooo:paragraph-rsid="00342d6a" fo:background-color="transparent" style:font-size-asian="10pt" style:font-size-complex="10pt"/>
    </style:style>
    <style:style style:name="P88" style:family="paragraph" style:parent-style-name="Standard">
      <style:paragraph-properties fo:text-align="center" style:justify-single-word="false"/>
      <style:text-properties fo:font-size="10pt" officeooo:rsid="00389889" officeooo:paragraph-rsid="00389889" fo:background-color="transparent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fo:font-size="10pt" officeooo:rsid="0038e2bc" officeooo:paragraph-rsid="0038e2bc" fo:background-color="transparent" style:font-size-asian="10pt" style:font-size-complex="10pt"/>
    </style:style>
    <style:style style:name="P90" style:family="paragraph" style:parent-style-name="Standard">
      <style:paragraph-properties fo:text-align="center" style:justify-single-word="false"/>
      <style:text-properties fo:font-size="10pt" officeooo:rsid="003a0646" officeooo:paragraph-rsid="003a0646" fo:background-color="transparent" style:font-size-asian="10pt" style:font-size-complex="10pt"/>
    </style:style>
    <style:style style:name="P91" style:family="paragraph" style:parent-style-name="Standard">
      <style:paragraph-properties fo:text-align="center" style:justify-single-word="false"/>
      <style:text-properties fo:font-size="10pt" officeooo:rsid="001f5714" officeooo:paragraph-rsid="001f5714" fo:background-color="transparent" style:font-size-asian="10pt" style:font-size-complex="10pt"/>
    </style:style>
    <style:style style:name="P92" style:family="paragraph" style:parent-style-name="Standard">
      <style:paragraph-properties fo:text-align="center" style:justify-single-word="false"/>
      <style:text-properties fo:font-size="10pt" officeooo:rsid="003b9be5" officeooo:paragraph-rsid="003b9be5" style:font-size-asian="10pt" style:font-size-complex="10pt"/>
    </style:style>
    <style:style style:name="P9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4" style:family="paragraph" style:parent-style-name="Standard">
      <style:paragraph-properties fo:text-align="center" style:justify-single-word="false"/>
      <style:text-properties fo:color="#00000a" style:font-name="Arial" fo:font-size="10pt" fo:language="ru" fo:country="RU" fo:background-color="transparent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95" style:family="paragraph" style:parent-style-name="Standard">
      <style:paragraph-properties fo:text-align="center" style:justify-single-word="false"/>
      <style:text-properties fo:color="#00000a" style:font-name="Arial" fo:font-size="10pt" fo:language="ru" fo:country="RU" officeooo:rsid="004aa4d5" officeooo:paragraph-rsid="004aa4d5" fo:background-color="transparent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9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0pt" style:font-size-asian="10pt" style:language-asian="ru" style:country-asian="RU" style:font-name-complex="Arial1" style:font-size-complex="10pt"/>
    </style:style>
    <style:style style:name="P97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0pt" style:font-size-asian="10pt" style:language-asian="ru" style:country-asian="RU" style:font-name-complex="Arial1" style:font-size-complex="10pt"/>
    </style:style>
    <style:style style:name="T1" style:family="text">
      <style:text-properties fo:font-size="10pt" style:font-name-asian="Times New Roman1" style:font-size-asian="10pt" style:language-asian="ru" style:country-asian="RU" style:font-name-complex="Arial1" style:font-size-complex="10pt"/>
    </style:style>
    <style:style style:name="T2" style:family="text">
      <style:text-properties fo:font-size="10pt" officeooo:rsid="00039293" style:font-name-asian="Times New Roman1" style:font-size-asian="10pt" style:language-asian="ru" style:country-asian="RU" style:font-name-complex="Arial1" style:font-size-complex="10pt"/>
    </style:style>
    <style:style style:name="T3" style:family="text">
      <style:text-properties fo:font-size="10pt" officeooo:rsid="00039595" style:font-name-asian="Times New Roman1" style:font-size-asian="10pt" style:language-asian="ru" style:country-asian="RU" style:font-name-complex="Arial1" style:font-size-complex="10pt"/>
    </style:style>
    <style:style style:name="T4" style:family="text">
      <style:text-properties fo:font-size="10pt" officeooo:rsid="00075ee5" style:font-name-asian="Times New Roman1" style:font-size-asian="10pt" style:language-asian="ru" style:country-asian="RU" style:font-name-complex="Arial1" style:font-size-complex="10pt"/>
    </style:style>
    <style:style style:name="T5" style:family="text">
      <style:text-properties fo:font-size="10pt" officeooo:rsid="000a1513" style:font-name-asian="Times New Roman1" style:font-size-asian="10pt" style:language-asian="ru" style:country-asian="RU" style:font-name-complex="Arial1" style:font-size-complex="10pt"/>
    </style:style>
    <style:style style:name="T6" style:family="text">
      <style:text-properties fo:font-size="10pt" officeooo:rsid="000c3d2e" style:font-name-asian="Times New Roman1" style:font-size-asian="10pt" style:language-asian="ru" style:country-asian="RU" style:font-name-complex="Arial1" style:font-size-complex="10pt"/>
    </style:style>
    <style:style style:name="T7" style:family="text">
      <style:text-properties fo:font-size="10pt" officeooo:rsid="000c90a2" style:font-name-asian="Times New Roman1" style:font-size-asian="10pt" style:language-asian="ru" style:country-asian="RU" style:font-name-complex="Arial1" style:font-size-complex="10pt"/>
    </style:style>
    <style:style style:name="T8" style:family="text">
      <style:text-properties fo:font-size="10pt" officeooo:rsid="00116b31" style:font-name-asian="Times New Roman1" style:font-size-asian="10pt" style:language-asian="ru" style:country-asian="RU" style:font-name-complex="Arial1" style:font-size-complex="10pt"/>
    </style:style>
    <style:style style:name="T9" style:family="text">
      <style:text-properties fo:font-size="10pt" officeooo:rsid="001b17e4" style:font-name-asian="Times New Roman1" style:font-size-asian="10pt" style:language-asian="ru" style:country-asian="RU" style:font-name-complex="Arial1" style:font-size-complex="10pt"/>
    </style:style>
    <style:style style:name="T10" style:family="text">
      <style:text-properties fo:font-size="10pt" officeooo:rsid="003b9be5" style:font-name-asian="Times New Roman1" style:font-size-asian="10pt" style:language-asian="ru" style:country-asian="RU" style:font-name-complex="Arial1" style:font-size-complex="10pt"/>
    </style:style>
    <style:style style:name="T11" style:family="text">
      <style:text-properties fo:font-size="10pt" fo:language="en" fo:country="US" style:font-name-asian="Times New Roman1" style:font-size-asian="10pt" style:language-asian="ru" style:country-asian="RU" style:font-name-complex="Arial1" style:font-size-complex="10pt"/>
    </style:style>
    <style:style style:name="T12" style:family="text">
      <style:text-properties fo:font-size="10pt" fo:language="en" fo:country="US" officeooo:rsid="003edda9" style:font-name-asian="Times New Roman1" style:font-size-asian="10pt" style:language-asian="ru" style:country-asian="RU" style:font-name-complex="Arial1" style:font-size-complex="10pt"/>
    </style:style>
    <style:style style:name="T13" style:family="text">
      <style:text-properties fo:font-size="10pt" fo:language="en" fo:country="US" officeooo:rsid="00116b31" fo:background-color="transparent" loext:char-shading-value="0" style:font-name-asian="Times New Roman1" style:font-size-asian="10pt" style:language-asian="ru" style:country-asian="RU" style:font-name-complex="Arial1" style:font-size-complex="10pt"/>
    </style:style>
    <style:style style:name="T14" style:family="text">
      <style:text-properties fo:font-size="10pt" fo:language="ru" fo:country="RU" style:font-name-asian="Times New Roman1" style:font-size-asian="10pt" style:language-asian="ru" style:country-asian="RU" style:font-name-complex="Arial1" style:font-size-complex="10pt"/>
    </style:style>
    <style:style style:name="T15" style:family="text">
      <style:text-properties fo:font-size="10pt" fo:language="ru" fo:country="RU" officeooo:rsid="00039293" style:font-name-asian="Times New Roman1" style:font-size-asian="10pt" style:language-asian="ru" style:country-asian="RU" style:font-name-complex="Arial1" style:font-size-complex="10pt"/>
    </style:style>
    <style:style style:name="T16" style:family="text">
      <style:text-properties fo:font-size="10pt" fo:language="ru" fo:country="RU" officeooo:rsid="000bc5e6" style:font-name-asian="Times New Roman1" style:font-size-asian="10pt" style:language-asian="ru" style:country-asian="RU" style:font-name-complex="Arial1" style:font-size-complex="10pt"/>
    </style:style>
    <style:style style:name="T17" style:family="text">
      <style:text-properties fo:font-size="10pt" fo:language="ru" fo:country="RU" officeooo:rsid="000c90a2" style:font-name-asian="Times New Roman1" style:font-size-asian="10pt" style:language-asian="ru" style:country-asian="RU" style:font-name-complex="Arial1" style:font-size-complex="10pt"/>
    </style:style>
    <style:style style:name="T18" style:family="text">
      <style:text-properties fo:font-size="10pt" fo:language="ru" fo:country="RU" officeooo:rsid="00116b31" fo:background-color="transparent" loext:char-shading-value="0" style:font-name-asian="Times New Roman1" style:font-size-asian="10pt" style:language-asian="ru" style:country-asian="RU" style:font-name-complex="Arial1" style:font-size-complex="10pt"/>
    </style:style>
    <style:style style:name="T19" style:family="text">
      <style:text-properties fo:font-size="10pt" fo:background-color="transparent" loext:char-shading-value="0" style:font-name-asian="Times New Roman1" style:font-size-asian="10pt" style:language-asian="ru" style:country-asian="RU" style:font-name-complex="Arial1" style:font-size-complex="10pt"/>
    </style:style>
    <style:style style:name="T20" style:family="text">
      <style:text-properties style:font-name-complex="Arial1"/>
    </style:style>
    <style:style style:name="T21" style:family="text">
      <style:text-properties fo:language="en" fo:country="US"/>
    </style:style>
    <style:style style:name="T22" style:family="text">
      <style:text-properties officeooo:rsid="0019c88b"/>
    </style:style>
    <style:style style:name="T23" style:family="text">
      <style:text-properties officeooo:rsid="0023dbf3"/>
    </style:style>
    <style:style style:name="T24" style:family="text">
      <style:text-properties officeooo:rsid="00116b31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23dbf3"/>
    </style:style>
    <style:style style:name="T27" style:family="text">
      <style:text-properties fo:language="ru" fo:country="RU" officeooo:rsid="000c90a2"/>
    </style:style>
    <style:style style:name="T28" style:family="text">
      <style:text-properties fo:language="ru" fo:country="RU" officeooo:rsid="00439294"/>
    </style:style>
    <style:style style:name="T29" style:family="text">
      <style:text-properties officeooo:rsid="00247b5f"/>
    </style:style>
    <style:style style:name="T30" style:family="text">
      <style:text-properties officeooo:rsid="00283a77"/>
    </style:style>
    <style:style style:name="T31" style:family="text">
      <style:text-properties officeooo:rsid="00327c5c"/>
    </style:style>
    <style:style style:name="T32" style:family="text">
      <style:text-properties officeooo:rsid="003442c9"/>
    </style:style>
    <style:style style:name="T33" style:family="text">
      <style:text-properties officeooo:rsid="003690d1"/>
    </style:style>
    <style:style style:name="T34" style:family="text">
      <style:text-properties officeooo:rsid="0038e2bc"/>
    </style:style>
    <style:style style:name="T35" style:family="text">
      <style:text-properties officeooo:rsid="003b7bb0"/>
    </style:style>
    <style:style style:name="T36" style:family="text">
      <style:text-properties officeooo:rsid="003edda9"/>
    </style:style>
    <style:style style:name="T37" style:family="text">
      <style:text-properties officeooo:rsid="00417428"/>
    </style:style>
    <style:style style:name="T38" style:family="text">
      <style:text-properties officeooo:rsid="0044b3ef"/>
    </style:style>
    <style:style style:name="T39" style:family="text">
      <style:text-properties officeooo:rsid="00465ea2"/>
    </style:style>
    <style:style style:name="T40" style:family="text">
      <style:text-properties officeooo:rsid="00499103"/>
    </style:style>
    <style:style style:name="T41" style:family="text">
      <style:text-properties officeooo:rsid="004a1e94"/>
    </style:style>
    <style:style style:name="T42" style:family="text">
      <style:text-properties officeooo:rsid="004aba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Сведения</text:p>
      <text:p text:style-name="P11">о доходах, об имуществе и обязательствах</text:p>
      <text:p text:style-name="P11">имущественного характера государственных гражданских</text:p>
      <text:p text:style-name="P11">служащих (лиц, замещающих государственные должности)</text:p>
      <text:p text:style-name="P11">и членов их семей</text:p>
      <text:p text:style-name="P76">Департамент образования и науки Тюменской области</text:p>
      <text:p text:style-name="P11">(орган государственной власти Тюменской области)</text:p>
      <text:p text:style-name="P11">за 201<text:span text:style-name="T31">8</text:span> год</text:p>
      <text:h text:style-name="P97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1">Фамилия, имя, отчество государственного гражданского служащего (лица, замещающего государствен-ную должность)</text:p>
          </table:table-cell>
          <table:table-cell table:style-name="Таблица1.A1" table:number-rows-spanned="2" office:value-type="string">
            <text:p text:style-name="P11">Должность/для членов семьи - степень родства</text:p>
          </table:table-cell>
          <table:table-cell table:style-name="Таблица1.A1" table:number-rows-spanned="2" office:value-type="string">
            <text:p text:style-name="P11">Общая сумма дохода за 201<text:span text:style-name="T31">8</text:span> год*</text:p>
            <text:p text:style-name="P11">(в рублях)</text:p>
            <text:p text:style-name="P11"/>
            <text:p text:style-name="P11">* отдельной строкой выделяется доход от отчуждения имущества</text:p>
          </table:table-cell>
          <table:table-cell table:style-name="Таблица1.A1" table:number-columns-spanned="3" office:value-type="string">
            <text:p text:style-name="P13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3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.A1" office:value-type="string">
            <text:p text:style-name="P11">Транспортные средства, принадлежащие на праве собственности (вид и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2">Вид объекта недвижимости</text:p>
          </table:table-cell>
          <table:table-cell table:style-name="Таблица1.A1" office:value-type="string">
            <text:p text:style-name="P13">Площадь (кв.м.)</text:p>
          </table:table-cell>
          <table:table-cell table:style-name="Таблица1.A1" office:value-type="string">
            <text:p text:style-name="P13">Страна расположения</text:p>
          </table:table-cell>
          <table:table-cell table:style-name="Таблица1.A1" office:value-type="string">
            <text:p text:style-name="P13">Вид объекта недвижимости</text:p>
          </table:table-cell>
          <table:table-cell table:style-name="Таблица1.A1" office:value-type="string">
            <text:p text:style-name="P13">Площадь (кв.м.)</text:p>
          </table:table-cell>
          <table:table-cell table:style-name="Таблица1.A1" office:value-type="string">
            <text:p text:style-name="P13">Страна расположе-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3">10</text:p>
          </table:table-cell>
        </table:table-row>
        <table:table-row table:style-name="Таблица1.4">
          <table:table-cell table:style-name="Таблица1.A17" table:number-rows-spanned="14" office:value-type="string">
            <text:p text:style-name="P72">Райдер</text:p>
            <text:p text:style-name="P72">Алексей Владимирович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<text:soft-page-break/>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Таблица1.B6" table:number-rows-spanned="3" office:value-type="string">
            <text:p text:style-name="P6">директор Департамента образования и науки Тюменской области</text:p>
          </table:table-cell>
          <table:table-cell table:style-name="Таблица1.C6" table:number-rows-spanned="3" office:value-type="string">
            <text:p text:style-name="P8">6 550 579,92 </text:p>
          </table:table-cell>
          <table:table-cell table:style-name="Таблица1.D5" table:number-rows-spanned="2" office:value-type="string">
            <text:p text:style-name="P6">земельный участок </text:p>
          </table:table-cell>
          <table:table-cell table:style-name="Таблица1.E5" table:number-rows-spanned="2" office:value-type="string">
            <text:p text:style-name="P6">779</text:p>
          </table:table-cell>
          <table:table-cell table:style-name="Таблица1.F5" table:number-rows-spanned="2" office:value-type="string">
            <text:p text:style-name="P7">Россия</text:p>
          </table:table-cell>
          <table:table-cell table:style-name="Таблица1.G4" office:value-type="string">
            <text:p text:style-name="P6">квартира</text:p>
          </table:table-cell>
          <table:table-cell table:style-name="Таблица1.H4" office:value-type="string">
            <text:p text:style-name="P6">143</text:p>
          </table:table-cell>
          <table:table-cell table:style-name="Таблица1.I4" office:value-type="string">
            <text:p text:style-name="P6">Россия</text:p>
          </table:table-cell>
          <table:table-cell table:style-name="Таблица1.J6" table:number-rows-spanned="3" office:value-type="string">
            <text:p text:style-name="P21">не имеет</text:p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" table:number-rows-spanned="2" office:value-type="string">
            <text:p text:style-name="P6">земельный участок</text:p>
          </table:table-cell>
          <table:table-cell table:style-name="Таблица1.H6" table:number-rows-spanned="2" office:value-type="string">
            <text:p text:style-name="P6">431</text:p>
          </table:table-cell>
          <table:table-cell table:style-name="Таблица1.I6" table:number-rows-spanned="2" office:value-type="string">
            <text:p text:style-name="P6">Россия</text:p>
          </table:table-cell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D6" office:value-type="string">
            <text:p text:style-name="P94">жилой дом</text:p>
          </table:table-cell>
          <table:table-cell table:style-name="Таблица1.E6" office:value-type="string">
            <text:p text:style-name="P95">45</text:p>
          </table:table-cell>
          <table:table-cell table:style-name="Таблица1.F6" office:value-type="string">
            <text:p text:style-name="P94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9" table:number-rows-spanned="3" office:value-type="string">
            <text:p text:style-name="P6">супруга</text:p>
          </table:table-cell>
          <table:table-cell table:style-name="Таблица1.C9" table:number-rows-spanned="3" office:value-type="string">
            <text:p text:style-name="P8">486 573,5 </text:p>
          </table:table-cell>
          <table:table-cell table:style-name="Таблица1.D9" table:number-rows-spanned="3" office:value-type="string">
            <text:p text:style-name="P6">земельный участок</text:p>
          </table:table-cell>
          <table:table-cell table:style-name="Таблица1.E9" table:number-rows-spanned="3" office:value-type="string">
            <text:p text:style-name="P6">431</text:p>
          </table:table-cell>
          <table:table-cell table:style-name="Таблица1.F9" table:number-rows-spanned="3" office:value-type="string">
            <text:p text:style-name="P6">Россия</text:p>
          </table:table-cell>
          <table:table-cell table:style-name="Таблица1.G7" office:value-type="string">
            <text:p text:style-name="P6">квартира</text:p>
          </table:table-cell>
          <table:table-cell table:style-name="Таблица1.H7" office:value-type="string">
            <text:p text:style-name="P6">143</text:p>
          </table:table-cell>
          <table:table-cell table:style-name="Таблица1.I7" office:value-type="string">
            <text:p text:style-name="P6">Россия</text:p>
          </table:table-cell>
          <table:table-cell table:style-name="Таблица1.J9" table:number-rows-spanned="3" office:value-type="string">
            <text:p text:style-name="P77"><text:span text:style-name="T19">автомобиль легковой </text:span><text:span text:style-name="T18">МЕРСЕДЕС БЕНЦ G</text:span><text:span text:style-name="T13">LC 250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9" office:value-type="string">
            <text:p text:style-name="P6">земельный участок </text:p>
          </table:table-cell>
          <table:table-cell table:style-name="Таблица1.H9" office:value-type="string">
            <text:p text:style-name="P9">779</text:p>
          </table:table-cell>
          <table:table-cell table:style-name="Таблица1.I9" office:value-type="string">
            <text:p text:style-name="P9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9" office:value-type="string">
            <text:p text:style-name="P6">жилой дом</text:p>
          </table:table-cell>
          <table:table-cell table:style-name="Таблица1.H9" office:value-type="string">
            <text:p text:style-name="P9">45</text:p>
          </table:table-cell>
          <table:table-cell table:style-name="Таблица1.I9" office:value-type="string">
            <text:p text:style-name="P9">Россия</text:p>
          </table:table-cell>
          <table:covered-table-cell/>
        </table:table-row>
        <table:table-row table:style-name="Таблица1.10">
          <table:covered-table-cell/>
          <table:table-cell table:style-name="Таблица1.B13" table:number-rows-spanned="4" office:value-type="string">
            <text:p text:style-name="P6">несовершеннолетняя дочь</text:p>
          </table:table-cell>
          <table:table-cell table:style-name="Таблица1.C13" table:number-rows-spanned="4" office:value-type="string">
            <text:p text:style-name="P6">не имеет</text:p>
          </table:table-cell>
          <table:table-cell table:style-name="Таблица1.D13" table:number-rows-spanned="4" office:value-type="string">
            <text:p text:style-name="P6">не имеет</text:p>
          </table:table-cell>
          <table:table-cell table:style-name="Таблица1.E13" table:number-rows-spanned="4" office:value-type="string">
            <text:p text:style-name="P4"/>
          </table:table-cell>
          <table:table-cell table:style-name="Таблица1.F13" table:number-rows-spanned="4" office:value-type="string">
            <text:p text:style-name="P4"/>
          </table:table-cell>
          <table:table-cell table:style-name="Таблица1.G10" office:value-type="string">
            <text:p text:style-name="P6">квартира</text:p>
          </table:table-cell>
          <table:table-cell table:style-name="Таблица1.H10" office:value-type="string">
            <text:p text:style-name="P6">143</text:p>
          </table:table-cell>
          <table:table-cell table:style-name="Таблица1.I10" office:value-type="string">
            <text:p text:style-name="P6">Россия</text:p>
          </table:table-cell>
          <table:table-cell table:style-name="Таблица1.J13" table:number-rows-spanned="4" office:value-type="string">
            <text:p text:style-name="P21">не имеет</text:p>
          </table:table-cell>
        </table:table-row>
        <table:table-row table:style-name="Таблица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1" office:value-type="string">
            <text:p text:style-name="P6">земельный участок</text:p>
          </table:table-cell>
          <table:table-cell table:style-name="Таблица1.H11" office:value-type="string">
            <text:p text:style-name="P6">431</text:p>
          </table:table-cell>
          <table:table-cell table:style-name="Таблица1.I11" office:value-type="string">
            <text:p text:style-name="P6">Россия</text:p>
          </table:table-cell>
          <table:covered-table-cell/>
        </table:table-row>
        <table:table-row table:style-name="Таблица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" office:value-type="string">
            <text:p text:style-name="P6">земельный участок </text:p>
          </table:table-cell>
          <table:table-cell table:style-name="Таблица1.H13" office:value-type="string">
            <text:p text:style-name="P6">779</text:p>
            <text:p text:style-name="P85"/>
          </table:table-cell>
          <table:table-cell table:style-name="Таблица1.I13" office:value-type="string">
            <text:p text:style-name="P6">Россия</text:p>
            <text:p text:style-name="P84"/>
          </table:table-cell>
          <table:covered-table-cell/>
        </table:table-row>
        <table:table-row table:style-name="Таблица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" office:value-type="string">
            <text:p text:style-name="P2">жилой до<text:span text:style-name="T42">м</text:span></text:p>
          </table:table-cell>
          <table:table-cell table:style-name="Таблица1.H13" office:value-type="string">
            <text:p text:style-name="P85">45</text:p>
          </table:table-cell>
          <table:table-cell table:style-name="Таблица1.I13" office:value-type="string">
            <text:p text:style-name="P84">Россия</text:p>
          </table:table-cell>
          <table:covered-table-cell/>
        </table:table-row>
        <table:table-row table:style-name="Таблица1.14">
          <table:covered-table-cell/>
          <table:table-cell table:style-name="Таблица1.B17" table:number-rows-spanned="4" office:value-type="string">
            <text:p text:style-name="P6">несовершеннолетний сын</text:p>
          </table:table-cell>
          <table:table-cell table:style-name="Таблица1.C17" table:number-rows-spanned="4" office:value-type="string">
            <text:p text:style-name="P6">не имеет</text:p>
          </table:table-cell>
          <table:table-cell table:style-name="Таблица1.D17" table:number-rows-spanned="4" office:value-type="string">
            <text:p text:style-name="P6">не имеет</text:p>
          </table:table-cell>
          <table:table-cell table:style-name="Таблица1.E17" table:number-rows-spanned="4" office:value-type="string">
            <text:p text:style-name="P4"/>
          </table:table-cell>
          <table:table-cell table:style-name="Таблица1.F17" table:number-rows-spanned="4" office:value-type="string">
            <text:p text:style-name="P4"/>
          </table:table-cell>
          <table:table-cell table:style-name="Таблица1.G14" office:value-type="string">
            <text:p text:style-name="P6">квартира</text:p>
          </table:table-cell>
          <table:table-cell table:style-name="Таблица1.H14" office:value-type="string">
            <text:p text:style-name="P6">143</text:p>
          </table:table-cell>
          <table:table-cell table:style-name="Таблица1.I14" office:value-type="string">
            <text:p text:style-name="P6">Россия</text:p>
          </table:table-cell>
          <table:table-cell table:style-name="Таблица1.J17" table:number-rows-spanned="4" office:value-type="string">
            <text:p text:style-name="P21">не имеет</text:p>
          </table:table-cell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5" office:value-type="string">
            <text:p text:style-name="P6">земельный участок</text:p>
          </table:table-cell>
          <table:table-cell table:style-name="Таблица1.H15" office:value-type="string">
            <text:p text:style-name="P6">431</text:p>
          </table:table-cell>
          <table:table-cell table:style-name="Таблица1.I15" office:value-type="string">
            <text:p text:style-name="P6">Россия</text:p>
          </table:table-cell>
          <table:covered-table-cell/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7" office:value-type="string">
            <text:p text:style-name="P6">земельный участок </text:p>
          </table:table-cell>
          <table:table-cell table:style-name="Таблица1.H17" office:value-type="string">
            <text:p text:style-name="P10">779</text:p>
          </table:table-cell>
          <table:table-cell table:style-name="Таблица1.I17" office:value-type="string">
            <text:p text:style-name="P10">Россия</text:p>
          </table:table-cell>
          <table:covered-table-cell/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7" office:value-type="string">
            <text:p text:style-name="P3">жилой до<text:span text:style-name="T42">м</text:span></text:p>
          </table:table-cell>
          <table:table-cell table:style-name="Таблица1.H17" office:value-type="string">
            <text:p text:style-name="P10">45</text:p>
          </table:table-cell>
          <table:table-cell table:style-name="Таблица1.I17" office:value-type="string">
            <text:p text:style-name="P10">Россия</text:p>
          </table:table-cell>
          <table:covered-table-cell/>
        </table:table-row>
        <table:table-row table:style-name="Таблица1.18">
          <table:table-cell table:style-name="Таблица1.A25" table:number-rows-spanned="8" office:value-type="string">
            <text:p text:style-name="P21">Конончук Ирина Петровна</text:p>
          </table:table-cell>
          <table:table-cell table:style-name="Таблица1.B21" table:number-rows-spanned="4" office:value-type="string">
            <text:p text:style-name="P21">заместитель директора Департамента </text:p>
          </table:table-cell>
          <table:table-cell table:style-name="Таблица1.C21" table:number-rows-spanned="4" office:value-type="string">
            <text:p text:style-name="P45">3 161 665,18</text:p>
          </table:table-cell>
          <table:table-cell table:style-name="Таблица1.D18" office:value-type="string">
            <text:p text:style-name="P21">земельный участок</text:p>
          </table:table-cell>
          <table:table-cell table:style-name="Таблица1.E18" office:value-type="string">
            <text:p text:style-name="P21">1486,0</text:p>
          </table:table-cell>
          <table:table-cell table:style-name="Таблица1.F18" office:value-type="string">
            <text:p text:style-name="P21">Россия</text:p>
          </table:table-cell>
          <table:table-cell table:style-name="Таблица1.G19" office:value-type="string">
            <text:p text:style-name="P21">квартира</text:p>
          </table:table-cell>
          <table:table-cell table:style-name="Таблица1.H19" office:value-type="string">
            <text:p text:style-name="P21">51,2</text:p>
          </table:table-cell>
          <table:table-cell table:style-name="Таблица1.I19" office:value-type="string">
            <text:p text:style-name="P21">Россия</text:p>
          </table:table-cell>
          <table:table-cell table:style-name="Таблица1.J21" table:number-rows-spanned="4" office:value-type="string">
            <text:p text:style-name="P21">не имеет</text:p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D21" office:value-type="string">
            <text:p text:style-name="P21">½ квартиры</text:p>
          </table:table-cell>
          <table:table-cell table:style-name="Таблица1.E21" office:value-type="string">
            <text:p text:style-name="P21">91,2</text:p>
          </table:table-cell>
          <table:table-cell table:style-name="Таблица1.F21" office:value-type="string">
            <text:p text:style-name="P21">Россия</text:p>
          </table:table-cell>
          <table:table-cell table:style-name="Таблица1.G19" office:value-type="string">
            <text:p text:style-name="P21">гараж</text:p>
          </table:table-cell>
          <table:table-cell table:style-name="Таблица1.H19" office:value-type="string">
            <text:p text:style-name="P21">20,2</text:p>
          </table:table-cell>
          <table:table-cell table:style-name="Таблица1.I19" office:value-type="string">
            <text:p text:style-name="P21">Россия</text:p>
            <text:p text:style-name="P21"/>
          </table:table-cell>
          <table:covered-table-cell/>
        </table:table-row>
        <table:table-row table:style-name="Таблица1.19">
          <table:covered-table-cell/>
          <table:covered-table-cell/>
          <table:covered-table-cell/>
          <table:table-cell table:style-name="Таблица1.D21" table:number-rows-spanned="2" office:value-type="string">
            <text:p text:style-name="P21">хозяйственная постройка</text:p>
          </table:table-cell>
          <table:table-cell table:style-name="Таблица1.E21" table:number-rows-spanned="2" office:value-type="string">
            <text:p text:style-name="P21">39,7</text:p>
          </table:table-cell>
          <table:table-cell table:style-name="Таблица1.F21" table:number-rows-spanned="2" office:value-type="string">
            <text:p text:style-name="P21">Россия</text:p>
          </table:table-cell>
          <table:table-cell table:style-name="Таблица1.G20" office:value-type="string">
            <text:p text:style-name="P21">земельный участок </text:p>
          </table:table-cell>
          <table:table-cell table:style-name="Таблица1.H20" office:value-type="string">
            <text:p text:style-name="P21">20,2</text:p>
          </table:table-cell>
          <table:table-cell table:style-name="Таблица1.I20" office:value-type="string">
            <text:p text:style-name="P21">Россия</text:p>
          </table:table-cell>
          <table:covered-table-cell/>
        </table:table-row>
        <table:table-row table:style-name="Таблица1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1" office:value-type="string">
            <text:p text:style-name="P45">беседка</text:p>
          </table:table-cell>
          <table:table-cell table:style-name="Таблица1.H21" office:value-type="string">
            <text:p text:style-name="P45">19,3</text:p>
          </table:table-cell>
          <table:table-cell table:style-name="Таблица1.I21" office:value-type="string">
            <text:p text:style-name="P45">Россия</text:p>
          </table:table-cell>
          <table:covered-table-cell/>
        </table:table-row>
        <table:table-row table:style-name="Таблица1.22">
          <table:covered-table-cell/>
          <table:table-cell table:style-name="Таблица1.B25" table:number-rows-spanned="4" office:value-type="string">
            <text:p text:style-name="P21">супруг</text:p>
          </table:table-cell>
          <table:table-cell table:style-name="Таблица1.C25" table:number-rows-spanned="4" office:value-type="string">
            <text:p text:style-name="P21">4<text:span text:style-name="T35">90 459,37</text:span></text:p>
          </table:table-cell>
          <table:table-cell table:style-name="Таблица1.D22" office:value-type="string">
            <text:p text:style-name="P21">½ квартиры</text:p>
          </table:table-cell>
          <table:table-cell table:style-name="Таблица1.E22" office:value-type="string">
            <text:p text:style-name="P21">91,2</text:p>
          </table:table-cell>
          <table:table-cell table:style-name="Таблица1.F22" office:value-type="string">
            <text:p text:style-name="P21">Россия</text:p>
          </table:table-cell>
          <table:table-cell table:style-name="Таблица1.G22" office:value-type="string">
            <text:p text:style-name="P21">земельный участок</text:p>
          </table:table-cell>
          <table:table-cell table:style-name="Таблица1.H22" office:value-type="string">
            <text:p text:style-name="P21">1486,0</text:p>
          </table:table-cell>
          <table:table-cell table:style-name="Таблица1.I22" office:value-type="string">
            <text:p text:style-name="P21">Россия</text:p>
          </table:table-cell>
          <table:table-cell table:style-name="Таблица1.J25" table:number-rows-spanned="4" office:value-type="string">
            <text:p text:style-name="P21">автомобиль легковой</text:p>
            <text:p text:style-name="P21">Фольксваген Тигуан</text:p>
          </table:table-cell>
        </table:table-row>
        <table:table-row table:style-name="Таблица1.23">
          <table:covered-table-cell/>
          <table:covered-table-cell/>
          <table:covered-table-cell/>
          <table:table-cell table:style-name="Таблица1.D23" office:value-type="string">
            <text:p text:style-name="P21">½ квартиры</text:p>
          </table:table-cell>
          <table:table-cell table:style-name="Таблица1.E23" office:value-type="string">
            <text:p text:style-name="P21">51,2</text:p>
          </table:table-cell>
          <table:table-cell table:style-name="Таблица1.F23" office:value-type="string">
            <text:p text:style-name="P21">Россия</text:p>
          </table:table-cell>
          <table:table-cell table:style-name="Таблица1.G23" office:value-type="string">
            <text:p text:style-name="P21">земельный участок </text:p>
          </table:table-cell>
          <table:table-cell table:style-name="Таблица1.H23" office:value-type="string">
            <text:p text:style-name="P21">20,2</text:p>
          </table:table-cell>
          <table:table-cell table:style-name="Таблица1.I23" office:value-type="string">
            <text:p text:style-name="P21">Россия</text:p>
          </table:table-cell>
          <table:covered-table-cell/>
        </table:table-row>
        <table:table-row table:style-name="Таблица1.24">
          <table:covered-table-cell/>
          <table:covered-table-cell/>
          <table:covered-table-cell/>
          <table:table-cell table:style-name="Таблица1.D25" table:number-rows-spanned="2" office:value-type="string">
            <text:p text:style-name="P21">гараж</text:p>
          </table:table-cell>
          <table:table-cell table:style-name="Таблица1.E25" table:number-rows-spanned="2" office:value-type="string">
            <text:p text:style-name="P21">20,2</text:p>
          </table:table-cell>
          <table:table-cell table:style-name="Таблица1.F25" table:number-rows-spanned="2" office:value-type="string">
            <text:p text:style-name="P21">Россия</text:p>
          </table:table-cell>
          <table:table-cell table:style-name="Таблица1.G24" office:value-type="string">
            <text:p text:style-name="P21">хозяйственная постройка</text:p>
          </table:table-cell>
          <table:table-cell table:style-name="Таблица1.H24" office:value-type="string">
            <text:p text:style-name="P21">39,7</text:p>
          </table:table-cell>
          <table:table-cell table:style-name="Таблица1.I24" office:value-type="string">
            <text:p text:style-name="P21">Россия</text:p>
          </table:table-cell>
          <table:covered-table-cell/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5" office:value-type="string">
            <text:p text:style-name="P45">беседка</text:p>
          </table:table-cell>
          <table:table-cell table:style-name="Таблица1.H25" office:value-type="string">
            <text:p text:style-name="P45">19,3</text:p>
          </table:table-cell>
          <table:table-cell table:style-name="Таблица1.I25" office:value-type="string">
            <text:p text:style-name="P45">Россия</text:p>
          </table:table-cell>
          <table:covered-table-cell/>
        </table:table-row>
        <table:table-row table:style-name="Таблица1.26">
          <table:table-cell table:style-name="Таблица1.A37" table:number-rows-spanned="12" office:value-type="string">
            <text:p text:style-name="P21">Чеботарь Людмила Григорьевна</text:p>
          </table:table-cell>
          <table:table-cell table:style-name="Таблица1.B32" table:number-rows-spanned="7" office:value-type="string">
            <text:p text:style-name="P21">начальник управления общего образования </text:p>
          </table:table-cell>
          <table:table-cell table:style-name="Таблица1.C32" table:number-rows-spanned="7" office:value-type="string">
            <text:p text:style-name="P27">2 861 832,60</text:p>
          </table:table-cell>
          <table:table-cell table:style-name="Таблица1.D26" office:value-type="string">
            <text:p text:style-name="P27">земельный участок</text:p>
          </table:table-cell>
          <table:table-cell table:style-name="Таблица1.E26" office:value-type="string">
            <text:p text:style-name="P27">625,0</text:p>
          </table:table-cell>
          <table:table-cell table:style-name="Таблица1.F26" office:value-type="string">
            <text:p text:style-name="P27">Россия </text:p>
          </table:table-cell>
          <table:table-cell table:style-name="Таблица1.G30" table:number-rows-spanned="5" office:value-type="string">
            <text:p text:style-name="P21">земельный участок</text:p>
          </table:table-cell>
          <table:table-cell table:style-name="Таблица1.H30" table:number-rows-spanned="5" office:value-type="string">
            <text:p text:style-name="P21">4000,0</text:p>
          </table:table-cell>
          <table:table-cell table:style-name="Таблица1.I30" table:number-rows-spanned="5" office:value-type="string">
            <text:p text:style-name="P21">Россия</text:p>
          </table:table-cell>
          <table:table-cell table:style-name="Таблица1.J32" table:number-rows-spanned="7" office:value-type="string">
            <text:p text:style-name="P21">не имеет</text:p>
          </table:table-cell>
        </table:table-row>
        <table:table-row table:style-name="Таблица1.26">
          <table:covered-table-cell/>
          <table:covered-table-cell/>
          <table:covered-table-cell/>
          <table:table-cell table:style-name="Таблица1.D27" office:value-type="string">
            <text:p text:style-name="P27">жилой дом</text:p>
          </table:table-cell>
          <table:table-cell table:style-name="Таблица1.E27" office:value-type="string">
            <text:p text:style-name="P27">25,0</text:p>
          </table:table-cell>
          <table:table-cell table:style-name="Таблица1.F27" office:value-type="string">
            <text:p text:style-name="P27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6">
          <table:covered-table-cell/>
          <table:covered-table-cell/>
          <table:covered-table-cell/>
          <table:table-cell table:style-name="Таблица1.D28" office:value-type="string">
            <text:p text:style-name="P21">квартира совместная</text:p>
          </table:table-cell>
          <table:table-cell table:style-name="Таблица1.E28" office:value-type="string">
            <text:p text:style-name="P21">75,2</text:p>
          </table:table-cell>
          <table:table-cell table:style-name="Таблица1.F28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6">
          <table:covered-table-cell/>
          <table:covered-table-cell/>
          <table:covered-table-cell/>
          <table:table-cell table:style-name="Таблица1.D29" office:value-type="string">
            <text:p text:style-name="P27">квартира </text:p>
            <text:p text:style-name="P27"/>
          </table:table-cell>
          <table:table-cell table:style-name="Таблица1.E29" office:value-type="string">
            <text:p text:style-name="P27">65,7</text:p>
          </table:table-cell>
          <table:table-cell table:style-name="Таблица1.F29" office:value-type="string">
            <text:p text:style-name="P27">Росс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6">
          <table:covered-table-cell/>
          <table:covered-table-cell/>
          <table:covered-table-cell/>
          <table:table-cell table:style-name="Таблица1.D30" office:value-type="string">
            <text:p text:style-name="P21">½ квартиры</text:p>
          </table:table-cell>
          <table:table-cell table:style-name="Таблица1.E30" office:value-type="string">
            <text:p text:style-name="P21">20,5</text:p>
          </table:table-cell>
          <table:table-cell table:style-name="Таблица1.F30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covered-table-cell/>
          <table:covered-table-cell/>
          <table:covered-table-cell/>
          <table:table-cell table:style-name="Таблица1.D32" office:value-type="string">
            <text:p text:style-name="P27">гараж</text:p>
          </table:table-cell>
          <table:table-cell table:style-name="Таблица1.E32" office:value-type="string">
            <text:p text:style-name="P27">15,0</text:p>
          </table:table-cell>
          <table:table-cell table:style-name="Таблица1.F32" office:value-type="string">
            <text:p text:style-name="P27">Россия</text:p>
          </table:table-cell>
          <table:table-cell table:style-name="Таблица1.G31" office:value-type="string">
            <text:p text:style-name="P21">земельный участок</text:p>
          </table:table-cell>
          <table:table-cell table:style-name="Таблица1.H31" office:value-type="string">
            <text:p text:style-name="P21">2848,0</text:p>
          </table:table-cell>
          <table:table-cell table:style-name="Таблица1.I31" office:value-type="string">
            <text:p text:style-name="P21">Россия</text:p>
          </table:table-cell>
          <table:covered-table-cell/>
        </table:table-row>
        <table:table-row table:style-name="Таблица1.32">
          <table:covered-table-cell/>
          <table:covered-table-cell/>
          <table:covered-table-cell/>
          <table:table-cell table:style-name="Таблица1.D32" office:value-type="string">
            <text:p text:style-name="P86">баня</text:p>
          </table:table-cell>
          <table:table-cell table:style-name="Таблица1.E32" office:value-type="string">
            <text:p text:style-name="P87">9,0</text:p>
          </table:table-cell>
          <table:table-cell table:style-name="Таблица1.F32" office:value-type="string">
            <text:p text:style-name="P87">Россия</text:p>
          </table:table-cell>
          <table:table-cell table:style-name="Таблица1.G32" office:value-type="string">
            <text:p text:style-name="P21">дом</text:p>
          </table:table-cell>
          <table:table-cell table:style-name="Таблица1.H32" office:value-type="string">
            <text:p text:style-name="P21">72,0</text:p>
          </table:table-cell>
          <table:table-cell table:style-name="Таблица1.I32" office:value-type="string">
            <text:p text:style-name="P21">Россия</text:p>
          </table:table-cell>
          <table:covered-table-cell/>
        </table:table-row>
        <table:table-row table:style-name="Таблица1.33">
          <table:covered-table-cell/>
          <table:table-cell table:style-name="Таблица1.B37" table:number-rows-spanned="5" office:value-type="string">
            <text:p text:style-name="P21">супруг</text:p>
          </table:table-cell>
          <table:table-cell table:style-name="Таблица1.C37" table:number-rows-spanned="5" office:value-type="string">
            <text:p text:style-name="P28">не имеет</text:p>
          </table:table-cell>
          <table:table-cell table:style-name="Таблица1.D33" office:value-type="string">
            <text:p text:style-name="P21">земельный участок</text:p>
          </table:table-cell>
          <table:table-cell table:style-name="Таблица1.E33" office:value-type="string">
            <text:p text:style-name="P21">4000,0</text:p>
          </table:table-cell>
          <table:table-cell table:style-name="Таблица1.F33" office:value-type="string">
            <text:p text:style-name="P21">Россия</text:p>
            <text:p text:style-name="P21"/>
          </table:table-cell>
          <table:table-cell table:style-name="Таблица1.G37" office:value-type="string">
            <text:p text:style-name="P27">земельный участок</text:p>
          </table:table-cell>
          <table:table-cell table:style-name="Таблица1.H37" office:value-type="string">
            <text:p text:style-name="P27">625,0</text:p>
          </table:table-cell>
          <table:table-cell table:style-name="Таблица1.I37" office:value-type="string">
            <text:p text:style-name="P27">Россия </text:p>
          </table:table-cell>
          <table:table-cell table:style-name="Таблица1.J35" table:number-rows-spanned="3" office:value-type="string">
            <text:p text:style-name="P15"/>
            <text:p text:style-name="P21">автомобиль легковой</text:p>
            <text:p text:style-name="P78"><text:span text:style-name="T11">J</text:span><text:span text:style-name="T14">АС Тагаз</text:span><text:span text:style-name="T11"> C190</text:span></text:p>
          </table:table-cell>
        </table:table-row>
        <table:table-row table:style-name="Таблица1.33">
          <table:covered-table-cell/>
          <table:covered-table-cell/>
          <table:covered-table-cell/>
          <table:table-cell table:style-name="Таблица1.D34" office:value-type="string">
            <text:p text:style-name="P64">земельный участок</text:p>
          </table:table-cell>
          <table:table-cell table:style-name="Таблица1.E34" office:value-type="string">
            <text:p text:style-name="P64">2848,0</text:p>
          </table:table-cell>
          <table:table-cell table:style-name="Таблица1.F34" office:value-type="string">
            <text:p text:style-name="P64">Россия</text:p>
          </table:table-cell>
          <table:table-cell table:style-name="Таблица1.G37" office:value-type="string">
            <text:p text:style-name="P27">жилой дом</text:p>
          </table:table-cell>
          <table:table-cell table:style-name="Таблица1.H37" office:value-type="string">
            <text:p text:style-name="P27">25,0</text:p>
          </table:table-cell>
          <table:table-cell table:style-name="Таблица1.I37" office:value-type="string">
            <text:p text:style-name="P27">Россия</text:p>
          </table:table-cell>
          <table:covered-table-cell/>
        </table:table-row>
        <table:table-row table:style-name="Таблица1.35">
          <table:covered-table-cell/>
          <table:covered-table-cell/>
          <table:covered-table-cell/>
          <table:table-cell table:style-name="Таблица1.D35" office:value-type="string">
            <text:p text:style-name="P21">дом</text:p>
          </table:table-cell>
          <table:table-cell table:style-name="Таблица1.E35" office:value-type="string">
            <text:p text:style-name="P21">72,0</text:p>
          </table:table-cell>
          <table:table-cell table:style-name="Таблица1.F35" office:value-type="string">
            <text:p text:style-name="P21">Россия</text:p>
            <text:p text:style-name="P21"/>
          </table:table-cell>
          <table:table-cell table:style-name="Таблица1.G37" office:value-type="string">
            <text:p text:style-name="P27">квартира </text:p>
            <text:p text:style-name="P27"/>
          </table:table-cell>
          <table:table-cell table:style-name="Таблица1.H37" office:value-type="string">
            <text:p text:style-name="P27">65,7</text:p>
          </table:table-cell>
          <table:table-cell table:style-name="Таблица1.I37" office:value-type="string">
            <text:p text:style-name="P27">Россия </text:p>
          </table:table-cell>
          <table:covered-table-cell/>
        </table:table-row>
        <table:table-row table:style-name="Таблица1.36">
          <table:covered-table-cell/>
          <table:covered-table-cell/>
          <table:covered-table-cell/>
          <table:table-cell table:style-name="Таблица1.D36" office:value-type="string">
            <text:p text:style-name="P22">квартира совместная </text:p>
          </table:table-cell>
          <table:table-cell table:style-name="Таблица1.E36" office:value-type="string">
            <text:p text:style-name="P21">75,2</text:p>
          </table:table-cell>
          <table:table-cell table:style-name="Таблица1.F36" office:value-type="string">
            <text:p text:style-name="P21">Россия</text:p>
          </table:table-cell>
          <table:table-cell table:style-name="Таблица1.G37" office:value-type="string">
            <text:p text:style-name="P27">гараж</text:p>
          </table:table-cell>
          <table:table-cell table:style-name="Таблица1.H37" office:value-type="string">
            <text:p text:style-name="P27">15,0</text:p>
          </table:table-cell>
          <table:table-cell table:style-name="Таблица1.I37" office:value-type="string">
            <text:p text:style-name="P27">Россия</text:p>
          </table:table-cell>
          <table:table-cell table:style-name="Таблица1.J37" table:number-rows-spanned="2" office:value-type="string">
            <text:p text:style-name="P91">автомобиль <text:soft-page-break/>легковой ШКОДА ЙЕТИ</text:p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D37" office:value-type="string">
            <text:p text:style-name="P21">½ квартиры</text:p>
          </table:table-cell>
          <table:table-cell table:style-name="Таблица1.E37" office:value-type="string">
            <text:p text:style-name="P21">20,5</text:p>
          </table:table-cell>
          <table:table-cell table:style-name="Таблица1.F37" office:value-type="string">
            <text:p text:style-name="P21">Россия</text:p>
          </table:table-cell>
          <table:table-cell table:style-name="Таблица1.G37" office:value-type="string">
            <text:p text:style-name="P86">баня</text:p>
          </table:table-cell>
          <table:table-cell table:style-name="Таблица1.H37" office:value-type="string">
            <text:p text:style-name="P87">9,0</text:p>
          </table:table-cell>
          <table:table-cell table:style-name="Таблица1.I37" office:value-type="string">
            <text:p text:style-name="P87">Россия</text:p>
          </table:table-cell>
          <table:covered-table-cell/>
        </table:table-row>
        <table:table-row table:style-name="Таблица1.38">
          <table:table-cell table:style-name="Таблица1.A39" table:number-rows-spanned="2" office:value-type="string">
            <text:p text:style-name="P21">Костко</text:p>
            <text:p text:style-name="P21">Елена</text:p>
            <text:p text:style-name="P21">Константиновна</text:p>
          </table:table-cell>
          <table:table-cell table:style-name="Таблица1.B39" table:number-rows-spanned="2" office:value-type="string">
            <text:p text:style-name="P26">начальник финансово-экономического управления </text:p>
          </table:table-cell>
          <table:table-cell table:style-name="Таблица1.C39" table:number-rows-spanned="2" office:value-type="string">
            <text:p text:style-name="P62">2 6<text:span text:style-name="T41">61 948,73</text:span></text:p>
          </table:table-cell>
          <table:table-cell table:style-name="Таблица1.D39" table:number-rows-spanned="2" office:value-type="string">
            <text:p text:style-name="P21">квартира</text:p>
          </table:table-cell>
          <table:table-cell table:style-name="Таблица1.E39" table:number-rows-spanned="2" office:value-type="string">
            <text:p text:style-name="P21">60,5</text:p>
          </table:table-cell>
          <table:table-cell table:style-name="Таблица1.F39" table:number-rows-spanned="2" office:value-type="string">
            <text:p text:style-name="P21">Россия</text:p>
          </table:table-cell>
          <table:table-cell table:style-name="Таблица1.G38" office:value-type="string">
            <text:p text:style-name="P21">жилой дом</text:p>
          </table:table-cell>
          <table:table-cell table:style-name="Таблица1.H38" office:value-type="string">
            <text:p text:style-name="P21">42,0</text:p>
          </table:table-cell>
          <table:table-cell table:style-name="Таблица1.I38" office:value-type="string">
            <text:p text:style-name="P21">Россия</text:p>
          </table:table-cell>
          <table:table-cell table:style-name="Таблица1.J39" table:number-rows-spanned="2" office:value-type="string">
            <text:p text:style-name="P21">не имеет</text:p>
          </table:table-cell>
        </table:table-row>
        <table:table-row table:style-name="Таблица1.3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9" office:value-type="string">
            <text:p text:style-name="P21">земельный участок</text:p>
          </table:table-cell>
          <table:table-cell table:style-name="Таблица1.H39" office:value-type="string">
            <text:p text:style-name="P21">598,0</text:p>
          </table:table-cell>
          <table:table-cell table:style-name="Таблица1.I39" office:value-type="string">
            <text:p text:style-name="P21">Россия</text:p>
          </table:table-cell>
          <table:covered-table-cell/>
        </table:table-row>
        <table:table-row table:style-name="Таблица1.38">
          <table:table-cell table:style-name="Таблица1.A42" table:number-rows-spanned="3" office:value-type="string">
            <text:p text:style-name="P73">Гуляев </text:p>
            <text:p text:style-name="P73">Руслан</text:p>
            <text:p text:style-name="P73">Александрович</text:p>
          </table:table-cell>
          <table:table-cell table:style-name="Таблица1.B40" office:value-type="string">
            <text:p text:style-name="P67">начальник управления профессионального образования</text:p>
          </table:table-cell>
          <table:table-cell table:style-name="Таблица1.C40" office:value-type="string">
            <text:p text:style-name="P68">2 676 843,56</text:p>
          </table:table-cell>
          <table:table-cell table:style-name="Таблица1.D40" office:value-type="string">
            <text:p text:style-name="P33">квартира совместная </text:p>
          </table:table-cell>
          <table:table-cell table:style-name="Таблица1.E40" office:value-type="string">
            <text:p text:style-name="P67">32,7</text:p>
          </table:table-cell>
          <table:table-cell table:style-name="Таблица1.F40" office:value-type="string">
            <text:p text:style-name="P67">Россия</text:p>
          </table:table-cell>
          <table:table-cell table:style-name="Таблица1.G40" office:value-type="string">
            <text:p text:style-name="P67">квартира</text:p>
          </table:table-cell>
          <table:table-cell table:style-name="Таблица1.H40" office:value-type="string">
            <text:p text:style-name="P67">68,0</text:p>
          </table:table-cell>
          <table:table-cell table:style-name="Таблица1.I40" office:value-type="string">
            <text:p text:style-name="P67">Россия</text:p>
          </table:table-cell>
          <table:table-cell table:style-name="Таблица1.J40" office:value-type="string">
            <text:p text:style-name="P67">не имеет</text:p>
          </table:table-cell>
        </table:table-row>
        <table:table-row table:style-name="Таблица1.41">
          <table:covered-table-cell/>
          <table:table-cell table:style-name="Таблица1.B41" office:value-type="string">
            <text:p text:style-name="P67">супруга</text:p>
          </table:table-cell>
          <table:table-cell table:style-name="Таблица1.C41" office:value-type="string">
            <text:p text:style-name="P68">239 329,23</text:p>
          </table:table-cell>
          <table:table-cell table:style-name="Таблица1.D41" office:value-type="string">
            <text:p text:style-name="P33">квартира совместная </text:p>
          </table:table-cell>
          <table:table-cell table:style-name="Таблица1.E41" office:value-type="string">
            <text:p text:style-name="P67">32,7</text:p>
          </table:table-cell>
          <table:table-cell table:style-name="Таблица1.F41" office:value-type="string">
            <text:p text:style-name="P67">Россия</text:p>
          </table:table-cell>
          <table:table-cell table:style-name="Таблица1.G41" office:value-type="string">
            <text:p text:style-name="P67">квартира</text:p>
          </table:table-cell>
          <table:table-cell table:style-name="Таблица1.H41" office:value-type="string">
            <text:p text:style-name="P67">68,0</text:p>
          </table:table-cell>
          <table:table-cell table:style-name="Таблица1.I41" office:value-type="string">
            <text:p text:style-name="P67">Россия</text:p>
          </table:table-cell>
          <table:table-cell table:style-name="Таблица1.J41" office:value-type="string">
            <text:p text:style-name="P67">не имеет</text:p>
          </table:table-cell>
        </table:table-row>
        <table:table-row table:style-name="Таблица1.41">
          <table:covered-table-cell/>
          <table:table-cell table:style-name="Таблица1.B42" office:value-type="string">
            <text:p text:style-name="P67">несовершеннолетняя дочь</text:p>
          </table:table-cell>
          <table:table-cell table:style-name="Таблица1.C42" office:value-type="string">
            <text:p text:style-name="P67">не имеет</text:p>
          </table:table-cell>
          <table:table-cell table:style-name="Таблица1.D42" office:value-type="string">
            <text:p text:style-name="P67"><text:s/>не имеет</text:p>
          </table:table-cell>
          <table:table-cell table:style-name="Таблица1.E42" office:value-type="string">
            <text:p text:style-name="P69"/>
          </table:table-cell>
          <table:table-cell table:style-name="Таблица1.F42" office:value-type="string">
            <text:p text:style-name="P69"/>
          </table:table-cell>
          <table:table-cell table:style-name="Таблица1.G42" office:value-type="string">
            <text:p text:style-name="P67">квартира</text:p>
          </table:table-cell>
          <table:table-cell table:style-name="Таблица1.H42" office:value-type="string">
            <text:p text:style-name="P67">68,0</text:p>
          </table:table-cell>
          <table:table-cell table:style-name="Таблица1.I42" office:value-type="string">
            <text:p text:style-name="P67">Россия</text:p>
          </table:table-cell>
          <table:table-cell table:style-name="Таблица1.J42" office:value-type="string">
            <text:p text:style-name="P67">не имеет</text:p>
          </table:table-cell>
        </table:table-row>
        <table:table-row table:style-name="Таблица1.43">
          <table:table-cell table:style-name="Таблица1.A45" table:number-rows-spanned="3" office:value-type="string">
            <text:p text:style-name="P21">Лысакова Ирина Николаевна</text:p>
          </table:table-cell>
          <table:table-cell table:style-name="Таблица1.B45" table:number-rows-spanned="3" office:value-type="string">
            <text:p text:style-name="P21">начальник управления надзора и контроля в сфере образования </text:p>
          </table:table-cell>
          <table:table-cell table:style-name="Таблица1.C45" table:number-rows-spanned="3" office:value-type="string">
            <text:p text:style-name="P39">2 805 505,33</text:p>
          </table:table-cell>
          <table:table-cell table:style-name="Таблица1.D43" office:value-type="string">
            <text:p text:style-name="P21">земельный участок</text:p>
          </table:table-cell>
          <table:table-cell table:style-name="Таблица1.E43" office:value-type="string">
            <text:p text:style-name="P78"><text:span text:style-name="T1">400,</text:span><text:span text:style-name="T4">0</text:span></text:p>
          </table:table-cell>
          <table:table-cell table:style-name="Таблица1.F43" office:value-type="string">
            <text:p text:style-name="P21">Россия</text:p>
          </table:table-cell>
          <table:table-cell table:style-name="Таблица1.G45" table:number-rows-spanned="3" office:value-type="string">
            <text:p text:style-name="P21">не имеет</text:p>
          </table:table-cell>
          <table:table-cell table:style-name="Таблица1.H45" table:number-rows-spanned="3" office:value-type="string">
            <text:p text:style-name="P21"/>
          </table:table-cell>
          <table:table-cell table:style-name="Таблица1.I45" table:number-rows-spanned="3" office:value-type="string">
            <text:p text:style-name="P14"/>
          </table:table-cell>
          <table:table-cell table:style-name="Таблица1.J45" table:number-rows-spanned="3" office:value-type="string">
            <text:p text:style-name="P21">автомобиль легковой</text:p>
            <text:p text:style-name="P16">TOYOTA Camry</text:p>
          </table:table-cell>
        </table:table-row>
        <table:table-row table:style-name="Таблица1.44">
          <table:covered-table-cell/>
          <table:covered-table-cell/>
          <table:covered-table-cell/>
          <table:table-cell table:style-name="Таблица1.D44" office:value-type="string">
            <text:p text:style-name="P21">квартира</text:p>
          </table:table-cell>
          <table:table-cell table:style-name="Таблица1.E44" office:value-type="string">
            <text:p text:style-name="P21">69,4</text:p>
          </table:table-cell>
          <table:table-cell table:style-name="Таблица1.F44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45">
          <table:covered-table-cell/>
          <table:covered-table-cell/>
          <table:covered-table-cell/>
          <table:table-cell table:style-name="Таблица1.D45" office:value-type="string">
            <text:p text:style-name="P21">квартира</text:p>
          </table:table-cell>
          <table:table-cell table:style-name="Таблица1.E45" office:value-type="string">
            <text:p text:style-name="P21">122,3</text:p>
          </table:table-cell>
          <table:table-cell table:style-name="Таблица1.F45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46">
          <table:table-cell table:style-name="Таблица1.A52" table:number-rows-spanned="7" office:value-type="string">
            <text:p text:style-name="P21">Богданов</text:p>
            <text:p text:style-name="P21">Антон Владимирович</text:p>
          </table:table-cell>
          <table:table-cell table:style-name="Таблица1.B51" table:number-rows-spanned="6" office:value-type="string">
            <text:p text:style-name="P21"><text:span text:style-name="T22">з</text:span>аместитель начальника управления надзора и контроля в сфере образования </text:p>
          </table:table-cell>
          <table:table-cell table:style-name="Таблица1.C51" table:number-rows-spanned="6" office:value-type="string">
            <text:p text:style-name="P46">11 174 226,57</text:p>
            <text:p text:style-name="P21"/>
            <text:p text:style-name="P80"><text:span text:style-name="T8">(в том числе от отчуждения имущества </text:span><text:span text:style-name="T1"><text:s text:c="5"/></text:span><text:span text:style-name="T10">2 580</text:span><text:span text:style-name="T9"> 000,00</text:span><text:span text:style-name="T1">)</text:span></text:p>
          </table:table-cell>
          <table:table-cell table:style-name="Таблица1.D47" table:number-rows-spanned="2" office:value-type="string">
            <text:p text:style-name="P21">земельный участок</text:p>
          </table:table-cell>
          <table:table-cell table:style-name="Таблица1.E47" table:number-rows-spanned="2" office:value-type="string">
            <text:p text:style-name="P78"><text:span text:style-name="T1">941,</text:span><text:span text:style-name="T7">0</text:span></text:p>
          </table:table-cell>
          <table:table-cell table:style-name="Таблица1.F47" table:number-rows-spanned="2" office:value-type="string">
            <text:p text:style-name="P21">Россия</text:p>
          </table:table-cell>
          <table:table-cell table:style-name="Таблица1.G46" office:value-type="string">
            <text:p text:style-name="P46">квартира</text:p>
          </table:table-cell>
          <table:table-cell table:style-name="Таблица1.H46" office:value-type="string">
            <text:p text:style-name="P46">49,7 </text:p>
          </table:table-cell>
          <table:table-cell table:style-name="Таблица1.I46" office:value-type="string">
            <text:p text:style-name="P46">Россия</text:p>
          </table:table-cell>
          <table:table-cell table:style-name="Таблица1.J51" table:number-rows-spanned="6" office:value-type="string">
            <text:p text:style-name="P78"><text:span text:style-name="T1">автомобиль легковой </text:span><text:span text:style-name="T17">Мерседенс-Бенц С180</text:span></text:p>
          </table:table-cell>
        </table:table-row>
        <table:table-row table:style-name="Таблица1.4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7" office:value-type="string">
            <text:p text:style-name="P21">гараж</text:p>
          </table:table-cell>
          <table:table-cell table:style-name="Таблица1.H47" office:value-type="string">
            <text:p text:style-name="P21">20</text:p>
          </table:table-cell>
          <table:table-cell table:style-name="Таблица1.I47" office:value-type="string">
            <text:p text:style-name="P21">Россия</text:p>
          </table:table-cell>
          <table:covered-table-cell/>
        </table:table-row>
        <table:table-row table:style-name="Таблица1.48">
          <table:covered-table-cell/>
          <table:covered-table-cell/>
          <table:covered-table-cell/>
          <table:table-cell table:style-name="Таблица1.D48" office:value-type="string">
            <text:p text:style-name="P21">квартира</text:p>
          </table:table-cell>
          <table:table-cell table:style-name="Таблица1.E48" office:value-type="string">
            <text:p text:style-name="P21">42,1</text:p>
          </table:table-cell>
          <table:table-cell table:style-name="Таблица1.F48" office:value-type="string">
            <text:p text:style-name="P21">Россия</text:p>
            <text:p text:style-name="P21"/>
          </table:table-cell>
          <table:table-cell table:style-name="Таблица1.G51" table:number-rows-spanned="4" office:value-type="string">
            <text:p text:style-name="P21">земельный участок</text:p>
          </table:table-cell>
          <table:table-cell table:style-name="Таблица1.H51" table:number-rows-spanned="4" office:value-type="string">
            <text:p text:style-name="P21">20</text:p>
          </table:table-cell>
          <table:table-cell table:style-name="Таблица1.I51" table:number-rows-spanned="4" office:value-type="string">
            <text:p text:style-name="P21">Россия</text:p>
          </table:table-cell>
          <table:covered-table-cell/>
        </table:table-row>
        <table:table-row table:style-name="Таблица1.46">
          <table:covered-table-cell/>
          <table:covered-table-cell/>
          <table:covered-table-cell/>
          <table:table-cell table:style-name="Таблица1.D49" office:value-type="string">
            <text:p text:style-name="P21">квартира</text:p>
          </table:table-cell>
          <table:table-cell table:style-name="Таблица1.E49" office:value-type="string">
            <text:p text:style-name="P46">83,6</text:p>
          </table:table-cell>
          <table:table-cell table:style-name="Таблица1.F49" office:value-type="string">
            <text:p text:style-name="P21">Россия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Таблица1.35">
          <table:covered-table-cell/>
          <table:covered-table-cell/>
          <table:covered-table-cell/>
          <table:table-cell table:style-name="Таблица1.D50" office:value-type="string">
            <text:p text:style-name="P21">квартира</text:p>
          </table:table-cell>
          <table:table-cell table:style-name="Таблица1.E50" office:value-type="string">
            <text:p text:style-name="P78"><text:span text:style-name="T1">38,</text:span><text:span text:style-name="T7">0</text:span></text:p>
          </table:table-cell>
          <table:table-cell table:style-name="Таблица1.F50" office:value-type="string">
            <text:p text:style-name="P21">Россия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Таблица1.48">
          <table:covered-table-cell/>
          <table:covered-table-cell/>
          <table:covered-table-cell/>
          <table:table-cell table:style-name="Таблица1.D51" office:value-type="string">
            <text:p text:style-name="P21">421/92654 общего имущества в многоквартир-ном доме</text:p>
          </table:table-cell>
          <table:table-cell table:style-name="Таблица1.E51" office:value-type="string">
            <text:p text:style-name="P21">4 043,5</text:p>
          </table:table-cell>
          <table:table-cell table:style-name="Таблица1.F51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48">
          <table:covered-table-cell/>
          <table:table-cell table:style-name="Таблица1.B52" office:value-type="string">
            <text:p text:style-name="P92">супруга</text:p>
          </table:table-cell>
          <table:table-cell table:style-name="Таблица1.C52" office:value-type="string">
            <text:p text:style-name="P92">1 312 220,54</text:p>
          </table:table-cell>
          <table:table-cell table:style-name="Таблица1.D52" office:value-type="string">
            <text:p text:style-name="P46">квартира</text:p>
          </table:table-cell>
          <table:table-cell table:style-name="Таблица1.E52" office:value-type="string">
            <text:p text:style-name="P46">49,7 </text:p>
          </table:table-cell>
          <table:table-cell table:style-name="Таблица1.F52" office:value-type="string">
            <text:p text:style-name="P46">Россия</text:p>
          </table:table-cell>
          <table:table-cell table:style-name="Таблица1.G52" office:value-type="string">
            <text:p text:style-name="P92">не имеет</text:p>
          </table:table-cell>
          <table:table-cell table:style-name="Таблица1.H52" office:value-type="string">
            <text:p text:style-name="P93"/>
          </table:table-cell>
          <table:table-cell table:style-name="Таблица1.I52" office:value-type="string">
            <text:p text:style-name="P93"/>
          </table:table-cell>
          <table:table-cell table:style-name="Таблица1.J52" office:value-type="string">
            <text:p text:style-name="P82"><text:span text:style-name="T25">а</text:span>втомобиль легковой</text:p>
            <text:p text:style-name="P83">KIA <text:s/>RIO</text:p>
          </table:table-cell>
        </table:table-row>
        <table:table-row table:style-name="Таблица1.53">
          <table:table-cell table:style-name="Таблица1.A57" table:number-rows-spanned="5" office:value-type="string">
            <text:p text:style-name="P21">Анисимова Ольга Алексеевна</text:p>
          </table:table-cell>
          <table:table-cell table:style-name="Таблица1.B56" table:number-rows-spanned="4" office:value-type="string">
            <text:p text:style-name="P21">начальник организационного отдела </text:p>
          </table:table-cell>
          <table:table-cell table:style-name="Таблица1.C56" table:number-rows-spanned="4" office:value-type="string">
            <text:p text:style-name="P41">1 824 260,64</text:p>
          </table:table-cell>
          <table:table-cell table:style-name="Таблица1.D53" office:value-type="string">
            <text:p text:style-name="P21">земельный участок</text:p>
            <text:p text:style-name="P21"/>
          </table:table-cell>
          <table:table-cell table:style-name="Таблица1.E53" office:value-type="string">
            <text:p text:style-name="P21">600,<text:span text:style-name="T29">0</text:span></text:p>
            <text:p text:style-name="P20"/>
          </table:table-cell>
          <table:table-cell table:style-name="Таблица1.F53" office:value-type="string">
            <text:p text:style-name="P21">Россия</text:p>
            <text:p text:style-name="P21"/>
          </table:table-cell>
          <table:table-cell table:style-name="Таблица1.G56" table:number-rows-spanned="4" office:value-type="string">
            <text:p text:style-name="P21">не имеет</text:p>
          </table:table-cell>
          <table:table-cell table:style-name="Таблица1.H56" table:number-rows-spanned="4" office:value-type="string">
            <text:p text:style-name="P21"/>
          </table:table-cell>
          <table:table-cell table:style-name="Таблица1.I56" table:number-rows-spanned="4" office:value-type="string">
            <text:p text:style-name="P21"/>
          </table:table-cell>
          <table:table-cell table:style-name="Таблица1.J56" table:number-rows-spanned="4" office:value-type="string">
            <text:p text:style-name="P21">не имеет</text:p>
          </table:table-cell>
        </table:table-row>
        <table:table-row table:style-name="Таблица1.53">
          <table:covered-table-cell/>
          <table:covered-table-cell/>
          <table:covered-table-cell/>
          <table:table-cell table:style-name="Таблица1.D54" office:value-type="string">
            <text:p text:style-name="P64">садовый домик</text:p>
          </table:table-cell>
          <table:table-cell table:style-name="Таблица1.E54" office:value-type="string">
            <text:p text:style-name="P64">43,0</text:p>
          </table:table-cell>
          <table:table-cell table:style-name="Таблица1.F54" office:value-type="string">
            <text:p text:style-name="P64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55">
          <table:covered-table-cell/>
          <table:covered-table-cell/>
          <table:covered-table-cell/>
          <table:table-cell table:style-name="Таблица1.D55" office:value-type="string">
            <text:p text:style-name="P21">квартира</text:p>
          </table:table-cell>
          <table:table-cell table:style-name="Таблица1.E55" office:value-type="string">
            <text:p text:style-name="P21">53,0</text:p>
          </table:table-cell>
          <table:table-cell table:style-name="Таблица1.F55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56">
          <table:covered-table-cell/>
          <table:covered-table-cell/>
          <table:covered-table-cell/>
          <table:table-cell table:style-name="Таблица1.D56" office:value-type="string">
            <text:p text:style-name="P21">квартира</text:p>
          </table:table-cell>
          <table:table-cell table:style-name="Таблица1.E56" office:value-type="string">
            <text:p text:style-name="P21">76,2</text:p>
          </table:table-cell>
          <table:table-cell table:style-name="Таблица1.F56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57">
          <table:covered-table-cell/>
          <table:table-cell table:style-name="Таблица1.B57" office:value-type="string">
            <text:p text:style-name="P21">несовершеннолетний сын</text:p>
            <text:p text:style-name="P21"/>
          </table:table-cell>
          <table:table-cell table:style-name="Таблица1.C57" office:value-type="string">
            <text:p text:style-name="P63">3852,3</text:p>
          </table:table-cell>
          <table:table-cell table:style-name="Таблица1.D57" office:value-type="string">
            <text:p text:style-name="P21">не имеет</text:p>
          </table:table-cell>
          <table:table-cell table:style-name="Таблица1.E57" office:value-type="string">
            <text:p text:style-name="P21"/>
          </table:table-cell>
          <table:table-cell table:style-name="Таблица1.F57" office:value-type="string">
            <text:p text:style-name="P21"/>
          </table:table-cell>
          <table:table-cell table:style-name="Таблица1.G57" office:value-type="string">
            <text:p text:style-name="P21">квартира</text:p>
          </table:table-cell>
          <table:table-cell table:style-name="Таблица1.H57" office:value-type="string">
            <text:p text:style-name="P21">76,2</text:p>
          </table:table-cell>
          <table:table-cell table:style-name="Таблица1.I57" office:value-type="string">
            <text:p text:style-name="P21">Россия</text:p>
          </table:table-cell>
          <table:table-cell table:style-name="Таблица1.J57" office:value-type="string">
            <text:p text:style-name="P21">не имеет</text:p>
          </table:table-cell>
        </table:table-row>
        <table:table-row table:style-name="Таблица1.57">
          <table:table-cell table:style-name="Таблица1.A75" table:number-rows-spanned="18" office:value-type="string">
            <text:p text:style-name="P21">Худякова Любовь Юрьевна</text:p>
          </table:table-cell>
          <table:table-cell table:style-name="Таблица1.B63" table:number-rows-spanned="6" office:value-type="string">
            <text:p text:style-name="P21">начальник отдела бухгалтерского учета и отчетности </text:p>
          </table:table-cell>
          <table:table-cell table:style-name="Таблица1.C63" table:number-rows-spanned="6" office:value-type="string">
            <text:p text:style-name="P55">1 42<text:span text:style-name="T38">3 892,57</text:span></text:p>
          </table:table-cell>
          <table:table-cell table:style-name="Таблица1.D63" table:number-rows-spanned="6" office:value-type="string">
            <text:p text:style-name="P21">квартира</text:p>
          </table:table-cell>
          <table:table-cell table:style-name="Таблица1.E63" table:number-rows-spanned="6" office:value-type="string">
            <text:p text:style-name="P21">49,9</text:p>
          </table:table-cell>
          <table:table-cell table:style-name="Таблица1.F63" table:number-rows-spanned="6" office:value-type="string">
            <text:p text:style-name="P21">Россия</text:p>
          </table:table-cell>
          <table:table-cell table:style-name="Таблица1.G58" office:value-type="string">
            <text:p text:style-name="P21">земельный участок</text:p>
          </table:table-cell>
          <table:table-cell table:style-name="Таблица1.H58" office:value-type="string">
            <text:p text:style-name="P78"><text:span text:style-name="T11">39</text:span><text:span text:style-name="T1">5,0</text:span></text:p>
          </table:table-cell>
          <table:table-cell table:style-name="Таблица1.I58" office:value-type="string">
            <text:p text:style-name="P21">Россия</text:p>
          </table:table-cell>
          <table:table-cell table:style-name="Таблица1.J63" table:number-rows-spanned="6" office:value-type="string">
            <text:p text:style-name="P21">автомобиль легковой</text:p>
            <text:p text:style-name="P78"><text:span text:style-name="T11">Ssang</text:span><text:span text:style-name="T1"> </text:span><text:span text:style-name="T11">Yong</text:span><text:span text:style-name="T1"> </text:span><text:span text:style-name="T11">Actyon</text:span></text:p>
          </table:table-cell>
        </table:table-row>
        <table:table-row table:style-name="Таблица1.3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9" office:value-type="string">
            <text:p text:style-name="P21">земельный участок</text:p>
          </table:table-cell>
          <table:table-cell table:style-name="Таблица1.H59" office:value-type="string">
            <text:p text:style-name="P16">400,0</text:p>
          </table:table-cell>
          <table:table-cell table:style-name="Таблица1.I59" office:value-type="string">
            <text:p text:style-name="P21">Россия</text:p>
          </table:table-cell>
          <table:covered-table-cell/>
        </table:table-row>
        <table:table-row table:style-name="Таблица1.3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0" office:value-type="string">
            <text:p text:style-name="P56">жилое строение</text:p>
          </table:table-cell>
          <table:table-cell table:style-name="Таблица1.H60" office:value-type="string">
            <text:p text:style-name="P18">55,8</text:p>
          </table:table-cell>
          <table:table-cell table:style-name="Таблица1.I60" office:value-type="string">
            <text:p text:style-name="P56">Россия</text:p>
          </table:table-cell>
          <table:covered-table-cell/>
        </table:table-row>
        <table:table-row table:style-name="Таблица1.5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1" office:value-type="string">
            <text:p text:style-name="P21">квартира</text:p>
          </table:table-cell>
          <table:table-cell table:style-name="Таблица1.H61" office:value-type="string">
            <text:p text:style-name="P21">44,4</text:p>
          </table:table-cell>
          <table:table-cell table:style-name="Таблица1.I61" office:value-type="string">
            <text:p text:style-name="P21">Россия</text:p>
          </table:table-cell>
          <table:covered-table-cell/>
        </table:table-row>
        <table:table-row table:style-name="Таблица1.3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2" office:value-type="string">
            <text:p text:style-name="P21">помещение нежилое <text:span text:style-name="T38">(гараж)</text:span></text:p>
          </table:table-cell>
          <table:table-cell table:style-name="Таблица1.H62" office:value-type="string">
            <text:p text:style-name="P21">19,4</text:p>
          </table:table-cell>
          <table:table-cell table:style-name="Таблица1.I62" office:value-type="string">
            <text:p text:style-name="P21">Россия</text:p>
          </table:table-cell>
          <table:covered-table-cell/>
        </table:table-row>
        <table:table-row table:style-name="Таблица1.3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3" office:value-type="string">
            <text:p text:style-name="P64">земельный участок </text:p>
          </table:table-cell>
          <table:table-cell table:style-name="Таблица1.H63" office:value-type="string">
            <text:p text:style-name="P21">19,4</text:p>
          </table:table-cell>
          <table:table-cell table:style-name="Таблица1.I63" office:value-type="string">
            <text:p text:style-name="P21">Россия</text:p>
          </table:table-cell>
          <table:covered-table-cell/>
        </table:table-row>
        <table:table-row table:style-name="Таблица1.57">
          <table:covered-table-cell/>
          <table:table-cell table:style-name="Таблица1.B68" table:number-rows-spanned="5" office:value-type="string">
            <text:p text:style-name="P21">супруг</text:p>
          </table:table-cell>
          <table:table-cell table:style-name="Таблица1.C68" table:number-rows-spanned="5" office:value-type="string">
            <text:p text:style-name="P56">396 225,59</text:p>
          </table:table-cell>
          <table:table-cell table:style-name="Таблица1.D64" office:value-type="string">
            <text:p text:style-name="P21">земельный участок</text:p>
          </table:table-cell>
          <table:table-cell table:style-name="Таблица1.E64" office:value-type="string">
            <text:p text:style-name="P78"><text:span text:style-name="T11">39</text:span><text:span text:style-name="T1">5,0</text:span></text:p>
          </table:table-cell>
          <table:table-cell table:style-name="Таблица1.F64" office:value-type="string">
            <text:p text:style-name="P21">Россия</text:p>
          </table:table-cell>
          <table:table-cell table:style-name="Таблица1.G64" office:value-type="string">
            <text:p text:style-name="P21">квартира</text:p>
          </table:table-cell>
          <table:table-cell table:style-name="Таблица1.H64" office:value-type="string">
            <text:p text:style-name="P21">49,9</text:p>
          </table:table-cell>
          <table:table-cell table:style-name="Таблица1.I64" office:value-type="string">
            <text:p text:style-name="P21">Россия</text:p>
          </table:table-cell>
          <table:table-cell table:style-name="Таблица1.J68" table:number-rows-spanned="5" office:value-type="string">
            <text:p text:style-name="P78"><text:span text:style-name="T1">автомобиль легковой </text:span><text:span text:style-name="T11">Hyundai Solaris</text:span></text:p>
          </table:table-cell>
        </table:table-row>
        <table:table-row table:style-name="Таблица1.38">
          <table:covered-table-cell/>
          <table:covered-table-cell/>
          <table:covered-table-cell/>
          <table:table-cell table:style-name="Таблица1.D65" office:value-type="string">
            <text:p text:style-name="P21">земельный участок</text:p>
          </table:table-cell>
          <table:table-cell table:style-name="Таблица1.E65" office:value-type="string">
            <text:p text:style-name="P16">400,0</text:p>
          </table:table-cell>
          <table:table-cell table:style-name="Таблица1.F65" office:value-type="string">
            <text:p text:style-name="P21">Россия</text:p>
          </table:table-cell>
          <table:table-cell table:style-name="Таблица1.G68" table:number-rows-spanned="4" office:value-type="string">
            <text:p text:style-name="P64">земельный участок </text:p>
          </table:table-cell>
          <table:table-cell table:style-name="Таблица1.H68" table:number-rows-spanned="4" office:value-type="string">
            <text:p text:style-name="P21">19,4</text:p>
          </table:table-cell>
          <table:table-cell table:style-name="Таблица1.I68" table:number-rows-spanned="4" office:value-type="string">
            <text:p text:style-name="P21">Россия</text:p>
          </table:table-cell>
          <table:covered-table-cell/>
        </table:table-row>
        <table:table-row table:style-name="Таблица1.38">
          <table:covered-table-cell/>
          <table:covered-table-cell/>
          <table:covered-table-cell/>
          <table:table-cell table:style-name="Таблица1.D66" office:value-type="string">
            <text:p text:style-name="P56">жилое строение</text:p>
          </table:table-cell>
          <table:table-cell table:style-name="Таблица1.E66" office:value-type="string">
            <text:p text:style-name="P18">55,8</text:p>
          </table:table-cell>
          <table:table-cell table:style-name="Таблица1.F66" office:value-type="string">
            <text:p text:style-name="P56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57">
          <table:covered-table-cell/>
          <table:covered-table-cell/>
          <table:covered-table-cell/>
          <table:table-cell table:style-name="Таблица1.D67" office:value-type="string">
            <text:p text:style-name="P21">1/3 квартиры</text:p>
          </table:table-cell>
          <table:table-cell table:style-name="Таблица1.E67" office:value-type="string">
            <text:p text:style-name="P21">44,4</text:p>
          </table:table-cell>
          <table:table-cell table:style-name="Таблица1.F67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57">
          <table:covered-table-cell/>
          <table:covered-table-cell/>
          <table:covered-table-cell/>
          <table:table-cell table:style-name="Таблица1.D68" office:value-type="string">
            <text:p text:style-name="P21">помещение нежилое <text:span text:style-name="T39">(гараж)</text:span></text:p>
          </table:table-cell>
          <table:table-cell table:style-name="Таблица1.E68" office:value-type="string">
            <text:p text:style-name="P21">19,4</text:p>
          </table:table-cell>
          <table:table-cell table:style-name="Таблица1.F68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57">
          <table:covered-table-cell/>
          <table:table-cell table:style-name="Таблица1.B75" table:number-rows-spanned="7" office:value-type="string">
            <text:p text:style-name="P21">несовершеннолетняя дочь</text:p>
          </table:table-cell>
          <table:table-cell table:style-name="Таблица1.C75" table:number-rows-spanned="7" office:value-type="string">
            <text:p text:style-name="P21">не имеет</text:p>
          </table:table-cell>
          <table:table-cell table:style-name="Таблица1.D75" table:number-rows-spanned="7" office:value-type="string">
            <text:p text:style-name="P21">не имеет</text:p>
          </table:table-cell>
          <table:table-cell table:style-name="Таблица1.E75" table:number-rows-spanned="7" office:value-type="string">
            <text:p text:style-name="P14"/>
          </table:table-cell>
          <table:table-cell table:style-name="Таблица1.F75" table:number-rows-spanned="7" office:value-type="string">
            <text:p text:style-name="P14"/>
          </table:table-cell>
          <table:table-cell table:style-name="Таблица1.G69" office:value-type="string">
            <text:p text:style-name="P21">земельный участок</text:p>
          </table:table-cell>
          <table:table-cell table:style-name="Таблица1.H69" office:value-type="string">
            <text:p text:style-name="P78"><text:span text:style-name="T11">39</text:span><text:span text:style-name="T1">5,0</text:span></text:p>
          </table:table-cell>
          <table:table-cell table:style-name="Таблица1.I69" office:value-type="string">
            <text:p text:style-name="P21">Россия</text:p>
          </table:table-cell>
          <table:table-cell table:style-name="Таблица1.J75" table:number-rows-spanned="7" office:value-type="string">
            <text:p text:style-name="P21">не имеет</text:p>
          </table:table-cell>
        </table:table-row>
        <table:table-row table:style-name="Таблица1.3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0" office:value-type="string">
            <text:p text:style-name="P21">земельный участок</text:p>
          </table:table-cell>
          <table:table-cell table:style-name="Таблица1.H70" office:value-type="string">
            <text:p text:style-name="P16">400,0</text:p>
          </table:table-cell>
          <table:table-cell table:style-name="Таблица1.I70" office:value-type="string">
            <text:p text:style-name="P21">Россия</text:p>
          </table:table-cell>
          <table:covered-table-cell/>
        </table:table-row>
        <table:table-row table:style-name="Таблица1.3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1" office:value-type="string">
            <text:p text:style-name="P56">жилое строение</text:p>
          </table:table-cell>
          <table:table-cell table:style-name="Таблица1.H71" office:value-type="string">
            <text:p text:style-name="P18">55,8</text:p>
          </table:table-cell>
          <table:table-cell table:style-name="Таблица1.I71" office:value-type="string">
            <text:p text:style-name="P56">Россия</text:p>
          </table:table-cell>
          <table:covered-table-cell/>
        </table:table-row>
        <table:table-row table:style-name="Таблица1.5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2" office:value-type="string">
            <text:p text:style-name="P21">квартира</text:p>
          </table:table-cell>
          <table:table-cell table:style-name="Таблица1.H72" office:value-type="string">
            <text:p text:style-name="P78"><text:span text:style-name="T11">49</text:span><text:span text:style-name="T1">,</text:span><text:span text:style-name="T11">9</text:span></text:p>
          </table:table-cell>
          <table:table-cell table:style-name="Таблица1.I72" office:value-type="string">
            <text:p text:style-name="P21">Россия</text:p>
          </table:table-cell>
          <table:covered-table-cell/>
        </table:table-row>
        <table:table-row table:style-name="Таблица1.5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3" office:value-type="string">
            <text:p text:style-name="P21">квартира</text:p>
          </table:table-cell>
          <table:table-cell table:style-name="Таблица1.H73" office:value-type="string">
            <text:p text:style-name="P21">44,4</text:p>
          </table:table-cell>
          <table:table-cell table:style-name="Таблица1.I73" office:value-type="string">
            <text:p text:style-name="P21">Россия</text:p>
          </table:table-cell>
          <table:covered-table-cell/>
        </table:table-row>
        <table:table-row table:style-name="Таблица1.7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4" office:value-type="string">
            <text:p text:style-name="P21">помещение нежилое <text:span text:style-name="T39">(гараж)</text:span></text:p>
          </table:table-cell>
          <table:table-cell table:style-name="Таблица1.H74" office:value-type="string">
            <text:p text:style-name="P21">19,4</text:p>
          </table:table-cell>
          <table:table-cell table:style-name="Таблица1.I74" office:value-type="string">
            <text:p text:style-name="P21">Россия</text:p>
          </table:table-cell>
          <table:covered-table-cell/>
        </table:table-row>
        <table:table-row table:style-name="Таблица1.7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75" office:value-type="string">
            <text:p text:style-name="P64"><text:bookmark text:name="__DdeLink__3313_247353481"/>земельный участок </text:p>
          </table:table-cell>
          <table:table-cell table:style-name="Таблица1.H75" office:value-type="string">
            <text:p text:style-name="P21">19,4</text:p>
          </table:table-cell>
          <table:table-cell table:style-name="Таблица1.I75" office:value-type="string">
            <text:p text:style-name="P21">Россия</text:p>
          </table:table-cell>
          <table:covered-table-cell/>
        </table:table-row>
        <table:table-row table:style-name="Таблица1.76">
          <table:table-cell table:style-name="Таблица1.A89" table:number-rows-spanned="14" office:value-type="string">
            <text:p text:style-name="P21">Кузнецова Ольга Геннадьевна</text:p>
          </table:table-cell>
          <table:table-cell table:style-name="Таблица1.B78" table:number-rows-spanned="3" office:value-type="string">
            <text:p text:style-name="P78"><text:span text:style-name="T1">начальник отдела финансового контроля и мониторинга</text:span><text:span text:style-name="T20"> </text:span></text:p>
          </table:table-cell>
          <table:table-cell table:style-name="Таблица1.C78" table:number-rows-spanned="3" office:value-type="string">
            <text:p text:style-name="P58">1 3<text:span text:style-name="T40">77 969,23</text:span></text:p>
          </table:table-cell>
          <table:table-cell table:style-name="Таблица1.D76" office:value-type="string">
            <text:p text:style-name="P78"><text:span text:style-name="T11">631/62880</text:span><text:span text:style-name="T1"> земельного участка</text:span></text:p>
          </table:table-cell>
          <table:table-cell table:style-name="Таблица1.E76" office:value-type="string">
            <text:p text:style-name="P78"><text:span text:style-name="T1">1</text:span><text:span text:style-name="T11">852</text:span><text:span text:style-name="T1">,0</text:span></text:p>
          </table:table-cell>
          <table:table-cell table:style-name="Таблица1.F76" office:value-type="string">
            <text:p text:style-name="P21">Россия</text:p>
          </table:table-cell>
          <table:table-cell table:style-name="Таблица1.G78" table:number-rows-spanned="3" office:value-type="string">
            <text:p text:style-name="P21">квартира</text:p>
          </table:table-cell>
          <table:table-cell table:style-name="Таблица1.H78" table:number-rows-spanned="3" office:value-type="string">
            <text:p text:style-name="P59">52,4</text:p>
          </table:table-cell>
          <table:table-cell table:style-name="Таблица1.I78" table:number-rows-spanned="3" office:value-type="string">
            <text:p text:style-name="P21">Россия</text:p>
          </table:table-cell>
          <table:table-cell table:style-name="Таблица1.J78" table:number-rows-spanned="3" office:value-type="string">
            <text:p text:style-name="P21">не имеет</text:p>
          </table:table-cell>
        </table:table-row>
        <table:table-row table:style-name="Таблица1.77">
          <table:covered-table-cell/>
          <table:covered-table-cell/>
          <table:covered-table-cell/>
          <table:table-cell table:style-name="Таблица1.D77" office:value-type="string">
            <text:p text:style-name="P21">631/62880 общего имущества в многоквартир-ном доме</text:p>
          </table:table-cell>
          <table:table-cell table:style-name="Таблица1.E77" office:value-type="string">
            <text:p text:style-name="P21">1717,4</text:p>
          </table:table-cell>
          <table:table-cell table:style-name="Таблица1.F77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78">
          <table:covered-table-cell/>
          <table:covered-table-cell/>
          <table:covered-table-cell/>
          <table:table-cell table:style-name="Таблица1.D78" office:value-type="string">
            <text:p text:style-name="P22">квартира совместная </text:p>
          </table:table-cell>
          <table:table-cell table:style-name="Таблица1.E78" office:value-type="string">
            <text:p text:style-name="P21">63,1</text:p>
          </table:table-cell>
          <table:table-cell table:style-name="Таблица1.F78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79">
          <table:covered-table-cell/>
          <table:table-cell table:style-name="Таблица1.B82" table:number-rows-spanned="4" office:value-type="string">
            <text:p text:style-name="P21">супруг</text:p>
          </table:table-cell>
          <table:table-cell table:style-name="Таблица1.C82" table:number-rows-spanned="4" office:value-type="string">
            <text:p text:style-name="P60">700 237,53</text:p>
          </table:table-cell>
          <table:table-cell table:style-name="Таблица1.D79" office:value-type="string">
            <text:p text:style-name="P21">631/62880 земельного <text:soft-page-break/>участка</text:p>
          </table:table-cell>
          <table:table-cell table:style-name="Таблица1.E79" office:value-type="string">
            <text:p text:style-name="P21">1852,0</text:p>
          </table:table-cell>
          <table:table-cell table:style-name="Таблица1.F79" office:value-type="string">
            <text:p text:style-name="P21">Россия</text:p>
          </table:table-cell>
          <table:table-cell table:style-name="Таблица1.G82" table:number-rows-spanned="4" office:value-type="string">
            <text:p text:style-name="P21">квартира</text:p>
          </table:table-cell>
          <table:table-cell table:style-name="Таблица1.H82" table:number-rows-spanned="4" office:value-type="string">
            <text:p text:style-name="P59">52,4</text:p>
          </table:table-cell>
          <table:table-cell table:style-name="Таблица1.I82" table:number-rows-spanned="4" office:value-type="string">
            <text:p text:style-name="P21">Россия</text:p>
          </table:table-cell>
          <table:table-cell table:style-name="Таблица1.J82" table:number-rows-spanned="4" office:value-type="string">
            <text:p text:style-name="P78"><text:span text:style-name="T1">автомобиль легковой </text:span><text:soft-page-break/><text:span text:style-name="T11">TOYOTA COROLLA</text:span></text:p>
          </table:table-cell>
        </table:table-row>
        <table:table-row table:style-name="Таблица1.80">
          <table:covered-table-cell/>
          <table:covered-table-cell/>
          <table:covered-table-cell/>
          <table:table-cell table:style-name="Таблица1.D80" office:value-type="string">
            <text:p text:style-name="P21">земельный участок</text:p>
          </table:table-cell>
          <table:table-cell table:style-name="Таблица1.E80" office:value-type="string">
            <text:p text:style-name="P21">1500,0</text:p>
          </table:table-cell>
          <table:table-cell table:style-name="Таблица1.F80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79">
          <table:covered-table-cell/>
          <table:covered-table-cell/>
          <table:covered-table-cell/>
          <table:table-cell table:style-name="Таблица1.D81" office:value-type="string">
            <text:p text:style-name="P21">631/62880 общего имущества в многоквартир-ном доме</text:p>
          </table:table-cell>
          <table:table-cell table:style-name="Таблица1.E81" office:value-type="string">
            <text:p text:style-name="P21">1717,4</text:p>
          </table:table-cell>
          <table:table-cell table:style-name="Таблица1.F81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82">
          <table:covered-table-cell/>
          <table:covered-table-cell/>
          <table:covered-table-cell/>
          <table:table-cell table:style-name="Таблица1.D82" office:value-type="string">
            <text:p text:style-name="P22">квартира совместная </text:p>
          </table:table-cell>
          <table:table-cell table:style-name="Таблица1.E82" office:value-type="string">
            <text:p text:style-name="P21">63,1</text:p>
          </table:table-cell>
          <table:table-cell table:style-name="Таблица1.F82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83">
          <table:covered-table-cell/>
          <table:table-cell table:style-name="Таблица1.B86" table:number-rows-spanned="4" office:value-type="string">
            <text:p text:style-name="P21">несовершеннолетний сын</text:p>
          </table:table-cell>
          <table:table-cell table:style-name="Таблица1.C86" table:number-rows-spanned="4" office:value-type="string">
            <text:p text:style-name="P21">не имеет</text:p>
          </table:table-cell>
          <table:table-cell table:style-name="Таблица1.D86" table:number-rows-spanned="4" office:value-type="string">
            <text:p text:style-name="P21">не имеет</text:p>
          </table:table-cell>
          <table:table-cell table:style-name="Таблица1.E86" table:number-rows-spanned="4" office:value-type="string">
            <text:p text:style-name="P21"/>
          </table:table-cell>
          <table:table-cell table:style-name="Таблица1.F86" table:number-rows-spanned="4" office:value-type="string">
            <text:p text:style-name="P21"/>
          </table:table-cell>
          <table:table-cell table:style-name="Таблица1.G83" office:value-type="string">
            <text:p text:style-name="P21">квартира</text:p>
          </table:table-cell>
          <table:table-cell table:style-name="Таблица1.H83" office:value-type="string">
            <text:p text:style-name="P59">52,4</text:p>
          </table:table-cell>
          <table:table-cell table:style-name="Таблица1.I83" office:value-type="string">
            <text:p text:style-name="P21">Россия</text:p>
          </table:table-cell>
          <table:table-cell table:style-name="Таблица1.J86" table:number-rows-spanned="4" office:value-type="string">
            <text:p text:style-name="P21">не имеет</text:p>
          </table:table-cell>
        </table:table-row>
        <table:table-row table:style-name="Таблица1.8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86" office:value-type="string">
            <text:p text:style-name="P59">квартира</text:p>
          </table:table-cell>
          <table:table-cell table:style-name="Таблица1.H86" office:value-type="string">
            <text:p text:style-name="P61">63,1</text:p>
          </table:table-cell>
          <table:table-cell table:style-name="Таблица1.I86" office:value-type="string">
            <text:p text:style-name="P61">Россия</text:p>
          </table:table-cell>
          <table:covered-table-cell/>
        </table:table-row>
        <table:table-row table:style-name="Таблица1.8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86" office:value-type="string">
            <text:p text:style-name="P65">земельный участок</text:p>
          </table:table-cell>
          <table:table-cell table:style-name="Таблица1.H86" office:value-type="string">
            <text:p text:style-name="P65">1852,0</text:p>
          </table:table-cell>
          <table:table-cell table:style-name="Таблица1.I86" office:value-type="string">
            <text:p text:style-name="P65">Россия</text:p>
          </table:table-cell>
          <table:covered-table-cell/>
        </table:table-row>
        <table:table-row table:style-name="Таблица1.8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86" office:value-type="string">
            <text:p text:style-name="P65">общее имущество в многоквартир-ном доме</text:p>
          </table:table-cell>
          <table:table-cell table:style-name="Таблица1.H86" office:value-type="string">
            <text:p text:style-name="P65">1717,4</text:p>
          </table:table-cell>
          <table:table-cell table:style-name="Таблица1.I86" office:value-type="string">
            <text:p text:style-name="P65">Россия</text:p>
          </table:table-cell>
          <table:covered-table-cell/>
        </table:table-row>
        <table:table-row table:style-name="Таблица1.38">
          <table:covered-table-cell/>
          <table:table-cell table:style-name="Таблица1.B89" table:number-rows-spanned="3" office:value-type="string">
            <text:p text:style-name="P21">несовершеннолетняя дочь</text:p>
          </table:table-cell>
          <table:table-cell table:style-name="Таблица1.C89" table:number-rows-spanned="3" office:value-type="string">
            <text:p text:style-name="P21">не имеет</text:p>
          </table:table-cell>
          <table:table-cell table:style-name="Таблица1.D89" table:number-rows-spanned="3" office:value-type="string">
            <text:p text:style-name="P21">не имеет</text:p>
          </table:table-cell>
          <table:table-cell table:style-name="Таблица1.E89" table:number-rows-spanned="3" office:value-type="string">
            <text:p text:style-name="P21"/>
          </table:table-cell>
          <table:table-cell table:style-name="Таблица1.F89" table:number-rows-spanned="3" office:value-type="string">
            <text:p text:style-name="P21"/>
          </table:table-cell>
          <table:table-cell table:style-name="Таблица1.G87" office:value-type="string">
            <text:p text:style-name="P64">квартира</text:p>
          </table:table-cell>
          <table:table-cell table:style-name="Таблица1.H87" office:value-type="string">
            <text:p text:style-name="P64">63,1</text:p>
          </table:table-cell>
          <table:table-cell table:style-name="Таблица1.I87" office:value-type="string">
            <text:p text:style-name="P64">Россия</text:p>
          </table:table-cell>
          <table:table-cell table:style-name="Таблица1.J89" table:number-rows-spanned="3" office:value-type="string">
            <text:p text:style-name="P21">не имеет</text:p>
          </table:table-cell>
        </table:table-row>
        <table:table-row table:style-name="Таблица1.8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88" office:value-type="string">
            <text:p text:style-name="P65">земельный участок</text:p>
          </table:table-cell>
          <table:table-cell table:style-name="Таблица1.H88" office:value-type="string">
            <text:p text:style-name="P65">1852,0</text:p>
          </table:table-cell>
          <table:table-cell table:style-name="Таблица1.I88" office:value-type="string">
            <text:p text:style-name="P65">Россия</text:p>
          </table:table-cell>
          <table:covered-table-cell/>
        </table:table-row>
        <table:table-row table:style-name="Таблица1.8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89" office:value-type="string">
            <text:p text:style-name="P65">общее имущество в многоквартир-ном доме</text:p>
          </table:table-cell>
          <table:table-cell table:style-name="Таблица1.H89" office:value-type="string">
            <text:p text:style-name="P65">1717,4</text:p>
          </table:table-cell>
          <table:table-cell table:style-name="Таблица1.I89" office:value-type="string">
            <text:p text:style-name="P65">Россия</text:p>
          </table:table-cell>
          <table:covered-table-cell/>
        </table:table-row>
        <table:table-row table:style-name="Таблица1.90">
          <table:table-cell table:style-name="Таблица1.A93" table:number-rows-spanned="4" office:value-type="string">
            <text:p text:style-name="P21">Смирнова Елена Константиновна</text:p>
          </table:table-cell>
          <table:table-cell table:style-name="Таблица1.B91" table:number-rows-spanned="2" office:value-type="string">
            <text:p text:style-name="P21">заместитель начальника отдела финансового контроля и мониторинга </text:p>
          </table:table-cell>
          <table:table-cell table:style-name="Таблица1.C91" table:number-rows-spanned="2" office:value-type="string">
            <text:p text:style-name="P40">1 450 957,50</text:p>
          </table:table-cell>
          <table:table-cell table:style-name="Таблица1.D90" office:value-type="string">
            <text:p text:style-name="P21">½ земельного участка</text:p>
          </table:table-cell>
          <table:table-cell table:style-name="Таблица1.E90" office:value-type="string">
            <text:p text:style-name="P21">7<text:span text:style-name="T33">25</text:span>,0</text:p>
          </table:table-cell>
          <table:table-cell table:style-name="Таблица1.F90" office:value-type="string">
            <text:p text:style-name="P21">Россия</text:p>
          </table:table-cell>
          <table:table-cell table:style-name="Таблица1.G90" office:value-type="string">
            <text:p text:style-name="P21">земельный участок</text:p>
          </table:table-cell>
          <table:table-cell table:style-name="Таблица1.H90" office:value-type="string">
            <text:p text:style-name="P21">1485,0</text:p>
          </table:table-cell>
          <table:table-cell table:style-name="Таблица1.I90" office:value-type="string">
            <text:p text:style-name="P21">Россия</text:p>
          </table:table-cell>
          <table:table-cell table:style-name="Таблица1.J91" table:number-rows-spanned="2" office:value-type="string">
            <text:p text:style-name="P23">автомобиль легковой</text:p>
            <text:p text:style-name="P79"><text:span text:style-name="T16">МИЦУБИСИ</text:span><text:span text:style-name="T11"> LANCER 1</text:span><text:span text:style-name="T1">,</text:span><text:span text:style-name="T11">5</text:span></text:p>
          </table:table-cell>
        </table:table-row>
        <table:table-row table:style-name="Таблица1.91">
          <table:covered-table-cell/>
          <table:covered-table-cell/>
          <table:covered-table-cell/>
          <table:table-cell table:style-name="Таблица1.D91" office:value-type="string">
            <text:p text:style-name="P21">½ жилого дома</text:p>
          </table:table-cell>
          <table:table-cell table:style-name="Таблица1.E91" office:value-type="string">
            <text:p text:style-name="P21">73,2</text:p>
          </table:table-cell>
          <table:table-cell table:style-name="Таблица1.F91" office:value-type="string">
            <text:p text:style-name="P21">Россия</text:p>
          </table:table-cell>
          <table:table-cell table:style-name="Таблица1.G91" office:value-type="string">
            <text:p text:style-name="P21">жилой дом</text:p>
          </table:table-cell>
          <table:table-cell table:style-name="Таблица1.H91" office:value-type="string">
            <text:p text:style-name="P21">86,0</text:p>
          </table:table-cell>
          <table:table-cell table:style-name="Таблица1.I91" office:value-type="string">
            <text:p text:style-name="P21">Россия</text:p>
          </table:table-cell>
          <table:covered-table-cell/>
        </table:table-row>
        <table:table-row table:style-name="Таблица1.92">
          <table:covered-table-cell/>
          <table:table-cell table:style-name="Таблица1.B93" table:number-rows-spanned="2" office:value-type="string">
            <text:p text:style-name="P21">супруг</text:p>
          </table:table-cell>
          <table:table-cell table:style-name="Таблица1.C93" table:number-rows-spanned="2" office:value-type="string">
            <text:p text:style-name="P41">313 610,99</text:p>
          </table:table-cell>
          <table:table-cell table:style-name="Таблица1.D92" office:value-type="string">
            <text:p text:style-name="P21">земельный участок</text:p>
          </table:table-cell>
          <table:table-cell table:style-name="Таблица1.E92" office:value-type="string">
            <text:p text:style-name="P21">1485,0</text:p>
          </table:table-cell>
          <table:table-cell table:style-name="Таблица1.F92" office:value-type="string">
            <text:p text:style-name="P21">Россия</text:p>
          </table:table-cell>
          <table:table-cell table:style-name="Таблица1.G93" table:number-rows-spanned="2" office:value-type="string">
            <text:p text:style-name="P21">не имеет</text:p>
          </table:table-cell>
          <table:table-cell table:style-name="Таблица1.H93" table:number-rows-spanned="2" office:value-type="string">
            <text:p text:style-name="P14"/>
          </table:table-cell>
          <table:table-cell table:style-name="Таблица1.I93" table:number-rows-spanned="2" office:value-type="string">
            <text:p text:style-name="P14"/>
          </table:table-cell>
          <table:table-cell table:style-name="Таблица1.J93" table:number-rows-spanned="2" office:value-type="string">
            <text:p text:style-name="P21">автомобиль легковой</text:p>
            <text:p text:style-name="P78"><text:span text:style-name="T11">MITSUBISHI LANCER 1</text:span><text:span text:style-name="T1">,</text:span><text:span text:style-name="T11">5</text:span></text:p>
          </table:table-cell>
        </table:table-row>
        <table:table-row table:style-name="Таблица1.93">
          <table:covered-table-cell/>
          <table:covered-table-cell/>
          <table:covered-table-cell/>
          <table:table-cell table:style-name="Таблица1.D93" office:value-type="string">
            <text:p text:style-name="P21">жилой дом</text:p>
          </table:table-cell>
          <table:table-cell table:style-name="Таблица1.E93" office:value-type="string">
            <text:p text:style-name="P21">86,0</text:p>
          </table:table-cell>
          <table:table-cell table:style-name="Таблица1.F93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94">
          <table:table-cell table:style-name="Таблица1.A98" table:number-rows-spanned="5" office:value-type="string">
            <text:p text:style-name="P21">Пономарева Марина Валериевна</text:p>
          </table:table-cell>
          <table:table-cell table:style-name="Таблица1.B96" table:number-rows-spanned="3" office:value-type="string">
            <text:p text:style-name="P25">заведующий сектором госзакупок и материально-технического обеспечения </text:p>
          </table:table-cell>
          <table:table-cell table:style-name="Таблица1.C96" table:number-rows-spanned="3" office:value-type="string">
            <text:p text:style-name="P57">1 203 501,12</text:p>
          </table:table-cell>
          <table:table-cell table:style-name="Таблица1.D96" table:number-rows-spanned="3" office:value-type="string">
            <text:p text:style-name="P21">не имеет</text:p>
          </table:table-cell>
          <table:table-cell table:style-name="Таблица1.E96" table:number-rows-spanned="3" office:value-type="string">
            <text:p text:style-name="P14"/>
          </table:table-cell>
          <table:table-cell table:style-name="Таблица1.F96" table:number-rows-spanned="3" office:value-type="string">
            <text:p text:style-name="P14"/>
          </table:table-cell>
          <table:table-cell table:style-name="Таблица1.G94" office:value-type="string">
            <text:p text:style-name="P21">земельный участок</text:p>
          </table:table-cell>
          <table:table-cell table:style-name="Таблица1.H94" office:value-type="string">
            <text:p text:style-name="P21">1443,0</text:p>
          </table:table-cell>
          <table:table-cell table:style-name="Таблица1.I94" office:value-type="string">
            <text:p text:style-name="P21">Россия</text:p>
          </table:table-cell>
          <table:table-cell table:style-name="Таблица1.J96" table:number-rows-spanned="3" office:value-type="string">
            <text:p text:style-name="P21">не имеет</text:p>
          </table:table-cell>
        </table:table-row>
        <table:table-row table:style-name="Таблица1.9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95" office:value-type="string">
            <text:p text:style-name="P21">жилой дом</text:p>
          </table:table-cell>
          <table:table-cell table:style-name="Таблица1.H95" office:value-type="string">
            <text:p text:style-name="P21">150,4</text:p>
          </table:table-cell>
          <table:table-cell table:style-name="Таблица1.I95" office:value-type="string">
            <text:p text:style-name="P21">Россия</text:p>
          </table:table-cell>
          <table:covered-table-cell/>
        </table:table-row>
        <table:table-row table:style-name="Таблица1.9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96" office:value-type="string">
            <text:p text:style-name="P21">квартира</text:p>
          </table:table-cell>
          <table:table-cell table:style-name="Таблица1.H96" office:value-type="string">
            <text:p text:style-name="P21">67,1</text:p>
          </table:table-cell>
          <table:table-cell table:style-name="Таблица1.I96" office:value-type="string">
            <text:p text:style-name="P21">Россия</text:p>
          </table:table-cell>
          <table:covered-table-cell/>
        </table:table-row>
        <table:table-row table:style-name="Таблица1.97">
          <table:covered-table-cell/>
          <table:table-cell table:style-name="Таблица1.B98" table:number-rows-spanned="2" office:value-type="string">
            <text:p text:style-name="P21">супруг</text:p>
          </table:table-cell>
          <table:table-cell table:style-name="Таблица1.C98" table:number-rows-spanned="2" office:value-type="string">
            <text:p text:style-name="P57">2 953 140,76</text:p>
            <text:p text:style-name="P57"/>
            <text:p text:style-name="P57"><text:span text:style-name="T24">(в том числе от отчуждения </text:span><text:soft-page-break/><text:span text:style-name="T24">имущества </text:span><text:s text:c="5"/>2 401 000,00) </text:p>
          </table:table-cell>
          <table:table-cell table:style-name="Таблица1.D97" office:value-type="string">
            <text:p text:style-name="P21">земельный участок</text:p>
          </table:table-cell>
          <table:table-cell table:style-name="Таблица1.E97" office:value-type="string">
            <text:p text:style-name="P21">1443,0</text:p>
          </table:table-cell>
          <table:table-cell table:style-name="Таблица1.F97" office:value-type="string">
            <text:p text:style-name="P21">Россия</text:p>
          </table:table-cell>
          <table:table-cell table:style-name="Таблица1.G98" table:number-rows-spanned="2" office:value-type="string">
            <text:p text:style-name="P5">квартира</text:p>
          </table:table-cell>
          <table:table-cell table:style-name="Таблица1.H98" table:number-rows-spanned="2" office:value-type="string">
            <text:p text:style-name="P5">67,1</text:p>
          </table:table-cell>
          <table:table-cell table:style-name="Таблица1.I98" table:number-rows-spanned="2" office:value-type="string">
            <text:p text:style-name="P5">Россия</text:p>
          </table:table-cell>
          <table:table-cell table:style-name="Таблица1.J97" office:value-type="string">
            <text:p text:style-name="P21">автомобиль легковой</text:p>
            <text:p text:style-name="P78"><text:span text:style-name="T11">Mitsubishi</text:span><text:span text:style-name="T1"> </text:span><text:span text:style-name="T11">Lancer</text:span></text:p>
          </table:table-cell>
        </table:table-row>
        <table:table-row table:style-name="Таблица1.98">
          <table:covered-table-cell/>
          <table:covered-table-cell/>
          <table:covered-table-cell/>
          <table:table-cell table:style-name="Таблица1.D98" office:value-type="string">
            <text:p text:style-name="P21">жилой дом</text:p>
          </table:table-cell>
          <table:table-cell table:style-name="Таблица1.E98" office:value-type="string">
            <text:p text:style-name="P21">150,4</text:p>
          </table:table-cell>
          <table:table-cell table:style-name="Таблица1.F98" office:value-type="string">
            <text:p text:style-name="P21">Россия</text:p>
          </table:table-cell>
          <table:covered-table-cell/>
          <table:covered-table-cell/>
          <table:covered-table-cell/>
          <table:table-cell table:style-name="Таблица1.J98" office:value-type="string">
            <text:p text:style-name="P15"/>
          </table:table-cell>
        </table:table-row>
        <table:table-row table:style-name="Таблица1.98">
          <table:table-cell table:style-name="Таблица1.A99" office:value-type="string">
            <text:p text:style-name="P21">Алыков Эдуард Раилович</text:p>
          </table:table-cell>
          <table:table-cell table:style-name="Таблица1.B99" office:value-type="string">
            <text:p text:style-name="P21">заведующий сектором развития сети образовательных организаций </text:p>
          </table:table-cell>
          <table:table-cell table:style-name="Таблица1.C99" office:value-type="string">
            <text:p text:style-name="P50">1 233 618,66</text:p>
          </table:table-cell>
          <table:table-cell table:style-name="Таблица1.D99" office:value-type="string">
            <text:p text:style-name="P22">квартира совместная </text:p>
          </table:table-cell>
          <table:table-cell table:style-name="Таблица1.E99" office:value-type="string">
            <text:p text:style-name="P21">55,<text:span text:style-name="T30">0</text:span></text:p>
          </table:table-cell>
          <table:table-cell table:style-name="Таблица1.F99" office:value-type="string">
            <text:p text:style-name="P21">Россия</text:p>
          </table:table-cell>
          <table:table-cell table:style-name="Таблица1.G99" office:value-type="string">
            <text:p text:style-name="P21">не имеет</text:p>
          </table:table-cell>
          <table:table-cell table:style-name="Таблица1.H99" office:value-type="string">
            <text:p text:style-name="P14"/>
          </table:table-cell>
          <table:table-cell table:style-name="Таблица1.I99" office:value-type="string">
            <text:p text:style-name="P14"/>
          </table:table-cell>
          <table:table-cell table:style-name="Таблица1.J99" office:value-type="string">
            <text:p text:style-name="P78"><text:span text:style-name="T1">автомобиль легковой </text:span><text:span text:style-name="T11">Chevrolet</text:span><text:span text:style-name="T1"> </text:span><text:span text:style-name="T11">KL1T</text:span><text:span text:style-name="T1"> </text:span><text:span text:style-name="T14">Авео</text:span></text:p>
          </table:table-cell>
        </table:table-row>
        <table:table-row table:style-name="Таблица1.100">
          <table:table-cell table:style-name="Таблица1.A102" table:number-rows-spanned="3" office:value-type="string">
            <text:p text:style-name="P21"/>
          </table:table-cell>
          <table:table-cell table:style-name="Таблица1.B100" office:value-type="string">
            <text:p text:style-name="P21">супруга</text:p>
          </table:table-cell>
          <table:table-cell table:style-name="Таблица1.C100" office:value-type="string">
            <text:p text:style-name="P51">253 185,20</text:p>
          </table:table-cell>
          <table:table-cell table:style-name="Таблица1.D100" office:value-type="string">
            <text:p text:style-name="P22">квартира совместная </text:p>
          </table:table-cell>
          <table:table-cell table:style-name="Таблица1.E100" office:value-type="string">
            <text:p text:style-name="P21">55,<text:span text:style-name="T30">0</text:span></text:p>
          </table:table-cell>
          <table:table-cell table:style-name="Таблица1.F100" office:value-type="string">
            <text:p text:style-name="P21">Россия</text:p>
          </table:table-cell>
          <table:table-cell table:style-name="Таблица1.G100" office:value-type="string">
            <text:p text:style-name="P21">не имеет</text:p>
          </table:table-cell>
          <table:table-cell table:style-name="Таблица1.H100" office:value-type="string">
            <text:p text:style-name="P21"/>
          </table:table-cell>
          <table:table-cell table:style-name="Таблица1.I100" office:value-type="string">
            <text:p text:style-name="P21"/>
          </table:table-cell>
          <table:table-cell table:style-name="Таблица1.J100" office:value-type="string">
            <text:p text:style-name="P21">не имеет</text:p>
          </table:table-cell>
        </table:table-row>
        <table:table-row table:style-name="Таблица1.101">
          <table:covered-table-cell/>
          <table:table-cell table:style-name="Таблица1.B101" office:value-type="string">
            <text:p text:style-name="P21">несовершеннолетняя дочь</text:p>
          </table:table-cell>
          <table:table-cell table:style-name="Таблица1.C101" office:value-type="string">
            <text:p text:style-name="P21">не имеет</text:p>
          </table:table-cell>
          <table:table-cell table:style-name="Таблица1.D101" office:value-type="string">
            <text:p text:style-name="P21">не имеет</text:p>
          </table:table-cell>
          <table:table-cell table:style-name="Таблица1.E101" office:value-type="string">
            <text:p text:style-name="P21"/>
          </table:table-cell>
          <table:table-cell table:style-name="Таблица1.F101" office:value-type="string">
            <text:p text:style-name="P21"/>
          </table:table-cell>
          <table:table-cell table:style-name="Таблица1.G101" office:value-type="string">
            <text:p text:style-name="P21">квартира</text:p>
          </table:table-cell>
          <table:table-cell table:style-name="Таблица1.H101" office:value-type="string">
            <text:p text:style-name="P21">55,<text:span text:style-name="T30">0</text:span></text:p>
          </table:table-cell>
          <table:table-cell table:style-name="Таблица1.I101" office:value-type="string">
            <text:p text:style-name="P21">Россия</text:p>
          </table:table-cell>
          <table:table-cell table:style-name="Таблица1.J101" office:value-type="string">
            <text:p text:style-name="P21">не имеет</text:p>
          </table:table-cell>
        </table:table-row>
        <table:table-row table:style-name="Таблица1.101">
          <table:covered-table-cell/>
          <table:table-cell table:style-name="Таблица1.B102" office:value-type="string">
            <text:p text:style-name="P21">несовершеннолетняя дочь</text:p>
          </table:table-cell>
          <table:table-cell table:style-name="Таблица1.C102" office:value-type="string">
            <text:p text:style-name="P21">не имеет</text:p>
          </table:table-cell>
          <table:table-cell table:style-name="Таблица1.D102" office:value-type="string">
            <text:p text:style-name="P21">не имеет</text:p>
          </table:table-cell>
          <table:table-cell table:style-name="Таблица1.E102" office:value-type="string">
            <text:p text:style-name="P21"/>
          </table:table-cell>
          <table:table-cell table:style-name="Таблица1.F102" office:value-type="string">
            <text:p text:style-name="P21"/>
          </table:table-cell>
          <table:table-cell table:style-name="Таблица1.G102" office:value-type="string">
            <text:p text:style-name="P21">квартира</text:p>
            <text:p text:style-name="P21"/>
          </table:table-cell>
          <table:table-cell table:style-name="Таблица1.H102" office:value-type="string">
            <text:p text:style-name="P21">55,<text:span text:style-name="T37">0</text:span></text:p>
            <text:p text:style-name="P21"/>
          </table:table-cell>
          <table:table-cell table:style-name="Таблица1.I102" office:value-type="string">
            <text:p text:style-name="P21">Россия</text:p>
            <text:p text:style-name="P21"/>
          </table:table-cell>
          <table:table-cell table:style-name="Таблица1.J102" office:value-type="string">
            <text:p text:style-name="P21">не имеет</text:p>
          </table:table-cell>
        </table:table-row>
        <table:table-row table:style-name="Таблица1.103">
          <table:table-cell table:style-name="Таблица1.A108" table:number-rows-spanned="6" office:value-type="string">
            <text:p text:style-name="P21">Лебедева Надежда Александровна</text:p>
            <text:p text:style-name="P21"/>
            <text:p text:style-name="P21"/>
            <text:p text:style-name="P21"/>
            <text:p text:style-name="P21"/>
          </table:table-cell>
          <table:table-cell table:style-name="Таблица1.B108" table:number-rows-spanned="6" office:value-type="string">
            <text:p text:style-name="P21">начальник отдела по работе с педагогическими кадрами </text:p>
          </table:table-cell>
          <table:table-cell table:style-name="Таблица1.C108" table:number-rows-spanned="6" office:value-type="string">
            <text:p text:style-name="P48">1 984 441,38</text:p>
          </table:table-cell>
          <table:table-cell table:style-name="Таблица1.D103" office:value-type="string">
            <text:p text:style-name="P49">земельный участок</text:p>
          </table:table-cell>
          <table:table-cell table:style-name="Таблица1.E103" office:value-type="string">
            <text:p text:style-name="P81"><text:span text:style-name="T6">3</text:span><text:span text:style-name="T1">93,0</text:span></text:p>
          </table:table-cell>
          <table:table-cell table:style-name="Таблица1.F103" office:value-type="string">
            <text:p text:style-name="P48">Россия</text:p>
          </table:table-cell>
          <table:table-cell table:style-name="Таблица1.G104" table:number-rows-spanned="2" office:value-type="string">
            <text:p text:style-name="P69">земельный участок </text:p>
          </table:table-cell>
          <table:table-cell table:style-name="Таблица1.H104" table:number-rows-spanned="2" office:value-type="string">
            <text:p text:style-name="P69">14,9</text:p>
          </table:table-cell>
          <table:table-cell table:style-name="Таблица1.I104" table:number-rows-spanned="2" office:value-type="string">
            <text:p text:style-name="P69">Россия</text:p>
          </table:table-cell>
          <table:table-cell table:style-name="Таблица1.J108" table:number-rows-spanned="6" office:value-type="string">
            <text:p text:style-name="P21">автомобиль легковой Suzuki SX4 Hatchback </text:p>
          </table:table-cell>
        </table:table-row>
        <table:table-row table:style-name="Таблица1.103">
          <table:covered-table-cell/>
          <table:covered-table-cell/>
          <table:covered-table-cell/>
          <table:table-cell table:style-name="Таблица1.D104" office:value-type="string">
            <text:p text:style-name="P21">½ земельного участка</text:p>
          </table:table-cell>
          <table:table-cell table:style-name="Таблица1.E104" office:value-type="string">
            <text:p text:style-name="P78"><text:span text:style-name="T1">362,</text:span><text:span text:style-name="T6">0</text:span></text:p>
          </table:table-cell>
          <table:table-cell table:style-name="Таблица1.F104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3">
          <table:covered-table-cell/>
          <table:covered-table-cell/>
          <table:covered-table-cell/>
          <table:table-cell table:style-name="Таблица1.D105" office:value-type="string">
            <text:p text:style-name="P21">квартира</text:p>
          </table:table-cell>
          <table:table-cell table:style-name="Таблица1.E105" office:value-type="string">
            <text:p text:style-name="P21">122,6</text:p>
          </table:table-cell>
          <table:table-cell table:style-name="Таблица1.F105" office:value-type="string">
            <text:p text:style-name="P21">Россия</text:p>
          </table:table-cell>
          <table:table-cell table:style-name="Таблица1.G108" table:number-rows-spanned="4" office:value-type="string">
            <text:p text:style-name="P21">земельный участок </text:p>
          </table:table-cell>
          <table:table-cell table:style-name="Таблица1.H108" table:number-rows-spanned="4" office:value-type="string">
            <text:p text:style-name="P21">16,1</text:p>
          </table:table-cell>
          <table:table-cell table:style-name="Таблица1.I108" table:number-rows-spanned="4" office:value-type="string">
            <text:p text:style-name="P21">Россия</text:p>
          </table:table-cell>
          <table:covered-table-cell/>
        </table:table-row>
        <table:table-row table:style-name="Таблица1.103">
          <table:covered-table-cell/>
          <table:covered-table-cell/>
          <table:covered-table-cell/>
          <table:table-cell table:style-name="Таблица1.D106" office:value-type="string">
            <text:p text:style-name="P71">квартира</text:p>
          </table:table-cell>
          <table:table-cell table:style-name="Таблица1.E106" office:value-type="string">
            <text:p text:style-name="P71">63,8</text:p>
          </table:table-cell>
          <table:table-cell table:style-name="Таблица1.F106" office:value-type="string">
            <text:p text:style-name="P7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7">
          <table:covered-table-cell/>
          <table:covered-table-cell/>
          <table:covered-table-cell/>
          <table:table-cell table:style-name="Таблица1.D107" office:value-type="string">
            <text:p text:style-name="P21">гараж</text:p>
          </table:table-cell>
          <table:table-cell table:style-name="Таблица1.E107" office:value-type="string">
            <text:p text:style-name="P21">16,1</text:p>
          </table:table-cell>
          <table:table-cell table:style-name="Таблица1.F107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7">
          <table:covered-table-cell/>
          <table:covered-table-cell/>
          <table:covered-table-cell/>
          <table:table-cell table:style-name="Таблица1.D108" office:value-type="string">
            <text:p text:style-name="P71">гараж</text:p>
          </table:table-cell>
          <table:table-cell table:style-name="Таблица1.E108" office:value-type="string">
            <text:p text:style-name="P71">14,9</text:p>
          </table:table-cell>
          <table:table-cell table:style-name="Таблица1.F108" office:value-type="string">
            <text:p text:style-name="P7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9">
          <table:table-cell table:style-name="Таблица1.A117" table:number-rows-spanned="9" office:value-type="string">
            <text:p text:style-name="P21">Дубровина Татьяна Леонидовна</text:p>
          </table:table-cell>
          <table:table-cell table:style-name="Таблица1.B112" table:number-rows-spanned="4" office:value-type="string">
            <text:p text:style-name="P21">начальник отдела профессионального образования </text:p>
          </table:table-cell>
          <table:table-cell table:style-name="Таблица1.C112" table:number-rows-spanned="4" office:value-type="string">
            <text:p text:style-name="P29">3 938 396,33</text:p>
            <text:p text:style-name="P34"/>
            <text:p text:style-name="P35"><text:span text:style-name="T24">(в том числе от отчуждения имущества </text:span><text:s text:c="5"/><text:span text:style-name="T32">2 500 000,00</text:span>)</text:p>
          </table:table-cell>
          <table:table-cell table:style-name="Таблица1.D109" office:value-type="string">
            <text:p text:style-name="P21">земельный участок</text:p>
          </table:table-cell>
          <table:table-cell table:style-name="Таблица1.E109" office:value-type="string">
            <text:p text:style-name="P78"><text:span text:style-name="T1">595,</text:span><text:span text:style-name="T2">0</text:span></text:p>
          </table:table-cell>
          <table:table-cell table:style-name="Таблица1.F109" office:value-type="string">
            <text:p text:style-name="P21">Россия</text:p>
          </table:table-cell>
          <table:table-cell table:style-name="Таблица1.G112" table:number-rows-spanned="4" office:value-type="string">
            <text:p text:style-name="P21">квартира</text:p>
          </table:table-cell>
          <table:table-cell table:style-name="Таблица1.H112" table:number-rows-spanned="4" office:value-type="string">
            <text:p text:style-name="P37">66,9</text:p>
          </table:table-cell>
          <table:table-cell table:style-name="Таблица1.I112" table:number-rows-spanned="4" office:value-type="string">
            <text:p text:style-name="P21">Россия</text:p>
          </table:table-cell>
          <table:table-cell table:style-name="Таблица1.J112" table:number-rows-spanned="4" office:value-type="string">
            <text:p text:style-name="P21">не имеет</text:p>
          </table:table-cell>
        </table:table-row>
        <table:table-row table:style-name="Таблица1.110">
          <table:covered-table-cell/>
          <table:covered-table-cell/>
          <table:covered-table-cell/>
          <table:table-cell table:style-name="Таблица1.D110" office:value-type="string">
            <text:p text:style-name="P21">жилой дом</text:p>
          </table:table-cell>
          <table:table-cell table:style-name="Таблица1.E110" office:value-type="string">
            <text:p text:style-name="P78"><text:span text:style-name="T1">51,</text:span><text:span text:style-name="T2">0</text:span></text:p>
          </table:table-cell>
          <table:table-cell table:style-name="Таблица1.F110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0">
          <table:covered-table-cell/>
          <table:covered-table-cell/>
          <table:covered-table-cell/>
          <table:table-cell table:style-name="Таблица1.D111" office:value-type="string">
            <text:p text:style-name="P21">баня</text:p>
          </table:table-cell>
          <table:table-cell table:style-name="Таблица1.E111" office:value-type="string">
            <text:p text:style-name="P78"><text:span text:style-name="T1">21,</text:span><text:span text:style-name="T2">0</text:span></text:p>
          </table:table-cell>
          <table:table-cell table:style-name="Таблица1.F111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2">
          <table:covered-table-cell/>
          <table:covered-table-cell/>
          <table:covered-table-cell/>
          <table:table-cell table:style-name="Таблица1.D112" office:value-type="string">
            <text:p text:style-name="P21">хозяйственная постройка</text:p>
          </table:table-cell>
          <table:table-cell table:style-name="Таблица1.E112" office:value-type="string">
            <text:p text:style-name="P78"><text:span text:style-name="T1">29,</text:span><text:span text:style-name="T2">0</text:span></text:p>
          </table:table-cell>
          <table:table-cell table:style-name="Таблица1.F112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3">
          <table:covered-table-cell/>
          <table:table-cell table:style-name="Таблица1.B117" table:number-rows-spanned="5" office:value-type="string">
            <text:p text:style-name="P21">супруг</text:p>
          </table:table-cell>
          <table:table-cell table:style-name="Таблица1.C117" table:number-rows-spanned="5" office:value-type="string">
            <text:p text:style-name="P37">3 535 940,32</text:p>
            <text:p text:style-name="P38"/>
            <text:p text:style-name="P36"><text:span text:style-name="T24">(в том числе от отчуждения имущества </text:span><text:s text:c="5"/><text:span text:style-name="T32">2 200 000,00</text:span>)</text:p>
          </table:table-cell>
          <table:table-cell table:style-name="Таблица1.D117" table:number-rows-spanned="5" office:value-type="string">
            <text:p text:style-name="P37">не имеет</text:p>
          </table:table-cell>
          <table:table-cell table:style-name="Таблица1.E117" table:number-rows-spanned="5" office:value-type="string">
            <text:p text:style-name="P14"/>
          </table:table-cell>
          <table:table-cell table:style-name="Таблица1.F117" table:number-rows-spanned="5" office:value-type="string">
            <text:p text:style-name="P14"/>
          </table:table-cell>
          <table:table-cell table:style-name="Таблица1.G113" office:value-type="string">
            <text:p text:style-name="P21">земельный участок</text:p>
          </table:table-cell>
          <table:table-cell table:style-name="Таблица1.H113" office:value-type="string">
            <text:p text:style-name="P78"><text:span text:style-name="T1">595,</text:span><text:span text:style-name="T2">0</text:span></text:p>
          </table:table-cell>
          <table:table-cell table:style-name="Таблица1.I113" office:value-type="string">
            <text:p text:style-name="P21">Россия</text:p>
          </table:table-cell>
          <table:table-cell table:style-name="Таблица1.J117" table:number-rows-spanned="5" office:value-type="string">
            <text:p text:style-name="P78"><text:span text:style-name="T1">автомобиль легковой </text:span><text:span text:style-name="T15">Фольксваген</text:span><text:span text:style-name="T11"> Tiguan</text:span></text:p>
          </table:table-cell>
        </table:table-row>
        <table:table-row table:style-name="Таблица1.1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14" office:value-type="string">
            <text:p text:style-name="P21">жилой дом</text:p>
          </table:table-cell>
          <table:table-cell table:style-name="Таблица1.H114" office:value-type="string">
            <text:p text:style-name="P78"><text:span text:style-name="T1">51,</text:span><text:span text:style-name="T2">0</text:span></text:p>
          </table:table-cell>
          <table:table-cell table:style-name="Таблица1.I114" office:value-type="string">
            <text:p text:style-name="P21">Россия</text:p>
          </table:table-cell>
          <table:covered-table-cell/>
        </table:table-row>
        <table:table-row table:style-name="Таблица1.1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15" office:value-type="string">
            <text:p text:style-name="P21">квартира</text:p>
          </table:table-cell>
          <table:table-cell table:style-name="Таблица1.H115" office:value-type="string">
            <text:p text:style-name="P37">66,9</text:p>
          </table:table-cell>
          <table:table-cell table:style-name="Таблица1.I115" office:value-type="string">
            <text:p text:style-name="P21">Россия</text:p>
          </table:table-cell>
          <table:covered-table-cell/>
        </table:table-row>
        <table:table-row table:style-name="Таблица1.1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16" office:value-type="string">
            <text:p text:style-name="P21">баня</text:p>
          </table:table-cell>
          <table:table-cell table:style-name="Таблица1.H116" office:value-type="string">
            <text:p text:style-name="P78"><text:span text:style-name="T1">21,</text:span><text:span text:style-name="T3">0</text:span></text:p>
          </table:table-cell>
          <table:table-cell table:style-name="Таблица1.I116" office:value-type="string">
            <text:p text:style-name="P21">Россия</text:p>
          </table:table-cell>
          <table:covered-table-cell/>
        </table:table-row>
        <table:table-row table:style-name="Таблица1.1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17" office:value-type="string">
            <text:p text:style-name="P21">хозяйственная постройка</text:p>
          </table:table-cell>
          <table:table-cell table:style-name="Таблица1.H117" office:value-type="string">
            <text:p text:style-name="P78"><text:span text:style-name="T1">29,</text:span><text:span text:style-name="T3">0</text:span></text:p>
          </table:table-cell>
          <table:table-cell table:style-name="Таблица1.I117" office:value-type="string">
            <text:p text:style-name="P21">Россия</text:p>
          </table:table-cell>
          <table:covered-table-cell/>
        </table:table-row>
        <table:table-row table:style-name="Таблица1.118">
          <table:table-cell table:style-name="Таблица1.A119" table:number-rows-spanned="2" office:value-type="string">
            <text:p text:style-name="P21">Огородникова Вера Николаевна</text:p>
          </table:table-cell>
          <table:table-cell table:style-name="Таблица1.B122" table:number-rows-spanned="2" office:value-type="string">
            <text:p text:style-name="P21">заместитель начальника отдела профессионального образования </text:p>
          </table:table-cell>
          <table:table-cell table:style-name="Таблица1.C122" table:number-rows-spanned="2" office:value-type="string">
            <text:p text:style-name="P43">1 159 208,23</text:p>
          </table:table-cell>
          <table:table-cell table:style-name="Таблица1.D122" office:value-type="string">
            <text:p text:style-name="P21">квартира</text:p>
          </table:table-cell>
          <table:table-cell table:style-name="Таблица1.E122" office:value-type="string">
            <text:p text:style-name="P21">57,6</text:p>
          </table:table-cell>
          <table:table-cell table:style-name="Таблица1.F122" office:value-type="string">
            <text:p text:style-name="P21">Россия</text:p>
          </table:table-cell>
          <table:table-cell table:style-name="Таблица1.G122" table:number-rows-spanned="2" office:value-type="string">
            <text:p text:style-name="P21">не имеет</text:p>
          </table:table-cell>
          <table:table-cell table:style-name="Таблица1.H122" table:number-rows-spanned="2" office:value-type="string">
            <text:p text:style-name="P19"/>
          </table:table-cell>
          <table:table-cell table:style-name="Таблица1.I122" table:number-rows-spanned="2" office:value-type="string">
            <text:p text:style-name="P19"/>
          </table:table-cell>
          <table:table-cell table:style-name="Таблица1.J122" table:number-rows-spanned="2" office:value-type="string">
            <text:p text:style-name="P21">не имеет</text:p>
          </table:table-cell>
        </table:table-row>
        <table:table-row table:style-name="Таблица1.118">
          <table:covered-table-cell/>
          <table:covered-table-cell/>
          <table:covered-table-cell/>
          <table:table-cell table:style-name="Таблица1.D122" office:value-type="string">
            <text:p text:style-name="P70"><text:span text:style-name="T22">1/6 </text:span>квартир<text:span text:style-name="T22">ы</text:span></text:p>
          </table:table-cell>
          <table:table-cell table:style-name="Таблица1.E122" office:value-type="string">
            <text:p text:style-name="P70">68,4</text:p>
          </table:table-cell>
          <table:table-cell table:style-name="Таблица1.F122" office:value-type="string">
            <text:p text:style-name="P70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8">
          <table:table-cell table:style-name="Таблица1.A123" table:number-rows-spanned="4" office:value-type="string">
            <text:p text:style-name="P42">Иванова</text:p>
            <text:p text:style-name="P42">Ирина</text:p>
            <text:p text:style-name="P42">Ивановна</text:p>
          </table:table-cell>
          <table:table-cell table:style-name="Таблица1.B122" table:number-rows-spanned="3" office:value-type="string">
            <text:p text:style-name="P42">заведующий сектором взаимодействия с вузами и научными организациями</text:p>
          </table:table-cell>
          <table:table-cell table:style-name="Таблица1.C122" table:number-rows-spanned="3" office:value-type="string">
            <text:p text:style-name="P88">1 446 875,09</text:p>
          </table:table-cell>
          <table:table-cell table:style-name="Таблица1.D122" office:value-type="string">
            <text:p text:style-name="P88">квартира</text:p>
          </table:table-cell>
          <table:table-cell table:style-name="Таблица1.E122" office:value-type="string">
            <text:p text:style-name="P88">61,4</text:p>
          </table:table-cell>
          <table:table-cell table:style-name="Таблица1.F122" office:value-type="string">
            <text:p text:style-name="P88">Россия </text:p>
          </table:table-cell>
          <table:table-cell table:style-name="Таблица1.G122" table:number-rows-spanned="3" office:value-type="string">
            <text:p text:style-name="P43">не имеет</text:p>
          </table:table-cell>
          <table:table-cell table:style-name="Таблица1.H122" table:number-rows-spanned="3" office:value-type="string">
            <text:p text:style-name="P69"/>
          </table:table-cell>
          <table:table-cell table:style-name="Таблица1.I122" table:number-rows-spanned="3" office:value-type="string">
            <text:p text:style-name="P21"/>
          </table:table-cell>
          <table:table-cell table:style-name="Таблица1.J122" table:number-rows-spanned="3" office:value-type="string">
            <text:p text:style-name="P89"><text:span text:style-name="T25">а</text:span>втомобиль легковой <text:s text:c="4"/>ЗАЗ <text:s/><text:span text:style-name="T21">CHANCE</text:span></text:p>
            <text:p text:style-name="P89"/>
          </table:table-cell>
        </table:table-row>
        <table:table-row table:style-name="Таблица1.121">
          <table:covered-table-cell/>
          <table:covered-table-cell/>
          <table:covered-table-cell/>
          <table:table-cell table:style-name="Таблица1.D122" office:value-type="string">
            <text:p text:style-name="P89">квартира</text:p>
          </table:table-cell>
          <table:table-cell table:style-name="Таблица1.E122" office:value-type="string">
            <text:p text:style-name="P89">64,8</text:p>
          </table:table-cell>
          <table:table-cell table:style-name="Таблица1.F122" office:value-type="string">
            <text:p text:style-name="P89">Росс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1">
          <table:covered-table-cell/>
          <table:covered-table-cell/>
          <table:covered-table-cell/>
          <table:table-cell table:style-name="Таблица1.D122" office:value-type="string">
            <text:p text:style-name="P89">648/119550 <text:s/>общего имущества в <text:soft-page-break/>многоквартирном доме</text:p>
          </table:table-cell>
          <table:table-cell table:style-name="Таблица1.E122" office:value-type="string">
            <text:p text:style-name="P89">4609,1</text:p>
          </table:table-cell>
          <table:table-cell table:style-name="Таблица1.F122" office:value-type="string">
            <text:p text:style-name="P89">Росс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3">
          <table:covered-table-cell/>
          <table:table-cell table:style-name="Таблица1.B123" office:value-type="string">
            <text:p text:style-name="P43">несовершеннолетний сын</text:p>
          </table:table-cell>
          <table:table-cell table:style-name="Таблица1.C123" office:value-type="string">
            <text:p text:style-name="P43">не имеет</text:p>
          </table:table-cell>
          <table:table-cell table:style-name="Таблица1.D123" office:value-type="string">
            <text:p text:style-name="P43">не имеет</text:p>
          </table:table-cell>
          <table:table-cell table:style-name="Таблица1.E123" office:value-type="string">
            <text:p text:style-name="P14"/>
          </table:table-cell>
          <table:table-cell table:style-name="Таблица1.F123" office:value-type="string">
            <text:p text:style-name="P14"/>
          </table:table-cell>
          <table:table-cell table:style-name="Таблица1.G123" office:value-type="string">
            <text:p text:style-name="P88">квартира</text:p>
          </table:table-cell>
          <table:table-cell table:style-name="Таблица1.H123" office:value-type="string">
            <text:p text:style-name="P88">61,4</text:p>
          </table:table-cell>
          <table:table-cell table:style-name="Таблица1.I123" office:value-type="string">
            <text:p text:style-name="P88">Россия </text:p>
          </table:table-cell>
          <table:table-cell table:style-name="Таблица1.J123" office:value-type="string">
            <text:p text:style-name="P43">не имеет</text:p>
          </table:table-cell>
        </table:table-row>
        <table:table-row table:style-name="Таблица1.124">
          <table:table-cell table:style-name="Таблица1.A129" table:number-rows-spanned="6" office:value-type="string">
            <text:p text:style-name="P21">Поварова Ирина Николаевна</text:p>
          </table:table-cell>
          <table:table-cell table:style-name="Таблица1.B127" table:number-rows-spanned="4" office:value-type="string">
            <text:p text:style-name="P21">начальник отдела общего образования </text:p>
          </table:table-cell>
          <table:table-cell table:style-name="Таблица1.C127" table:number-rows-spanned="4" office:value-type="string">
            <text:p text:style-name="P52">1 483 331,64</text:p>
            <text:p text:style-name="P32"/>
            <text:p text:style-name="P32"/>
          </table:table-cell>
          <table:table-cell table:style-name="Таблица1.D124" office:value-type="string">
            <text:p text:style-name="P21">земельный участок</text:p>
          </table:table-cell>
          <table:table-cell table:style-name="Таблица1.E124" office:value-type="string">
            <text:p text:style-name="P21">1500,0</text:p>
          </table:table-cell>
          <table:table-cell table:style-name="Таблица1.F124" office:value-type="string">
            <text:p text:style-name="P21">Россия</text:p>
          </table:table-cell>
          <table:table-cell table:style-name="Таблица1.G127" table:number-rows-spanned="4" office:value-type="string">
            <text:p text:style-name="P21">земельный участок </text:p>
          </table:table-cell>
          <table:table-cell table:style-name="Таблица1.H127" table:number-rows-spanned="4" office:value-type="string">
            <text:p text:style-name="P21">19,0</text:p>
          </table:table-cell>
          <table:table-cell table:style-name="Таблица1.I127" table:number-rows-spanned="4" office:value-type="string">
            <text:p text:style-name="P21">Россия</text:p>
          </table:table-cell>
          <table:table-cell table:style-name="Таблица1.J127" table:number-rows-spanned="4" office:value-type="string">
            <text:p text:style-name="P21">автомобиль легковой Фольксваген Поло</text:p>
          </table:table-cell>
        </table:table-row>
        <table:table-row table:style-name="Таблица1.124">
          <table:covered-table-cell/>
          <table:covered-table-cell/>
          <table:covered-table-cell/>
          <table:table-cell table:style-name="Таблица1.D125" office:value-type="string">
            <text:p text:style-name="P21">жилой дом</text:p>
          </table:table-cell>
          <table:table-cell table:style-name="Таблица1.E125" office:value-type="string">
            <text:p text:style-name="P21">23,1</text:p>
          </table:table-cell>
          <table:table-cell table:style-name="Таблица1.F125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4">
          <table:covered-table-cell/>
          <table:covered-table-cell/>
          <table:covered-table-cell/>
          <table:table-cell table:style-name="Таблица1.D126" office:value-type="string">
            <text:p text:style-name="P21">квартира</text:p>
          </table:table-cell>
          <table:table-cell table:style-name="Таблица1.E126" office:value-type="string">
            <text:p text:style-name="P21">58,2</text:p>
          </table:table-cell>
          <table:table-cell table:style-name="Таблица1.F126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4">
          <table:covered-table-cell/>
          <table:covered-table-cell/>
          <table:covered-table-cell/>
          <table:table-cell table:style-name="Таблица1.D127" office:value-type="string">
            <text:p text:style-name="P21">гараж</text:p>
          </table:table-cell>
          <table:table-cell table:style-name="Таблица1.E127" office:value-type="string">
            <text:p text:style-name="P21">19,0</text:p>
          </table:table-cell>
          <table:table-cell table:style-name="Таблица1.F127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4">
          <table:covered-table-cell/>
          <table:table-cell table:style-name="Таблица1.B129" table:number-rows-spanned="2" office:value-type="string">
            <text:p text:style-name="P21">супруг</text:p>
          </table:table-cell>
          <table:table-cell table:style-name="Таблица1.C129" table:number-rows-spanned="2" office:value-type="string">
            <text:p text:style-name="P52">275 287,76</text:p>
          </table:table-cell>
          <table:table-cell table:style-name="Таблица1.D129" table:number-rows-spanned="2" office:value-type="string">
            <text:p text:style-name="P21">не имеет</text:p>
          </table:table-cell>
          <table:table-cell table:style-name="Таблица1.E129" table:number-rows-spanned="2" office:value-type="string">
            <text:p text:style-name="P14"/>
          </table:table-cell>
          <table:table-cell table:style-name="Таблица1.F129" table:number-rows-spanned="2" office:value-type="string">
            <text:p text:style-name="P14"/>
          </table:table-cell>
          <table:table-cell table:style-name="Таблица1.G128" office:value-type="string">
            <text:p text:style-name="P21">земельный участок</text:p>
          </table:table-cell>
          <table:table-cell table:style-name="Таблица1.H128" office:value-type="string">
            <text:p text:style-name="P21">1500,0</text:p>
          </table:table-cell>
          <table:table-cell table:style-name="Таблица1.I128" office:value-type="string">
            <text:p text:style-name="P21">Россия</text:p>
          </table:table-cell>
          <table:table-cell table:style-name="Таблица1.J129" table:number-rows-spanned="2" office:value-type="string">
            <text:p text:style-name="P21">не имеет</text:p>
          </table:table-cell>
        </table:table-row>
        <table:table-row table:style-name="Таблица1.12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29" office:value-type="string">
            <text:p text:style-name="P21">квартира</text:p>
          </table:table-cell>
          <table:table-cell table:style-name="Таблица1.H129" office:value-type="string">
            <text:p text:style-name="P21">58,2</text:p>
          </table:table-cell>
          <table:table-cell table:style-name="Таблица1.I129" office:value-type="string">
            <text:p text:style-name="P21">Россия</text:p>
          </table:table-cell>
          <table:covered-table-cell/>
        </table:table-row>
        <table:table-row table:style-name="Таблица1.124">
          <table:table-cell table:style-name="Таблица1.A139" table:number-rows-spanned="10" office:value-type="string">
            <text:p text:style-name="P21">Розовик Ольга Георгиевна</text:p>
          </table:table-cell>
          <table:table-cell table:style-name="Таблица1.B135" table:number-rows-spanned="6" office:value-type="string">
            <text:p text:style-name="P21">заместитель начальника отдела общего образования </text:p>
          </table:table-cell>
          <table:table-cell table:style-name="Таблица1.C135" table:number-rows-spanned="6" office:value-type="string">
            <text:p text:style-name="P29">1 548 466,69</text:p>
          </table:table-cell>
          <table:table-cell table:style-name="Таблица1.D135" table:number-rows-spanned="6" office:value-type="string">
            <text:p text:style-name="P21">земельный участок</text:p>
          </table:table-cell>
          <table:table-cell table:style-name="Таблица1.E135" table:number-rows-spanned="6" office:value-type="string">
            <text:p text:style-name="P21">1000,0</text:p>
          </table:table-cell>
          <table:table-cell table:style-name="Таблица1.F135" table:number-rows-spanned="6" office:value-type="string">
            <text:p text:style-name="P21">Россия</text:p>
          </table:table-cell>
          <table:table-cell table:style-name="Таблица1.G130" office:value-type="string">
            <text:p text:style-name="P21">земельный участок</text:p>
          </table:table-cell>
          <table:table-cell table:style-name="Таблица1.H130" office:value-type="string">
            <text:p text:style-name="P21">700,0</text:p>
          </table:table-cell>
          <table:table-cell table:style-name="Таблица1.I130" office:value-type="string">
            <text:p text:style-name="P21">Россия</text:p>
          </table:table-cell>
          <table:table-cell table:style-name="Таблица1.J135" table:number-rows-spanned="6" office:value-type="string">
            <text:p text:style-name="P21">не имеет</text:p>
          </table:table-cell>
        </table:table-row>
        <table:table-row table:style-name="Таблица1.13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1" office:value-type="string">
            <text:p text:style-name="P21">квартира</text:p>
          </table:table-cell>
          <table:table-cell table:style-name="Таблица1.H131" office:value-type="string">
            <text:p text:style-name="P21">60,0</text:p>
          </table:table-cell>
          <table:table-cell table:style-name="Таблица1.I131" office:value-type="string">
            <text:p text:style-name="P21">Россия</text:p>
          </table:table-cell>
          <table:covered-table-cell/>
        </table:table-row>
        <table:table-row table:style-name="Таблица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2" office:value-type="string">
            <text:p text:style-name="P21">гараж</text:p>
          </table:table-cell>
          <table:table-cell table:style-name="Таблица1.H132" office:value-type="string">
            <text:p text:style-name="P21">19,6</text:p>
          </table:table-cell>
          <table:table-cell table:style-name="Таблица1.I132" office:value-type="string">
            <text:p text:style-name="P21">Россия</text:p>
          </table:table-cell>
          <table:covered-table-cell/>
        </table:table-row>
        <table:table-row table:style-name="Таблица1.13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3" office:value-type="string">
            <text:p text:style-name="P21">земельный участок </text:p>
          </table:table-cell>
          <table:table-cell table:style-name="Таблица1.H133" office:value-type="string">
            <text:p text:style-name="P21">19,6</text:p>
          </table:table-cell>
          <table:table-cell table:style-name="Таблица1.I133" office:value-type="string">
            <text:p text:style-name="P21">Россия</text:p>
          </table:table-cell>
          <table:covered-table-cell/>
        </table:table-row>
        <table:table-row table:style-name="Таблица1.13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5" office:value-type="string">
            <text:p text:style-name="P21">гараж</text:p>
          </table:table-cell>
          <table:table-cell table:style-name="Таблица1.H135" office:value-type="string">
            <text:p text:style-name="P78"><text:span text:style-name="T1">1</text:span><text:span text:style-name="T5">7,0</text:span></text:p>
          </table:table-cell>
          <table:table-cell table:style-name="Таблица1.I135" office:value-type="string">
            <text:p text:style-name="P21">Россия</text:p>
          </table:table-cell>
          <table:covered-table-cell/>
        </table:table-row>
        <table:table-row table:style-name="Таблица1.13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5" office:value-type="string">
            <text:p text:style-name="P21">земельный участок </text:p>
          </table:table-cell>
          <table:table-cell table:style-name="Таблица1.H135" office:value-type="string">
            <text:p text:style-name="P78"><text:span text:style-name="T1">1</text:span><text:span text:style-name="T5">7,0</text:span></text:p>
          </table:table-cell>
          <table:table-cell table:style-name="Таблица1.I135" office:value-type="string">
            <text:p text:style-name="P21">Россия</text:p>
          </table:table-cell>
          <table:covered-table-cell/>
        </table:table-row>
        <table:table-row table:style-name="Таблица1.123">
          <table:covered-table-cell/>
          <table:table-cell table:style-name="Таблица1.B139" table:number-rows-spanned="4" office:value-type="string">
            <text:p text:style-name="P21">супруг</text:p>
          </table:table-cell>
          <table:table-cell table:style-name="Таблица1.C139" table:number-rows-spanned="4" office:value-type="string">
            <text:p text:style-name="P29">842 056,60</text:p>
            <text:p text:style-name="P30"/>
            <text:p text:style-name="P31"/>
          </table:table-cell>
          <table:table-cell table:style-name="Таблица1.D136" office:value-type="string">
            <text:p text:style-name="P21">земельный участок</text:p>
          </table:table-cell>
          <table:table-cell table:style-name="Таблица1.E136" office:value-type="string">
            <text:p text:style-name="P21">700,0</text:p>
          </table:table-cell>
          <table:table-cell table:style-name="Таблица1.F136" office:value-type="string">
            <text:p text:style-name="P21">Россия</text:p>
          </table:table-cell>
          <table:table-cell table:style-name="Таблица1.G136" office:value-type="string">
            <text:p text:style-name="P21">земельный участок </text:p>
          </table:table-cell>
          <table:table-cell table:style-name="Таблица1.H136" office:value-type="string">
            <text:p text:style-name="P21">19,6</text:p>
          </table:table-cell>
          <table:table-cell table:style-name="Таблица1.I136" office:value-type="string">
            <text:p text:style-name="P21">Россия</text:p>
          </table:table-cell>
          <table:table-cell table:style-name="Таблица1.J139" table:number-rows-spanned="4" office:value-type="string">
            <text:p text:style-name="P21">автомобиль легковой</text:p>
            <text:p text:style-name="P21">Mitsubishi <text:s/>Outlander</text:p>
          </table:table-cell>
        </table:table-row>
        <table:table-row table:style-name="Таблица1.137">
          <table:covered-table-cell/>
          <table:covered-table-cell/>
          <table:covered-table-cell/>
          <table:table-cell table:style-name="Таблица1.D137" office:value-type="string">
            <text:p text:style-name="P21">квартира</text:p>
          </table:table-cell>
          <table:table-cell table:style-name="Таблица1.E137" office:value-type="string">
            <text:p text:style-name="P21">60,0</text:p>
          </table:table-cell>
          <table:table-cell table:style-name="Таблица1.F137" office:value-type="string">
            <text:p text:style-name="P21">Россия</text:p>
          </table:table-cell>
          <table:table-cell table:style-name="Таблица1.G139" table:number-rows-spanned="3" office:value-type="string">
            <text:p text:style-name="P30">земельный участок</text:p>
          </table:table-cell>
          <table:table-cell table:style-name="Таблица1.H139" table:number-rows-spanned="3" office:value-type="string">
            <text:p text:style-name="P30">17,0</text:p>
          </table:table-cell>
          <table:table-cell table:style-name="Таблица1.I139" table:number-rows-spanned="3" office:value-type="string">
            <text:p text:style-name="P30">Россия</text:p>
          </table:table-cell>
          <table:covered-table-cell/>
        </table:table-row>
        <table:table-row table:style-name="Таблица1.138">
          <table:covered-table-cell/>
          <table:covered-table-cell/>
          <table:covered-table-cell/>
          <table:table-cell table:style-name="Таблица1.D138" office:value-type="string">
            <text:p text:style-name="P21">гараж</text:p>
          </table:table-cell>
          <table:table-cell table:style-name="Таблица1.E138" office:value-type="string">
            <text:p text:style-name="P21">19,6</text:p>
          </table:table-cell>
          <table:table-cell table:style-name="Таблица1.F138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38">
          <table:covered-table-cell/>
          <table:covered-table-cell/>
          <table:covered-table-cell/>
          <table:table-cell table:style-name="Таблица1.D139" office:value-type="string">
            <text:p text:style-name="P66">гараж</text:p>
          </table:table-cell>
          <table:table-cell table:style-name="Таблица1.E139" office:value-type="string">
            <text:p text:style-name="P66">17,0</text:p>
          </table:table-cell>
          <table:table-cell table:style-name="Таблица1.F139" office:value-type="string">
            <text:p text:style-name="P66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40">
          <table:table-cell table:style-name="Таблица1.A145" table:number-rows-spanned="6" office:value-type="string">
            <text:p text:style-name="P21">Греб<text:span text:style-name="T23">ё</text:span>нкина Наталья Валентиновна</text:p>
          </table:table-cell>
          <table:table-cell table:style-name="Таблица1.B141" table:number-rows-spanned="2" office:value-type="string">
            <text:p text:style-name="P21">заведующий сектором дошкольного образования </text:p>
          </table:table-cell>
          <table:table-cell table:style-name="Таблица1.C141" table:number-rows-spanned="2" office:value-type="string">
            <text:p text:style-name="P47">1 299 472,19</text:p>
          </table:table-cell>
          <table:table-cell table:style-name="Таблица1.D141" table:number-rows-spanned="2" office:value-type="string">
            <text:p text:style-name="P21">квартира</text:p>
          </table:table-cell>
          <table:table-cell table:style-name="Таблица1.E141" table:number-rows-spanned="2" office:value-type="string">
            <text:p text:style-name="P47">89,1</text:p>
          </table:table-cell>
          <table:table-cell table:style-name="Таблица1.F141" table:number-rows-spanned="2" office:value-type="string">
            <text:p text:style-name="P21">Россия</text:p>
          </table:table-cell>
          <table:table-cell table:style-name="Таблица1.G141" table:number-rows-spanned="2" office:value-type="string">
            <text:p text:style-name="P21">не имеет</text:p>
          </table:table-cell>
          <table:table-cell table:style-name="Таблица1.H141" table:number-rows-spanned="2" office:value-type="string">
            <text:p text:style-name="P14"/>
          </table:table-cell>
          <table:table-cell table:style-name="Таблица1.I141" table:number-rows-spanned="2" office:value-type="string">
            <text:p text:style-name="P14"/>
          </table:table-cell>
          <table:table-cell table:style-name="Таблица1.J140" office:value-type="string">
            <text:p text:style-name="P78"><text:span text:style-name="T1">автомобиль легковой </text:span><text:span text:style-name="T11">Hyundai Gets </text:span><text:span text:style-name="T12">GLS 1,4 AT</text:span></text:p>
          </table:table-cell>
        </table:table-row>
        <table:table-row table:style-name="Таблица1.1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41" office:value-type="string">
            <text:p text:style-name="P21">автомобиль легковой</text:p>
            <text:p text:style-name="P16">Opel <text:span text:style-name="T36">P-J </text:span>Astra</text:p>
          </table:table-cell>
        </table:table-row>
        <table:table-row table:style-name="Таблица1.142">
          <table:covered-table-cell/>
          <table:table-cell table:style-name="Таблица1.B145" table:number-rows-spanned="4" office:value-type="string">
            <text:p text:style-name="P21">супруг</text:p>
          </table:table-cell>
          <table:table-cell table:style-name="Таблица1.C145" table:number-rows-spanned="4" office:value-type="string">
            <text:p text:style-name="P53">119 216,16</text:p>
            <text:p text:style-name="P54"/>
            <text:p text:style-name="P54"/>
          </table:table-cell>
          <table:table-cell table:style-name="Таблица1.D145" table:number-rows-spanned="4" office:value-type="string">
            <text:p text:style-name="P21">не имеет</text:p>
          </table:table-cell>
          <table:table-cell table:style-name="Таблица1.E145" table:number-rows-spanned="4" office:value-type="string">
            <text:p text:style-name="P21"/>
          </table:table-cell>
          <table:table-cell table:style-name="Таблица1.F145" table:number-rows-spanned="4" office:value-type="string">
            <text:p text:style-name="P21"/>
          </table:table-cell>
          <table:table-cell table:style-name="Таблица1.G145" table:number-rows-spanned="4" office:value-type="string">
            <text:p text:style-name="P21">квартира</text:p>
          </table:table-cell>
          <table:table-cell table:style-name="Таблица1.H145" table:number-rows-spanned="4" office:value-type="string">
            <text:p text:style-name="P53">89,1</text:p>
          </table:table-cell>
          <table:table-cell table:style-name="Таблица1.I145" table:number-rows-spanned="4" office:value-type="string">
            <text:p text:style-name="P21">Россия</text:p>
          </table:table-cell>
          <table:table-cell table:style-name="Таблица1.J142" office:value-type="string">
            <text:p text:style-name="P17">автомобиль легковой <text:s text:c="11"/><text:span text:style-name="T26">ИЖ </text:span><text:span text:style-name="T28">271501401</text:span></text:p>
          </table:table-cell>
        </table:table-row>
        <table:table-row table:style-name="Таблица1.1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43" office:value-type="string">
            <text:p text:style-name="P17">автомобиль легковой <text:s text:c="20"/><text:span text:style-name="T26">УАЗ 2206-04</text:span></text:p>
          </table:table-cell>
        </table:table-row>
        <table:table-row table:style-name="Таблица1.1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44" office:value-type="string">
            <text:p text:style-name="P17">автомобиль легковой</text:p>
            <text:p text:style-name="P74">ВАЗ 21093</text:p>
          </table:table-cell>
        </table:table-row>
        <table:table-row table:style-name="Таблица1.1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45" office:value-type="string">
            <text:p text:style-name="P17">автомобиль легковой</text:p>
            <text:p text:style-name="P74">ВАЗ 21060</text:p>
          </table:table-cell>
        </table:table-row>
        <table:table-row table:style-name="Таблица1.124">
          <table:table-cell table:style-name="Таблица1.A146" office:value-type="string">
            <text:p text:style-name="P21">Скирда </text:p>
            <text:p text:style-name="P21">Ольга</text:p>
            <text:p text:style-name="P21">Сергеевна</text:p>
          </table:table-cell>
          <table:table-cell table:style-name="Таблица1.B146" office:value-type="string">
            <text:p text:style-name="P21">начальник отдела государственного контроля (надзора) </text:p>
          </table:table-cell>
          <table:table-cell table:style-name="Таблица1.C146" office:value-type="string">
            <text:p text:style-name="P43">1 389 146,18</text:p>
          </table:table-cell>
          <table:table-cell table:style-name="Таблица1.D146" office:value-type="string">
            <text:p text:style-name="P21">½ квартиры</text:p>
          </table:table-cell>
          <table:table-cell table:style-name="Таблица1.E146" office:value-type="string">
            <text:p text:style-name="P21">76,7</text:p>
          </table:table-cell>
          <table:table-cell table:style-name="Таблица1.F146" office:value-type="string">
            <text:p text:style-name="P21">Россия</text:p>
          </table:table-cell>
          <table:table-cell table:style-name="Таблица1.G146" office:value-type="string">
            <text:p text:style-name="P21">не имеет</text:p>
          </table:table-cell>
          <table:table-cell table:style-name="Таблица1.H146" office:value-type="string">
            <text:p text:style-name="P14"/>
          </table:table-cell>
          <table:table-cell table:style-name="Таблица1.I146" office:value-type="string">
            <text:p text:style-name="P14"/>
          </table:table-cell>
          <table:table-cell table:style-name="Таблица1.J146" office:value-type="string">
            <text:p text:style-name="P21">автомобиль легковой Форд Фокус <text:span text:style-name="T34">3</text:span></text:p>
          </table:table-cell>
        </table:table-row>
        <table:table-row table:style-name="Таблица1.124">
          <table:table-cell table:style-name="Таблица1.A150" table:number-rows-spanned="4" office:value-type="string">
            <text:p text:style-name="P21">Вайнбендер Евгений Александрович</text:p>
          </table:table-cell>
          <table:table-cell table:style-name="Таблица1.B147" office:value-type="string">
            <text:p text:style-name="P21">начальник отдела лицензирования и государственной аккредитации </text:p>
          </table:table-cell>
          <table:table-cell table:style-name="Таблица1.C147" office:value-type="string">
            <text:p text:style-name="P27">1 388 598,03</text:p>
          </table:table-cell>
          <table:table-cell table:style-name="Таблица1.D147" office:value-type="string">
            <text:p text:style-name="P21">квартира</text:p>
          </table:table-cell>
          <table:table-cell table:style-name="Таблица1.E147" office:value-type="string">
            <text:p text:style-name="P21">65,6</text:p>
          </table:table-cell>
          <table:table-cell table:style-name="Таблица1.F147" office:value-type="string">
            <text:p text:style-name="P21">Россия</text:p>
          </table:table-cell>
          <table:table-cell table:style-name="Таблица1.G147" office:value-type="string">
            <text:p text:style-name="P21">не имеет</text:p>
          </table:table-cell>
          <table:table-cell table:style-name="Таблица1.H147" office:value-type="string">
            <text:p text:style-name="P14"/>
          </table:table-cell>
          <table:table-cell table:style-name="Таблица1.I147" office:value-type="string">
            <text:p text:style-name="P14"/>
          </table:table-cell>
          <table:table-cell table:style-name="Таблица1.J147" office:value-type="string">
            <text:p text:style-name="P21">автомобиль легковой Х<text:span text:style-name="T31">у</text:span>ндай Акцент</text:p>
          </table:table-cell>
        </table:table-row>
        <table:table-row table:style-name="Таблица1.124">
          <table:covered-table-cell/>
          <table:table-cell table:style-name="Таблица1.B148" office:value-type="string">
            <text:p text:style-name="P21">супруга</text:p>
          </table:table-cell>
          <table:table-cell table:style-name="Таблица1.C148" office:value-type="string">
            <text:p text:style-name="P27">390 890,39</text:p>
          </table:table-cell>
          <table:table-cell table:style-name="Таблица1.D148" office:value-type="string">
            <text:p text:style-name="P21">не имеет</text:p>
          </table:table-cell>
          <table:table-cell table:style-name="Таблица1.E148" office:value-type="string">
            <text:p text:style-name="P14"/>
          </table:table-cell>
          <table:table-cell table:style-name="Таблица1.F148" office:value-type="string">
            <text:p text:style-name="P14"/>
          </table:table-cell>
          <table:table-cell table:style-name="Таблица1.G148" office:value-type="string">
            <text:p text:style-name="P21">квартира</text:p>
          </table:table-cell>
          <table:table-cell table:style-name="Таблица1.H148" office:value-type="string">
            <text:p text:style-name="P21">65,6</text:p>
          </table:table-cell>
          <table:table-cell table:style-name="Таблица1.I148" office:value-type="string">
            <text:p text:style-name="P21">Россия</text:p>
          </table:table-cell>
          <table:table-cell table:style-name="Таблица1.J148" office:value-type="string">
            <text:p text:style-name="P21">не имеет</text:p>
          </table:table-cell>
        </table:table-row>
        <table:table-row table:style-name="Таблица1.124">
          <table:covered-table-cell/>
          <table:table-cell table:style-name="Таблица1.B149" office:value-type="string">
            <text:p text:style-name="P21">несовершеннолетняя дочь</text:p>
          </table:table-cell>
          <table:table-cell table:style-name="Таблица1.C149" office:value-type="string">
            <text:p text:style-name="P21">не имеет</text:p>
          </table:table-cell>
          <table:table-cell table:style-name="Таблица1.D149" office:value-type="string">
            <text:p text:style-name="P21">не имеет</text:p>
          </table:table-cell>
          <table:table-cell table:style-name="Таблица1.E149" office:value-type="string">
            <text:p text:style-name="P21"/>
          </table:table-cell>
          <table:table-cell table:style-name="Таблица1.F149" office:value-type="string">
            <text:p text:style-name="P21"/>
          </table:table-cell>
          <table:table-cell table:style-name="Таблица1.G149" office:value-type="string">
            <text:p text:style-name="P21">квартира</text:p>
          </table:table-cell>
          <table:table-cell table:style-name="Таблица1.H149" office:value-type="string">
            <text:p text:style-name="P21">65,6</text:p>
          </table:table-cell>
          <table:table-cell table:style-name="Таблица1.I149" office:value-type="string">
            <text:p text:style-name="P21">Россия</text:p>
          </table:table-cell>
          <table:table-cell table:style-name="Таблица1.J149" office:value-type="string">
            <text:p text:style-name="P21">не имеет</text:p>
          </table:table-cell>
        </table:table-row>
        <table:table-row table:style-name="Таблица1.124">
          <table:covered-table-cell/>
          <table:table-cell table:style-name="Таблица1.B150" office:value-type="string">
            <text:p text:style-name="P21">несовершеннолетний сын</text:p>
          </table:table-cell>
          <table:table-cell table:style-name="Таблица1.C150" office:value-type="string">
            <text:p text:style-name="P21">не имеет</text:p>
          </table:table-cell>
          <table:table-cell table:style-name="Таблица1.D150" office:value-type="string">
            <text:p text:style-name="P21">не имеет</text:p>
          </table:table-cell>
          <table:table-cell table:style-name="Таблица1.E150" office:value-type="string">
            <text:p text:style-name="P21"/>
          </table:table-cell>
          <table:table-cell table:style-name="Таблица1.F150" office:value-type="string">
            <text:p text:style-name="P21"/>
          </table:table-cell>
          <table:table-cell table:style-name="Таблица1.G150" office:value-type="string">
            <text:p text:style-name="P21">квартира</text:p>
          </table:table-cell>
          <table:table-cell table:style-name="Таблица1.H150" office:value-type="string">
            <text:p text:style-name="P21">65,6</text:p>
          </table:table-cell>
          <table:table-cell table:style-name="Таблица1.I150" office:value-type="string">
            <text:p text:style-name="P21">Россия</text:p>
          </table:table-cell>
          <table:table-cell table:style-name="Таблица1.J150" office:value-type="string">
            <text:p text:style-name="P21">не имеет</text:p>
          </table:table-cell>
        </table:table-row>
        <table:table-row table:style-name="Таблица1.35">
          <table:table-cell table:style-name="Таблица1.A157" table:number-rows-spanned="7" office:value-type="string">
            <text:p text:style-name="P21">Чербаев</text:p>
            <text:p text:style-name="P21">Сергей </text:p>
            <text:p text:style-name="P21">Владимирович</text:p>
          </table:table-cell>
          <table:table-cell table:style-name="Таблица1.B153" table:number-rows-spanned="3" office:value-type="string">
            <text:p text:style-name="P21">начальник планово-экономического отдела </text:p>
          </table:table-cell>
          <table:table-cell table:style-name="Таблица1.C153" table:number-rows-spanned="3" office:value-type="string">
            <text:p text:style-name="P41">1 368 993,58</text:p>
          </table:table-cell>
          <table:table-cell table:style-name="Таблица1.D151" office:value-type="string">
            <text:p text:style-name="P21">квартира</text:p>
          </table:table-cell>
          <table:table-cell table:style-name="Таблица1.E151" office:value-type="string">
            <text:p text:style-name="P21">62,8</text:p>
          </table:table-cell>
          <table:table-cell table:style-name="Таблица1.F151" office:value-type="string">
            <text:p text:style-name="P21">Россия</text:p>
          </table:table-cell>
          <table:table-cell table:style-name="Таблица1.G153" table:number-rows-spanned="3" office:value-type="string">
            <text:p text:style-name="P21">не имеет</text:p>
          </table:table-cell>
          <table:table-cell table:style-name="Таблица1.H153" table:number-rows-spanned="3" office:value-type="string">
            <text:p text:style-name="P14"/>
          </table:table-cell>
          <table:table-cell table:style-name="Таблица1.I153" table:number-rows-spanned="3" office:value-type="string">
            <text:p text:style-name="P14"/>
          </table:table-cell>
          <table:table-cell table:style-name="Таблица1.J153" table:number-rows-spanned="3" office:value-type="string">
            <text:p text:style-name="P21">автомобиль легковой </text:p>
            <text:p text:style-name="P16">Hyundai Solaris</text:p>
          </table:table-cell>
        </table:table-row>
        <table:table-row table:style-name="Таблица1.152">
          <table:covered-table-cell/>
          <table:covered-table-cell/>
          <table:covered-table-cell/>
          <table:table-cell table:style-name="Таблица1.D152" office:value-type="string">
            <text:p text:style-name="P21">¼ квартиры</text:p>
          </table:table-cell>
          <table:table-cell table:style-name="Таблица1.E152" office:value-type="string">
            <text:p text:style-name="P21">31,9</text:p>
          </table:table-cell>
          <table:table-cell table:style-name="Таблица1.F152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52">
          <table:covered-table-cell/>
          <table:covered-table-cell/>
          <table:covered-table-cell/>
          <table:table-cell table:style-name="Таблица1.D153" office:value-type="string">
            <text:p text:style-name="P41">квартира совместная</text:p>
          </table:table-cell>
          <table:table-cell table:style-name="Таблица1.E153" office:value-type="string">
            <text:p text:style-name="P41">33,0</text:p>
          </table:table-cell>
          <table:table-cell table:style-name="Таблица1.F153" office:value-type="string">
            <text:p text:style-name="P41">Росс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54">
          <table:covered-table-cell/>
          <table:table-cell table:style-name="Таблица1.B155" table:number-rows-spanned="2" office:value-type="string">
            <text:p text:style-name="P21">супруга</text:p>
          </table:table-cell>
          <table:table-cell table:style-name="Таблица1.C155" table:number-rows-spanned="2" office:value-type="string">
            <text:p text:style-name="P41">307 656,26</text:p>
          </table:table-cell>
          <table:table-cell table:style-name="Таблица1.D154" office:value-type="string">
            <text:p text:style-name="P21">¼ квартиры</text:p>
          </table:table-cell>
          <table:table-cell table:style-name="Таблица1.E154" office:value-type="string">
            <text:p text:style-name="P21">31,9</text:p>
          </table:table-cell>
          <table:table-cell table:style-name="Таблица1.F154" office:value-type="string">
            <text:p text:style-name="P21">Россия</text:p>
          </table:table-cell>
          <table:table-cell table:style-name="Таблица1.G155" table:number-rows-spanned="2" office:value-type="string">
            <text:p text:style-name="P21">квартира</text:p>
          </table:table-cell>
          <table:table-cell table:style-name="Таблица1.H155" table:number-rows-spanned="2" office:value-type="string">
            <text:p text:style-name="P21">62,8</text:p>
          </table:table-cell>
          <table:table-cell table:style-name="Таблица1.I155" table:number-rows-spanned="2" office:value-type="string">
            <text:p text:style-name="P21">Россия</text:p>
          </table:table-cell>
          <table:table-cell table:style-name="Таблица1.J155" table:number-rows-spanned="2" office:value-type="string">
            <text:p text:style-name="P21">не имеет</text:p>
          </table:table-cell>
        </table:table-row>
        <table:table-row table:style-name="Таблица1.154">
          <table:covered-table-cell/>
          <table:covered-table-cell/>
          <table:covered-table-cell/>
          <table:table-cell table:style-name="Таблица1.D155" office:value-type="string">
            <text:p text:style-name="P41">квартира совместная</text:p>
          </table:table-cell>
          <table:table-cell table:style-name="Таблица1.E155" office:value-type="string">
            <text:p text:style-name="P41">33,0</text:p>
          </table:table-cell>
          <table:table-cell table:style-name="Таблица1.F155" office:value-type="string">
            <text:p text:style-name="P41">Росс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56">
          <table:covered-table-cell/>
          <table:table-cell table:style-name="Таблица1.B156" office:value-type="string">
            <text:p text:style-name="P21">несовершеннолетний сын</text:p>
          </table:table-cell>
          <table:table-cell table:style-name="Таблица1.C156" office:value-type="string">
            <text:p text:style-name="P21">не имеет</text:p>
          </table:table-cell>
          <table:table-cell table:style-name="Таблица1.D156" office:value-type="string">
            <text:p text:style-name="P21">¼ квартиры</text:p>
          </table:table-cell>
          <table:table-cell table:style-name="Таблица1.E156" office:value-type="string">
            <text:p text:style-name="P21">31,9</text:p>
          </table:table-cell>
          <table:table-cell table:style-name="Таблица1.F156" office:value-type="string">
            <text:p text:style-name="P21">Россия</text:p>
          </table:table-cell>
          <table:table-cell table:style-name="Таблица1.G156" office:value-type="string">
            <text:p text:style-name="P21">квартира</text:p>
          </table:table-cell>
          <table:table-cell table:style-name="Таблица1.H156" office:value-type="string">
            <text:p text:style-name="P21">62,8</text:p>
          </table:table-cell>
          <table:table-cell table:style-name="Таблица1.I156" office:value-type="string">
            <text:p text:style-name="P21">Россия</text:p>
          </table:table-cell>
          <table:table-cell table:style-name="Таблица1.J156" office:value-type="string">
            <text:p text:style-name="P21">не имеет</text:p>
          </table:table-cell>
        </table:table-row>
        <table:table-row table:style-name="Таблица1.156">
          <table:covered-table-cell/>
          <table:table-cell table:style-name="Таблица1.B157" office:value-type="string">
            <text:p text:style-name="P21">несовершеннолетний сын</text:p>
          </table:table-cell>
          <table:table-cell table:style-name="Таблица1.C157" office:value-type="string">
            <text:p text:style-name="P21">не имеет</text:p>
          </table:table-cell>
          <table:table-cell table:style-name="Таблица1.D157" office:value-type="string">
            <text:p text:style-name="P21">¼ квартиры</text:p>
          </table:table-cell>
          <table:table-cell table:style-name="Таблица1.E157" office:value-type="string">
            <text:p text:style-name="P21">31,9</text:p>
          </table:table-cell>
          <table:table-cell table:style-name="Таблица1.F157" office:value-type="string">
            <text:p text:style-name="P21">Россия</text:p>
          </table:table-cell>
          <table:table-cell table:style-name="Таблица1.G157" office:value-type="string">
            <text:p text:style-name="P21">квартира</text:p>
          </table:table-cell>
          <table:table-cell table:style-name="Таблица1.H157" office:value-type="string">
            <text:p text:style-name="P21">62,8</text:p>
          </table:table-cell>
          <table:table-cell table:style-name="Таблица1.I157" office:value-type="string">
            <text:p text:style-name="P21">Россия</text:p>
          </table:table-cell>
          <table:table-cell table:style-name="Таблица1.J157" office:value-type="string">
            <text:p text:style-name="P21">не имеет</text:p>
          </table:table-cell>
        </table:table-row>
        <table:table-row table:style-name="Таблица1.156">
          <table:table-cell table:style-name="Таблица1.A163" table:number-rows-spanned="6" office:value-type="string">
            <text:p text:style-name="P90">Богданова Анастасия Александровна</text:p>
          </table:table-cell>
          <table:table-cell table:style-name="Таблица1.B158" office:value-type="string">
            <text:p text:style-name="P44">заведующий юридическим сектором</text:p>
          </table:table-cell>
          <table:table-cell table:style-name="Таблица1.C158" office:value-type="string">
            <text:p text:style-name="P92">1 312 220,54</text:p>
          </table:table-cell>
          <table:table-cell table:style-name="Таблица1.D158" office:value-type="string">
            <text:p text:style-name="P46">квартира</text:p>
          </table:table-cell>
          <table:table-cell table:style-name="Таблица1.E158" office:value-type="string">
            <text:p text:style-name="P46">49,7 </text:p>
          </table:table-cell>
          <table:table-cell table:style-name="Таблица1.F158" office:value-type="string">
            <text:p text:style-name="P46">Россия</text:p>
          </table:table-cell>
          <table:table-cell table:style-name="Таблица1.G158" office:value-type="string">
            <text:p text:style-name="P92">не имеет</text:p>
          </table:table-cell>
          <table:table-cell table:style-name="Таблица1.H158" office:value-type="string">
            <text:p text:style-name="P93"/>
          </table:table-cell>
          <table:table-cell table:style-name="Таблица1.I158" office:value-type="string">
            <text:p text:style-name="P93"/>
          </table:table-cell>
          <table:table-cell table:style-name="Таблица1.J158" office:value-type="string">
            <text:p text:style-name="P82"><text:span text:style-name="T25">а</text:span>втомобиль легковой</text:p>
            <text:p text:style-name="P83">KIA <text:s/>RIO</text:p>
          </table:table-cell>
        </table:table-row>
        <table:table-row table:style-name="Таблица1.84">
          <table:covered-table-cell/>
          <table:table-cell table:style-name="Таблица1.B163" table:number-rows-spanned="5" office:value-type="string">
            <text:p text:style-name="P44">супруг</text:p>
          </table:table-cell>
          <table:table-cell table:style-name="Таблица1.C163" table:number-rows-spanned="5" office:value-type="string">
            <text:p text:style-name="P46">11 174 226,57</text:p>
            <text:p text:style-name="P21"/>
            <text:p text:style-name="P80"><text:span text:style-name="T8">(в том числе от отчуждения имущества </text:span><text:span text:style-name="T1"><text:s text:c="5"/></text:span><text:span text:style-name="T10">2 580</text:span><text:span text:style-name="T9"> 000,00</text:span><text:span text:style-name="T1">)</text:span></text:p>
          </table:table-cell>
          <table:table-cell table:style-name="Таблица1.D162" office:value-type="string">
            <text:p text:style-name="P21">земельный участок</text:p>
          </table:table-cell>
          <table:table-cell table:style-name="Таблица1.E162" office:value-type="string">
            <text:p text:style-name="P78"><text:span text:style-name="T1">941,</text:span><text:span text:style-name="T7">0</text:span></text:p>
          </table:table-cell>
          <table:table-cell table:style-name="Таблица1.F162" office:value-type="string">
            <text:p text:style-name="P21">Россия</text:p>
          </table:table-cell>
          <table:table-cell table:style-name="Таблица1.G161" office:value-type="string">
            <text:p text:style-name="P46">квартира</text:p>
          </table:table-cell>
          <table:table-cell table:style-name="Таблица1.H161" office:value-type="string">
            <text:p text:style-name="P46">49,7 </text:p>
          </table:table-cell>
          <table:table-cell table:style-name="Таблица1.I161" office:value-type="string">
            <text:p text:style-name="P46">Россия</text:p>
          </table:table-cell>
          <table:table-cell table:style-name="Таблица1.J163" table:number-rows-spanned="5" office:value-type="string">
            <text:p text:style-name="P24">автомобиль легковой <text:span text:style-name="T27">Мерседенс-Бенц С180</text:span></text:p>
          </table:table-cell>
        </table:table-row>
        <table:table-row table:style-name="Таблица1.84">
          <table:covered-table-cell/>
          <table:covered-table-cell/>
          <table:covered-table-cell/>
          <table:table-cell table:style-name="Таблица1.D162" office:value-type="string">
            <text:p text:style-name="P21">квартира</text:p>
          </table:table-cell>
          <table:table-cell table:style-name="Таблица1.E162" office:value-type="string">
            <text:p text:style-name="P21">42,1</text:p>
          </table:table-cell>
          <table:table-cell table:style-name="Таблица1.F162" office:value-type="string">
            <text:p text:style-name="P21">Россия</text:p>
            <text:p text:style-name="P21"/>
          </table:table-cell>
          <table:table-cell table:style-name="Таблица1.G161" table:number-rows-spanned="2" office:value-type="string">
            <text:p text:style-name="P21">гараж</text:p>
          </table:table-cell>
          <table:table-cell table:style-name="Таблица1.H161" table:number-rows-spanned="2" office:value-type="string">
            <text:p text:style-name="P21">20</text:p>
          </table:table-cell>
          <table:table-cell table:style-name="Таблица1.I161" table:number-rows-spanned="2" office:value-type="string">
            <text:p text:style-name="P21">Россия</text:p>
          </table:table-cell>
          <table:covered-table-cell/>
        </table:table-row>
        <table:table-row table:style-name="Таблица1.84">
          <table:covered-table-cell/>
          <table:covered-table-cell/>
          <table:covered-table-cell/>
          <table:table-cell table:style-name="Таблица1.D162" office:value-type="string">
            <text:p text:style-name="P21">квартира</text:p>
          </table:table-cell>
          <table:table-cell table:style-name="Таблица1.E162" office:value-type="string">
            <text:p text:style-name="P46">83,6</text:p>
          </table:table-cell>
          <table:table-cell table:style-name="Таблица1.F162" office:value-type="string">
            <text:p text:style-name="P21">Россия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Таблица1.84">
          <table:covered-table-cell/>
          <table:covered-table-cell/>
          <table:covered-table-cell/>
          <table:table-cell table:style-name="Таблица1.D162" office:value-type="string">
            <text:p text:style-name="P21">квартира</text:p>
          </table:table-cell>
          <table:table-cell table:style-name="Таблица1.E162" office:value-type="string">
            <text:p text:style-name="P78"><text:span text:style-name="T1">38,</text:span><text:span text:style-name="T7">0</text:span></text:p>
          </table:table-cell>
          <table:table-cell table:style-name="Таблица1.F162" office:value-type="string">
            <text:p text:style-name="P21">Россия</text:p>
            <text:p text:style-name="P21"/>
          </table:table-cell>
          <table:table-cell table:style-name="Таблица1.G163" table:number-rows-spanned="2" office:value-type="string">
            <text:p text:style-name="P46">квартира</text:p>
          </table:table-cell>
          <table:table-cell table:style-name="Таблица1.H163" table:number-rows-spanned="2" office:value-type="string">
            <text:p text:style-name="P46">49,7 </text:p>
          </table:table-cell>
          <table:table-cell table:style-name="Таблица1.I163" table:number-rows-spanned="2" office:value-type="string">
            <text:p text:style-name="P46">Россия</text:p>
          </table:table-cell>
          <table:covered-table-cell/>
        </table:table-row>
        <table:table-row table:style-name="Таблица1.84">
          <table:covered-table-cell/>
          <table:covered-table-cell/>
          <table:covered-table-cell/>
          <table:table-cell table:style-name="Таблица1.D163" office:value-type="string">
            <text:p text:style-name="P21">421/92654 общего имущества в многоквартир-ном доме</text:p>
          </table:table-cell>
          <table:table-cell table:style-name="Таблица1.E163" office:value-type="string">
            <text:p text:style-name="P21">4 043,5</text:p>
          </table:table-cell>
          <table:table-cell table:style-name="Таблица1.F163" office:value-type="string">
            <text:p text:style-name="P21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43cm" fo:margin-bottom="1cm" fo:margin-left="2cm" fo:margin-right="2cm" style:writing-mode="lr-tb" style:layout-grid-color="#c0c0c0" style:layout-grid-lines="26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06:47:00</meta:creation-date>
    <meta:initial-creator>Соснина Гульнара Рахматулловна</meta:initial-creator>
    <dc:language>ru-RU</dc:language>
    <dc:date>2019-05-23T16:12:52.823000000</dc:date>
    <meta:editing-cycles>43</meta:editing-cycles>
    <meta:editing-duration>PT22H7M35S</meta:editing-duration>
    <meta:generator>LibreOffice/5.4.5.1$Windows_X86_64 LibreOffice_project/79c9829dd5d8054ec39a82dc51cd9eff340dbee8</meta:generator>
    <meta:document-statistic meta:table-count="1" meta:image-count="0" meta:object-count="0" meta:page-count="9" meta:paragraph-count="881" meta:word-count="1534" meta:character-count="10272" meta:non-whitespace-character-count="94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