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8.956cm" fo:margin-left="-0.797cm" fo:margin-right="-0.459cm" table:align="margins" style:writing-mode="lr-tb"/>
    </style:style>
    <style:style style:name="Таблица1.A" style:family="table-column">
      <style:table-column-properties style:column-width="0.127cm" style:rel-column-width="72*"/>
    </style:style>
    <style:style style:name="Таблица1.B" style:family="table-column">
      <style:table-column-properties style:column-width="0.94cm" style:rel-column-width="533*"/>
    </style:style>
    <style:style style:name="Таблица1.C" style:family="table-column">
      <style:table-column-properties style:column-width="0.863cm" style:rel-column-width="489*"/>
    </style:style>
    <style:style style:name="Таблица1.D" style:family="table-column">
      <style:table-column-properties style:column-width="2.972cm" style:rel-column-width="1685*"/>
    </style:style>
    <style:style style:name="Таблица1.E" style:family="table-column">
      <style:table-column-properties style:column-width="0.838cm" style:rel-column-width="475*"/>
    </style:style>
    <style:style style:name="Таблица1.F" style:family="table-column">
      <style:table-column-properties style:column-width="2.566cm" style:rel-column-width="1455*"/>
    </style:style>
    <style:style style:name="Таблица1.G" style:family="table-column">
      <style:table-column-properties style:column-width="1.752cm" style:rel-column-width="993*"/>
    </style:style>
    <style:style style:name="Таблица1.H" style:family="table-column">
      <style:table-column-properties style:column-width="0.205cm" style:rel-column-width="116*"/>
    </style:style>
    <style:style style:name="Таблица1.I" style:family="table-column">
      <style:table-column-properties style:column-width="1.446cm" style:rel-column-width="820*"/>
    </style:style>
    <style:style style:name="Таблица1.J" style:family="table-column">
      <style:table-column-properties style:column-width="1.804cm" style:rel-column-width="1023*"/>
    </style:style>
    <style:style style:name="Таблица1.K" style:family="table-column">
      <style:table-column-properties style:column-width="0.279cm" style:rel-column-width="158*"/>
    </style:style>
    <style:style style:name="Таблица1.L" style:family="table-column">
      <style:table-column-properties style:column-width="1.321cm" style:rel-column-width="749*"/>
    </style:style>
    <style:style style:name="Таблица1.M" style:family="table-column">
      <style:table-column-properties style:column-width="0.432cm" style:rel-column-width="245*"/>
    </style:style>
    <style:style style:name="Таблица1.N" style:family="table-column">
      <style:table-column-properties style:column-width="1.905cm" style:rel-column-width="1080*"/>
    </style:style>
    <style:style style:name="Таблица1.Q" style:family="table-column">
      <style:table-column-properties style:column-width="3.835cm" style:rel-column-width="2174*"/>
    </style:style>
    <style:style style:name="Таблица1.R" style:family="table-column">
      <style:table-column-properties style:column-width="0.178cm" style:rel-column-width="101*"/>
    </style:style>
    <style:style style:name="Таблица1.S" style:family="table-column">
      <style:table-column-properties style:column-width="3.403cm" style:rel-column-width="1929*"/>
    </style:style>
    <style:style style:name="Таблица1.T" style:family="table-column">
      <style:table-column-properties style:column-width="0.459cm" style:rel-column-width="260*"/>
    </style:style>
    <style:style style:name="Таблица1.U" style:family="table-column">
      <style:table-column-properties style:column-width="0.533cm" style:rel-column-width="302*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T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T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row-height="1.393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S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row-height="3.216cm" style:keep-together="false" fo:keep-together="always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5" style:family="table-row">
      <style:table-row-properties style:min-row-height="0.688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S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8.855cm" fo:margin-left="-0.67cm" fo:margin-right="-0.485cm" table:align="margins" style:writing-mode="lr-tb"/>
    </style:style>
    <style:style style:name="Таблица2.A" style:family="table-column">
      <style:table-column-properties style:column-width="0.914cm" style:rel-column-width="518*"/>
    </style:style>
    <style:style style:name="Таблица2.B" style:family="table-column">
      <style:table-column-properties style:column-width="3.836cm" style:rel-column-width="2175*"/>
    </style:style>
    <style:style style:name="Таблица2.C" style:family="table-column">
      <style:table-column-properties style:column-width="3.429cm" style:rel-column-width="1944*"/>
    </style:style>
    <style:style style:name="Таблица2.D" style:family="table-column">
      <style:table-column-properties style:column-width="1.981cm" style:rel-column-width="1123*"/>
    </style:style>
    <style:style style:name="Таблица2.E" style:family="table-column">
      <style:table-column-properties style:column-width="3.251cm" style:rel-column-width="1843*"/>
    </style:style>
    <style:style style:name="Таблица2.F" style:family="table-column">
      <style:table-column-properties style:column-width="2.007cm" style:rel-column-width="1138*"/>
    </style:style>
    <style:style style:name="Таблица2.G" style:family="table-column">
      <style:table-column-properties style:column-width="2.006cm" style:rel-column-width="1137*"/>
    </style:style>
    <style:style style:name="Таблица2.H" style:family="table-column">
      <style:table-column-properties style:column-width="2.999cm" style:rel-column-width="1700*"/>
    </style:style>
    <style:style style:name="Таблица2.I" style:family="table-column">
      <style:table-column-properties style:column-width="4.013cm" style:rel-column-width="2275*"/>
    </style:style>
    <style:style style:name="Таблица2.J" style:family="table-column">
      <style:table-column-properties style:column-width="4.42cm" style:rel-column-width="2506*"/>
    </style:style>
    <style:style style:name="Таблица2.1" style:family="table-row">
      <style:table-row-properties style:min-row-height="4.59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2" style:family="table-row">
      <style:table-row-properties style:min-row-height="3.50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J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3" style:family="table-row">
      <style:table-row-properties style:min-row-height="0.984cm" style:keep-together="true" fo:keep-together="auto"/>
    </style:style>
    <style:style style:name="Таблица3" style:family="table">
      <style:table-properties style:width="28.829cm" fo:margin-left="-0.67cm" fo:margin-right="-0.459cm" table:align="margins" style:writing-mode="lr-tb"/>
    </style:style>
    <style:style style:name="Таблица3.A" style:family="table-column">
      <style:table-column-properties style:column-width="0.914cm" style:rel-column-width="518*"/>
    </style:style>
    <style:style style:name="Таблица3.B" style:family="table-column">
      <style:table-column-properties style:column-width="3.836cm" style:rel-column-width="2175*"/>
    </style:style>
    <style:style style:name="Таблица3.C" style:family="table-column">
      <style:table-column-properties style:column-width="3.454cm" style:rel-column-width="1958*"/>
    </style:style>
    <style:style style:name="Таблица3.D" style:family="table-column">
      <style:table-column-properties style:column-width="1.956cm" style:rel-column-width="1109*"/>
    </style:style>
    <style:style style:name="Таблица3.E" style:family="table-column">
      <style:table-column-properties style:column-width="3.251cm" style:rel-column-width="1843*"/>
    </style:style>
    <style:style style:name="Таблица3.F" style:family="table-column">
      <style:table-column-properties style:column-width="2.007cm" style:rel-column-width="1138*"/>
    </style:style>
    <style:style style:name="Таблица3.G" style:family="table-column">
      <style:table-column-properties style:column-width="2.006cm" style:rel-column-width="1137*"/>
    </style:style>
    <style:style style:name="Таблица3.H" style:family="table-column">
      <style:table-column-properties style:column-width="2.999cm" style:rel-column-width="1700*"/>
    </style:style>
    <style:style style:name="Таблица3.I" style:family="table-column">
      <style:table-column-properties style:column-width="4.013cm" style:rel-column-width="2275*"/>
    </style:style>
    <style:style style:name="Таблица3.J" style:family="table-column">
      <style:table-column-properties style:column-width="4.394cm" style:rel-column-width="2491*"/>
    </style:style>
    <style:style style:name="Таблица3.1" style:family="table-row">
      <style:table-row-properties style:min-row-height="1.73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4" style:family="table">
      <style:table-properties style:width="28.804cm" fo:margin-left="-0.67cm" fo:margin-right="-0.434cm" table:align="margins" style:writing-mode="lr-tb"/>
    </style:style>
    <style:style style:name="Таблица4.A" style:family="table-column">
      <style:table-column-properties style:column-width="0.914cm" style:rel-column-width="518*"/>
    </style:style>
    <style:style style:name="Таблица4.B" style:family="table-column">
      <style:table-column-properties style:column-width="3.836cm" style:rel-column-width="2175*"/>
    </style:style>
    <style:style style:name="Таблица4.C" style:family="table-column">
      <style:table-column-properties style:column-width="3.429cm" style:rel-column-width="1944*"/>
    </style:style>
    <style:style style:name="Таблица4.D" style:family="table-column">
      <style:table-column-properties style:column-width="1.981cm" style:rel-column-width="1123*"/>
    </style:style>
    <style:style style:name="Таблица4.E" style:family="table-column">
      <style:table-column-properties style:column-width="3.251cm" style:rel-column-width="1843*"/>
    </style:style>
    <style:style style:name="Таблица4.F" style:family="table-column">
      <style:table-column-properties style:column-width="2.007cm" style:rel-column-width="1138*"/>
    </style:style>
    <style:style style:name="Таблица4.G" style:family="table-column">
      <style:table-column-properties style:column-width="2.006cm" style:rel-column-width="1137*"/>
    </style:style>
    <style:style style:name="Таблица4.H" style:family="table-column">
      <style:table-column-properties style:column-width="2.999cm" style:rel-column-width="1700*"/>
    </style:style>
    <style:style style:name="Таблица4.I" style:family="table-column">
      <style:table-column-properties style:column-width="4.013cm" style:rel-column-width="2275*"/>
    </style:style>
    <style:style style:name="Таблица4.J" style:family="table-column">
      <style:table-column-properties style:column-width="4.369cm" style:rel-column-width="2477*"/>
    </style:style>
    <style:style style:name="Таблица4.1" style:family="table-row">
      <style:table-row-properties style:min-row-height="1.734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5" style:family="table">
      <style:table-properties style:width="28.804cm" fo:margin-left="-0.67cm" fo:margin-right="-0.434cm" table:align="margins" style:writing-mode="lr-tb"/>
    </style:style>
    <style:style style:name="Таблица5.A" style:family="table-column">
      <style:table-column-properties style:column-width="0.914cm" style:rel-column-width="518*"/>
    </style:style>
    <style:style style:name="Таблица5.B" style:family="table-column">
      <style:table-column-properties style:column-width="3.836cm" style:rel-column-width="2175*"/>
    </style:style>
    <style:style style:name="Таблица5.C" style:family="table-column">
      <style:table-column-properties style:column-width="3.429cm" style:rel-column-width="1944*"/>
    </style:style>
    <style:style style:name="Таблица5.D" style:family="table-column">
      <style:table-column-properties style:column-width="1.981cm" style:rel-column-width="1123*"/>
    </style:style>
    <style:style style:name="Таблица5.E" style:family="table-column">
      <style:table-column-properties style:column-width="3.251cm" style:rel-column-width="1843*"/>
    </style:style>
    <style:style style:name="Таблица5.F" style:family="table-column">
      <style:table-column-properties style:column-width="2.007cm" style:rel-column-width="1138*"/>
    </style:style>
    <style:style style:name="Таблица5.G" style:family="table-column">
      <style:table-column-properties style:column-width="2.006cm" style:rel-column-width="1137*"/>
    </style:style>
    <style:style style:name="Таблица5.H" style:family="table-column">
      <style:table-column-properties style:column-width="2.999cm" style:rel-column-width="1700*"/>
    </style:style>
    <style:style style:name="Таблица5.I" style:family="table-column">
      <style:table-column-properties style:column-width="4.013cm" style:rel-column-width="2275*"/>
    </style:style>
    <style:style style:name="Таблица5.J" style:family="table-column">
      <style:table-column-properties style:column-width="4.369cm" style:rel-column-width="2477*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5.2" style:family="table-row">
      <style:table-row-properties style:min-row-height="1.251cm" style:keep-together="true" fo:keep-together="auto"/>
    </style:style>
    <style:style style:name="Таблица6" style:family="table">
      <style:table-properties style:width="28.803cm" fo:margin-left="-0.695cm" fo:margin-right="-0.407cm" table:align="margins" style:writing-mode="lr-tb"/>
    </style:style>
    <style:style style:name="Таблица6.A" style:family="table-column">
      <style:table-column-properties style:column-width="0.94cm" style:rel-column-width="533*"/>
    </style:style>
    <style:style style:name="Таблица6.B" style:family="table-column">
      <style:table-column-properties style:column-width="3.835cm" style:rel-column-width="2174*"/>
    </style:style>
    <style:style style:name="Таблица6.C" style:family="table-column">
      <style:table-column-properties style:column-width="3.429cm" style:rel-column-width="1944*"/>
    </style:style>
    <style:style style:name="Таблица6.D" style:family="table-column">
      <style:table-column-properties style:column-width="1.981cm" style:rel-column-width="1123*"/>
    </style:style>
    <style:style style:name="Таблица6.E" style:family="table-column">
      <style:table-column-properties style:column-width="3.253cm" style:rel-column-width="1844*"/>
    </style:style>
    <style:style style:name="Таблица6.F" style:family="table-column">
      <style:table-column-properties style:column-width="2.006cm" style:rel-column-width="1137*"/>
    </style:style>
    <style:style style:name="Таблица6.G" style:family="table-column">
      <style:table-column-properties style:column-width="2.007cm" style:rel-column-width="1138*"/>
    </style:style>
    <style:style style:name="Таблица6.H" style:family="table-column">
      <style:table-column-properties style:column-width="2.997cm" style:rel-column-width="1699*"/>
    </style:style>
    <style:style style:name="Таблица6.I" style:family="table-column">
      <style:table-column-properties style:column-width="4.013cm" style:rel-column-width="2275*"/>
    </style:style>
    <style:style style:name="Таблица6.J" style:family="table-column">
      <style:table-column-properties style:column-width="4.343cm" style:rel-column-width="2462*"/>
    </style:style>
    <style:style style:name="Таблица6.1" style:family="table-row">
      <style:table-row-properties style:min-row-height="1.73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6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6.2" style:family="table-row">
      <style:table-row-properties style:min-row-height="1.251cm" style:keep-together="true" fo:keep-together="auto"/>
    </style:style>
    <style:style style:name="Таблица7" style:family="table">
      <style:table-properties style:width="28.803cm" fo:margin-left="-0.695cm" fo:margin-right="-0.407cm" table:align="margins" style:writing-mode="lr-tb"/>
    </style:style>
    <style:style style:name="Таблица7.A" style:family="table-column">
      <style:table-column-properties style:column-width="0.94cm" style:rel-column-width="533*"/>
    </style:style>
    <style:style style:name="Таблица7.B" style:family="table-column">
      <style:table-column-properties style:column-width="3.835cm" style:rel-column-width="2174*"/>
    </style:style>
    <style:style style:name="Таблица7.C" style:family="table-column">
      <style:table-column-properties style:column-width="3.429cm" style:rel-column-width="1944*"/>
    </style:style>
    <style:style style:name="Таблица7.D" style:family="table-column">
      <style:table-column-properties style:column-width="1.981cm" style:rel-column-width="1123*"/>
    </style:style>
    <style:style style:name="Таблица7.E" style:family="table-column">
      <style:table-column-properties style:column-width="3.253cm" style:rel-column-width="1844*"/>
    </style:style>
    <style:style style:name="Таблица7.F" style:family="table-column">
      <style:table-column-properties style:column-width="2.006cm" style:rel-column-width="1137*"/>
    </style:style>
    <style:style style:name="Таблица7.G" style:family="table-column">
      <style:table-column-properties style:column-width="2.007cm" style:rel-column-width="1138*"/>
    </style:style>
    <style:style style:name="Таблица7.H" style:family="table-column">
      <style:table-column-properties style:column-width="2.997cm" style:rel-column-width="1699*"/>
    </style:style>
    <style:style style:name="Таблица7.I" style:family="table-column">
      <style:table-column-properties style:column-width="4.013cm" style:rel-column-width="2275*"/>
    </style:style>
    <style:style style:name="Таблица7.J" style:family="table-column">
      <style:table-column-properties style:column-width="4.343cm" style:rel-column-width="2462*"/>
    </style:style>
    <style:style style:name="Таблица7.1" style:family="table-row">
      <style:table-row-properties style:min-row-height="1.002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7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8" style:family="table">
      <style:table-properties style:width="28.803cm" fo:margin-left="-0.695cm" fo:margin-right="-0.407cm" table:align="margins" style:writing-mode="lr-tb"/>
    </style:style>
    <style:style style:name="Таблица8.A" style:family="table-column">
      <style:table-column-properties style:column-width="0.94cm" style:rel-column-width="533*"/>
    </style:style>
    <style:style style:name="Таблица8.B" style:family="table-column">
      <style:table-column-properties style:column-width="3.835cm" style:rel-column-width="2174*"/>
    </style:style>
    <style:style style:name="Таблица8.C" style:family="table-column">
      <style:table-column-properties style:column-width="3.429cm" style:rel-column-width="1944*"/>
    </style:style>
    <style:style style:name="Таблица8.D" style:family="table-column">
      <style:table-column-properties style:column-width="1.981cm" style:rel-column-width="1123*"/>
    </style:style>
    <style:style style:name="Таблица8.E" style:family="table-column">
      <style:table-column-properties style:column-width="3.253cm" style:rel-column-width="1844*"/>
    </style:style>
    <style:style style:name="Таблица8.F" style:family="table-column">
      <style:table-column-properties style:column-width="2.006cm" style:rel-column-width="1137*"/>
    </style:style>
    <style:style style:name="Таблица8.G" style:family="table-column">
      <style:table-column-properties style:column-width="2.007cm" style:rel-column-width="1138*"/>
    </style:style>
    <style:style style:name="Таблица8.H" style:family="table-column">
      <style:table-column-properties style:column-width="2.997cm" style:rel-column-width="1699*"/>
    </style:style>
    <style:style style:name="Таблица8.I" style:family="table-column">
      <style:table-column-properties style:column-width="4.013cm" style:rel-column-width="2275*"/>
    </style:style>
    <style:style style:name="Таблица8.J" style:family="table-column">
      <style:table-column-properties style:column-width="4.343cm" style:rel-column-width="2462*"/>
    </style:style>
    <style:style style:name="Таблица8.1" style:family="table-row">
      <style:table-row-properties style:min-row-height="1.734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8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fo:color="#000000"/>
    </style:style>
    <style:style style:name="P15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A"/>
        <table:table-column table:style-name="Таблица1.D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row table:style-name="Таблица1.1">
          <table:table-cell table:style-name="Таблица1.A1" table:number-columns-spanned="19" office:value-type="string">
            <text:p text:style-name="P15"><text:span text:style-name="T9">Сведения о доходах, об имуществе и обязательствах имущественного характера, представленные федеральными государственными служащими <text:s/>Государственной инспекции труда в городе Санкт-Петербурге за отчетный финансовый год с 1 января 2010 года по 31 декабря 2010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T1" office:value-type="string">
            <text:p text:style-name="P2"/>
          </table:table-cell>
          <table:table-cell table:style-name="Таблица1.T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office:value-type="string">
            <text:p text:style-name="P14"/>
          </table:table-cell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office:value-type="string">
            <text:p text:style-name="P14"/>
          </table:table-cell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T2" office:value-type="string">
            <text:p text:style-name="P2"/>
          </table:table-cell>
          <table:table-cell table:style-name="Таблица1.T2" office:value-type="string">
            <text:p text:style-name="Textformatvorlage"/>
          </table:table-cell>
        </table:table-row>
        <table:table-row table:style-name="Таблица1.3">
          <table:table-cell table:style-name="Таблица1.T1" office:value-type="string">
            <text:p text:style-name="P1"/>
          </table:table-cell>
          <table:table-cell table:style-name="Таблица1.B3" table:number-rows-spanned="2" office:value-type="string">
            <text:p text:style-name="P11">№ п/п</text:p>
          </table:table-cell>
          <table:table-cell table:style-name="Таблица1.B3" table:number-rows-spanned="2" table:number-columns-spanned="2" office:value-type="string">
            <text:p text:style-name="P11">Фамилия, имя, отчество и должность федерального государственного служащего <text:s text:c="36"/>Члены семьи - супруга (супруг) и несовершеннолетних детей</text:p>
          </table:table-cell>
          <table:covered-table-cell/>
          <table:table-cell table:style-name="Таблица1.E3" table:number-columns-spanned="12" office:value-type="string">
            <text:p text:style-name="P11">Перечень объектов недвижимого имущества, принадлежащих федеральному государственному служащему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й каждого 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rows-spanned="2" table:number-columns-spanned="2" office:value-type="string">
            <text:p text:style-name="P11">Перечень транспортных средств, с указанием вида и марки, принадлежащих на праве собственности федеральному гражданскому служащему, его супруге (супруга) и несовершеннолетних детей</text:p>
          </table:table-cell>
          <table:covered-table-cell/>
          <table:table-cell table:style-name="Таблица1.S3" table:number-rows-spanned="2" table:number-columns-spanned="3" office:value-type="string">
            <text:p text:style-name="P11">Декларированный годовой доход федерального государственного служащего, его супруги (супруга) и несовершеннолетних детей в рублях</text:p>
          </table:table-cell>
          <table:covered-table-cell/>
          <table:covered-table-cell/>
        </table:table-row>
        <table:table-row table:style-name="Таблица1.4">
          <table:table-cell table:style-name="Таблица1.T1" office:value-type="string">
            <text:p text:style-name="P2"/>
          </table:table-cell>
          <table:covered-table-cell/>
          <table:covered-table-cell/>
          <table:covered-table-cell/>
          <table:table-cell table:style-name="Таблица1.E4" table:number-columns-spanned="2" office:value-type="string">
            <text:p text:style-name="P11">Земельные участки кв.м</text:p>
          </table:table-cell>
          <table:covered-table-cell/>
          <table:table-cell table:style-name="Таблица1.E4" table:number-columns-spanned="2" office:value-type="string">
            <text:p text:style-name="P11">Жилые дома кв.м</text:p>
          </table:table-cell>
          <table:covered-table-cell/>
          <table:table-cell table:style-name="Таблица1.E4" table:number-columns-spanned="2" office:value-type="string">
            <text:p text:style-name="P11">Квартиры <text:s text:c="3"/>кв.м</text:p>
          </table:table-cell>
          <table:covered-table-cell/>
          <table:table-cell table:style-name="Таблица1.E4" table:number-columns-spanned="3" office:value-type="string">
            <text:p text:style-name="P11">Дачи кв.м</text:p>
          </table:table-cell>
          <table:covered-table-cell/>
          <table:covered-table-cell/>
          <table:table-cell table:style-name="Таблица1.E4" table:number-columns-spanned="2" office:value-type="string">
            <text:p text:style-name="P11">Гаражи кв.м</text:p>
          </table:table-cell>
          <table:covered-table-cell/>
          <table:table-cell table:style-name="Таблица1.E4" office:value-type="string">
            <text:p text:style-name="P11">Иное недвижимое имущество (вид) кв.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T1" office:value-type="string">
            <text:p text:style-name="P2"/>
          </table:table-cell>
          <table:table-cell table:style-name="Таблица1.B5" office:value-type="string">
            <text:p text:style-name="P13">1</text:p>
          </table:table-cell>
          <table:table-cell table:style-name="Таблица1.B5" table:number-columns-spanned="2" office:value-type="string">
            <text:p text:style-name="P13">2</text:p>
          </table:table-cell>
          <table:covered-table-cell/>
          <table:table-cell table:style-name="Таблица1.B5" table:number-columns-spanned="2" office:value-type="string">
            <text:p text:style-name="P13">3</text:p>
          </table:table-cell>
          <table:covered-table-cell/>
          <table:table-cell table:style-name="Таблица1.B5" table:number-columns-spanned="2" office:value-type="string">
            <text:p text:style-name="P13">4</text:p>
          </table:table-cell>
          <table:covered-table-cell/>
          <table:table-cell table:style-name="Таблица1.B5" table:number-columns-spanned="2" office:value-type="string">
            <text:p text:style-name="P13">5</text:p>
          </table:table-cell>
          <table:covered-table-cell/>
          <table:table-cell table:style-name="Таблица1.B5" table:number-columns-spanned="3" office:value-type="string">
            <text:p text:style-name="P13">6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13">7</text:p>
          </table:table-cell>
          <table:covered-table-cell/>
          <table:table-cell table:style-name="Таблица1.B5" office:value-type="string">
            <text:p text:style-name="P13">8</text:p>
          </table:table-cell>
          <table:table-cell table:style-name="Таблица1.B5" table:number-columns-spanned="2" office:value-type="string">
            <text:p text:style-name="P13">9</text:p>
          </table:table-cell>
          <table:covered-table-cell/>
          <table:table-cell table:style-name="Таблица1.S5" table:number-columns-spanned="3" office:value-type="string">
            <text:p text:style-name="P13">10</text:p>
          </table:table-cell>
          <table:covered-table-cell/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4">БАСКАКОВА</text:p>
            <text:p text:style-name="P4">Ольга</text:p>
            <text:p text:style-name="P4">Ивановна</text:p>
            <text:p text:style-name="P6">Заместитель начальника отдела оргработы и кадров Государственной инспекции труда </text:p>
            <text:p text:style-name="P10"><text:span text:style-name="T1">в городе Санкт-Петербурге</text:span></text:p>
          </table:table-cell>
          <table:table-cell table:style-name="Таблица2.A1" office:value-type="string">
            <text:p text:style-name="P11">2000 кв. м. Россия</text:p>
            <text:p text:style-name="P11">(безвозмездное пользование), (собственность)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10"><text:span text:style-name="T1">46,68 кв. м. Россия </text:span><text:span text:style-name="T7">(долевая собственность – 1/5), <text:s/></text:span></text:p>
            <text:p text:style-name="P10"><text:span text:style-name="T7">(безвозмездное пользование)</text:span></text:p>
          </table:table-cell>
          <table:table-cell table:style-name="Таблица2.A1" office:value-type="string">
            <text:p text:style-name="P11">77 кв.м. Россия (свиде-тельство о регистра-ции права),</text:p>
            <text:p text:style-name="P10"><text:span text:style-name="T7">(безвоз-мездное пользова-ние)</text:span>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J1" office:value-type="string">
            <text:p text:style-name="P11">496602,17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Супруг</text:p>
            <text:p text:style-name="P4"/>
          </table:table-cell>
          <table:table-cell table:style-name="Таблица2.A2" office:value-type="string">
            <text:p text:style-name="P11">нет</text:p>
            <text:p text:style-name="P11"/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0"><text:span text:style-name="T1">46,68 кв. м. Россия </text:span><text:span text:style-name="T7">(долевая собственность – 1/5), <text:s/></text:span></text:p>
            <text:p text:style-name="P10"><text:span text:style-name="T7">(безвозмездное пользование)</text:span>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0"><text:span text:style-name="T5">18, кв. м. Россия (</text:span><text:span text:style-name="T7">безвоз-мездное пользова-ние), (собст-венность)</text:span>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1">Автомобиль легковой:</text:p>
            <text:p text:style-name="P10"><text:span text:style-name="T8">OPELL</text:span><text:span text:style-name="T7"> </text:span><text:span text:style-name="T8">RECORD</text:span></text:p>
            <text:p text:style-name="P11"/>
          </table:table-cell>
          <table:table-cell table:style-name="Таблица2.J2" office:value-type="string">
            <text:p text:style-name="P11">104000,00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4">БОЛСОБОЕВА</text:p>
            <text:p text:style-name="P4">Софья</text:p>
            <text:p text:style-name="P4">Валерьевна</text:p>
            <text:p text:style-name="P6">Старший специалист </text:p>
            <text:p text:style-name="P10"><text:span text:style-name="T1">I разряда, отдел оргработы и кадров Государственной инспекции труда </text:span></text:p>
            <text:p text:style-name="P6">в городе Санкт-Петербурге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6">нет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0"><text:span text:style-name="T1">Комната 18 кв.м. Россия </text:span></text:p>
            <text:p text:style-name="P6">(договор аренды), </text:p>
            <text:p text:style-name="P10"><text:span text:style-name="T7">(возмездное пользование)</text:span></text:p>
            <text:p text:style-name="P11"/>
          </table:table-cell>
          <table:table-cell table:style-name="Таблица2.A2" office:value-type="string">
            <text:p text:style-name="P11">нет</text:p>
          </table:table-cell>
          <table:table-cell table:style-name="Таблица2.J2" office:value-type="string">
            <text:p text:style-name="P11">272903,14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4">ВОРОНЕНКОВА</text:p>
            <text:p text:style-name="P4">Надежда</text:p>
            <text:p text:style-name="P4">Витальевна</text:p>
            <text:p text:style-name="P6">Старший специалист </text:p>
            <text:p text:style-name="P10"><text:span text:style-name="T1">I разряда, отдел оргработы и кадров Государственной инспекции труда </text:span></text:p>
            <text:p text:style-name="P6">в городе Санкт-Петербурге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0"><text:span text:style-name="T7">39,4 кв. м </text:span><text:span text:style-name="T5">Россия </text:span><text:span text:style-name="T7">(собственность)</text:span></text:p>
            <text:p text:style-name="P9"/>
          </table:table-cell>
          <table:table-cell table:style-name="Таблица3.A1" office:value-type="string">
            <text:p text:style-name="P11">54 кв. м. Россия (собст-венность)</text:p>
            <text:p text:style-name="P11"/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0"><text:span text:style-name="T7">17,1 кв. м. Россия </text:span><text:span text:style-name="T1">(договор социального найма),</text:span></text:p>
            <text:p text:style-name="P11">(безвозмездное пользование)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J1" office:value-type="string">
            <text:p text:style-name="P10"><text:span text:style-name="T7">240368,00</text:span></text:p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>Супруг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0"><text:span text:style-name="T7">54 кв. м. Россия </text:span><text:span text:style-name="T1">(договор социаль-ного найма),</text:span><text:span text:style-name="T7"> (безвоз-мездное пользова-ние)</text:span>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J1" office:value-type="string">
            <text:p text:style-name="P11">12000,0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4">МАЛИНОВСКАЯ Анна </text:p>
            <text:p text:style-name="P4">Андреевна</text:p>
            <text:p text:style-name="P6">специалист </text:p>
            <text:p text:style-name="P6">I разряда, </text:p>
            <text:p text:style-name="P10"><text:span text:style-name="T1">отдел оргработы </text:span></text:p>
            <text:p text:style-name="P10"><text:span text:style-name="T1">и кадров</text:span><text:span text:style-name="T3"> </text:span><text:span text:style-name="T1">Государственной инспекции труда </text:span></text:p>
            <text:p text:style-name="P6">в городе Санкт-Петербурге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61 кв. м. Россия</text:p>
            <text:p text:style-name="P11">(общая долевая собственность 1/2) </text:p>
            <text:p text:style-name="P11">(безвозмездное пользование)</text:p>
            <text:p text:style-name="P11"/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J1" office:value-type="string">
            <text:p text:style-name="P6">63141,35</text:p>
          </table:table-cell>
        </table:table-row>
        <table:table-row table:style-name="Таблица4.1"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4">МАЛАНИЧЕВА Алена</text:p>
            <text:p text:style-name="P4">Николаевна</text:p>
            <text:p text:style-name="P6">Старший специалист </text:p>
            <text:p text:style-name="P10"><text:span text:style-name="T1">I разряда, отдел </text:span><text:soft-page-break/><text:span text:style-name="T1">оргработы и кадров Государственной инспекции труда </text:span></text:p>
            <text:p text:style-name="P6">в городе Санкт-Петербурге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68,5 кв. м. Россия</text:p>
            <text:p text:style-name="P11">(общая долевая собственность 1/7) </text:p>
            <text:p text:style-name="P11">(безвозмездное пользование)</text:p>
            <text:p text:style-name="P11"><text:soft-page-break/>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J1" office:value-type="string">
            <text:p text:style-name="P6">133120,13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Дочь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68,5 кв. м. Россия</text:p>
            <text:p text:style-name="P11">(общая долевая собственность 1/7) </text:p>
            <text:p text:style-name="P11">(безвозмездное пользование)</text:p>
            <text:p text:style-name="P11"/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J1" office:value-type="string">
            <text:p text:style-name="P6">0,00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Сын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68,5 кв. м. Россия</text:p>
            <text:p text:style-name="P11">(общая долевая собственность 1/7) </text:p>
            <text:p text:style-name="P11">(безвозмездное пользование)</text:p>
            <text:p text:style-name="P11"/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J1" office:value-type="string">
            <text:p text:style-name="P6">0,00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6">6</text:span></text:p>
          </table:table-cell>
          <table:table-cell table:style-name="Таблица4.A1" office:value-type="string">
            <text:p text:style-name="P10"><text:span text:style-name="T3">МАРАКОВА Татьяна Александровна</text:span><text:span text:style-name="T1"> Старший специалист </text:span></text:p>
            <text:p text:style-name="P10"><text:span text:style-name="T1">I разряда, отдел оргработы и кадров Государственной инспекции труда </text:span></text:p>
            <text:p text:style-name="P6">в городе Санкт-Петербурге</text:p>
          </table:table-cell>
          <table:table-cell table:style-name="Таблица4.A1" office:value-type="string">
            <text:p text:style-name="P11">545 кв. м. Россия</text:p>
            <text:p text:style-name="P11">(общая долевая собственность 1/2) </text:p>
            <text:p text:style-name="P11">(безвозмездное пользование)</text:p>
            <text:p text:style-name="P6"/>
          </table:table-cell>
          <table:table-cell table:style-name="Таблица4.A1" office:value-type="string">
            <text:p text:style-name="P11">42,1 кв. м. Россия</text:p>
            <text:p text:style-name="P11">(общая долевая собствен-ность 1/2) </text:p>
            <text:p text:style-name="P6"/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A1" office:value-type="string">
            <text:p text:style-name="P11">Комната</text:p>
            <text:p text:style-name="P11">20 кв. м Россия (договор поднаема) (возмездное пользование)</text:p>
          </table:table-cell>
          <table:table-cell table:style-name="Таблица4.A1" office:value-type="string">
            <text:p text:style-name="P6">нет</text:p>
          </table:table-cell>
          <table:table-cell table:style-name="Таблица4.J1" office:value-type="string">
            <text:p text:style-name="P6">81962,73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A1" office:value-type="string">
            <text:p text:style-name="P4">ПШЕНИЧНАЯ</text:p>
            <text:p text:style-name="P4">Елена</text:p>
            <text:p text:style-name="P4">Викторовна</text:p>
            <text:p text:style-name="P10"><text:span text:style-name="T2">Начальник отдела оргработы и кадров Государственной инспекции труда </text:span></text:p>
            <text:p text:style-name="P7">в городе Санкт-Петербурге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11">44,85 кв. м. Россия</text:p>
            <text:p text:style-name="P10"><text:span text:style-name="T1">(общая долевая собственность 1/4)</text:span></text:p>
            <text:p text:style-name="P11">43,8 кв. м. Россия</text:p>
            <text:p text:style-name="P6">(собственность)</text:p>
            <text:p text:style-name="P11"><text:s/>(безвозмездное пользование)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11">нет</text:p>
          </table:table-cell>
          <table:table-cell table:style-name="Таблица5.J1" office:value-type="string">
            <text:p text:style-name="P6">645060,38</text:p>
          </table:table-cell>
        </table:table-row>
        <table:table-row table:style-name="Таблица5.2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Супруг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11">44,85 кв. м. Россия</text:p>
            <text:p text:style-name="P10"><text:span text:style-name="T1">(общая долевая собственность 1/4)</text:span></text:p>
            <text:p text:style-name="P11">(безвозмездное пользование)</text:p>
            <text:p text:style-name="P8"/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10"><text:span text:style-name="T7">Автомобиль легковой:</text:span></text:p>
            <text:p text:style-name="P10"><text:span text:style-name="T8">Volkswagen</text:span><text:span text:style-name="T7"> </text:span><text:span text:style-name="T8">Passat</text:span><text:span text:style-name="T7"> </text:span><text:span text:style-name="T8">B</text:span><text:span text:style-name="T7">5</text:span></text:p>
          </table:table-cell>
          <table:table-cell table:style-name="Таблица5.J1" office:value-type="string">
            <text:p text:style-name="P6">512194,13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ext:soft-page-break/>
        <table:table-row table:style-name="Таблица6.1">
          <table:table-cell table:style-name="Таблица6.A1" office:value-type="string">
            <text:p text:style-name="P3">8</text:p>
          </table:table-cell>
          <table:table-cell table:style-name="Таблица6.A1" office:value-type="string">
            <text:p text:style-name="P4">СТЕПАНОВА</text:p>
            <text:p text:style-name="P4">Виктория</text:p>
            <text:p text:style-name="P4">Алексеевна</text:p>
            <text:p text:style-name="P7">Старший специалист </text:p>
            <text:p text:style-name="P10"><text:span text:style-name="T4">I</text:span><text:span text:style-name="T2"> разряда, отдел оргработы и кадров Государственной инспекции труда </text:span></text:p>
            <text:p text:style-name="P7">в городе Санкт-Петербурге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62 кв. м. Россия</text:p>
            <text:p text:style-name="P10"><text:span text:style-name="T1">(общая долевая собственность 1/2)</text:span></text:p>
            <text:p text:style-name="P11">(безвозмездное пользование)</text:p>
            <text:p text:style-name="P11"/>
            <text:p text:style-name="P11">45 кв. м. Россия (собственность)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нет</text:p>
          </table:table-cell>
          <table:table-cell table:style-name="Таблица6.J1" office:value-type="string">
            <text:p text:style-name="P6">0,00</text:p>
          </table:table-cell>
        </table:table-row>
        <table:table-row table:style-name="Таблица6.2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4">Супруг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82 кв. м. Россия</text:p>
            <text:p text:style-name="P10"><text:span text:style-name="T1">(общая долевая собственность 1/3)</text:span></text:p>
            <text:p text:style-name="P11">62 кв. м. Россия</text:p>
            <text:p text:style-name="P10"><text:span text:style-name="T1">(фактическое предоставление)</text:span></text:p>
            <text:p text:style-name="P11">(безвозмездное пользование)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нет</text:p>
          </table:table-cell>
          <table:table-cell table:style-name="Таблица6.J1" office:value-type="string">
            <text:p text:style-name="P6">32000,00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4">Дочь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62 кв. м. Россия</text:p>
            <text:p text:style-name="P10"><text:span text:style-name="T1">(регистрация),</text:span></text:p>
            <text:p text:style-name="P11">(безвозмездное пользование)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нет</text:p>
          </table:table-cell>
          <table:table-cell table:style-name="Таблица6.J1" office:value-type="string">
            <text:p text:style-name="P6">34640,34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4">Дочь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62 кв. м. Россия</text:p>
            <text:p text:style-name="P6">(регистрация),</text:p>
            <text:p text:style-name="P11">(безвозмездное пользование)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6">нет</text:p>
          </table:table-cell>
          <table:table-cell table:style-name="Таблица6.A1" office:value-type="string">
            <text:p text:style-name="P11">нет</text:p>
          </table:table-cell>
          <table:table-cell table:style-name="Таблица6.J1" office:value-type="string">
            <text:p text:style-name="P6">34640,34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3">9</text:p>
          </table:table-cell>
          <table:table-cell table:style-name="Таблица7.A1" office:value-type="string">
            <text:p text:style-name="P4">СЫЧЕВА </text:p>
            <text:p text:style-name="P4">Екатерина Валентиновна</text:p>
            <text:p text:style-name="P6">Старший специалист </text:p>
            <text:p text:style-name="P10"><text:span text:style-name="T1">I разряда, отдел оргработы и кадров Государственной инспекции труда </text:span></text:p>
            <text:p text:style-name="P6">в городе Санкт-Петербурге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A1" office:value-type="string">
            <text:p text:style-name="P6">46 кв. м. Россия (фактическое предоставление), (безвозмездное пользование)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A1" office:value-type="string">
            <text:p text:style-name="P6">нет</text:p>
          </table:table-cell>
          <table:table-cell table:style-name="Таблица7.J1" office:value-type="string">
            <text:p text:style-name="P6">64069,98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3">73</text:p>
          </table:table-cell>
          <table:table-cell table:style-name="Таблица8.A1" office:value-type="string">
            <text:p text:style-name="P4">ТЕРЕНТЬЕВА</text:p>
            <text:p text:style-name="P4">Мария</text:p>
            <text:p text:style-name="P4">Викторовна</text:p>
            <text:p text:style-name="P7">Старший специалист </text:p>
            <text:p text:style-name="P10"><text:span text:style-name="T4">I</text:span><text:span text:style-name="T2"> разряда отдела оргработы и кадров Государственной инспекции труда </text:span></text:p>
            <text:p text:style-name="P7"><text:soft-page-break/>в городе Санкт-Петербурге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11">67,9 кв. м. Россия (общая долевая собственность 1/3)</text:p>
            <text:p text:style-name="P11"/>
            <text:p text:style-name="P11">44, 2 кв. м. Россия <text:s/></text:p>
            <text:p text:style-name="P11">(регистрация),</text:p>
            <text:p text:style-name="P11">(безвозмездное пользование)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11">нет</text:p>
          </table:table-cell>
          <table:table-cell table:style-name="Таблица8.J1" office:value-type="string">
            <text:p text:style-name="P6">202974,20</text:p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4">Супруг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11">44, 2 кв. м. Россия <text:s/></text:p>
            <text:p text:style-name="P11">(собственность),</text:p>
            <text:p text:style-name="P11">(безвозмездное пользование)</text:p>
            <text:p text:style-name="P11"/>
            <text:p text:style-name="P11"/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6">нет</text:p>
          </table:table-cell>
          <table:table-cell table:style-name="Таблица8.A1" office:value-type="string">
            <text:p text:style-name="P11">нет</text:p>
          </table:table-cell>
          <table:table-cell table:style-name="Таблица8.J1" office:value-type="string">
            <text:p text:style-name="P6">700167,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30:33</meta:creation-date>
    <meta:document-statistic meta:table-count="8" meta:image-count="0" meta:object-count="0" meta:page-count="5" meta:paragraph-count="290" meta:word-count="709" meta:character-count="5014"/>
    <dc:date>2013-03-27T15:47:23</dc:date>
    <meta:editing-duration>PT16M50S</meta:editing-duration>
    <meta:editing-cycles>1</meta:editing-cycles>
    <meta:generator>OpenOffice.org/3.4.1$Linux OpenOffice.org_project/341m1$Build-9593</meta:generator>
  </office:meta>
</office:document-meta>
</file>