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8.067cm" fo:margin-left="-0.568cm" fo:margin-right="0cm" table:align="margins" style:writing-mode="lr-tb"/>
    </style:style>
    <style:style style:name="Таблица1.A" style:family="table-column">
      <style:table-column-properties style:column-width="0.127cm" style:rel-column-width="296*"/>
    </style:style>
    <style:style style:name="Таблица1.B" style:family="table-column">
      <style:table-column-properties style:column-width="1.549cm" style:rel-column-width="3616*"/>
    </style:style>
    <style:style style:name="Таблица1.C" style:family="table-column">
      <style:table-column-properties style:column-width="0.432cm" style:rel-column-width="1009*"/>
    </style:style>
    <style:style style:name="Таблица1.D" style:family="table-column">
      <style:table-column-properties style:column-width="3.378cm" style:rel-column-width="7887*"/>
    </style:style>
    <style:style style:name="Таблица1.E" style:family="table-column">
      <style:table-column-properties style:column-width="0.407cm" style:rel-column-width="951*"/>
    </style:style>
    <style:style style:name="Таблица1.F" style:family="table-column">
      <style:table-column-properties style:column-width="3.099cm" style:rel-column-width="7236*"/>
    </style:style>
    <style:style style:name="Таблица1.G" style:family="table-column">
      <style:table-column-properties style:column-width="0.787cm" style:rel-column-width="1836*"/>
    </style:style>
    <style:style style:name="Таблица1.H" style:family="table-column">
      <style:table-column-properties style:column-width="1.092cm" style:rel-column-width="2549*"/>
    </style:style>
    <style:style style:name="Таблица1.I" style:family="table-column">
      <style:table-column-properties style:column-width="0.534cm" style:rel-column-width="1247*"/>
    </style:style>
    <style:style style:name="Таблица1.J" style:family="table-column">
      <style:table-column-properties style:column-width="2.057cm" style:rel-column-width="4802*"/>
    </style:style>
    <style:style style:name="Таблица1.K" style:family="table-column">
      <style:table-column-properties style:column-width="0.508cm" style:rel-column-width="1186*"/>
    </style:style>
    <style:style style:name="Таблица1.L" style:family="table-column">
      <style:table-column-properties style:column-width="0.813cm" style:rel-column-width="1898*"/>
    </style:style>
    <style:style style:name="Таблица1.M" style:family="table-column">
      <style:table-column-properties style:column-width="1.067cm" style:rel-column-width="2491*"/>
    </style:style>
    <style:style style:name="Таблица1.N" style:family="table-column">
      <style:table-column-properties style:column-width="1.27cm" style:rel-column-width="2965*"/>
    </style:style>
    <style:style style:name="Таблица1.O" style:family="table-column">
      <style:table-column-properties style:column-width="0.635cm" style:rel-column-width="1482*"/>
    </style:style>
    <style:style style:name="Таблица1.P" style:family="table-column">
      <style:table-column-properties style:column-width="2.438cm" style:rel-column-width="5691*"/>
    </style:style>
    <style:style style:name="Таблица1.Q" style:family="table-column">
      <style:table-column-properties style:column-width="0.406cm" style:rel-column-width="947*"/>
    </style:style>
    <style:style style:name="Таблица1.R" style:family="table-column">
      <style:table-column-properties style:column-width="3.38cm" style:rel-column-width="7891*"/>
    </style:style>
    <style:style style:name="Таблица1.T" style:family="table-column">
      <style:table-column-properties style:column-width="3.15cm" style:rel-column-width="7355*"/>
    </style:style>
    <style:style style:name="Таблица1.U" style:family="table-column">
      <style:table-column-properties style:column-width="0.457cm" style:rel-column-width="1066*"/>
    </style:style>
    <style:style style:name="Таблица1.V" style:family="table-column">
      <style:table-column-properties style:column-width="0.079cm" style:rel-column-width="187*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U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U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row-height="1.393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T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row-height="3.216cm" style:keep-together="false" fo:keep-together="always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5" style:family="table-row">
      <style:table-row-properties style:min-row-height="0.688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T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7.966cm" fo:margin-left="-0.441cm" fo:margin-right="-0.026cm" table:align="margins" style:writing-mode="lr-tb"/>
    </style:style>
    <style:style style:name="Таблица2.A" style:family="table-column">
      <style:table-column-properties style:column-width="1.956cm" style:rel-column-width="4583*"/>
    </style:style>
    <style:style style:name="Таблица2.B" style:family="table-column">
      <style:table-column-properties style:column-width="3.759cm" style:rel-column-width="8808*"/>
    </style:style>
    <style:style style:name="Таблица2.C" style:family="table-column">
      <style:table-column-properties style:column-width="3.124cm" style:rel-column-width="7320*"/>
    </style:style>
    <style:style style:name="Таблица2.D" style:family="table-column">
      <style:table-column-properties style:column-width="1.88cm" style:rel-column-width="4406*"/>
    </style:style>
    <style:style style:name="Таблица2.G" style:family="table-column">
      <style:table-column-properties style:column-width="1.905cm" style:rel-column-width="4464*"/>
    </style:style>
    <style:style style:name="Таблица2.H" style:family="table-column">
      <style:table-column-properties style:column-width="2.843cm" style:rel-column-width="6663*"/>
    </style:style>
    <style:style style:name="Таблица2.I" style:family="table-column">
      <style:table-column-properties style:column-width="3.785cm" style:rel-column-width="8870*"/>
    </style:style>
    <style:style style:name="Таблица2.J" style:family="table-column">
      <style:table-column-properties style:column-width="3.711cm" style:rel-column-width="8695*"/>
    </style:style>
    <style:style style:name="Таблица2.1" style:family="table-row">
      <style:table-row-properties style:min-row-height="1.73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3" style:family="table">
      <style:table-properties style:width="27.966cm" fo:margin-left="-0.441cm" fo:margin-right="-0.026cm" table:align="margins" style:writing-mode="lr-tb"/>
    </style:style>
    <style:style style:name="Таблица3.A" style:family="table-column">
      <style:table-column-properties style:column-width="1.956cm" style:rel-column-width="4583*"/>
    </style:style>
    <style:style style:name="Таблица3.B" style:family="table-column">
      <style:table-column-properties style:column-width="3.759cm" style:rel-column-width="8808*"/>
    </style:style>
    <style:style style:name="Таблица3.C" style:family="table-column">
      <style:table-column-properties style:column-width="3.124cm" style:rel-column-width="7320*"/>
    </style:style>
    <style:style style:name="Таблица3.D" style:family="table-column">
      <style:table-column-properties style:column-width="1.905cm" style:rel-column-width="4464*"/>
    </style:style>
    <style:style style:name="Таблица3.E" style:family="table-column">
      <style:table-column-properties style:column-width="3.099cm" style:rel-column-width="7262*"/>
    </style:style>
    <style:style style:name="Таблица3.F" style:family="table-column">
      <style:table-column-properties style:column-width="1.88cm" style:rel-column-width="4406*"/>
    </style:style>
    <style:style style:name="Таблица3.H" style:family="table-column">
      <style:table-column-properties style:column-width="2.843cm" style:rel-column-width="6663*"/>
    </style:style>
    <style:style style:name="Таблица3.I" style:family="table-column">
      <style:table-column-properties style:column-width="3.785cm" style:rel-column-width="8870*"/>
    </style:style>
    <style:style style:name="Таблица3.J" style:family="table-column">
      <style:table-column-properties style:column-width="3.711cm" style:rel-column-width="8695*"/>
    </style:style>
    <style:style style:name="Таблица3.1" style:family="table-row">
      <style:table-row-properties style:min-row-height="1.73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4" style:family="table">
      <style:table-properties style:width="27.965cm" fo:margin-left="-0.441cm" fo:margin-right="-0.025cm" table:align="margins" style:writing-mode="lr-tb"/>
    </style:style>
    <style:style style:name="Таблица4.A" style:family="table-column">
      <style:table-column-properties style:column-width="1.956cm" style:rel-column-width="4584*"/>
    </style:style>
    <style:style style:name="Таблица4.B" style:family="table-column">
      <style:table-column-properties style:column-width="3.759cm" style:rel-column-width="8808*"/>
    </style:style>
    <style:style style:name="Таблица4.C" style:family="table-column">
      <style:table-column-properties style:column-width="3.124cm" style:rel-column-width="7320*"/>
    </style:style>
    <style:style style:name="Таблица4.D" style:family="table-column">
      <style:table-column-properties style:column-width="1.905cm" style:rel-column-width="4464*"/>
    </style:style>
    <style:style style:name="Таблица4.E" style:family="table-column">
      <style:table-column-properties style:column-width="3.099cm" style:rel-column-width="7262*"/>
    </style:style>
    <style:style style:name="Таблица4.F" style:family="table-column">
      <style:table-column-properties style:column-width="1.88cm" style:rel-column-width="4406*"/>
    </style:style>
    <style:style style:name="Таблица4.H" style:family="table-column">
      <style:table-column-properties style:column-width="2.843cm" style:rel-column-width="6663*"/>
    </style:style>
    <style:style style:name="Таблица4.I" style:family="table-column">
      <style:table-column-properties style:column-width="3.785cm" style:rel-column-width="8870*"/>
    </style:style>
    <style:style style:name="Таблица4.J" style:family="table-column">
      <style:table-column-properties style:column-width="3.709cm" style:rel-column-width="8694*"/>
    </style:style>
    <style:style style:name="Таблица4.1" style:family="table-row">
      <style:table-row-properties style:min-row-height="1.734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5" style:family="table">
      <style:table-properties style:width="27.952cm" fo:margin-left="-0.441cm" fo:margin-right="-0.012cm" table:align="margins" style:writing-mode="lr-tb"/>
    </style:style>
    <style:style style:name="Таблица5.A" style:family="table-column">
      <style:table-column-properties style:column-width="1.956cm" style:rel-column-width="4586*"/>
    </style:style>
    <style:style style:name="Таблица5.B" style:family="table-column">
      <style:table-column-properties style:column-width="3.759cm" style:rel-column-width="8812*"/>
    </style:style>
    <style:style style:name="Таблица5.C" style:family="table-column">
      <style:table-column-properties style:column-width="3.124cm" style:rel-column-width="7323*"/>
    </style:style>
    <style:style style:name="Таблица5.D" style:family="table-column">
      <style:table-column-properties style:column-width="1.905cm" style:rel-column-width="4466*"/>
    </style:style>
    <style:style style:name="Таблица5.E" style:family="table-column">
      <style:table-column-properties style:column-width="3.099cm" style:rel-column-width="7266*"/>
    </style:style>
    <style:style style:name="Таблица5.F" style:family="table-column">
      <style:table-column-properties style:column-width="1.88cm" style:rel-column-width="4408*"/>
    </style:style>
    <style:style style:name="Таблица5.H" style:family="table-column">
      <style:table-column-properties style:column-width="2.843cm" style:rel-column-width="6666*"/>
    </style:style>
    <style:style style:name="Таблица5.I" style:family="table-column">
      <style:table-column-properties style:column-width="3.785cm" style:rel-column-width="8874*"/>
    </style:style>
    <style:style style:name="Таблица5.J" style:family="table-column">
      <style:table-column-properties style:column-width="3.697cm" style:rel-column-width="8668*"/>
    </style:style>
    <style:style style:name="Таблица5.1" style:family="table-row">
      <style:table-row-properties style:min-row-height="1.73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line-height-at-least="0.176cm" style:snap-to-layout-gri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11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Q"/>
        <table:table-column table:style-name="Таблица1.T"/>
        <table:table-column table:style-name="Таблица1.U"/>
        <table:table-column table:style-name="Таблица1.V"/>
        <table:table-row table:style-name="Таблица1.1">
          <table:table-cell table:style-name="Таблица1.A1" table:number-columns-spanned="20" office:value-type="string">
            <text:p text:style-name="P11">Сведения о доходах, об имуществе и обязательствах имущественного характера, представленные федеральными государственными служащими <text:s/>Государственной инспекции труда в городе Санкт-Петербурге за отчетный финансовый год с 1 января 2010 года по 31 декабря 2010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" office:value-type="string">
            <text:p text:style-name="P2"/>
          </table:table-cell>
          <table:table-cell table:style-name="Таблица1.U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3" office:value-type="string">
            <text:p text:style-name="P3"/>
          </table:table-cell>
          <table:covered-table-cell/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office:value-type="string">
            <text:p text:style-name="P3"/>
          </table:table-cell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U2" office:value-type="string">
            <text:p text:style-name="P2"/>
          </table:table-cell>
          <table:table-cell table:style-name="Таблица1.U2" office:value-type="string">
            <text:p text:style-name="Textformatvorlage"/>
          </table:table-cell>
        </table:table-row>
        <table:table-row table:style-name="Таблица1.3">
          <table:table-cell table:style-name="Таблица1.U1" office:value-type="string">
            <text:p text:style-name="P1"/>
          </table:table-cell>
          <table:table-cell table:style-name="Таблица1.B3" table:number-rows-spanned="2" table:number-columns-spanned="2" office:value-type="string">
            <text:p text:style-name="P4">№ п/п</text:p>
          </table:table-cell>
          <table:covered-table-cell/>
          <table:table-cell table:style-name="Таблица1.B3" table:number-rows-spanned="2" table:number-columns-spanned="2" office:value-type="string">
            <text:p text:style-name="P4">Фамилия, имя, отчество и должность федерального государственного служащего <text:s text:c="36"/>Члены семьи - супруга (супруг) и несовершеннолетних детей</text:p>
          </table:table-cell>
          <table:covered-table-cell/>
          <table:table-cell table:style-name="Таблица1.F3" table:number-columns-spanned="12" office:value-type="string">
            <text:p text:style-name="P4">Перечень объектов недвижимого имущества, принадлежащих федеральному государственному служащему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й каждого 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rows-spanned="2" table:number-columns-spanned="2" office:value-type="string">
            <text:p text:style-name="P4">Перечень транспортных средств, с указанием вида и марки, принадлежащих на праве собственности федеральному гражданскому служащему, его супруге (супруга) и несовершеннолетних детей</text:p>
          </table:table-cell>
          <table:covered-table-cell/>
          <table:table-cell table:style-name="Таблица1.T3" table:number-rows-spanned="2" table:number-columns-spanned="3" office:value-type="string">
            <text:p text:style-name="P4">Декларированный годовой доход федерального государственного служащего, его супруги (супруга) и несовершеннолетних детей в рублях</text:p>
          </table:table-cell>
          <table:covered-table-cell/>
          <table:covered-table-cell/>
        </table:table-row>
        <table:table-row table:style-name="Таблица1.4">
          <table:table-cell table:style-name="Таблица1.U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4">Земельные участки кв.м</text:p>
          </table:table-cell>
          <table:table-cell table:style-name="Таблица1.F4" table:number-columns-spanned="2" office:value-type="string">
            <text:p text:style-name="P4">Жилые дома кв.м</text:p>
          </table:table-cell>
          <table:covered-table-cell/>
          <table:table-cell table:style-name="Таблица1.F4" table:number-columns-spanned="3" office:value-type="string">
            <text:p text:style-name="P4">Квартиры <text:s text:c="3"/>кв.м</text:p>
          </table:table-cell>
          <table:covered-table-cell/>
          <table:covered-table-cell/>
          <table:table-cell table:style-name="Таблица1.F4" table:number-columns-spanned="2" office:value-type="string">
            <text:p text:style-name="P4">Дачи кв.м</text:p>
          </table:table-cell>
          <table:covered-table-cell/>
          <table:table-cell table:style-name="Таблица1.F4" table:number-columns-spanned="2" office:value-type="string">
            <text:p text:style-name="P4">Гаражи кв.м</text:p>
          </table:table-cell>
          <table:covered-table-cell/>
          <table:table-cell table:style-name="Таблица1.F4" table:number-columns-spanned="2" office:value-type="string">
            <text:p text:style-name="P4">Иное недвижимое имущество (вид) кв.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U1" office:value-type="string">
            <text:p text:style-name="P2"/>
          </table:table-cell>
          <table:table-cell table:style-name="Таблица1.B5" table:number-columns-spanned="2" office:value-type="string">
            <text:p text:style-name="P5">1</text:p>
          </table:table-cell>
          <table:covered-table-cell/>
          <table:table-cell table:style-name="Таблица1.B5" table:number-columns-spanned="2" office:value-type="string">
            <text:p text:style-name="P5">2</text:p>
          </table:table-cell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table:number-columns-spanned="2" office:value-type="string">
            <text:p text:style-name="P5">4</text:p>
          </table:table-cell>
          <table:covered-table-cell/>
          <table:table-cell table:style-name="Таблица1.B5" table:number-columns-spanned="3" office:value-type="string">
            <text:p text:style-name="P5">5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5">6</text:p>
          </table:table-cell>
          <table:covered-table-cell/>
          <table:table-cell table:style-name="Таблица1.B5" table:number-columns-spanned="2" office:value-type="string">
            <text:p text:style-name="P5">7</text:p>
          </table:table-cell>
          <table:covered-table-cell/>
          <table:table-cell table:style-name="Таблица1.B5" table:number-columns-spanned="2" office:value-type="string">
            <text:p text:style-name="P5">8</text:p>
          </table:table-cell>
          <table:covered-table-cell/>
          <table:table-cell table:style-name="Таблица1.B5" table:number-columns-spanned="2" office:value-type="string">
            <text:p text:style-name="P5">9</text:p>
          </table:table-cell>
          <table:covered-table-cell/>
          <table:table-cell table:style-name="Таблица1.T5" table:number-columns-spanned="3" office:value-type="string">
            <text:p text:style-name="P5">10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0"><text:span text:style-name="T1">ДОКУЧАЕВА Ангелина Владимировна </text:span><text:span text:style-name="T2">старший специалист </text:span></text:p>
            <text:p text:style-name="P10"><text:span text:style-name="T2">I разряда, отдел финансирования, бухгалтерского учета и хозобеспечения</text:span><text:span text:style-name="T1"> </text:span><text:span text:style-name="T2">Государственной инспекции труда </text:span></text:p>
            <text:p text:style-name="P7">в городе Санкт-Петербурге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54 кв. м. Россия (общая долевая собственность 1/4) (безвозмездное пользование) </text:p>
            <text:p text:style-name="P7"/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A1" office:value-type="string">
            <text:p text:style-name="P7">нет</text:p>
          </table:table-cell>
          <table:table-cell table:style-name="Таблица2.J1" office:value-type="string">
            <text:p text:style-name="P7">202511,61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9">ПОЛЯКОВ</text:p>
            <text:p text:style-name="P9">Алексей</text:p>
            <text:p text:style-name="P9">Евгеньевич</text:p>
            <text:p text:style-name="P8">Начальник отдела финансирования, бухгалтерского учета и хозобеспечения – главный бухгалтер Государственной инспекции труда </text:p>
            <text:p text:style-name="P8">в городе Санкт-Петербурге</text:p>
          </table:table-cell>
          <table:table-cell table:style-name="Таблица3.A1" office:value-type="string">
            <text:p text:style-name="P7">нет</text:p>
          </table:table-cell>
          <table:table-cell table:style-name="Таблица3.A1" office:value-type="string">
            <text:p text:style-name="P7">нет</text:p>
          </table:table-cell>
          <table:table-cell table:style-name="Таблица3.A1" office:value-type="string">
            <text:p text:style-name="P4">68,2 кв. м. Россия</text:p>
            <text:p text:style-name="P4">(регистрация)</text:p>
            <text:p text:style-name="P4">(безвозмездное пользование)</text:p>
            <text:p text:style-name="P4"/>
          </table:table-cell>
          <table:table-cell table:style-name="Таблица3.A1" office:value-type="string">
            <text:p text:style-name="P7">нет</text:p>
          </table:table-cell>
          <table:table-cell table:style-name="Таблица3.A1" office:value-type="string">
            <text:p text:style-name="P7">нет</text:p>
          </table:table-cell>
          <table:table-cell table:style-name="Таблица3.A1" office:value-type="string">
            <text:p text:style-name="P7">нет</text:p>
          </table:table-cell>
          <table:table-cell table:style-name="Таблица3.A1" office:value-type="string">
            <text:p text:style-name="P4">Автомобиль легковой:</text:p>
            <text:p text:style-name="P10"><text:span text:style-name="T4">RENAULT</text:span><text:span text:style-name="T2"> </text:span><text:span text:style-name="T4">LOGAN</text:span><text:span text:style-name="T2"> </text:span><text:span text:style-name="T4">SR</text:span></text:p>
          </table:table-cell>
          <table:table-cell table:style-name="Таблица3.J1" office:value-type="string">
            <text:p text:style-name="P7">1059908,0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ext:soft-page-break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Супруга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68,2 кв. м. Россия</text:p>
            <text:p text:style-name="P7">(общая долевая собственность 1/3)</text:p>
            <text:p text:style-name="P4">(безвозмездное пользование)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J1" office:value-type="string">
            <text:p text:style-name="P7">299792,00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Сын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68,2 кв. м. Россия</text:p>
            <text:p text:style-name="P7">(общая долевая собственность 1/3)</text:p>
            <text:p text:style-name="P4">(безвозмездное пользование)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J1" office:value-type="string">
            <text:p text:style-name="P7">0,00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Дочь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68,2 кв. м. Россия</text:p>
            <text:p text:style-name="P7">(общая долевая собственность 1/3)</text:p>
            <text:p text:style-name="P4">(безвозмездное пользование)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J1" office:value-type="string">
            <text:p text:style-name="P7">0,00</text:p>
          </table:table-cell>
        </table:table-row>
        <table:table-row table:style-name="Таблица4.1"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9">ТИМОФЕЕВА</text:p>
            <text:p text:style-name="P9">Марина</text:p>
            <text:p text:style-name="P9">Владимировна</text:p>
            <text:p text:style-name="P8">Старший специалист </text:p>
            <text:p text:style-name="P10"><text:span text:style-name="T5">I</text:span><text:span text:style-name="T3"> разряда, отдел финансирования, бухгалтерского учета и хозобеспечения <text:s/>- заведующая хозяйст-вом Государственной инспекции труда </text:span></text:p>
            <text:p text:style-name="P8">в городе Санкт-Петербурге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43 кв. м. Россия </text:p>
            <text:p text:style-name="P4">(общая долевая собственность 1/2)</text:p>
            <text:p text:style-name="P4">(безвозмездное пользование)</text:p>
            <text:p text:style-name="P4"/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Автомобиль легковой:</text:p>
            <text:p text:style-name="P22">HYUNDAI GETZ GLAT</text:p>
            <text:p text:style-name="P4"/>
          </table:table-cell>
          <table:table-cell table:style-name="Таблица4.J1" office:value-type="string">
            <text:p text:style-name="P7">268579,01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Сын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43 кв. м. Россия </text:p>
            <text:p text:style-name="P4">(общая долевая собственность 1/2)</text:p>
            <text:p text:style-name="P4">(безвозмездное пользование)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7">нет</text:p>
          </table:table-cell>
          <table:table-cell table:style-name="Таблица4.A1" office:value-type="string">
            <text:p text:style-name="P4">нет</text:p>
          </table:table-cell>
          <table:table-cell table:style-name="Таблица4.J1" office:value-type="string">
            <text:p text:style-name="P7">нет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9">ЯРУШНИКОВА Светлана Клавдиевна</text:p>
            <text:p text:style-name="P8">Специалист </text:p>
            <text:p text:style-name="P10"><text:span text:style-name="T5">I</text:span><text:span text:style-name="T3"> разряда, отдел финансирования, бухгалтерского учета и хозобеспечения</text:span></text:p>
            <text:p text:style-name="P8">Государственной <text:soft-page-break/>инспекции труда </text:p>
            <text:p text:style-name="P8">в городе Санкт-Петербурге</text:p>
          </table:table-cell>
          <table:table-cell table:style-name="Таблица5.A1" office:value-type="string">
            <text:p text:style-name="P7">нет</text:p>
          </table:table-cell>
          <table:table-cell table:style-name="Таблица5.A1" office:value-type="string">
            <text:p text:style-name="P7">нет</text:p>
          </table:table-cell>
          <table:table-cell table:style-name="Таблица5.A1" office:value-type="string">
            <text:p text:style-name="P4">66,0 <text:s/>кв. м. Россия </text:p>
            <text:p text:style-name="P4">(собственность)</text:p>
            <text:p text:style-name="P4">(безвозмездное пользование)</text:p>
          </table:table-cell>
          <table:table-cell table:style-name="Таблица5.A1" office:value-type="string">
            <text:p text:style-name="P7">нет</text:p>
          </table:table-cell>
          <table:table-cell table:style-name="Таблица5.A1" office:value-type="string">
            <text:p text:style-name="P7">нет</text:p>
          </table:table-cell>
          <table:table-cell table:style-name="Таблица5.A1" office:value-type="string">
            <text:p text:style-name="P7">нет</text:p>
          </table:table-cell>
          <table:table-cell table:style-name="Таблица5.A1" office:value-type="string">
            <text:p text:style-name="P4">нет</text:p>
          </table:table-cell>
          <table:table-cell table:style-name="Таблица5.J1" office:value-type="string">
            <text:p text:style-name="P7">423101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47:49</meta:creation-date>
    <dc:date>2013-03-27T16:30:53</dc:date>
    <meta:editing-duration>PT9M56S</meta:editing-duration>
    <meta:editing-cycles>2</meta:editing-cycles>
    <meta:generator>OpenOffice.org/3.4.1$Linux OpenOffice.org_project/341m1$Build-9593</meta:generator>
    <meta:document-statistic meta:table-count="5" meta:image-count="0" meta:object-count="0" meta:page-count="3" meta:paragraph-count="129" meta:word-count="369" meta:character-count="2720"/>
  </office:meta>
</office:document-meta>
</file>