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8.216cm"/>
    </style:style>
    <style:style style:name="Таблица1.D" style:family="table-column">
      <style:table-column-properties style:column-width="5.159cm"/>
    </style:style>
    <style:style style:name="Таблица1.E" style:family="table-column">
      <style:table-column-properties style:column-width="5.1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language="en" fo:country="US"/>
    </style:style>
    <style:style style:name="P10" style:family="paragraph" style:parent-style-name="Standard">
      <style:paragraph-properties style:snap-to-layout-grid="false"/>
      <style:text-properties fo:language="ru" fo:country="RU"/>
    </style:style>
    <style:style style:name="P11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3">о доходах, об имуществе и обязательствах имущественного характера</text:p>
      <text:p text:style-name="P3">муниципальных служащих администрации <text:s/><text:span text:style-name="T4">Кочкуровского сельского поселения <text:s/></text:span>Дубенского муниципального района </text:p>
      <text:p text:style-name="P7"><text:span text:style-name="T1">Республики Мордовия и членов их семей за 2011 год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№</text:p>
          </table:table-cell>
          <table:table-cell table:style-name="Таблица1.A1" office:value-type="string">
            <text:p text:style-name="P8">Фамилия, имя, отчество муниципального служащего, супруги(супруга), несовершеннолетних детей</text:p>
          </table:table-cell>
          <table:table-cell table:style-name="Таблица1.A1" office:value-type="string">
            <text:p text:style-name="P8">Перечень объектов недвижимого имущества, принадлежащего муниципальному служащему, его супруге(супругу) и несовершеннолетним детям на праве собственности или находящихся в их пользовании</text:p>
          </table:table-cell>
          <table:table-cell table:style-name="Таблица1.A1" office:value-type="string">
            <text:p text:style-name="P8">Перечень транспортных средств, принадлежащих на праве собственности муниципальному служащему, его супруге(супругу) и несовершеннолетним детям</text:p>
          </table:table-cell>
          <table:table-cell table:style-name="Таблица1.E1" office:value-type="string">
            <text:p text:style-name="P8">Декларированный годовой доход муниципального служащего, его супруги(супруга) и несовершеннолетних детей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0">Слушкина Людмила Ивановн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><text:span text:style-name="T4">122260руб.20 коп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Слушкин Александр Иванович</text:p>
          </table:table-cell>
          <table:table-cell table:style-name="Таблица1.A1" office:value-type="string">
            <text:p text:style-name="P8">1.Земельный участок приусадебный индивидуальная собственность площадь 3600кв.м .Россия</text:p>
            <text:p text:style-name="Standard">2.жилой дом индивидуальная собственность площадь 120кв.м</text:p>
            <text:p text:style-name="P8">Россия</text:p>
            <text:p text:style-name="P8">3.гараж индивидуальная собственность площадь 35 кв.м Россия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>93762<text:span text:style-name="T4">руб.36коп.</text:span>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10">Адмайкина Светлана Николаевна</text:p>
          </table:table-cell>
          <table:table-cell table:style-name="Таблица1.A1" office:value-type="string">
            <text:p text:style-name="P8"/>
            <text:p text:style-name="P8"/>
          </table:table-cell>
          <table:table-cell table:style-name="Таблица1.A1" office:value-type="string">
            <text:p text:style-name="P8">-</text:p>
          </table:table-cell>
          <table:table-cell table:style-name="Таблица1.E1" office:value-type="string">
            <text:p text:style-name="P8"/>
            <text:p text:style-name="P8">113526руб. 89 <text:span text:style-name="T4">коп.</text:span>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Адмайкин Иван Маркович</text:p>
          </table:table-cell>
          <table:table-cell table:style-name="Таблица1.A1" office:value-type="string">
            <text:p text:style-name="P8">1.Земельный участок приусадебный индивидуальная собственность площадь 4900 кв.м .Россия</text:p>
            <text:p text:style-name="Standard">2.жилой дом индивидуальная собственность площадь 102кв.м</text:p>
            <text:p text:style-name="P8">Россия</text:p>
            <text:p text:style-name="P8"><text:soft-page-break/></text:p>
          </table:table-cell>
          <table:table-cell table:style-name="Таблица1.A1" office:value-type="string">
            <text:p text:style-name="P10">ВАЗ - 2107</text:p>
          </table:table-cell>
          <table:table-cell table:style-name="Таблица1.E1" office:value-type="string">
            <text:p text:style-name="P8">264000руб.00 <text:span text:style-name="T4">коп</text:span>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10">Максимова Людмила Ивановн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>ВАЗ — 2106;</text:p>
            <text:p text:style-name="P6">ГАЗ — 4301;</text:p>
            <text:p text:style-name="P6">КАМАЗ - 55102</text:p>
          </table:table-cell>
          <table:table-cell table:style-name="Таблица1.E1" office:value-type="string">
            <text:p text:style-name="P8">19205руб.00 <text:span text:style-name="T4">коп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Максимов Виталий Викторович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4">50000 руб.00 <text:span text:style-name="T4">коп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4M05S</meta:editing-duration>
    <meta:editing-cycles>3</meta:editing-cycles>
    <meta:generator>OpenOffice.org/3.1$Win32 OpenOffice.org_project/310m19$Build-9420</meta:generator>
    <dc:date>2012-06-05T16:48:39.41</dc:date>
    <meta:document-statistic meta:table-count="1" meta:image-count="0" meta:object-count="0" meta:page-count="2" meta:paragraph-count="36" meta:word-count="165" meta:character-count="1413"/>
    <meta:user-defined meta:name="Info 1"/>
    <meta:user-defined meta:name="Info 2"/>
    <meta:user-defined meta:name="Info 3"/>
    <meta:user-defined meta:name="Info 4"/>
  </office:meta>
</office:document-meta>
</file>