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left="-0.222cm" fo:margin-right="-0.187cm" table:align="margins" style:writing-mode="lr-tb"/>
    </style:style>
    <style:style style:name="Таблица1.A" style:family="table-column">
      <style:table-column-properties style:column-width="6.244cm" style:rel-column-width="24203*"/>
    </style:style>
    <style:style style:name="Таблица1.B" style:family="table-column">
      <style:table-column-properties style:column-width="5.212cm" style:rel-column-width="20204*"/>
    </style:style>
    <style:style style:name="Таблица1.C" style:family="table-column">
      <style:table-column-properties style:column-width="5.45cm" style:rel-column-width="2112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size-complex="14pt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size-complex="14pt"/>
    </style:style>
    <style:style style:name="P10" style:family="paragraph" style:parent-style-name="Standard" style:list-style-name="L1">
      <style:text-properties fo:font-size="12pt" fo:language="en" fo:country="US" style:font-size-asian="12pt" style:font-size-complex="12pt"/>
    </style:style>
    <style:style style:name="P11" style:family="paragraph" style:parent-style-name="Standard" style:list-style-name="L1">
      <style:text-properties fo:font-size="12pt" fo:language="ru" fo:country="RU" style:font-size-asian="12pt" style:font-size-complex="12pt"/>
    </style:style>
    <style:style style:name="P12" style:family="paragraph" style:parent-style-name="Heading_20_1">
      <style:paragraph-properties fo:margin-top="0cm" fo:margin-bottom="0cm"/>
    </style:style>
    <style:style style:name="P13" style:family="paragraph" style:parent-style-name="Heading_20_1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Heading_20_1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ВЕДЕНИЯ</text:p>
      <text:p text:style-name="P6">о доходах, об имуществе и обязательствах имущественного характера</text:p>
      <text:p text:style-name="P7">Мильшиной Ирины Валерьевны,</text:p>
      <text:p text:style-name="P8">(фамилия, имя, отчество)</text:p>
      <text:p text:style-name="P6">управление сельского хозяйства администрации муниципального образования Новопокровский район, ведущий специалист по осуществлению государственных полномочий по поддержке селскохозяйственного производства</text:p>
      <text:h text:style-name="P13" text:outline-level="1">(в соответствии с п. 3 Порядка размещения сведений о доходах, расходах, об имуществе и обязательствах имущественного характера отдельных категорий лиц и членов их семей на официальных сайтах государственных органов Краснодарского края и предоставления этих сведений общероссийским средствам массовой информации для опубликования, утвержденного постановлением Законодательного Собрания</text:h>
      <text:h text:style-name="P12" text:outline-level="1"><text:span text:style-name="T1">Краснодарского края от 20 ноября 2013 г. 753-П)</text:span><text:span text:style-name="T2"> <text:line-break/>для размещения на сайте администрации муниципального </text:span></text:h>
      <text:h text:style-name="P14" text:outline-level="1">образования Новопокровский район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Перечень объектов недвижимого имущества, принадлежащих лицу, замещающему должность государственной гражданской службы Краснодарского края, его супруге (супругу) и несовершеннолетним детям на праве собственности или находящихся в их пользовании</text:p>
            <text:p text:style-name="P3">(указывается вид, площадь и страна расположения</text:p>
            <text:p text:style-name="P3">каждого из объектов</text:p>
            <text:p text:style-name="P3">недвижимого имущества)</text:p>
          </table:table-cell>
          <table:table-cell table:style-name="Таблица1.A1" office:value-type="string">
            <text:p text:style-name="P3">Перечень транспортных средств, принадлежащих на праве собственности лицу, замещающему должность государственной гражданской службы Краснодарского края, его супруге (супругу) и несовершеннолетним детям</text:p>
            <text:p text:style-name="P3"/>
            <text:p text:style-name="P3"/>
            <text:p text:style-name="P3">(указывается вид <text:line-break/>и марка)</text:p>
          </table:table-cell>
          <table:table-cell table:style-name="Таблица1.A1" office:value-type="string">
            <text:p text:style-name="P3">Декларированный годовой доход лица, замещающего должность государственной гражданской службы Краснодарского края, его супруги (супруга) и несовершеннолетних детей</text:p>
            <text:p text:style-name="P3"/>
            <text:p text:style-name="P3"/>
            <text:p text:style-name="P3"/>
            <text:p text:style-name="P3"/>
            <text:p text:style-name="P3">(в рублях)</text:p>
          </table:table-cell>
        </table:table-row>
        <table:table-row table:style-name="Таблица1.1">
          <table:table-cell table:style-name="Таблица1.A1" office:value-type="string">
            <text:p text:style-name="P4">1).Жилой дом, 129,3 кв. м., РФ</text:p>
            <text:p text:style-name="P4"/>
            <text:p text:style-name="P2">2).Жилой дом, 65,1 кв. м., РФ</text:p>
            <text:p text:style-name="P2"/>
            <text:p text:style-name="P4">3).Земельный участок, 900,0 кв.м., РФ</text:p>
            <text:p text:style-name="P5"/>
            <text:p text:style-name="P2">4). Земельный участок, 1500 кв.м., РФ</text:p>
            <text:p text:style-name="P2">5). Земельный пай, 84800 кв.м., РФ</text:p>
            <text:p text:style-name="P2">6). Земельный участок, 84800 кв.м. РФ.</text:p>
            <text:p text:style-name="P2"/>
          </table:table-cell>
          <table:table-cell table:style-name="Таблица1.A1" office:value-type="string">
            <text:p text:style-name="P2"><text:s/>Автомобиль легковой:</text:p>
            <text:p text:style-name="P2"/>
            <text:list xml:id="list4441163326123706082" text:style-name="L1">
              <text:list-item>
                <text:p text:style-name="P10">SSANGYONG</text:p>
                <text:p text:style-name="P10">KYRON</text:p>
                <text:p text:style-name="P10"/>
              </text:list-item>
              <text:list-item>
                <text:p text:style-name="P11">прицеп легковой</text:p>
              </text:list-item>
            </text:list>
          </table:table-cell>
          <table:table-cell table:style-name="Таблица1.A1" office:value-type="string">
            <text:p text:style-name="P3"/>
            <text:p text:style-name="P3"/>
            <text:p text:style-name="P3">854433,27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служащего (работника) и его супруги (супруга) за три последних года, предшествующих совершению сделки</text:p>
            <text:p text:style-name="P3">нет</text:p>
            <text:p text:style-name="P1"><text:soft-page-break/>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Lucida Sans Unicode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4pt" style:font-name-asian="Times New Roman1" style:font-size-asian="14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Text_20_body" style:default-outline-level="1" style:class="text">
      <style:paragraph-properties fo:margin-top="0.191cm" fo:margin-bottom="0.191cm" fo:text-align="center" style:justify-single-word="false"/>
      <style:text-properties fo:color="#26282f" style:font-name="Arial1" fo:font-size="12pt" fo:font-weight="bold" style:font-size-asian="12pt" style:language-asian="en" style:country-asian="US" style:font-weight-asian="bold" style:font-name-complex="Calibri" style:font-size-complex="12pt" style:font-weight-complex="bold"/>
    </style:style>
    <style:style style:name="Header" style:family="paragraph" style:class="extra">
      <style:paragraph-properties fo:text-align="start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en" style:country-asian="US" style:font-size-complex="11pt"/>
    </style:style>
    <style:style style:name="Footer" style:family="paragraph" style:class="extra">
      <style:paragraph-properties fo:text-align="start" style:justify-single-word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en" style:country-asian="US" style:font-size-complex="11pt"/>
    </style:style>
    <style:style style:name="Balloon_20_Text" style:display-name="Balloon Text" style:family="paragraph">
      <style:paragraph-properties fo:text-align="start" style:justify-single-word="false"/>
      <style:text-properties style:font-name="Tahoma" fo:font-size="8pt" style:font-size-asian="8pt" style:language-asian="en" style:country-asian="US" style:font-name-complex="Calibri" style:font-size-complex="8pt"/>
    </style:style>
    <style:style style:name="List_20_Paragraph" style:display-name="List Paragraph" style:family="paragraph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>
      <style:text-properties fo:color="#26282f" style:font-name="Arial1" fo:font-size="12pt" fo:font-weight="bold" style:font-size-asian="12pt" style:font-weight-asian="bold" style:font-name-complex="Arial2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501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ch</meta:initial-creator>
    <dc:creator>УСХ </dc:creator>
    <meta:editing-cycles>23</meta:editing-cycles>
    <meta:print-date>2016-04-19T15:57:32.06</meta:print-date>
    <meta:creation-date>2013-04-19T07:22:00</meta:creation-date>
    <dc:date>2016-04-29T08:45:14.95</dc:date>
    <meta:editing-duration>PT1H32M10S</meta:editing-duration>
    <meta:generator>OpenOffice/4.0.1$Win32 OpenOffice.org_project/401m5$Build-9714</meta:generator>
    <meta:printed-by>УСХ</meta:printed-by>
    <meta:document-statistic meta:table-count="1" meta:image-count="0" meta:object-count="0" meta:page-count="2" meta:paragraph-count="29" meta:word-count="272" meta:character-count="2249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" xlink:href=""/>
  </office:meta>
</office:document-meta>
</file>