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823cm" fo:margin-left="-0.122cm" table:align="left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3.651cm"/>
    </style:style>
    <style:style style:name="Таблица2.D" style:family="table-column">
      <style:table-column-properties style:column-width="3.704cm"/>
    </style:style>
    <style:style style:name="Таблица2.E" style:family="table-column">
      <style:table-column-properties style:column-width="3.67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19" style:family="table-row">
      <style:table-row-properties style:min-row-height="0.635cm"/>
    </style:style>
    <style:style style:name="Таблица2.23" style:family="table-row">
      <style:table-row-properties style:min-row-height="0.143cm"/>
    </style:style>
    <style:style style:name="Таблица2.51" style:family="table-row">
      <style:table-row-properties style:min-row-height="1.18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fo:color="#000000"/>
    </style:style>
    <style:style style:name="P3" style:family="paragraph" style:parent-style-name="Standard">
      <style:paragraph-properties fo:line-height="100%"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language="ru" fo:country="RU" style:font-size-asian="12pt" style:font-size-complex="12pt"/>
    </style:style>
    <style:style style:name="P5" style:family="paragraph" style:parent-style-name="Table_20_Contents">
      <style:paragraph-properties fo:line-height="100%" fo:text-align="center" style:justify-single-word="false"/>
      <style:text-properties fo:color="#000000"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2pt" fo:language="ru" fo:country="RU" style:font-size-asian="12pt" style:font-size-complex="12pt"/>
    </style:style>
    <style:style style:name="P7" style:family="paragraph" style:parent-style-name="Table_20_Contents">
      <style:paragraph-properties fo:line-height="100%" fo:text-align="center" style:justify-single-word="false"/>
      <style:text-properties fo:color="#000000" fo:font-size="12pt" fo:language="en" fo:country="US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fo:language="ru" fo:country="RU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ff0000" style:font-name="Times New Roman" fo:font-size="12pt" style:font-size-asian="12pt" style:font-size-complex="12pt" style:font-weight-complex="bold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language="en" fo:country="US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ru" fo:country="RU" style:font-size-asian="12pt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fo:font-size="12pt" fo:language="ru" fo:country="RU" style:font-size-asian="12pt" style:font-size-complex="12pt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000000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weight-complex="bold"/>
    </style:style>
    <style:style style:name="T3" style:family="text">
      <style:text-properties style:font-name="Times New Roman" fo:font-size="12pt" fo:language="ru" fo:country="RU" style:font-size-asian="12pt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 федеральных государственных гражданских служащих, замещающих должности государственной гражданской службы в Управлении Федеральной службы судебных приставов по Республике Хакасия, а также их супруга (супруги) и несовершеннолетних детей</text:p>
      <text:p text:style-name="P1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column table:style-name="Таблица2.B"/>
        <table:table-column table:style-name="Таблица2.E"/>
        <table:table-row>
          <table:table-cell table:style-name="Таблица2.A1" table:number-rows-spanned="2" office:value-type="string">
            <text:p text:style-name="P6">ФИО</text:p>
          </table:table-cell>
          <table:table-cell table:style-name="Таблица2.A1" table:number-rows-spanned="2" office:value-type="string">
            <text:p text:style-name="P6">Должность</text:p>
          </table:table-cell>
          <table:table-cell table:style-name="Таблица2.A1" table:number-rows-spanned="2" office:value-type="string">
            <text:p text:style-name="P6">Общая сумма декларированного годового дохода </text:p>
            <text:p text:style-name="P6">за 2012 г. <text:s/>(руб.)</text:p>
          </table:table-cell>
          <table:table-cell table:style-name="Таблица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4">Перечень транспотрных средств, принадлежащих на праве собственности ( вид,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6">Вид объектов недвижимости</text:p>
          </table:table-cell>
          <table:table-cell table:style-name="Таблица2.D2" office:value-type="string">
            <text:p text:style-name="P6">Площадь (кв.м.)</text:p>
          </table:table-cell>
          <table:table-cell table:style-name="Таблица2.D2" office:value-type="string">
            <text:p text:style-name="P6">Страна расположения</text:p>
          </table:table-cell>
          <table:covered-table-cell/>
        </table:table-row>
        <table:table-row>
          <table:table-cell table:style-name="Таблица2.D2" office:value-type="string">
            <text:p text:style-name="P9">Чеснова </text:p>
            <text:p text:style-name="P9">Марина </text:p>
            <text:p text:style-name="P9">Юрьевна</text:p>
          </table:table-cell>
          <table:table-cell table:style-name="Таблица2.D2" table:number-rows-spanned="3" office:value-type="string">
            <text:p text:style-name="P8">Начальник</text:p>
            <text:p text:style-name="P8">отдела - старший судебный пристав </text:p>
          </table:table-cell>
          <table:table-cell table:style-name="Таблица2.C3" office:value-type="float" office:value="2079123.85">
            <text:p text:style-name="P11">2079123,85</text:p>
          </table:table-cell>
          <table:table-cell table:style-name="Таблица2.D2" office:value-type="string">
            <text:p text:style-name="P8">Земельный участок </text:p>
            <text:p text:style-name="P8">в пользовании</text:p>
            <text:p text:style-name="P8"/>
            <text:p text:style-name="P8">Дом в пользовании</text:p>
          </table:table-cell>
          <table:table-cell table:style-name="Таблица2.D2" office:value-type="string">
            <text:p text:style-name="P10">1200,0</text:p>
            <text:p text:style-name="P10"/>
            <text:p text:style-name="P10"/>
            <text:p text:style-name="P10">69,6</text:p>
          </table:table-cell>
          <table:table-cell table:style-name="Таблица2.D2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</table:table-cell>
          <table:table-cell table:style-name="Таблица2.G3" office:value-type="string">
            <text:p text:style-name="P14"/>
            <text:p text:style-name="P14">Honda stream</text:p>
          </table:table-cell>
        </table:table-row>
        <table:table-row>
          <table:table-cell table:style-name="Таблица2.D2" office:value-type="string">
            <text:p text:style-name="P9">супруг</text:p>
          </table:table-cell>
          <table:covered-table-cell/>
          <table:table-cell table:style-name="Таблица2.D2" office:value-type="string">
            <text:p text:style-name="P11">57600,00</text:p>
          </table:table-cell>
          <table:table-cell table:style-name="Таблица2.D2" office:value-type="string">
            <text:p text:style-name="P8">Дом в пользовании</text:p>
          </table:table-cell>
          <table:table-cell table:style-name="Таблица2.D2" office:value-type="string">
            <text:p text:style-name="P10">69,6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9">сын</text:p>
          </table:table-cell>
          <table:covered-table-cell/>
          <table:table-cell table:style-name="Таблица2.D2" office:value-type="string">
            <text:p text:style-name="P11">-</text:p>
          </table:table-cell>
          <table:table-cell table:style-name="Таблица2.D2" office:value-type="string">
            <text:p text:style-name="P8">Дом в пользовании</text:p>
          </table:table-cell>
          <table:table-cell table:style-name="Таблица2.D2" office:value-type="string">
            <text:p text:style-name="P10">69,6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1"><text:span text:style-name="T1">Привалихина</text:span> Светлана</text:p>
            <text:p text:style-name="P11">Владимировна</text:p>
          </table:table-cell>
          <table:table-cell table:style-name="Таблица2.D2" table:number-rows-spanned="4" office:value-type="string">
            <text:p text:style-name="P8">Заместитель начальника </text:p>
            <text:p text:style-name="P10"><text:span text:style-name="T1">отдела - заместитель старшего судебного пристава </text:span></text:p>
          </table:table-cell>
          <table:table-cell table:style-name="Таблица2.C3" office:value-type="float" office:value="38477">
            <text:p text:style-name="P11">38477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61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9">супруг</text:p>
          </table:table-cell>
          <table:covered-table-cell/>
          <table:table-cell table:style-name="Таблица2.D2" office:value-type="string">
            <text:p text:style-name="P11">508966,65</text:p>
          </table:table-cell>
          <table:table-cell table:style-name="Таблица2.D2" office:value-type="string">
            <text:p text:style-name="P10">Квартира</text:p>
            <text:p text:style-name="P10"/>
          </table:table-cell>
          <table:table-cell table:style-name="Таблица2.D2" office:value-type="string">
            <text:p text:style-name="P10">61,0</text:p>
          </table:table-cell>
          <table:table-cell table:style-name="Таблица2.D2" office:value-type="string">
            <text:p text:style-name="P10">Россия</text:p>
          </table:table-cell>
          <table:table-cell table:style-name="Таблица2.G3" office:value-type="string">
            <text:p text:style-name="P14">Honda stream</text:p>
          </table:table-cell>
        </table:table-row>
        <table:table-row>
          <table:table-cell table:style-name="Таблица2.D2" office:value-type="string">
            <text:p text:style-name="P9">сын</text:p>
          </table:table-cell>
          <table:covered-table-cell/>
          <table:table-cell table:style-name="Таблица2.D2" office:value-type="string">
            <text:p text:style-name="P11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61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9">дочь</text:p>
          </table:table-cell>
          <table:covered-table-cell/>
          <table:table-cell table:style-name="Таблица2.D2" office:value-type="string">
            <text:p text:style-name="P11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61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11">-</text:p>
          </table:table-cell>
        </table:table-row>
        <table:table-row>
          <table:table-cell table:style-name="Таблица2.D2" office:value-type="string">
            <text:p text:style-name="P9">Яковлева </text:p>
            <text:p text:style-name="P9"><text:soft-page-break/>Надежда Станиславовна</text:p>
          </table:table-cell>
          <table:table-cell table:style-name="Таблица2.D2" table:number-rows-spanned="3" office:value-type="string">
            <text:p text:style-name="P8">Заместитель <text:soft-page-break/>начальника </text:p>
            <text:p text:style-name="P8">отдела - заместитель старшего судебного пристава</text:p>
            <text:p text:style-name="P8"/>
          </table:table-cell>
          <table:table-cell table:style-name="Таблица2.D2" office:value-type="string">
            <text:p text:style-name="P11">173683,00</text:p>
          </table:table-cell>
          <table:table-cell table:style-name="Таблица2.D2" office:value-type="string">
            <text:p text:style-name="P8">Земельный участок</text:p>
            <text:p text:style-name="P8"><text:soft-page-break/><text:s/></text:p>
            <text:p text:style-name="P8">Квартира</text:p>
            <text:p text:style-name="P8"/>
            <text:p text:style-name="P8">Гараж</text:p>
            <text:p text:style-name="P8"/>
          </table:table-cell>
          <table:table-cell table:style-name="Таблица2.D2" office:value-type="string">
            <text:p text:style-name="P10">21,0</text:p>
            <text:p text:style-name="P10"><text:soft-page-break/></text:p>
            <text:p text:style-name="P10">64,6</text:p>
            <text:p text:style-name="P10"/>
            <text:p text:style-name="P10">23,0</text:p>
          </table:table-cell>
          <table:table-cell table:style-name="Таблица2.D2" office:value-type="string">
            <text:p text:style-name="P8">Россия</text:p>
            <text:p text:style-name="P8"><text:soft-page-break/></text:p>
            <text:p text:style-name="P8">Россия</text:p>
            <text:p text:style-name="P8"/>
            <text:p text:style-name="P8">Россия</text:p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D2" office:value-type="string">
            <text:p text:style-name="P9">супруг</text:p>
          </table:table-cell>
          <table:covered-table-cell/>
          <table:table-cell table:style-name="Таблица2.D2" office:value-type="string">
            <text:p text:style-name="P5">452485,80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63,8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12"/>
            <text:p text:style-name="P12">Toyota corolla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63,8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7"/>
          </table:table-cell>
        </table:table-row>
        <table:table-row>
          <table:table-cell table:style-name="Таблица2.D2" office:value-type="string">
            <text:p text:style-name="P5">Медведев </text:p>
            <text:p text:style-name="P5">Роман </text:p>
            <text:p text:style-name="P5">Петрович</text:p>
          </table:table-cell>
          <table:table-cell table:style-name="Таблица2.D2" table:number-rows-spanned="3" office:value-type="string">
            <text:p text:style-name="P5">Главный специалист -</text:p>
            <text:p text:style-name="P5">эксперт</text:p>
            <text:p text:style-name="P5">(дознаватель)</text:p>
            <text:p text:style-name="P8"/>
          </table:table-cell>
          <table:table-cell table:style-name="Таблица2.D2" office:value-type="string">
            <text:p text:style-name="P5">379277,81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3">63,8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7">Honda avansier</text:p>
            <text:p text:style-name="P7"/>
            <text:p text:style-name="P7">ИСУЗУ ЭЛЬФ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D2" office:value-type="string">
            <text:p text:style-name="P5">117163,07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3">63,8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3">63,8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Колобова </text:p>
            <text:p text:style-name="P5">Вера</text:p>
            <text:p text:style-name="P5">Александровна</text:p>
          </table:table-cell>
          <table:table-cell table:style-name="Таблица2.D2" table:number-rows-spanned="4" office:value-type="string">
            <text:p text:style-name="P5"/>
            <text:p text:style-name="P5"/>
            <text:p text:style-name="P5">Судебный </text:p>
            <text:p text:style-name="P5">пристав -</text:p>
            <text:p text:style-name="P5">исполнитель</text:p>
            <text:p text:style-name="P17"/>
          </table:table-cell>
          <table:table-cell table:style-name="Таблица2.D2" office:value-type="string">
            <text:p text:style-name="P5"/>
            <text:p text:style-name="P5">394414,27</text:p>
          </table:table-cell>
          <table:table-cell table:style-name="Таблица2.D2" office:value-type="string">
            <text:p text:style-name="P8">Жилой дом <text:s/><text:line-break/>(½ доля) </text:p>
            <text:p text:style-name="P8"/>
            <text:p text:style-name="P8">Квартира </text:p>
            <text:p text:style-name="P8">(1/3 доля)</text:p>
            <text:p text:style-name="P8"/>
          </table:table-cell>
          <table:table-cell table:style-name="Таблица2.D2" office:value-type="string">
            <text:p text:style-name="P5">33,7</text:p>
            <text:p text:style-name="P5"/>
            <text:p text:style-name="P5"/>
            <text:p text:style-name="P5">20,6</text:p>
            <text:p text:style-name="P5"/>
          </table:table-cell>
          <table:table-cell table:style-name="Таблица2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5"/>
            <text:p text:style-name="P5">Mazda Premasi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D2" office:value-type="string">
            <text:p text:style-name="P5">173054,66</text:p>
          </table:table-cell>
          <table:table-cell table:style-name="Таблица2.D2" office:value-type="string">
            <text:p text:style-name="P8">Жилой дом </text:p>
            <text:p text:style-name="P8">(½ доля)</text:p>
            <text:p text:style-name="P8"/>
            <text:p text:style-name="P8">Квартира (½ доля)</text:p>
          </table:table-cell>
          <table:table-cell table:style-name="Таблица2.D2" office:value-type="string">
            <text:p text:style-name="P5">33,7</text:p>
            <text:p text:style-name="P5"/>
            <text:p text:style-name="P5"/>
            <text:p text:style-name="P5">30,6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>Россия</text:p>
            <text:p text:style-name="P5"/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67,4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 table:style-name="Таблица2.19"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</text:p>
            <text:p text:style-name="P8">в пользовании</text:p>
          </table:table-cell>
          <table:table-cell table:style-name="Таблица2.D2" office:value-type="string">
            <text:p text:style-name="P10">67,4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ext:soft-page-break/>
        <table:table-row>
          <table:table-cell table:style-name="Таблица2.D2" office:value-type="string">
            <text:p text:style-name="P5">Сунхина </text:p>
            <text:p text:style-name="P5">Елена Владимировна</text:p>
          </table:table-cell>
          <table:table-cell table:style-name="Таблица2.D2" table:number-rows-spanned="4" office:value-type="string">
            <text:p text:style-name="P5">Судебный </text:p>
            <text:p text:style-name="P5">пристав -</text:p>
            <text:p text:style-name="P5">исполнитель</text:p>
            <text:p text:style-name="P17"/>
            <text:p text:style-name="P5"/>
          </table:table-cell>
          <table:table-cell table:style-name="Таблица2.D2" office:value-type="string">
            <text:p text:style-name="P5">457999,90</text:p>
          </table:table-cell>
          <table:table-cell table:style-name="Таблица2.D2" office:value-type="string">
            <text:p text:style-name="P8">Гараж</text:p>
            <text:p text:style-name="P8"/>
            <text:p text:style-name="P8">Земельный участок</text:p>
            <text:p text:style-name="P8"/>
            <text:p text:style-name="P8">Квартира в пользовании</text:p>
          </table:table-cell>
          <table:table-cell table:style-name="Таблица2.D2" office:value-type="string">
            <text:p text:style-name="P5">25,0</text:p>
            <text:p text:style-name="P5"/>
            <text:p text:style-name="P5">25,0</text:p>
            <text:p text:style-name="P5"/>
            <text:p text:style-name="P5">47,0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и</text:p>
          </table:table-cell>
          <table:table-cell table:style-name="Таблица2.G3" office:value-type="string">
            <text:p text:style-name="P5"/>
            <text:p text:style-name="P5">Mazda Demio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7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7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 table:style-name="Таблица2.23"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7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Игнатьева </text:p>
            <text:p text:style-name="P5">Ирина </text:p>
            <text:p text:style-name="P5">Евгеньевна</text:p>
          </table:table-cell>
          <table:table-cell table:style-name="Таблица2.D2" office:value-type="string">
            <text:p text:style-name="P5">Судебный </text:p>
            <text:p text:style-name="P5">пристав -</text:p>
            <text:p text:style-name="P5">исполнитель</text:p>
            <text:p text:style-name="P8"/>
          </table:table-cell>
          <table:table-cell table:style-name="Таблица2.D2" office:value-type="string">
            <text:p text:style-name="P5"/>
            <text:p text:style-name="P5"/>
            <text:p text:style-name="P5">66126,16</text:p>
          </table:table-cell>
          <table:table-cell table:style-name="Таблица2.D2" office:value-type="string">
            <text:p text:style-name="P8"/>
            <text:p text:style-name="P8"/>
            <text:p text:style-name="P8">Жилой дом в пользовании</text:p>
          </table:table-cell>
          <table:table-cell table:style-name="Таблица2.D2" office:value-type="string">
            <text:p text:style-name="P5"/>
            <text:p text:style-name="P5"/>
            <text:p text:style-name="P5">18,0</text:p>
          </table:table-cell>
          <table:table-cell table:style-name="Таблица2.D2" office:value-type="string"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Братушевская Ульяна </text:p>
            <text:p text:style-name="P5">Викторовна</text:p>
          </table:table-cell>
          <table:table-cell table:style-name="Таблица2.D2" table:number-rows-spanned="3" office:value-type="string">
            <text:p text:style-name="P5">Судебный </text:p>
            <text:p text:style-name="P5">пристав -</text:p>
            <text:p text:style-name="P5">исполнитель</text:p>
            <text:p text:style-name="P8"/>
          </table:table-cell>
          <table:table-cell table:style-name="Таблица2.D2" office:value-type="string">
            <text:p text:style-name="P5"/>
            <text:p text:style-name="P5">288604,73</text:p>
          </table:table-cell>
          <table:table-cell table:style-name="Таблица2.D2" office:value-type="string">
            <text:p text:style-name="P8">Земельный участок </text:p>
            <text:p text:style-name="P8"/>
            <text:p text:style-name="P8">К<text:bookmark-start text:name="__DdeLink__2024_499701466"/>вартира</text:p>
            <text:p text:style-name="P8"/>
            <text:p text:style-name="P8">Квартира</text:p>
            <text:p text:style-name="P8"><text:bookmark-end text:name="__DdeLink__2024_499701466"/></text:p>
            <text:p text:style-name="P8"/>
            <text:p text:style-name="P8">Часть жилого дома</text:p>
            <text:p text:style-name="P8"/>
          </table:table-cell>
          <table:table-cell table:style-name="Таблица2.D2" office:value-type="string">
            <text:p text:style-name="P10">762,0</text:p>
            <text:p text:style-name="P10"/>
            <text:p text:style-name="P10">49,4</text:p>
            <text:p text:style-name="P10"/>
            <text:p text:style-name="P10">21,9</text:p>
            <text:p text:style-name="P10"/>
            <text:p text:style-name="P10"/>
            <text:p text:style-name="P10">22,4</text:p>
          </table:table-cell>
          <table:table-cell table:style-name="Таблица2.D2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2.G3" office:value-type="string">
            <text:p text:style-name="P12"/>
            <text:p text:style-name="P12">ВАЗ Нива</text:p>
            <text:p text:style-name="P12"/>
            <text:p text:style-name="P12">Лодка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9,4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9,4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ext:soft-page-break/>
        <table:table-row>
          <table:table-cell table:style-name="Таблица2.D2" office:value-type="string">
            <text:p text:style-name="P5">Чебыкина </text:p>
            <text:p text:style-name="P5">Людмила</text:p>
            <text:p text:style-name="P5">Васильевна</text:p>
          </table:table-cell>
          <table:table-cell table:style-name="Таблица2.D2" table:number-rows-spanned="3" office:value-type="string">
            <text:p text:style-name="P5">Судебный </text:p>
            <text:p text:style-name="P5">пристав -</text:p>
            <text:p text:style-name="P5">исполнитель</text:p>
            <text:p text:style-name="P8"/>
          </table:table-cell>
          <table:table-cell table:style-name="Таблица2.D2" office:value-type="string">
            <text:p text:style-name="P5">396719,14</text:p>
          </table:table-cell>
          <table:table-cell table:style-name="Таблица2.D2" office:value-type="string">
            <text:p text:style-name="P8">К<text:bookmark-start text:name="__DdeLink__2024_4997014661"/>вартира</text:p>
            <text:p text:style-name="P8"/>
            <text:p text:style-name="P8"><text:bookmark-end text:name="__DdeLink__2024_4997014661"/></text:p>
          </table:table-cell>
          <table:table-cell table:style-name="Таблица2.D2" office:value-type="string">
            <text:p text:style-name="P10">59,1</text:p>
            <text:p text:style-name="P10"/>
            <text:p text:style-name="P10"/>
          </table:table-cell>
          <table:table-cell table:style-name="Таблица2.D2" office:value-type="string">
            <text:p text:style-name="P8">Россия</text:p>
            <text:p text:style-name="P8"/>
            <text:p text:style-name="P8"/>
          </table:table-cell>
          <table:table-cell table:style-name="Таблица2.G3" office:value-type="string">
            <text:p text:style-name="P12"/>
            <text:p text:style-name="P12">ВАЗ 21093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13364,00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59,1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59,1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Котова</text:p>
            <text:p text:style-name="P5">Ольга </text:p>
            <text:p text:style-name="P5">Олеговна</text:p>
          </table:table-cell>
          <table:table-cell table:style-name="Таблица2.D2" office:value-type="string">
            <text:p text:style-name="P5">Судебный </text:p>
            <text:p text:style-name="P5">пристав -</text:p>
            <text:p text:style-name="P5">исполнитель</text:p>
            <text:p text:style-name="P8"/>
          </table:table-cell>
          <table:table-cell table:style-name="Таблица2.C3" office:value-type="float" office:value="84471.22">
            <text:p text:style-name="P5">84471,22</text:p>
          </table:table-cell>
          <table:table-cell table:style-name="Таблица2.D2" office:value-type="string">
            <text:p text:style-name="P8">К<text:bookmark-start text:name="__DdeLink__2024_49970146611"/>вартира</text:p>
            <text:p text:style-name="P8">в пользовании</text:p>
            <text:p text:style-name="P8"><text:bookmark-end text:name="__DdeLink__2024_49970146611"/></text:p>
          </table:table-cell>
          <table:table-cell table:style-name="Таблица2.D2" office:value-type="string">
            <text:p text:style-name="P10">60,9</text:p>
            <text:p text:style-name="P10"/>
            <text:p text:style-name="P10"/>
          </table:table-cell>
          <table:table-cell table:style-name="Таблица2.D2" office:value-type="string">
            <text:p text:style-name="P8">Россия</text:p>
            <text:p text:style-name="P8"/>
            <text:p text:style-name="P8"/>
          </table:table-cell>
          <table:table-cell table:style-name="Таблица2.G3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5">Ковригина </text:p>
            <text:p text:style-name="P5">Татьяна </text:p>
            <text:p text:style-name="P5">Валерьевна</text:p>
          </table:table-cell>
          <table:table-cell table:style-name="Таблица2.D2" table:number-rows-spanned="2" office:value-type="string">
            <text:p text:style-name="P5">Судебный </text:p>
            <text:p text:style-name="P5">пристав -</text:p>
            <text:p text:style-name="P5">исполнитель</text:p>
            <text:p text:style-name="P8"/>
          </table:table-cell>
          <table:table-cell table:style-name="Таблица2.D2" office:value-type="string">
            <text:p text:style-name="P5">108451,19</text:p>
          </table:table-cell>
          <table:table-cell table:style-name="Таблица2.D2" office:value-type="string">
            <text:p text:style-name="P8">Земельный участок </text:p>
            <text:p text:style-name="P8"/>
            <text:p text:style-name="P8">Квартира в пользовании</text:p>
          </table:table-cell>
          <table:table-cell table:style-name="Таблица2.D2" office:value-type="string">
            <text:p text:style-name="P5">24,0</text:p>
            <text:p text:style-name="P5"/>
            <text:p text:style-name="P5"/>
            <text:p text:style-name="P5">44,0</text:p>
          </table:table-cell>
          <table:table-cell table:style-name="Таблица2.D2" office:value-type="string">
            <text:p text:style-name="P5">Россия</text:p>
            <text:p text:style-name="P5"/>
            <text:p text:style-name="P8"/>
            <text:p text:style-name="P8">Россия</text:p>
          </table:table-cell>
          <table:table-cell table:style-name="Таблица2.G3" office:value-type="string">
            <text:p text:style-name="P7"/>
            <text:p text:style-name="P7">Toyota allex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4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Логачева </text:p>
            <text:p text:style-name="P5">Ирина Александровна</text:p>
          </table:table-cell>
          <table:table-cell table:style-name="Таблица2.D2" table:number-rows-spanned="4" office:value-type="string">
            <text:p text:style-name="P5">Судебный </text:p>
            <text:p text:style-name="P5">пристав -</text:p>
            <text:p text:style-name="P5">исполнитель</text:p>
            <text:p text:style-name="P8"/>
          </table:table-cell>
          <table:table-cell table:style-name="Таблица2.D2" office:value-type="string">
            <text:p text:style-name="P5">480981,07</text:p>
          </table:table-cell>
          <table:table-cell table:style-name="Таблица2.D2" office:value-type="string">
            <text:p text:style-name="P8">Квартира </text:p>
            <text:p text:style-name="P8">(½ <text:s/>доля)</text:p>
          </table:table-cell>
          <table:table-cell table:style-name="Таблица2.C3" office:value-type="float" office:value="44.3">
            <text:p text:style-name="P5">44,3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D2" office:value-type="string">
            <text:p text:style-name="P5">406411,04</text:p>
          </table:table-cell>
          <table:table-cell table:style-name="Таблица2.D2" office:value-type="string">
            <text:p text:style-name="P8">Квартира </text:p>
            <text:p text:style-name="P8">(½ доля)</text:p>
          </table:table-cell>
          <table:table-cell table:style-name="Таблица2.C3" office:value-type="float" office:value="44.3">
            <text:p text:style-name="P5">44,3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4,3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(в пользовании</text:p>
          </table:table-cell>
          <table:table-cell table:style-name="Таблица2.D2" office:value-type="string">
            <text:p text:style-name="P10">44,3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Ефименко </text:p>
            <text:p text:style-name="P5">Ольга </text:p>
            <text:p text:style-name="P5">Викторовна</text:p>
          </table:table-cell>
          <table:table-cell table:style-name="Таблица2.D2" table:number-rows-spanned="4" office:value-type="string"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>Судебный </text:p>
            <text:p text:style-name="P5">пристав -</text:p>
            <text:p text:style-name="P5">исполнитель</text:p>
            <text:p text:style-name="P8"/>
          </table:table-cell>
          <table:table-cell table:style-name="Таблица2.D2" office:value-type="string">
            <text:p text:style-name="P5">771749,11</text:p>
          </table:table-cell>
          <table:table-cell table:style-name="Таблица2.D2" office:value-type="string">
            <text:p text:style-name="P8">Дом </text:p>
            <text:p text:style-name="P8"/>
            <text:p text:style-name="P8">Земельный участок</text:p>
            <text:p text:style-name="P8"/>
            <text:p text:style-name="P8"><text:soft-page-break/>Дом <text:s/>(¼ доля)</text:p>
            <text:p text:style-name="P8"/>
            <text:p text:style-name="P8">Земельный участок</text:p>
            <text:p text:style-name="P8">(¼ доля)</text:p>
          </table:table-cell>
          <table:table-cell table:style-name="Таблица2.D2" office:value-type="string">
            <text:p text:style-name="P5">46,6</text:p>
            <text:p text:style-name="P5"/>
            <text:p text:style-name="P5">1584</text:p>
            <text:p text:style-name="P5"/>
            <text:p text:style-name="P5"><text:soft-page-break/>45,3</text:p>
            <text:p text:style-name="P5"/>
            <text:p text:style-name="P5">605,9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<text:soft-page-break/>Россия</text:p>
            <text:p text:style-name="P5"/>
            <text:p text:style-name="P5">Россия</text:p>
          </table:table-cell>
          <table:table-cell table:style-name="Таблица2.G3" office:value-type="string">
            <text:p text:style-name="P7"/>
            <text:p text:style-name="P7">Toyota Carina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D2" office:value-type="string">
            <text:p text:style-name="P5">187785,10</text:p>
          </table:table-cell>
          <table:table-cell table:style-name="Таблица2.D2" office:value-type="string">
            <text:p text:style-name="P8">Дом (¼ доля) </text:p>
            <text:p text:style-name="P8"/>
            <text:p text:style-name="P8">Земельный участок</text:p>
            <text:p text:style-name="P8">(¼ доля)</text:p>
            <text:p text:style-name="P8"/>
            <text:p text:style-name="P8">Квартира в пользовании</text:p>
          </table:table-cell>
          <table:table-cell table:style-name="Таблица2.D2" office:value-type="string">
            <text:p text:style-name="P5">45,3</text:p>
            <text:p text:style-name="P5"/>
            <text:p text:style-name="P5">605,9</text:p>
            <text:p text:style-name="P5"/>
            <text:p text:style-name="P5"/>
            <text:p text:style-name="P5">46,6</text:p>
            <text:p text:style-name="P5"/>
          </table:table-cell>
          <table:table-cell table:style-name="Таблица2.D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Дом (¼ доля) </text:p>
            <text:p text:style-name="P8"/>
            <text:p text:style-name="P8">Земельный участок</text:p>
            <text:p text:style-name="P8">(¼ доля)</text:p>
            <text:p text:style-name="P8"/>
            <text:p text:style-name="P8">Квартира в пользовании</text:p>
          </table:table-cell>
          <table:table-cell table:style-name="Таблица2.D2" office:value-type="string">
            <text:p text:style-name="P5">45,3</text:p>
            <text:p text:style-name="P5"/>
            <text:p text:style-name="P5">605,9</text:p>
            <text:p text:style-name="P5"/>
            <text:p text:style-name="P5"/>
            <text:p text:style-name="P5">46,6</text:p>
            <text:p text:style-name="P5"/>
          </table:table-cell>
          <table:table-cell table:style-name="Таблица2.D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Дом (¼ доля) </text:p>
            <text:p text:style-name="P8"/>
            <text:p text:style-name="P8">Земельный участок</text:p>
            <text:p text:style-name="P8">(¼ доля)</text:p>
            <text:p text:style-name="P8"/>
            <text:p text:style-name="P8">Квартира в пользовании</text:p>
            <text:p text:style-name="P8"/>
          </table:table-cell>
          <table:table-cell table:style-name="Таблица2.D2" office:value-type="string">
            <text:p text:style-name="P5">45,3</text:p>
            <text:p text:style-name="P5"/>
            <text:p text:style-name="P5">605,9</text:p>
            <text:p text:style-name="P5"/>
            <text:p text:style-name="P5"/>
            <text:p text:style-name="P5">46,6</text:p>
            <text:p text:style-name="P5"/>
          </table:table-cell>
          <table:table-cell table:style-name="Таблица2.D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5">Шиян</text:p>
            <text:p text:style-name="P5"><text:s/>Марина Александровна</text:p>
          </table:table-cell>
          <table:table-cell table:style-name="Таблица2.D2" table:number-rows-spanned="3" office:value-type="string">
            <text:p text:style-name="P5">Судебный </text:p>
            <text:p text:style-name="P5">пристав -</text:p>
            <text:p text:style-name="P5">исполнитель</text:p>
            <text:p text:style-name="P8"/>
          </table:table-cell>
          <table:table-cell table:style-name="Таблица2.D2" office:value-type="string">
            <text:p text:style-name="P5">259498,28</text:p>
          </table:table-cell>
          <table:table-cell table:style-name="Таблица2.D2" office:value-type="string">
            <text:p text:style-name="P8">Квартира</text:p>
            <text:p text:style-name="P8">(¼ доля) </text:p>
            <text:p text:style-name="P8"/>
            <text:p text:style-name="P8">Квартира в пользовании</text:p>
          </table:table-cell>
          <table:table-cell table:style-name="Таблица2.D2" office:value-type="string">
            <text:p text:style-name="P5">14,0</text:p>
            <text:p text:style-name="P5"/>
            <text:p text:style-name="P5"/>
            <text:p text:style-name="P5">29,0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D2" office:value-type="string">
            <text:p text:style-name="P5">277803,54</text:p>
          </table:table-cell>
          <table:table-cell table:style-name="Таблица2.D2" office:value-type="string">
            <text:p text:style-name="P8">Квартира в <text:soft-page-break/>пользовании</text:p>
          </table:table-cell>
          <table:table-cell table:style-name="Таблица2.D2" office:value-type="string">
            <text:p text:style-name="P5">29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/>
            <text:p text:style-name="P5"><text:soft-page-break/>Nissan X-Trail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5">29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Брюзгина</text:p>
            <text:p text:style-name="P5">Зинаида</text:p>
            <text:p text:style-name="P5">Александровна</text:p>
          </table:table-cell>
          <table:table-cell table:style-name="Таблица2.D2" table:number-rows-spanned="3" office:value-type="string">
            <text:p text:style-name="P5"/>
            <text:p text:style-name="P5">Судебный </text:p>
            <text:p text:style-name="P5">пристав -</text:p>
            <text:p text:style-name="P5">исполнитель </text:p>
          </table:table-cell>
          <table:table-cell table:style-name="Таблица2.D2" office:value-type="string">
            <text:p text:style-name="P5">56931,44</text:p>
          </table:table-cell>
          <table:table-cell table:style-name="Таблица2.D2" office:value-type="string">
            <text:p text:style-name="P8">Квартира </text:p>
            <text:p text:style-name="P8">(¼ доля)</text:p>
            <text:p text:style-name="P8"/>
            <text:p text:style-name="P8">Жилой дом в пользовании</text:p>
          </table:table-cell>
          <table:table-cell table:style-name="Таблица2.D2" office:value-type="string">
            <text:p text:style-name="P5">24,5</text:p>
            <text:p text:style-name="P5"/>
            <text:p text:style-name="P5"/>
            <text:p text:style-name="P5">90,0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D2" office:value-type="string">
            <text:p text:style-name="P5">105000,00</text:p>
          </table:table-cell>
          <table:table-cell table:style-name="Таблица2.D2" office:value-type="string">
            <text:p text:style-name="P8">Жилой дом в пользовании</text:p>
          </table:table-cell>
          <table:table-cell table:style-name="Таблица2.D2" office:value-type="string">
            <text:p text:style-name="P5">90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Жилой дом в пользовании</text:p>
          </table:table-cell>
          <table:table-cell table:style-name="Таблица2.D2" office:value-type="string">
            <text:p text:style-name="P5">90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Попова </text:p>
            <text:p text:style-name="P5">Ирина </text:p>
            <text:p text:style-name="P5">Андреевна</text:p>
          </table:table-cell>
          <table:table-cell table:style-name="Таблица2.D2" office:value-type="string">
            <text:p text:style-name="P5">Судебный </text:p>
            <text:p text:style-name="P5">пристав -</text:p>
            <text:p text:style-name="P5">исполнитель </text:p>
          </table:table-cell>
          <table:table-cell table:style-name="Таблица2.D2" office:value-type="string">
            <text:p text:style-name="P5">315049,11</text:p>
          </table:table-cell>
          <table:table-cell table:style-name="Таблица2.D2" office:value-type="string">
            <text:p text:style-name="P8">Жилой дом в пользовании</text:p>
          </table:table-cell>
          <table:table-cell table:style-name="Таблица2.D2" office:value-type="string">
            <text:p text:style-name="P10">28,0</text:p>
            <text:p text:style-name="P10"/>
            <text:p text:style-name="P10"/>
          </table:table-cell>
          <table:table-cell table:style-name="Таблица2.D2" office:value-type="string">
            <text:p text:style-name="P8">Россия</text:p>
            <text:p text:style-name="P8"/>
            <text:p text:style-name="P8"/>
          </table:table-cell>
          <table:table-cell table:style-name="Таблица2.G3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5">Кривопиша</text:p>
            <text:p text:style-name="P5">Диана</text:p>
            <text:p text:style-name="P5">Евгеньевна</text:p>
          </table:table-cell>
          <table:table-cell table:style-name="Таблица2.D2" table:number-rows-spanned="2" office:value-type="string">
            <text:p text:style-name="P5">Судебный </text:p>
            <text:p text:style-name="P5">пристав -</text:p>
            <text:p text:style-name="P5">исполнитель </text:p>
          </table:table-cell>
          <table:table-cell table:style-name="Таблица2.C3" office:value-type="float" office:value="453066.01">
            <text:p text:style-name="P5">453066,01</text:p>
          </table:table-cell>
          <table:table-cell table:style-name="Таблица2.D2" office:value-type="string">
            <text:p text:style-name="P8">Земельный участок</text:p>
            <text:p text:style-name="P8"/>
            <text:p text:style-name="P8">Квартира </text:p>
            <text:p text:style-name="P8"/>
            <text:p text:style-name="P8">Гараж</text:p>
            <text:p text:style-name="P8"/>
            <text:p text:style-name="P8">Квартира в пользовании</text:p>
          </table:table-cell>
          <table:table-cell table:style-name="Таблица2.D2" office:value-type="string">
            <text:p text:style-name="P10">24,0</text:p>
            <text:p text:style-name="P10"/>
            <text:p text:style-name="P10">44,6</text:p>
            <text:p text:style-name="P10"/>
            <text:p text:style-name="P10">24,0</text:p>
            <text:p text:style-name="P10"/>
            <text:p text:style-name="P10">44,6</text:p>
          </table:table-cell>
          <table:table-cell table:style-name="Таблица2.D2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2.G3" office:value-type="string">
            <text:p text:style-name="P12"/>
            <text:p text:style-name="P12"/>
            <text:p text:style-name="P12">-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C3" office:value-type="float" office:value="459878.83">
            <text:p text:style-name="P5">459878,83</text:p>
          </table:table-cell>
          <table:table-cell table:style-name="Таблица2.D2" office:value-type="string">
            <text:p text:style-name="P8">Жилой дом в пользовании</text:p>
          </table:table-cell>
          <table:table-cell table:style-name="Таблица2.C3" office:value-type="float" office:value="48">
            <text:p text:style-name="P10">48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12">-</text:p>
          </table:table-cell>
        </table:table-row>
        <table:table-row table:style-name="Таблица2.51">
          <table:table-cell table:style-name="Таблица2.D2" office:value-type="string">
            <text:p text:style-name="P5">Бирюкова</text:p>
            <text:p text:style-name="P5">Ольга Владимировна</text:p>
          </table:table-cell>
          <table:table-cell table:style-name="Таблица2.D2" table:number-rows-spanned="3" office:value-type="string">
            <text:p text:style-name="P5"><text:span text:style-name="T2"/></text:p>
          </table:table-cell>
          <table:table-cell table:style-name="Таблица2.C3" office:value-type="float" office:value="185359.13">
            <text:p text:style-name="P5">185359,13</text:p>
          </table:table-cell>
          <table:table-cell table:style-name="Таблица2.D2" office:value-type="string">
            <text:p text:style-name="P8">Квартира </text:p>
            <text:p text:style-name="P8"/>
            <text:p text:style-name="P8">Квартира в пользовании</text:p>
          </table:table-cell>
          <table:table-cell table:style-name="Таблица2.D2" office:value-type="string">
            <text:p text:style-name="P10">46,1</text:p>
            <text:p text:style-name="P10"/>
            <text:p text:style-name="P10">75,0</text:p>
          </table:table-cell>
          <table:table-cell table:style-name="Таблица2.D2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2.G3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C3" office:value-type="float" office:value="185177">
            <text:p text:style-name="P5">185177</text:p>
          </table:table-cell>
          <table:table-cell table:style-name="Таблица2.D2" office:value-type="string">
            <text:p text:style-name="P8">Квартира </text:p>
            <text:p text:style-name="P8"><text:soft-page-break/></text:p>
            <text:p text:style-name="P8">Квартира в пользовании</text:p>
          </table:table-cell>
          <table:table-cell table:style-name="Таблица2.D2" office:value-type="string">
            <text:p text:style-name="P10">46,1</text:p>
            <text:p text:style-name="P10"><text:soft-page-break/></text:p>
            <text:p text:style-name="P10">75,0</text:p>
          </table:table-cell>
          <table:table-cell table:style-name="Таблица2.D2" office:value-type="string">
            <text:p text:style-name="P8">Россия</text:p>
            <text:p text:style-name="P8"><text:soft-page-break/></text:p>
            <text:p text:style-name="P8">Россия</text:p>
          </table:table-cell>
          <table:table-cell table:style-name="Таблица2.G3" office:value-type="string">
            <text:p text:style-name="P9">ВАЗ 2171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C3" office:value-type="float" office:value="75">
            <text:p text:style-name="P10">75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5">Баранихин</text:p>
            <text:p text:style-name="P5">Сергей Викторовича</text:p>
          </table:table-cell>
          <table:table-cell table:style-name="Таблица2.D2" table:number-rows-spanned="3" office:value-type="string">
            <text:p text:style-name="P5">Судебный </text:p>
            <text:p text:style-name="P5">пристав по ОУПДС <text:s/></text:p>
          </table:table-cell>
          <table:table-cell table:style-name="Таблица2.D2" office:value-type="string">
            <text:p text:style-name="P5">363630,95</text:p>
          </table:table-cell>
          <table:table-cell table:style-name="Таблица2.D2" office:value-type="string">
            <text:p text:style-name="P8">Квартира</text:p>
            <text:p text:style-name="P8">(1/3 доля)</text:p>
          </table:table-cell>
          <table:table-cell table:style-name="Таблица2.D2" office:value-type="string">
            <text:p text:style-name="P5">49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 </text:p>
          </table:table-cell>
          <table:table-cell table:style-name="Таблица2.D2" office:value-type="string">
            <text:p text:style-name="P5">49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5">49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Карпов </text:p>
            <text:p text:style-name="P5">Виктор Леонидович</text:p>
          </table:table-cell>
          <table:table-cell table:style-name="Таблица2.D2" table:number-rows-spanned="3" office:value-type="string">
            <text:p text:style-name="P5">Судебный </text:p>
            <text:p text:style-name="P5">пристав по ОУПДС </text:p>
          </table:table-cell>
          <table:table-cell table:style-name="Таблица2.D2" office:value-type="string">
            <text:p text:style-name="P5">503323,00</text:p>
          </table:table-cell>
          <table:table-cell table:style-name="Таблица2.D2" office:value-type="string">
            <text:p text:style-name="P8">Квартира</text:p>
            <text:p text:style-name="P8"/>
          </table:table-cell>
          <table:table-cell table:style-name="Таблица2.D2" office:value-type="string">
            <text:p text:style-name="P5">28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D2" office:value-type="string">
            <text:p text:style-name="P5">143903,00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5">28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5">28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Кустов </text:p>
            <text:p text:style-name="P5">Андрей </text:p>
            <text:p text:style-name="P5">Юрьевич</text:p>
          </table:table-cell>
          <table:table-cell table:style-name="Таблица2.D2" table:number-rows-spanned="3" office:value-type="string">
            <text:p text:style-name="P5">Судебный </text:p>
            <text:p text:style-name="P5">пристав по ОУПДС </text:p>
          </table:table-cell>
          <table:table-cell table:style-name="Таблица2.D2" office:value-type="string">
            <text:p text:style-name="P5">449021,48</text:p>
          </table:table-cell>
          <table:table-cell table:style-name="Таблица2.D2" office:value-type="string">
            <text:p text:style-name="P8">Дом</text:p>
            <text:p text:style-name="P8"/>
            <text:p text:style-name="P8">Квартира в пользовании</text:p>
          </table:table-cell>
          <table:table-cell table:style-name="Таблица2.D2" office:value-type="string">
            <text:p text:style-name="P5">38,0</text:p>
            <text:p text:style-name="P5"/>
            <text:p text:style-name="P5">46,0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2.G3" office:value-type="string">
            <text:p text:style-name="P5"/>
            <text:p text:style-name="P5">ВАЗ 21099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D2" office:value-type="string">
            <text:p text:style-name="P5">91000,00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5">46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5">46,0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Логачев</text:p>
            <text:p text:style-name="P5">Михаил</text:p>
            <text:p text:style-name="P5">Дмитриевич</text:p>
          </table:table-cell>
          <table:table-cell table:style-name="Таблица2.D2" table:number-rows-spanned="4" office:value-type="string">
            <text:p text:style-name="P5"/>
            <text:p text:style-name="P5">Судебный </text:p>
            <text:p text:style-name="P5">пристав по <text:soft-page-break/>ОУПДС </text:p>
          </table:table-cell>
          <table:table-cell table:style-name="Таблица2.D2" office:value-type="string">
            <text:p text:style-name="P5">406411,04</text:p>
          </table:table-cell>
          <table:table-cell table:style-name="Таблица2.D2" office:value-type="string">
            <text:p text:style-name="P8">Квартира </text:p>
            <text:p text:style-name="P8">(½ доля)</text:p>
          </table:table-cell>
          <table:table-cell table:style-name="Таблица2.C3" office:value-type="float" office:value="44.3">
            <text:p text:style-name="P5">44,3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D2" office:value-type="string">
            <text:p text:style-name="P5">480981,07</text:p>
          </table:table-cell>
          <table:table-cell table:style-name="Таблица2.D2" office:value-type="string">
            <text:p text:style-name="P8">Квартира </text:p>
            <text:p text:style-name="P8">(½ доля)</text:p>
          </table:table-cell>
          <table:table-cell table:style-name="Таблица2.C3" office:value-type="float" office:value="44.3">
            <text:p text:style-name="P5">44,3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7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4,3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4,3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Потылицин Анатолий </text:p>
            <text:p text:style-name="P5">Павлович</text:p>
          </table:table-cell>
          <table:table-cell table:style-name="Таблица2.D2" table:number-rows-spanned="5" office:value-type="string">
            <text:p text:style-name="P5">Судебный </text:p>
            <text:p text:style-name="P5">пристав по ОУПДС <text:s/></text:p>
          </table:table-cell>
          <table:table-cell table:style-name="Таблица2.D2" office:value-type="string">
            <text:p text:style-name="P5">398621,39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0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  <text:p text:style-name="P8"/>
            <text:p text:style-name="P8">Земельный участок</text:p>
            <text:p text:style-name="P8"/>
          </table:table-cell>
          <table:table-cell table:style-name="Таблица2.D2" office:value-type="string">
            <text:p text:style-name="P10">40,0</text:p>
            <text:p text:style-name="P10"/>
            <text:p text:style-name="P10"/>
            <text:p text:style-name="P10">1200</text:p>
          </table:table-cell>
          <table:table-cell table:style-name="Таблица2.D2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0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0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0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Руденко </text:p>
            <text:p text:style-name="P5">Мария </text:p>
            <text:p text:style-name="P5">Сергеевна</text:p>
          </table:table-cell>
          <table:table-cell table:style-name="Таблица2.D2" table:number-rows-spanned="2" office:value-type="string">
            <text:p text:style-name="P5">Судебный </text:p>
            <text:p text:style-name="P5">пристав по ОУПДС </text:p>
          </table:table-cell>
          <table:table-cell table:style-name="Таблица2.D2" office:value-type="string">
            <text:p text:style-name="P5">360244,87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100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D2" office:value-type="string">
            <text:p text:style-name="P5">370900,28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100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/>
            <text:p text:style-name="P5">ВАЗ 21130</text:p>
          </table:table-cell>
        </table:table-row>
        <table:table-row>
          <table:table-cell table:style-name="Таблица2.D2" office:value-type="string">
            <text:p text:style-name="P5">Руденко </text:p>
            <text:p text:style-name="P5">Станислав Сергеевич</text:p>
          </table:table-cell>
          <table:table-cell table:style-name="Таблица2.D2" table:number-rows-spanned="2" office:value-type="string">
            <text:p text:style-name="P5">Судебный </text:p>
            <text:p text:style-name="P5">пристав по ОУПДС </text:p>
          </table:table-cell>
          <table:table-cell table:style-name="Таблица2.D2" office:value-type="string">
            <text:p text:style-name="P5">370900,28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100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/>
            <text:p text:style-name="P5">ВАЗ 21130</text:p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D2" office:value-type="string">
            <text:p text:style-name="P5">360244,87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100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ext:soft-page-break/>
        <table:table-row>
          <table:table-cell table:style-name="Таблица2.D2" office:value-type="string">
            <text:p text:style-name="P5">Курпас</text:p>
            <text:p text:style-name="P5">Сергей</text:p>
            <text:p text:style-name="P5">Владимирович</text:p>
          </table:table-cell>
          <table:table-cell table:style-name="Таблица2.D2" table:number-rows-spanned="3" office:value-type="string">
            <text:p text:style-name="P5">Судебный </text:p>
            <text:p text:style-name="P5">пристав по ОУПДС </text:p>
          </table:table-cell>
          <table:table-cell table:style-name="Таблица2.D2" office:value-type="string">
            <text:p text:style-name="P5">333000,00</text:p>
          </table:table-cell>
          <table:table-cell table:style-name="Таблица2.D2" office:value-type="string">
            <text:p text:style-name="P8">Квартира </text:p>
            <text:p text:style-name="P8">(½ доля)</text:p>
            <text:p text:style-name="P8"/>
            <text:p text:style-name="P8">Земельный участок</text:p>
            <text:p text:style-name="P8">(½ доля)</text:p>
          </table:table-cell>
          <table:table-cell table:style-name="Таблица2.D2" office:value-type="string">
            <text:p text:style-name="P10">51,5</text:p>
            <text:p text:style-name="P10"/>
            <text:p text:style-name="P10"/>
            <text:p text:style-name="P10">898,0</text:p>
          </table:table-cell>
          <table:table-cell table:style-name="Таблица2.D2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2.G3" office:value-type="string">
            <text:p text:style-name="P5"/>
            <text:p text:style-name="P5">ВАЗ 21101</text:p>
            <text:p text:style-name="P5"/>
            <text:p text:style-name="P5">ВАЗ 21102</text:p>
            <text:p text:style-name="P5"/>
          </table:table-cell>
        </table:table-row>
        <table:table-row>
          <table:table-cell table:style-name="Таблица2.D2" office:value-type="string">
            <text:p text:style-name="P5">супруга</text:p>
          </table:table-cell>
          <table:covered-table-cell/>
          <table:table-cell table:style-name="Таблица2.D2" office:value-type="string">
            <text:p text:style-name="P5">6595,00</text:p>
          </table:table-cell>
          <table:table-cell table:style-name="Таблица2.D2" office:value-type="string">
            <text:p text:style-name="P8">Квартира </text:p>
            <text:p text:style-name="P8">(½ доля)</text:p>
            <text:p text:style-name="P8"/>
            <text:p text:style-name="P8">Земельный участок</text:p>
            <text:p text:style-name="P8">(½ доля)</text:p>
            <text:p text:style-name="P8"/>
            <text:p text:style-name="P8">Квартира </text:p>
            <text:p text:style-name="P8">(½ доля)</text:p>
          </table:table-cell>
          <table:table-cell table:style-name="Таблица2.D2" office:value-type="string">
            <text:p text:style-name="P10">51,5</text:p>
            <text:p text:style-name="P10"/>
            <text:p text:style-name="P10"/>
            <text:p text:style-name="P10">898,0</text:p>
            <text:p text:style-name="P10"/>
            <text:p text:style-name="P10"/>
            <text:p text:style-name="P10"/>
            <text:p text:style-name="P10">23,5</text:p>
          </table:table-cell>
          <table:table-cell table:style-name="Таблица2.D2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</text:p>
            <text:p text:style-name="P8">(½ доля)</text:p>
          </table:table-cell>
          <table:table-cell table:style-name="Таблица2.D2" office:value-type="string">
            <text:p text:style-name="P10">23,5</text:p>
          </table:table-cell>
          <table:table-cell table:style-name="Таблица2.D2" office:value-type="string">
            <text:p text:style-name="P8">Россия</text:p>
            <text:p text:style-name="P8"/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Кляйн</text:p>
            <text:p text:style-name="P5">Василий</text:p>
            <text:p text:style-name="P5">Иванович</text:p>
          </table:table-cell>
          <table:table-cell table:style-name="Таблица2.D2" office:value-type="string">
            <text:p text:style-name="P5">Судебный </text:p>
            <text:p text:style-name="P5">пристав по ОУПДС </text:p>
          </table:table-cell>
          <table:table-cell table:style-name="Таблица2.D2" office:value-type="string">
            <text:p text:style-name="P5">283007,75</text:p>
          </table:table-cell>
          <table:table-cell table:style-name="Таблица2.D2" office:value-type="string">
            <text:p text:style-name="P8">Жилой дом (в пользовании</text:p>
          </table:table-cell>
          <table:table-cell table:style-name="Таблица2.D2" office:value-type="string">
            <text:p text:style-name="P10">36,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Кляйн </text:p>
            <text:p text:style-name="P5">Анна </text:p>
            <text:p text:style-name="P5">Ивановна</text:p>
          </table:table-cell>
          <table:table-cell table:style-name="Таблица2.D2" office:value-type="string">
            <text:p text:style-name="P3">Старший специалист </text:p>
            <text:p text:style-name="P3">2 разряда </text:p>
          </table:table-cell>
          <table:table-cell table:style-name="Таблица2.D2" office:value-type="string">
            <text:p text:style-name="P5">256944,23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44,9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Иусова </text:p>
            <text:p text:style-name="P5">Галина</text:p>
            <text:p text:style-name="P5">Александровна</text:p>
          </table:table-cell>
          <table:table-cell table:style-name="Таблица2.D2" office:value-type="string">
            <text:p text:style-name="P3">Старший специалист </text:p>
            <text:p text:style-name="P3">2 разряда </text:p>
            <text:p text:style-name="P15"/>
          </table:table-cell>
          <table:table-cell table:style-name="Таблица2.D2" office:value-type="string">
            <text:p text:style-name="P5">276709,93</text:p>
          </table:table-cell>
          <table:table-cell table:style-name="Таблица2.D2" office:value-type="string">
            <text:p text:style-name="P8">Квартира </text:p>
          </table:table-cell>
          <table:table-cell table:style-name="Таблица2.C3" office:value-type="float" office:value="54.9">
            <text:p text:style-name="P10">54,9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Инюхина </text:p>
            <text:p text:style-name="P5">Ирина </text:p>
            <text:p text:style-name="P5">Витальевна</text:p>
          </table:table-cell>
          <table:table-cell table:style-name="Таблица2.D2" office:value-type="string">
            <text:p text:style-name="P5">Старший специалист </text:p>
            <text:p text:style-name="P5">2 разряда <text:s/></text:p>
            <text:p text:style-name="P5"/>
          </table:table-cell>
          <table:table-cell table:style-name="Таблица2.D2" office:value-type="string">
            <text:p text:style-name="P5">285463,68</text:p>
          </table:table-cell>
          <table:table-cell table:style-name="Таблица2.D2" office:value-type="string">
            <text:p text:style-name="P8">Квартира</text:p>
            <text:p text:style-name="P8">(½ доля)</text:p>
          </table:table-cell>
          <table:table-cell table:style-name="Таблица2.C3" office:value-type="float" office:value="85.2">
            <text:p text:style-name="P5">85,2</text:p>
          </table:table-cell>
          <table:table-cell table:style-name="Таблица2.D2" office:value-type="string"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Леонова</text:p>
            <text:p text:style-name="P5">Галина</text:p>
            <text:p text:style-name="P5"><text:soft-page-break/>Владимировна</text:p>
          </table:table-cell>
          <table:table-cell table:style-name="Таблица2.D2" office:value-type="string">
            <text:p text:style-name="P5">Старший специалист </text:p>
            <text:p text:style-name="P5"><text:soft-page-break/>2 разряда <text:s/></text:p>
          </table:table-cell>
          <table:table-cell table:style-name="Таблица2.D2" office:value-type="string">
            <text:p text:style-name="P5">261390,04</text:p>
          </table:table-cell>
          <table:table-cell table:style-name="Таблица2.D2" office:value-type="string">
            <text:p text:style-name="P8">Земельный участок</text:p>
            <text:p text:style-name="P8">(1/3 доля)</text:p>
            <text:p text:style-name="P8"><text:soft-page-break/></text:p>
            <text:p text:style-name="P8">Квартира</text:p>
            <text:p text:style-name="P8">(1/3 доля))</text:p>
            <text:p text:style-name="P8"/>
            <text:p text:style-name="P8">Квартира в пользовании</text:p>
          </table:table-cell>
          <table:table-cell table:style-name="Таблица2.D2" office:value-type="string">
            <text:p text:style-name="P10">522,0</text:p>
            <text:p text:style-name="P10"/>
            <text:p text:style-name="P10"><text:soft-page-break/></text:p>
            <text:p text:style-name="P10">46,5</text:p>
            <text:p text:style-name="P10"/>
            <text:p text:style-name="P10"/>
            <text:p text:style-name="P10">57,0</text:p>
          </table:table-cell>
          <table:table-cell table:style-name="Таблица2.D2" office:value-type="string">
            <text:p text:style-name="P8">Россия</text:p>
            <text:p text:style-name="P8"/>
            <text:p text:style-name="P8"><text:soft-page-break/></text:p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Лалетина</text:p>
            <text:p text:style-name="P5"><text:s/>Наталья </text:p>
            <text:p text:style-name="P5">Юрьевна</text:p>
          </table:table-cell>
          <table:table-cell table:style-name="Таблица2.D2" office:value-type="string">
            <text:p text:style-name="P5">Старший специалист </text:p>
            <text:p text:style-name="P5">2 разряда </text:p>
          </table:table-cell>
          <table:table-cell table:style-name="Таблица2.D2" office:value-type="string">
            <text:p text:style-name="P5">341514,83</text:p>
          </table:table-cell>
          <table:table-cell table:style-name="Таблица2.D2" office:value-type="string">
            <text:p text:style-name="P8">Квартира</text:p>
            <text:p text:style-name="P8"/>
            <text:p text:style-name="P8">Квартира</text:p>
            <text:p text:style-name="P8"/>
            <text:p text:style-name="P8">Квартира в пользовании</text:p>
          </table:table-cell>
          <table:table-cell table:style-name="Таблица2.D2" office:value-type="string">
            <text:p text:style-name="P5">30,8</text:p>
            <text:p text:style-name="P5"/>
            <text:p text:style-name="P5">32,6</text:p>
            <text:p text:style-name="P5"/>
            <text:p text:style-name="P5">61,7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Инюхина </text:p>
            <text:p text:style-name="P5">Галина </text:p>
            <text:p text:style-name="P5">Ивановна</text:p>
          </table:table-cell>
          <table:table-cell table:style-name="Таблица2.D2" table:number-rows-spanned="2" office:value-type="string">
            <text:p text:style-name="P5">Старший специалист </text:p>
            <text:p text:style-name="P5">2 разряда <text:s/>(по ведению депозитного счета) </text:p>
            <text:p text:style-name="P5"/>
          </table:table-cell>
          <table:table-cell table:style-name="Таблица2.D2" office:value-type="string">
            <text:p text:style-name="P5">377626,14</text:p>
          </table:table-cell>
          <table:table-cell table:style-name="Таблица2.D2" office:value-type="string">
            <text:p text:style-name="P8">Квартира </text:p>
            <text:p text:style-name="P8">(½ доля)</text:p>
            <text:p text:style-name="P8"/>
            <text:p text:style-name="P8">Дача</text:p>
          </table:table-cell>
          <table:table-cell table:style-name="Таблица2.D2" office:value-type="string">
            <text:p text:style-name="P5">69,28</text:p>
            <text:p text:style-name="P5"/>
            <text:p text:style-name="P5"/>
            <text:p text:style-name="P5">762,0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упруг</text:p>
          </table:table-cell>
          <table:covered-table-cell/>
          <table:table-cell table:style-name="Таблица2.D2" office:value-type="string">
            <text:p text:style-name="P5">392755,99</text:p>
          </table:table-cell>
          <table:table-cell table:style-name="Таблица2.D2" office:value-type="string">
            <text:p text:style-name="P8">Квартира </text:p>
            <text:p text:style-name="P8">(½ доля))</text:p>
            <text:p text:style-name="P8"/>
            <text:p text:style-name="P8">Гараж</text:p>
            <text:p text:style-name="P8"/>
          </table:table-cell>
          <table:table-cell table:style-name="Таблица2.D2" office:value-type="string">
            <text:p text:style-name="P5">69,28</text:p>
            <text:p text:style-name="P5"/>
            <text:p text:style-name="P5"/>
            <text:p text:style-name="P5">26,0</text:p>
          </table:table-cell>
          <table:table-cell table:style-name="Таблица2.D2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2.G3" office:value-type="string">
            <text:p text:style-name="P5"/>
            <text:p text:style-name="P5">Nissan Sanny</text:p>
          </table:table-cell>
        </table:table-row>
        <table:table-row>
          <table:table-cell table:style-name="Таблица2.D2" office:value-type="string">
            <text:p text:style-name="P5">Литвинова</text:p>
            <text:p text:style-name="P5">Татьяна Викторовна</text:p>
          </table:table-cell>
          <table:table-cell table:style-name="Таблица2.D2" table:number-rows-spanned="3" office:value-type="string">
            <text:p text:style-name="P5">Старший специалист </text:p>
            <text:p text:style-name="P5">2 разряда (по ведению депозитного счета) <text:s/></text:p>
          </table:table-cell>
          <table:table-cell table:style-name="Таблица2.D2" office:value-type="string">
            <text:p text:style-name="P5">296119,91</text:p>
          </table:table-cell>
          <table:table-cell table:style-name="Таблица2.D2" office:value-type="string">
            <text:p text:style-name="P8">Квартира </text:p>
            <text:p text:style-name="P8">(¼ доля)</text:p>
          </table:table-cell>
          <table:table-cell table:style-name="Таблица2.D2" office:value-type="string">
            <text:p text:style-name="P10">69,28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дочь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69,28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  <table:table-row>
          <table:table-cell table:style-name="Таблица2.D2" office:value-type="string">
            <text:p text:style-name="P5">сын</text:p>
          </table:table-cell>
          <table:covered-table-cell/>
          <table:table-cell table:style-name="Таблица2.D2" office:value-type="string">
            <text:p text:style-name="P5">-</text:p>
          </table:table-cell>
          <table:table-cell table:style-name="Таблица2.D2" office:value-type="string">
            <text:p text:style-name="P8">Квартира в пользовании</text:p>
          </table:table-cell>
          <table:table-cell table:style-name="Таблица2.D2" office:value-type="string">
            <text:p text:style-name="P10">69,28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3" office:value-type="string">
            <text:p text:style-name="P5">-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48M51S</meta:editing-duration>
    <meta:editing-cycles>102</meta:editing-cycles>
    <meta:generator>OpenOffice.org/3.3$Win32 OpenOffice.org_project/330m20$Build-9567</meta:generator>
    <dc:date>2013-04-30T14:23:17.56</dc:date>
    <meta:print-date>2013-03-19T10:42:37</meta:print-date>
    <meta:document-statistic meta:table-count="1" meta:image-count="0" meta:object-count="0" meta:page-count="10" meta:paragraph-count="812" meta:word-count="1198" meta:character-count="7212"/>
    <meta:user-defined meta:name="Info 1"/>
    <meta:user-defined meta:name="Info 2"/>
    <meta:user-defined meta:name="Info 3"/>
    <meta:user-defined meta:name="Info 4"/>
  </office:meta>
</office:document-meta>
</file>