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 KOI-8" svg:font-family="'Times New Roman KOI-8'"/>
    <style:font-face style:name="URW Bookman L" svg:font-family="'URW Bookman L'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067cm" fo:margin-left="-0.332cm" fo:margin-right="-1.037cm" table:align="margins" style:writing-mode="lr-tb"/>
    </style:style>
    <style:style style:name="Таблица1.A" style:family="table-column">
      <style:table-column-properties style:column-width="4.389cm" style:rel-column-width="10625*"/>
    </style:style>
    <style:style style:name="Таблица1.B" style:family="table-column">
      <style:table-column-properties style:column-width="4.766cm" style:rel-column-width="11539*"/>
    </style:style>
    <style:style style:name="Таблица1.C" style:family="table-column">
      <style:table-column-properties style:column-width="2.963cm" style:rel-column-width="7174*"/>
    </style:style>
    <style:style style:name="Таблица1.D" style:family="table-column">
      <style:table-column-properties style:column-width="5.44cm" style:rel-column-width="13171*"/>
    </style:style>
    <style:style style:name="Таблица1.E" style:family="table-column">
      <style:table-column-properties style:column-width="2.281cm" style:rel-column-width="5522*"/>
    </style:style>
    <style:style style:name="Таблица1.F" style:family="table-column">
      <style:table-column-properties style:column-width="3.302cm" style:rel-column-width="7994*"/>
    </style:style>
    <style:style style:name="Таблица1.G" style:family="table-column">
      <style:table-column-properties style:column-width="3.695cm" style:rel-column-width="8947*"/>
    </style:style>
    <style:style style:name="Таблица1.H" style:family="table-column">
      <style:table-column-properties style:column-width="0.106cm" style:rel-column-width="256*"/>
    </style:style>
    <style:style style:name="Таблица1.I" style:family="table-column">
      <style:table-column-properties style:column-width="0.127cm" style:rel-column-width="307*"/>
    </style:style>
    <style:style style:name="Таблица1.1" style:family="table-row">
      <style:table-row-properties style:min-row-height="2.854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3" style:family="table-row">
      <style:table-row-properties style:min-row-height="1.21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B4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9" style:family="table-row">
      <style:table-row-properties style:min-row-height="1.321cm" style:keep-together="true" fo:keep-together="auto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G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C1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margin-top="0cm" fo:margin-bottom="0.353cm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353cm">
        <style:tab-stops>
          <style:tab-stop style:position="2.27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fo:background-color="#ffff00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Times New Roman" fo:font-size="12pt" fo:background-color="#ffffff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ru" fo:country="RU" style:font-name-complex="Times New Roman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0.423cm" fo:text-align="center" style:justify-single-word="false" style:text-autospace="non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24" style:family="paragraph" style:parent-style-name="Standard">
      <style:paragraph-properties fo:margin-left="-0.164cm" fo:margin-right="-0.164cm" fo:margin-top="0cm" fo:margin-bottom="0cm" fo:line-height="0.423cm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1.168cm" fo:margin-top="0cm" fo:margin-bottom="0cm" fo:line-height="0.423cm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.353cm" fo:line-height="100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Text_20_body" style:master-page-name="Standard">
      <style:paragraph-properties fo:margin-top="0.494cm" fo:margin-bottom="0.494cm" style:page-number="auto"/>
      <style:text-properties style:font-name-asian="Verdan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9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7" office:value-type="string">
            <text:p text:style-name="P8"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в Управлении Федеральной службы судебных приставов по Республике Хакасия, а также их супруга (супруги) и несовершеннолетних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10">Фамилия, имя, отчество</text:p>
          </table:table-cell>
          <table:table-cell table:style-name="Таблица1.A2" office:value-type="string">
            <text:p text:style-name="P10">Должность </text:p>
          </table:table-cell>
          <table:table-cell table:style-name="Таблица1.A2" office:value-type="string">
            <text:p text:style-name="P10">Общая сумма декларированного годового дохода за 2012 г.</text:p>
            <text:p text:style-name="P9">(руб.)</text:p>
          </table:table-cell>
          <table:table-cell table:style-name="Таблица1.A2" table:number-columns-spanned="3" office:value-type="string">
            <text:p text:style-name="P10">Перечень объектов недвижимого имущества, принадлежащих на праве собственности или </text:p>
            <text:p text:style-name="P9">находящихся в пользовании</text:p>
          </table:table-cell>
          <table:covered-table-cell/>
          <table:covered-table-cell/>
          <table:table-cell table:style-name="Таблица1.G2" table:number-columns-spanned="3" office:value-type="string">
            <text:p text:style-name="P10">Перечень транспортных средств, принадлежащих на праве собственности (вид, марка)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10">Вид объектов недвижимости</text:p>
          </table:table-cell>
          <table:table-cell table:style-name="Таблица1.A2" office:value-type="string">
            <text:p text:style-name="P10">Площадь </text:p>
            <text:p text:style-name="P9">(кв.м.)</text:p>
          </table:table-cell>
          <table:table-cell table:style-name="Таблица1.A2" office:value-type="string">
            <text:p text:style-name="P10">Страна </text:p>
            <text:p text:style-name="P9">расположения</text:p>
          </table:table-cell>
          <table:table-cell table:style-name="Таблица1.G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11">Матвеева Татьяна Геннадьевна</text:p>
            <text:p text:style-name="P11"/>
            <text:p text:style-name="P11"/>
            <text:p text:style-name="P11">сын</text:p>
            <text:p text:style-name="P11"/>
            <text:p text:style-name="P11"/>
            <text:p text:style-name="P11"/>
            <text:p text:style-name="P11">дочь</text:p>
          </table:table-cell>
          <table:table-cell table:style-name="Таблица1.B4" office:value-type="string">
            <text:p text:style-name="P4">Начальник <text:s/>отдела</text:p>
          </table:table-cell>
          <table:table-cell table:style-name="Таблица1.A4" office:value-type="string">
            <text:p text:style-name="P15">280013,18</text:p>
            <text:p text:style-name="P14"/>
            <text:p text:style-name="P15"/>
            <text:p text:style-name="P15"/>
            <text:p text:style-name="P15">-</text:p>
            <text:p text:style-name="P15"/>
            <text:p text:style-name="P15"/>
            <text:p text:style-name="P15">-</text:p>
          </table:table-cell>
          <table:table-cell table:style-name="Таблица1.B4" office:value-type="string">
            <text:p text:style-name="P10">Квартира, <text:s/>индивидуальная собственность;</text:p>
            <text:p text:style-name="P10"/>
            <text:p text:style-name="P10">квартира, индивидуальная собственность;</text:p>
            <text:p text:style-name="P10"/>
            <text:p text:style-name="P10">земельный участок для эксплуатации жилого дома, индивидуальная собственность;</text:p>
            <text:p text:style-name="P10"/>
            <text:p text:style-name="P10">земельный участок под строительство гаража, индивидуальная собственность</text:p>
            <text:p text:style-name="P10"/>
            <text:p text:style-name="P10">Квартира, общая долевая собственность</text:p>
          </table:table-cell>
          <table:table-cell table:style-name="Таблица1.B4" office:value-type="string">
            <text:p text:style-name="P10">29,2</text:p>
            <text:p text:style-name="P10"/>
            <text:p text:style-name="P10"/>
            <text:p text:style-name="P10"/>
            <text:p text:style-name="P10">54,2</text:p>
            <text:p text:style-name="P10"/>
            <text:p text:style-name="P10"/>
            <text:p text:style-name="P10">680</text:p>
            <text:p text:style-name="P10"/>
            <text:p text:style-name="P10"/>
            <text:p text:style-name="P10"/>
            <text:p text:style-name="P10"/>
            <text:p text:style-name="P10">24</text:p>
            <text:p text:style-name="P10"/>
            <text:p text:style-name="P10"/>
            <text:p text:style-name="P10"/>
            <text:p text:style-name="P10">79,1</text:p>
            <text:p text:style-name="P10"/>
            <text:p text:style-name="P10"/>
            <text:p text:style-name="P10"/>
          </table:table-cell>
          <table:table-cell table:style-name="Таблица1.B4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G4" table:number-columns-spanned="3" office:value-type="string">
            <text:p text:style-name="P20">Автомобиль легковой: ВАЗ 21074 </text:p>
          </table:table-cell>
          <table:covered-table-cell/>
          <table:covered-table-cell/>
        </table:table-row>
        <text:soft-page-break/>
        <table:table-row table:style-name="Таблица1.3">
          <table:table-cell table:style-name="Таблица1.A3" office:value-type="string">
            <text:p text:style-name="P13">Галицин Александр</text:p>
            <text:p text:style-name="P13">Владимирович</text:p>
            <text:p text:style-name="P13"/>
            <text:p text:style-name="P13"><text:s/>супруга</text:p>
            <text:p text:style-name="P13"/>
            <text:p text:style-name="P13">Галицина Ангелина Александровна (дочь)</text:p>
            <text:p text:style-name="P13"/>
          </table:table-cell>
          <table:table-cell table:style-name="Таблица1.A2" office:value-type="string">
            <text:p text:style-name="P12">Судебный пристав по ОУПДС</text:p>
            <text:p text:style-name="P5"/>
            <text:p text:style-name="P12"/>
            <text:p text:style-name="P12"/>
            <text:p text:style-name="P12"/>
            <text:p text:style-name="P12"/>
          </table:table-cell>
          <table:table-cell table:style-name="Таблица1.A3" office:value-type="string">
            <text:p text:style-name="P13">397198,05</text:p>
            <text:p text:style-name="P13"/>
            <text:p text:style-name="P13"/>
            <text:p text:style-name="P13"/>
            <text:p text:style-name="P13">219238,62</text:p>
            <text:p text:style-name="P13"/>
            <text:p text:style-name="P13"/>
            <text:p text:style-name="P13">-</text:p>
            <text:p text:style-name="P13"/>
            <text:p text:style-name="P13"/>
          </table:table-cell>
          <table:table-cell table:style-name="Таблица1.A2" office:value-type="string">
            <text:p text:style-name="P10">Квартира, безвозмездное пользование, фактическое проижвание</text:p>
            <text:p text:style-name="P10"/>
            <text:p text:style-name="P10"/>
            <text:p text:style-name="P10"/>
          </table:table-cell>
          <table:table-cell table:style-name="Таблица1.A2" office:value-type="string">
            <text:p text:style-name="P10">56</text:p>
            <text:p text:style-name="P10"/>
            <text:p text:style-name="P10"/>
            <text:p text:style-name="P10"/>
          </table:table-cell>
          <table:table-cell table:style-name="Таблица1.A2" office:value-type="string"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G2" table:number-columns-spanned="3" office:value-type="string">
            <text:p text:style-name="P18">Сельскохозяйственная техника:Т<text:span text:style-name="T3">рактор</text:span> МТЗ-50</text:p>
            <text:p text:style-name="P18">Автомобили легковые: ниссан теана; <text:s/>тойота пассо.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3">Черкасова Елена Васильевна</text:p>
            <text:p text:style-name="P13"/>
            <text:p text:style-name="P13">супруг</text:p>
            <text:p text:style-name="P13">дочь</text:p>
            <text:p text:style-name="P13"/>
            <text:p text:style-name="P13">сын</text:p>
          </table:table-cell>
          <table:table-cell table:style-name="Таблица1.A2" office:value-type="string">
            <text:p text:style-name="P12">Судебный пристав-исполнитель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2" office:value-type="string">
            <text:p text:style-name="P13">402470,42</text:p>
            <text:p text:style-name="P13"/>
            <text:p text:style-name="P13"/>
            <text:p text:style-name="P13">296957,90</text:p>
            <text:p text:style-name="P13"/>
            <text:p text:style-name="P13"/>
            <text:p text:style-name="P13">-</text:p>
            <text:p text:style-name="P13"/>
            <text:p text:style-name="P13"/>
            <text:p text:style-name="P13">-</text:p>
            <text:p text:style-name="P13"/>
          </table:table-cell>
          <table:table-cell table:style-name="Таблица1.A2" office:value-type="string">
            <text:p text:style-name="P10">Квартира, общая долевая собственность;</text:p>
            <text:p text:style-name="P10"/>
            <text:p text:style-name="P10">Квартира общая долевая собсвтенность</text:p>
            <text:p text:style-name="P10"/>
            <text:p text:style-name="P10">Земельный участок под индивидуальное жилищное строительство, общая долевая собственность</text:p>
            <text:p text:style-name="P10"/>
            <text:p text:style-name="P10"/>
            <text:p text:style-name="P10"/>
          </table:table-cell>
          <table:table-cell table:style-name="Таблица1.A2" office:value-type="string">
            <text:p text:style-name="P10">54,6</text:p>
            <text:p text:style-name="P10"/>
            <text:p text:style-name="P10"/>
            <text:p text:style-name="P10">69,3</text:p>
            <text:p text:style-name="P10"/>
            <text:p text:style-name="P10"/>
            <text:p text:style-name="P10"/>
            <text:p text:style-name="P10">807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2" office:value-type="string">
            <text:p text:style-name="P25"><text:s/>Россия</text:p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/>
            <text:p text:style-name="P25">Россия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G2" table:number-columns-spanned="3" office:value-type="string">
            <text:p text:style-name="P19"/>
            <text:p text:style-name="P19"/>
            <text:p text:style-name="P19"><text:span text:style-name="T2">Автомобили легковые</text:span>: ниссан либерти, ВАЗ 21074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3">Исаева Оксана Анатольевна</text:p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12"/>
            <text:p text:style-name="P12">Старший специалист 3 разряда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2" office:value-type="string">
            <text:p text:style-name="P13">312491,48</text:p>
            <text:p text:style-name="P13"/>
            <text:p text:style-name="P13"/>
            <text:p text:style-name="P13"/>
            <text:p text:style-name="P13"/>
          </table:table-cell>
          <table:table-cell table:style-name="Таблица1.A3" office:value-type="string">
            <text:p text:style-name="P24">Квартира, общая совместная собственность</text:p>
            <text:p text:style-name="P24"/>
            <text:p text:style-name="P24"/>
          </table:table-cell>
          <table:table-cell table:style-name="Таблица1.A3" office:value-type="string">
            <text:p text:style-name="P23">62,4</text:p>
            <text:p text:style-name="P23"/>
            <text:p text:style-name="P23"/>
            <text:p text:style-name="P23"/>
            <text:p text:style-name="P23"/>
          </table:table-cell>
          <table:table-cell table:style-name="Таблица1.A3" office:value-type="string">
            <text:p text:style-name="P23">Россия</text:p>
            <text:p text:style-name="P23"/>
            <text:p text:style-name="P23"/>
            <text:p text:style-name="P23"/>
            <text:p text:style-name="P23"/>
          </table:table-cell>
          <table:table-cell table:style-name="Таблица1.G3" table:number-columns-spanned="3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3">Ворошилова Татьяна Александровна</text:p>
            <text:p text:style-name="P13"/>
            <text:p text:style-name="P13"/>
          </table:table-cell>
          <table:table-cell table:style-name="Таблица1.A2" office:value-type="string">
            <text:p text:style-name="P12">Старший специалист 3 разряда </text:p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2" office:value-type="string">
            <text:p text:style-name="P13">308395,4</text:p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Таблица1.A2" office:value-type="string">
            <text:p text:style-name="P10">Квартира 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  <table:table-cell table:style-name="Таблица1.A2" office:value-type="string">
            <text:p text:style-name="P10">44,9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  <table:table-cell table:style-name="Таблица1.A2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  <table:table-cell table:style-name="Таблица1.G2" table:number-columns-spanned="3" office:value-type="string">
            <text:p text:style-name="P18">Автомобили легковые: ВАЗ 21053, ВАЗ 2121, Тойота Королла <text:soft-page-break/>Филдер, УАЗ 315514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Таблица1.9">
          <table:table-cell table:style-name="Таблица1.A3" office:value-type="string">
            <text:p text:style-name="P13">Венгерак Эдуард Алексеевич</text:p>
            <text:p text:style-name="P13"/>
            <text:p text:style-name="P13"/>
            <text:p text:style-name="P13"/>
            <text:p text:style-name="P13">супруга</text:p>
            <text:p text:style-name="P13"/>
            <text:p text:style-name="P13"/>
            <text:p text:style-name="P13"/>
            <text:p text:style-name="P13"/>
            <text:p text:style-name="P13">сын</text:p>
          </table:table-cell>
          <table:table-cell table:style-name="Таблица1.A2" office:value-type="string">
            <text:p text:style-name="P12">Судебный пристав-исполнитель</text:p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2" office:value-type="string">
            <text:p text:style-name="P13"/>
            <text:p text:style-name="P13">450815,96</text:p>
            <text:p text:style-name="P13"/>
            <text:p text:style-name="P13"/>
            <text:p text:style-name="P13"/>
            <text:p text:style-name="P13"/>
            <text:p text:style-name="P13">308446,77</text:p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10">Квартира, общая совместная собственность</text:p>
            <text:p text:style-name="P10"/>
            <text:p text:style-name="P10">Земельный участок под индивидуальное жилищное строительство, общая совместная собственность</text:p>
            <text:p text:style-name="P10"/>
            <text:p text:style-name="P10"/>
            <text:p text:style-name="P10"/>
            <text:p text:style-name="P10"/>
            <text:p text:style-name="P10">Квартира в пользовании</text:p>
            <text:p text:style-name="P10"/>
          </table:table-cell>
          <table:table-cell table:style-name="Таблица1.A2" office:value-type="string">
            <text:p text:style-name="P10">87,5</text:p>
            <text:p text:style-name="P10"/>
            <text:p text:style-name="P10"/>
            <text:p text:style-name="P10">799,7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87,5</text:p>
          </table:table-cell>
          <table:table-cell table:style-name="Таблица1.A2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G2" table:number-columns-spanned="3" office:value-type="string">
            <text:p text:style-name="P18">Автомобили лекговые:ВАЗ 21213, <text:span text:style-name="T1">Mitsubishi Lancer Cedia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3">Васильев Игорь Геннадьевич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7"/>
            <text:p text:style-name="P27"/>
            <text:p text:style-name="P27"/>
            <text:p text:style-name="P27">супруга</text:p>
          </table:table-cell>
          <table:table-cell table:style-name="Таблица1.B10" office:value-type="string">
            <text:p text:style-name="P12">Судебный пристав по ОУПДС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  <table:table-cell table:style-name="Таблица1.B10" office:value-type="string">
            <text:p text:style-name="P13">409854,4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65700,00</text:p>
            <text:p text:style-name="P13"/>
            <text:p text:style-name="P13"><text:soft-page-break/></text:p>
          </table:table-cell>
          <table:table-cell table:style-name="Таблица1.B10" office:value-type="string">
            <text:p text:style-name="P10">Земельный участок под индивидуальное строительство, индивидуальная</text:p>
            <text:p text:style-name="P10"/>
            <text:p text:style-name="P10">Квартира </text:p>
            <text:p text:style-name="P10"/>
            <text:p text:style-name="P10">Гараж </text:p>
            <text:p text:style-name="P17"/>
            <text:p text:style-name="P17"/>
            <text:p text:style-name="P17"/>
            <text:p text:style-name="P17"/>
            <text:p text:style-name="P17">Квартира </text:p>
            <text:p text:style-name="P17"/>
            <text:p text:style-name="P17"/>
          </table:table-cell>
          <table:table-cell table:style-name="Таблица1.B10" office:value-type="string">
            <text:p text:style-name="P10">1500</text:p>
            <text:p text:style-name="P10"/>
            <text:p text:style-name="P10"/>
            <text:p text:style-name="P10"/>
            <text:p text:style-name="P10"/>
            <text:p text:style-name="P10"/>
            <text:p text:style-name="P10">52,4</text:p>
            <text:p text:style-name="P10"/>
            <text:p text:style-name="P10"/>
            <text:p text:style-name="P10">49</text:p>
            <text:p text:style-name="P10"/>
            <text:p text:style-name="P10"/>
            <text:p text:style-name="P10"/>
            <text:p text:style-name="P10">34,6</text:p>
            <text:p text:style-name="P10"/>
          </table:table-cell>
          <table:table-cell table:style-name="Таблица1.B10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G10" table:number-columns-spanned="3" office:value-type="string">
            <text:p text:style-name="P18">Автомобили легковые: Тойота <text:span text:style-name="T1">CALDINA</text:span>, УАЗ 452Д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3">Помогаев Сергей Иванович</text:p>
            <text:p text:style-name="P13"/>
            <text:p text:style-name="P27"/>
            <text:p text:style-name="P27"/>
            <text:p text:style-name="P27">супруга</text:p>
            <text:p text:style-name="P13"/>
            <text:p text:style-name="P27"/>
            <text:p text:style-name="P27"/>
            <text:p text:style-name="P27">сын</text:p>
          </table:table-cell>
          <table:table-cell table:style-name="Таблица1.B10" office:value-type="string">
            <text:p text:style-name="P12">Судебный пристав по ОУПДС 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0" office:value-type="string">
            <text:p text:style-name="P13">544324,13</text:p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>-</text:p>
          </table:table-cell>
          <table:table-cell table:style-name="Таблица1.B10" office:value-type="string">
            <text:p text:style-name="P10">Квартира </text:p>
            <text:p text:style-name="P10"/>
            <text:p text:style-name="P10"/>
            <text:p text:style-name="P10">Квартира в пользовании</text:p>
            <text:p text:style-name="P10"/>
            <text:p text:style-name="P10"/>
            <text:p text:style-name="P10"/>
            <text:p text:style-name="P10">Квартира в пользовании</text:p>
          </table:table-cell>
          <table:table-cell table:style-name="Таблица1.B10" office:value-type="string">
            <text:p text:style-name="P10">51</text:p>
            <text:p text:style-name="P10"/>
            <text:p text:style-name="P10"/>
            <text:p text:style-name="P10"/>
            <text:p text:style-name="P10">51</text:p>
            <text:p text:style-name="P10"/>
            <text:p text:style-name="P10"/>
            <text:p text:style-name="P10"/>
            <text:p text:style-name="P10">51</text:p>
          </table:table-cell>
          <table:table-cell table:style-name="Таблица1.B10" office:value-type="string"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G10" table:number-columns-spanned="3" office:value-type="string">
            <text:p text:style-name="P18">Автомобиль легковой: ВАЗ 21214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3">Гусаков Алексей Ильич</text:p>
            <text:p text:style-name="P13"/>
            <text:p text:style-name="P13"/>
            <text:p text:style-name="P13"/>
            <text:p text:style-name="P13"/>
            <text:p text:style-name="P27"/>
            <text:p text:style-name="P27"/>
            <text:p text:style-name="P27">супруга</text:p>
            <text:p text:style-name="P13"/>
            <text:p text:style-name="P27">сын</text:p>
            <text:p text:style-name="P13"/>
            <text:p text:style-name="P27"/>
            <text:p text:style-name="P27"/>
            <text:p text:style-name="P27">дочь</text:p>
          </table:table-cell>
          <table:table-cell table:style-name="Таблица1.B10" office:value-type="string">
            <text:p text:style-name="P12">Судебный пристав по ОУПДС</text:p>
            <text:p text:style-name="P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0" office:value-type="string">
            <text:p text:style-name="P13">347334,0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21780,34</text:p>
            <text:p text:style-name="P13"/>
            <text:p text:style-name="P13">-</text:p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</table:table-cell>
          <table:table-cell table:style-name="Таблица1.B10" office:value-type="string">
            <text:p text:style-name="P10">Земельный участок, индивидуальная собственность</text:p>
            <text:p text:style-name="P10"/>
            <text:p text:style-name="P10">квартира, индивидуальная собственность</text:p>
            <text:p text:style-name="P10"/>
            <text:p text:style-name="P10"/>
            <text:p text:style-name="P10">квартира в пользовании</text:p>
            <text:p text:style-name="P10"/>
            <text:p text:style-name="P10"/>
            <text:p text:style-name="P10">квартира в пользовании</text:p>
            <text:p text:style-name="P10"/>
            <text:p text:style-name="P10"/>
            <text:p text:style-name="P10"/>
            <text:p text:style-name="P10">квартира, безвозмездное пользование</text:p>
            <text:p text:style-name="P10"/>
          </table:table-cell>
          <table:table-cell table:style-name="Таблица1.B10" office:value-type="string">
            <text:p text:style-name="P10">478</text:p>
            <text:p text:style-name="P10"/>
            <text:p text:style-name="P10"/>
            <text:p text:style-name="P10"/>
            <text:p text:style-name="P10">51,5</text:p>
            <text:p text:style-name="P10"/>
            <text:p text:style-name="P10"/>
            <text:p text:style-name="P10"/>
            <text:p text:style-name="P10">51,5</text:p>
            <text:p text:style-name="P10"/>
            <text:p text:style-name="P10"/>
            <text:p text:style-name="P10"/>
            <text:p text:style-name="P10">51,5</text:p>
            <text:p text:style-name="P10"/>
            <text:p text:style-name="P10"/>
            <text:p text:style-name="P10"/>
            <text:p text:style-name="P10"/>
            <text:p text:style-name="P10">51,5</text:p>
            <text:p text:style-name="P10"/>
            <text:p text:style-name="P10"/>
          </table:table-cell>
          <table:table-cell table:style-name="Таблица1.B10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</table:table-cell>
          <table:table-cell table:style-name="Таблица1.G10" table:number-columns-spanned="3" office:value-type="string">
            <text:p text:style-name="P18">Автомобиль легковой: <text:span text:style-name="T1">NISSAN PRIMERA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3">Котюшев Алексей Анатольевич</text:p>
            <text:p text:style-name="P13"><text:soft-page-break/></text:p>
            <text:p text:style-name="P13"/>
            <text:p text:style-name="P13"/>
            <text:p text:style-name="P13"/>
            <text:p text:style-name="P27">супруга</text:p>
          </table:table-cell>
          <table:table-cell table:style-name="Таблица1.B10" office:value-type="string">
            <text:p text:style-name="P12">Судебный пристав по ОУПДС</text:p>
            <text:p text:style-name="P5"><text:soft-page-break/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0" office:value-type="string">
            <text:p text:style-name="P13">399070,44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>353751,40</text:p>
            <text:p text:style-name="P13"/>
            <text:p text:style-name="P13"/>
          </table:table-cell>
          <table:table-cell table:style-name="Таблица1.B10" office:value-type="string">
            <text:p text:style-name="P10">Квартира, индивидуальная собственность</text:p>
            <text:p text:style-name="P10"/>
            <text:p text:style-name="P10"><text:soft-page-break/>Гараж, индивидуальная собственность</text:p>
            <text:p text:style-name="P10"/>
            <text:p text:style-name="P10"/>
            <text:p text:style-name="P17">Квартира (½ доля)</text:p>
            <text:p text:style-name="P16"/>
          </table:table-cell>
          <table:table-cell table:style-name="Таблица1.B10" office:value-type="string">
            <text:p text:style-name="P10">49,5</text:p>
            <text:p text:style-name="P10"/>
            <text:p text:style-name="P10"/>
            <text:p text:style-name="P10"><text:soft-page-break/></text:p>
            <text:p text:style-name="P10">34</text:p>
            <text:p text:style-name="P10"/>
            <text:p text:style-name="P10"/>
            <text:p text:style-name="P10"/>
            <text:p text:style-name="P10">59,8</text:p>
            <text:p text:style-name="P10"/>
          </table:table-cell>
          <table:table-cell table:style-name="Таблица1.B10" office:value-type="string">
            <text:p text:style-name="P10">Россия</text:p>
            <text:p text:style-name="P10"/>
            <text:p text:style-name="P10"/>
            <text:p text:style-name="P10"><text:soft-page-break/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</table:table-cell>
          <table:table-cell table:style-name="Таблица1.G10" table:number-columns-spanned="3" office:value-type="string">
            <text:p text:style-name="P19"><text:span text:style-name="T2">Автомобиль легковой: </text:span>HONDA CIVIS FFRIO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3">Волченко Андрей Иванович</text:p>
            <text:p text:style-name="P13"/>
            <text:p text:style-name="P13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супруга</text:p>
          </table:table-cell>
          <table:table-cell table:style-name="Таблица1.B10" office:value-type="string">
            <text:p text:style-name="P12">Судебный пристав по</text:p>
            <text:p text:style-name="P12"><text:s/>ОУПДС</text:p>
            <text:p text:style-name="P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0" office:value-type="string">
            <text:p text:style-name="P13">476718,8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59172,85</text:p>
            <text:p text:style-name="P13"/>
            <text:p text:style-name="P13"/>
          </table:table-cell>
          <table:table-cell table:style-name="Таблица1.B10" office:value-type="string">
            <text:p text:style-name="P17">Земельный участок </text:p>
            <text:p text:style-name="P17"/>
            <text:p text:style-name="P17"/>
            <text:p text:style-name="P17">Жилой дом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Жилой дом в пользовании</text:p>
            <text:p text:style-name="P17"/>
            <text:p text:style-name="P17"/>
            <text:p text:style-name="P17"/>
            <text:p text:style-name="P17"/>
          </table:table-cell>
          <table:table-cell table:style-name="Таблица1.B10" office:value-type="string">
            <text:p text:style-name="P17">1272</text:p>
            <text:p text:style-name="P17"/>
            <text:p text:style-name="P17"/>
            <text:p text:style-name="P17">44,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44,9</text:p>
            <text:p text:style-name="P17"/>
            <text:p text:style-name="P17"/>
            <text:p text:style-name="P17"/>
            <text:p text:style-name="P17"/>
          </table:table-cell>
          <table:table-cell table:style-name="Таблица1.B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G10" table:number-columns-spanned="3" office:value-type="string">
            <text:p text:style-name="P18">Автомобили легковые: <text:span text:style-name="T1">Toyota Carina; </text:span><text:span text:style-name="T2">ВАЗ 21043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3">Плешакова Наталья Ивановна</text:p>
          </table:table-cell>
          <table:table-cell table:style-name="Таблица1.B10" office:value-type="string">
            <text:p text:style-name="P12">Специалист-эксперт по ведению депозитного счета </text:p>
          </table:table-cell>
          <table:table-cell table:style-name="Таблица1.C15" office:value-type="float" office:value="374332.45">
            <text:p text:style-name="P13">374332,45</text:p>
          </table:table-cell>
          <table:table-cell table:style-name="Таблица1.B10" office:value-type="string">
            <text:p text:style-name="P10">Квартира в пользовании</text:p>
          </table:table-cell>
          <table:table-cell table:style-name="Таблица1.C15" office:value-type="float" office:value="91.3">
            <text:p text:style-name="P10">91,3</text:p>
          </table:table-cell>
          <table:table-cell table:style-name="Таблица1.B10" office:value-type="string">
            <text:p text:style-name="P10">Россия</text:p>
          </table:table-cell>
          <table:table-cell table:style-name="Таблица1.G10" table:number-columns-spanned="3" office:value-type="string">
            <text:p text:style-name="P19"><text:span text:style-name="T2">Автомобиль легковой: </text:span>TOYOTA CORONA</text:p>
          </table:table-cell>
          <table:covered-table-cell/>
          <table:covered-table-cell/>
        </table:table-row>
        <table:table-row table:style-name="Таблица1.9">
          <table:table-cell table:style-name="Таблица1.A4" office:value-type="string">
            <text:p text:style-name="P13"/>
            <text:p text:style-name="P13">Соколов Сергей Александрович</text:p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сын</text:p>
          </table:table-cell>
          <table:table-cell table:style-name="Таблица1.B10" office:value-type="string">
            <text:p text:style-name="P12"/>
            <text:p text:style-name="P12">Ведущий специалист-эксперт (дознаватель) </text:p>
            <text:p text:style-name="P12"/>
            <text:p text:style-name="P12"><text:soft-page-break/></text:p>
            <text:p text:style-name="P12"/>
          </table:table-cell>
          <table:table-cell table:style-name="Таблица1.B10" office:value-type="string">
            <text:p text:style-name="P13">393743,7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><text:soft-page-break/></text:p>
          </table:table-cell>
          <table:table-cell table:style-name="Таблица1.B10" office:value-type="string">
            <text:p text:style-name="P10">Квартира общая долевая ½ доли</text:p>
            <text:p text:style-name="P10"/>
            <text:p text:style-name="P10">земельный участок под индивидуальное строительство, общая долевая 1/2 доли </text:p>
            <text:p text:style-name="P10"/>
            <text:p text:style-name="P10"/>
            <text:p text:style-name="P10"><text:soft-page-break/>Квартира в пользовании</text:p>
          </table:table-cell>
          <table:table-cell table:style-name="Таблица1.B10" office:value-type="string">
            <text:p text:style-name="P10">81,6</text:p>
            <text:p text:style-name="P10"/>
            <text:p text:style-name="P10"/>
            <text:p text:style-name="P10">997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81,6</text:p>
          </table:table-cell>
          <table:table-cell table:style-name="Таблица1.B10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Россия</text:p>
          </table:table-cell>
          <table:table-cell table:style-name="Таблица1.G10" table:number-columns-spanned="3" office:value-type="string">
            <text:p text:style-name="P19"><text:span text:style-name="T2">Автомобили легковые</text:span>: ВАЗ 21043;</text:p>
            <text:p text:style-name="P19">Toyota Carolla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</table:table-cell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 KOI-8" svg:font-family="'Times New Roman KOI-8'"/>
    <style:font-face style:name="URW Bookman L" svg:font-family="'URW Bookman L'"/>
    <style:font-face style:name="Arial1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 KOI-8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fo:line-height="100%"/>
      <style:text-properties fo:color="#3c3a4e" style:font-name="Verdana" fo:font-size="9pt" style:font-size-asian="9pt" style:font-name-complex="Verdana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 KOI-8" style:font-name-asian="Times New Roman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 New Roman KOI-8" fo:font-size="14pt" fo:font-style="italic" style:font-name-asian="Times New Roman" style:font-size-asian="14pt" style:font-style-asian="italic" style:font-name-complex="DejaVu 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URW Bookman L" style:font-name-asian="Times New Roman" style:font-name-complex="DejaVu Sans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Знак" style:family="paragraph" style:parent-style-name="Standard">
      <style:paragraph-properties fo:margin-left="1.251cm" fo:margin-right="0cm" fo:margin-top="0.212cm" fo:margin-bottom="0.282cm" fo:line-height="0.423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Основной_20_шрифт_20_абзаца1" style:display-name="Основной шрифт абзаца1" style:family="text">
      <style:text-properties fo:language="en" fo:country="US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9.699cm" fo:page-height="20.999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452cm" fo:margin-bottom="1.45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уководителям территориальных органов Федеральной службы судебных приставов – главным судебным приставам субъектов Российской Федерации</dc:title>
    <meta:creation-date>2013-03-21T13:53:48.35</meta:creation-date>
    <dc:date>2013-04-30T15:23:02.31</dc:date>
    <meta:print-date>2010-04-14T11:23:00</meta:print-date>
    <meta:editing-cycles>62</meta:editing-cycles>
    <meta:editing-duration>PT4H24M41S</meta:editing-duration>
    <meta:generator>OpenOffice.org/3.3$Win32 OpenOffice.org_project/330m20$Build-9567</meta:generator>
    <meta:document-statistic meta:table-count="1" meta:image-count="0" meta:object-count="0" meta:page-count="6" meta:paragraph-count="214" meta:word-count="494" meta:character-count="4071"/>
    <meta:user-defined meta:name="Поле 1"/>
    <meta:user-defined meta:name="Поле 2"/>
    <meta:user-defined meta:name="Поле 3"/>
    <meta:user-defined meta:name="Поле 4"/>
  </office:meta>
</office:document-meta>
</file>