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823cm" fo:margin-left="-0.122cm" table:align="left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3.651cm"/>
    </style:style>
    <style:style style:name="Таблица2.D" style:family="table-column">
      <style:table-column-properties style:column-width="3.704cm"/>
    </style:style>
    <style:style style:name="Таблица2.E" style:family="table-column">
      <style:table-column-properties style:column-width="3.67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7" style:family="table-row">
      <style:table-row-properties style:min-row-height="0.143cm"/>
    </style:style>
    <style:style style:name="Таблица2.20" style:family="table-row">
      <style:table-row-properties style:min-row-height="1.259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ru" fo:country="RU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fo:font-size="12pt" fo:language="en" fo:country="US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language="ru" fo:country="RU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fo:language="ru" fo:country="RU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fo:language="ru" fo:country="RU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style:font-size-asian="12pt" style:font-size-complex="12pt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6">ФИО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</text:p>
            <text:p text:style-name="P6">за 2013 г. <text:s/>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3">Перечень транспотрных средств, принадлежащих на праве собственности ( вид,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объектов недвижимости</text:p>
          </table:table-cell>
          <table:table-cell table:style-name="Таблица2.D2" office:value-type="string">
            <text:p text:style-name="P6">Площадь (кв.м.)</text:p>
          </table:table-cell>
          <table:table-cell table:style-name="Таблица2.D2" office:value-type="string">
            <text:p text:style-name="P6">Страна расположения</text:p>
          </table:table-cell>
          <table:covered-table-cell/>
        </table:table-row>
        <table:table-row>
          <table:table-cell table:style-name="Таблица2.D2" office:value-type="string">
            <text:p text:style-name="P11">Чеснова </text:p>
            <text:p text:style-name="P11">Марина </text:p>
            <text:p text:style-name="P11">Юрьевна</text:p>
          </table:table-cell>
          <table:table-cell table:style-name="Таблица2.D2" table:number-rows-spanned="3" office:value-type="string">
            <text:p text:style-name="P10">Начальник</text:p>
            <text:p text:style-name="P10">отдела - старший судебный пристав </text:p>
            <text:p text:style-name="P10">Усть-Абаканского районного отдела судебных приставов</text:p>
          </table:table-cell>
          <table:table-cell table:style-name="Таблица2.C3" office:value-type="float" office:value="754350.11">
            <text:p text:style-name="P13">754350,11</text:p>
          </table:table-cell>
          <table:table-cell table:style-name="Таблица2.D2" office:value-type="string">
            <text:p text:style-name="P10">земельный участок </text:p>
            <text:p text:style-name="P10">(в пользовании)</text:p>
            <text:p text:style-name="P10"/>
            <text:p text:style-name="P10">жилой дом <text:line-break/>(в пользовании)</text:p>
          </table:table-cell>
          <table:table-cell table:style-name="Таблица2.D2" office:value-type="string">
            <text:p text:style-name="P12">1200,0</text:p>
            <text:p text:style-name="P12"/>
            <text:p text:style-name="P12"/>
            <text:p text:style-name="P12">69,9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2.G3" office:value-type="string">
            <text:p text:style-name="P18">Легковой, </text:p>
            <text:p text:style-name="P18">Honda <text:s/><text:span text:style-name="T1">Аккорд»</text:span></text:p>
          </table:table-cell>
        </table:table-row>
        <table:table-row>
          <table:table-cell table:style-name="Таблица2.D2" office:value-type="string">
            <text:p text:style-name="P11">супруг</text:p>
          </table:table-cell>
          <table:covered-table-cell/>
          <table:table-cell table:style-name="Таблица2.D2" office:value-type="string">
            <text:p text:style-name="P13">57600,00</text:p>
          </table:table-cell>
          <table:table-cell table:style-name="Таблица2.D2" office:value-type="string">
            <text:p text:style-name="P10">жилой дом <text:line-break/>(в пользовании)</text:p>
          </table:table-cell>
          <table:table-cell table:style-name="Таблица2.D2" office:value-type="string">
            <text:p text:style-name="P12">69,6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1">сын</text:p>
          </table:table-cell>
          <table:covered-table-cell/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0">жилой дом <text:line-break/>(в пользовании)</text:p>
          </table:table-cell>
          <table:table-cell table:style-name="Таблица2.D2" office:value-type="string">
            <text:p text:style-name="P12">69,6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3"><text:span text:style-name="T1">Привалихина</text:span> Светлана</text:p>
            <text:p text:style-name="P13">Владимировна</text:p>
          </table:table-cell>
          <table:table-cell table:style-name="Таблица2.D2" table:number-rows-spanned="4" office:value-type="string">
            <text:p text:style-name="P10">Заместитель начальника </text:p>
            <text:p text:style-name="P10">отдела - заместитель старшего судебного пристава</text:p>
            <text:p text:style-name="P12"/>
          </table:table-cell>
          <table:table-cell table:style-name="Таблица2.C3" office:value-type="float" office:value="489384.54">
            <text:p text:style-name="P13">489384,54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61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1">супруг</text:p>
          </table:table-cell>
          <table:covered-table-cell/>
          <table:table-cell table:style-name="Таблица2.C3" office:value-type="float" office:value="604669.97">
            <text:p text:style-name="P13">604669,97</text:p>
          </table:table-cell>
          <table:table-cell table:style-name="Таблица2.D2" office:value-type="string">
            <text:p text:style-name="P12"><text:span text:style-name="T1">к</text:span>вартира</text:p>
            <text:p text:style-name="P12">(<text:span text:style-name="T1">индивидуальная)</text:span></text:p>
            <text:p text:style-name="P12"/>
          </table:table-cell>
          <table:table-cell table:style-name="Таблица2.D2" office:value-type="string">
            <text:p text:style-name="P12">61,0</text:p>
          </table:table-cell>
          <table:table-cell table:style-name="Таблица2.D2" office:value-type="string">
            <text:p text:style-name="P12">Россия</text:p>
          </table:table-cell>
          <table:table-cell table:style-name="Таблица2.G3" office:value-type="string">
            <text:p text:style-name="P18">Легковой, </text:p>
            <text:p text:style-name="P18">Honda stream, 2001<text:span text:style-name="T1">г.</text:span></text:p>
          </table:table-cell>
        </table:table-row>
        <table:table-row>
          <table:table-cell table:style-name="Таблица2.D2" office:value-type="string">
            <text:p text:style-name="P11">сын</text:p>
          </table:table-cell>
          <table:covered-table-cell/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61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1">дочь</text:p>
          </table:table-cell>
          <table:covered-table-cell/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61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1">Яковлева </text:p>
            <text:p text:style-name="P11">Надежда Станиславовна</text:p>
          </table:table-cell>
          <table:table-cell table:style-name="Таблица2.D2" table:number-rows-spanned="3" office:value-type="string">
            <text:p text:style-name="P10">Заместитель начальника </text:p>
            <text:p text:style-name="P10">отдела - заместитель старшего судебного пристава</text:p>
          </table:table-cell>
          <table:table-cell table:style-name="Таблица2.C3" office:value-type="float" office:value="480312">
            <text:p text:style-name="P13">480312</text:p>
          </table:table-cell>
          <table:table-cell table:style-name="Таблица2.D2" office:value-type="string">
            <text:p text:style-name="P10">земельный участок под гараж</text:p>
            <text:p text:style-name="P10">(индивидуальная)</text:p>
            <text:p text:style-name="P10"/>
            <text:p text:style-name="P10">квартира</text:p>
            <text:p text:style-name="P10">(индивидуальная)</text:p>
            <text:p text:style-name="P10"/>
            <text:p text:style-name="P10">гараж</text:p>
            <text:p text:style-name="P10">(индивидуальная)</text:p>
          </table:table-cell>
          <table:table-cell table:style-name="Таблица2.D2" office:value-type="string">
            <text:p text:style-name="P12">21,0</text:p>
            <text:p text:style-name="P12"/>
            <text:p text:style-name="P12"/>
            <text:p text:style-name="P12"/>
            <text:p text:style-name="P12">63,8</text:p>
            <text:p text:style-name="P12"/>
            <text:p text:style-name="P12"/>
            <text:p text:style-name="P12"/>
            <text:p text:style-name="P12">23,0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D2" office:value-type="string">
            <text:p text:style-name="P11">супруг</text:p>
          </table:table-cell>
          <table:covered-table-cell/>
          <table:table-cell table:style-name="Таблица2.C3" office:value-type="float" office:value="591296">
            <text:p text:style-name="P5">591296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63,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4">Легковой,</text:p>
            <text:p text:style-name="P14">HONDA Airwaiv 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63,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D2" office:value-type="string">
            <text:p text:style-name="P5">Седова Светлана Григорьевна</text:p>
          </table:table-cell>
          <table:table-cell table:style-name="Таблица2.D2" office:value-type="string">
            <text:p text:style-name="P5">Главный специалист -</text:p>
            <text:p text:style-name="P5">эксперт</text:p>
            <text:p text:style-name="P5">(дознаватель)</text:p>
          </table:table-cell>
          <table:table-cell table:style-name="Таблица2.C3" office:value-type="float" office:value="586568.54">
            <text:p text:style-name="P5">586568,54</text:p>
          </table:table-cell>
          <table:table-cell table:style-name="Таблица2.D2" office:value-type="string">
            <text:p text:style-name="P12"><text:span text:style-name="T1">к</text:span>вартира</text:p>
            <text:p text:style-name="P10">(индивидуальная)</text:p>
          </table:table-cell>
          <table:table-cell table:style-name="Таблица2.C3" office:value-type="float" office:value="43.9">
            <text:p text:style-name="P5">43,9</text:p>
          </table:table-cell>
          <table:table-cell table:style-name="Таблица2.D2" office:value-type="string">
            <text:p text:style-name="P5">-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нхина </text:p>
            <text:p text:style-name="P5">Елена Владимировна</text:p>
          </table:table-cell>
          <table:table-cell table:style-name="Таблица2.D2" table:number-rows-spanned="4" office:value-type="string">
            <text:p text:style-name="P5">Судебный </text:p>
            <text:p text:style-name="P5">пристав -</text:p>
            <text:p text:style-name="P5">исполнитель</text:p>
            <text:p text:style-name="P5"/>
            <text:p text:style-name="P5"/>
          </table:table-cell>
          <table:table-cell table:style-name="Таблица2.C3" office:value-type="float" office:value="468563.91">
            <text:p text:style-name="P5">468563,91</text:p>
          </table:table-cell>
          <table:table-cell table:style-name="Таблица2.D2" office:value-type="string">
            <text:p text:style-name="P10">гараж</text:p>
            <text:p text:style-name="P10">(индивидуальная)</text:p>
            <text:p text:style-name="P10"/>
            <text:p text:style-name="P10">земельный участок</text:p>
            <text:p text:style-name="P10">(индивидуальная)</text:p>
            <text:p text:style-name="P10"/>
            <text:p text:style-name="P10">квартира <text:line-break/>(в пользовании)</text:p>
          </table:table-cell>
          <table:table-cell table:style-name="Таблица2.D2" office:value-type="string">
            <text:p text:style-name="P5">25,0</text:p>
            <text:p text:style-name="P5"/>
            <text:p text:style-name="P5"/>
            <text:p text:style-name="P5">25,0</text:p>
            <text:p text:style-name="P5"/>
            <text:p text:style-name="P5"/>
            <text:p text:style-name="P5">47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и</text:p>
          </table:table-cell>
          <table:table-cell table:style-name="Таблица2.G3" office:value-type="string">
            <text:p text:style-name="P5"/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47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 </text:p>
          </table:table-cell>
          <table:table-cell table:style-name="Таблица2.D2" office:value-type="string">
            <text:p text:style-name="P12">47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 table:style-name="Таблица2.17"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47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9">Игнатьева </text:p>
            <text:p text:style-name="P9">Ирина </text:p>
            <text:p text:style-name="P9">Евгеньевна</text:p>
          </table:table-cell>
          <table:table-cell table:style-name="Таблица2.D2" office:value-type="string">
            <text:p text:style-name="P9">Судебный </text:p>
            <text:p text:style-name="P9">пристав -</text:p>
            <text:p text:style-name="P9">исполнитель</text:p>
            <text:p text:style-name="P9"/>
          </table:table-cell>
          <table:table-cell table:style-name="Таблица2.C3" office:value-type="float" office:value="314817.31">
            <text:p text:style-name="P9">314817,31</text:p>
          </table:table-cell>
          <table:table-cell table:style-name="Таблица2.D2" office:value-type="string">
            <text:p text:style-name="P16">ж илой дом </text:p>
            <text:p text:style-name="P16">(в пользовании)</text:p>
          </table:table-cell>
          <table:table-cell table:style-name="Таблица2.D2" office:value-type="string">
            <text:p text:style-name="P9">16,0</text:p>
          </table:table-cell>
          <table:table-cell table:style-name="Таблица2.D2" office:value-type="string">
            <text:p text:style-name="P9">Россия</text:p>
            <text:p text:style-name="P9"/>
            <text:p text:style-name="P9"/>
            <text:p text:style-name="P9"/>
          </table:table-cell>
          <table:table-cell table:style-name="Таблица2.G3" office:value-type="string">
            <text:p text:style-name="P9">-</text:p>
          </table:table-cell>
        </table:table-row>
        <table:table-row>
          <table:table-cell table:style-name="Таблица2.D2" office:value-type="string">
            <text:p text:style-name="P5">Братушевская Ульяна </text:p>
            <text:p text:style-name="P5">Викторовна</text:p>
          </table:table-cell>
          <table:table-cell table:style-name="Таблица2.D2" office:value-type="string">
            <text:p text:style-name="P5">Судебный </text:p>
            <text:p text:style-name="P5">пристав -</text:p>
            <text:p text:style-name="P5">исполнитель</text:p>
          </table:table-cell>
          <table:table-cell table:style-name="Таблица2.C3" office:value-type="float" office:value="389496.11">
            <text:p text:style-name="P5">389496,11</text:p>
          </table:table-cell>
          <table:table-cell table:style-name="Таблица2.D2" office:value-type="string">
            <text:p text:style-name="P10">земельный участок приусадебный</text:p>
            <text:p text:style-name="P10">(индивидуальная)</text:p>
            <text:p text:style-name="P10"/>
            <text:p text:style-name="P10">к<text:bookmark-start text:name="__DdeLink__2024_499701466"/>вартира</text:p>
            <text:p text:style-name="P10">(индивидуальная)</text:p>
            <text:p text:style-name="P10"/>
            <text:p text:style-name="P10">квартира</text:p>
            <text:p text:style-name="P10"><text:bookmark-end text:name="__DdeLink__2024_499701466"/>(индивидуальная)</text:p>
            <text:p text:style-name="P10"/>
            <text:p text:style-name="P10">жилой дом</text:p>
            <text:p text:style-name="P10">(индивидуальная)</text:p>
          </table:table-cell>
          <table:table-cell table:style-name="Таблица2.D2" office:value-type="string">
            <text:p text:style-name="P12">762,0</text:p>
            <text:p text:style-name="P12"/>
            <text:p text:style-name="P12"/>
            <text:p text:style-name="P12"/>
            <text:p text:style-name="P12">49,4</text:p>
            <text:p text:style-name="P12"/>
            <text:p text:style-name="P12"/>
            <text:p text:style-name="P12">21,9</text:p>
            <text:p text:style-name="P12"/>
            <text:p text:style-name="P12"/>
            <text:p text:style-name="P12">22,4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2.G3" office:value-type="string">
            <text:p text:style-name="P14">Легковой,</text:p>
            <text:p text:style-name="P14">ВАЗ Нива</text:p>
            <text:p text:style-name="P14"/>
            <text:p text:style-name="P14">Лодка</text:p>
          </table:table-cell>
        </table:table-row>
        <table:table-row table:style-name="Таблица2.20">
          <table:table-cell table:style-name="Таблица2.D2" office:value-type="string">
            <text:p text:style-name="P5">супруг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49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49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Брюзгина</text:p>
            <text:p text:style-name="P5">Зинаида</text:p>
            <text:p text:style-name="P5">Александровна</text:p>
          </table:table-cell>
          <table:table-cell table:style-name="Таблица2.D2" table:number-rows-spanned="3" office:value-type="string">
            <text:p text:style-name="P4"/>
            <text:p text:style-name="P4">Судебный пристав-исполнитель</text:p>
          </table:table-cell>
          <table:table-cell table:style-name="Таблица2.C3" office:value-type="float" office:value="780">
            <text:p text:style-name="P5">780</text:p>
          </table:table-cell>
          <table:table-cell table:style-name="Таблица2.D2" office:value-type="string">
            <text:p text:style-name="P10">жилой дом<text:line-break/>(½ доля)</text:p>
            <text:p text:style-name="P10"/>
            <text:p text:style-name="P10">квартира <text:line-break/>(в пользовании)</text:p>
          </table:table-cell>
          <table:table-cell table:style-name="Таблица2.D2" office:value-type="string">
            <text:p text:style-name="P12">44,7</text:p>
            <text:p text:style-name="P12"/>
            <text:p text:style-name="P12"/>
            <text:p text:style-name="P12">78,0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351890.28">
            <text:p text:style-name="P5">351890,28</text:p>
          </table:table-cell>
          <table:table-cell table:style-name="Таблица2.D2" office:value-type="string">
            <text:p text:style-name="P10">квартира <text:line-break/>(индивидуальная)</text:p>
            <text:p text:style-name="P10"/>
            <text:p text:style-name="P10">земельный участок</text:p>
            <text:p text:style-name="P10"><text:soft-page-break/>под многоквартирным домом</text:p>
            <text:p text:style-name="P10">(26/10000 доля)</text:p>
          </table:table-cell>
          <table:table-cell table:style-name="Таблица2.C3" office:value-type="float" office:value="78">
            <text:p text:style-name="P12">7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text:line-break/>(в пользовании)</text:p>
          </table:table-cell>
          <table:table-cell table:style-name="Таблица2.C3" office:value-type="float" office:value="78">
            <text:p text:style-name="P12">7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8">Кляйн Ирина Андреевна</text:p>
          </table:table-cell>
          <table:table-cell table:style-name="Таблица2.D2" table:number-rows-spanned="2" office:value-type="string">
            <text:p text:style-name="P8">Судебный </text:p>
            <text:p text:style-name="P8">пристав -</text:p>
            <text:p text:style-name="P8">исполнитель</text:p>
          </table:table-cell>
          <table:table-cell table:style-name="Таблица2.C3" office:value-type="float" office:value="375893.67">
            <text:p text:style-name="P8">375893,67</text:p>
          </table:table-cell>
          <table:table-cell table:style-name="Таблица2.D2" office:value-type="string">
            <text:p text:style-name="P10">к<text:bookmark-start text:name="__DdeLink__2024_4997014661"/>вартира</text:p>
            <text:p text:style-name="P10">(общая совместная собственность)</text:p>
            <text:p text:style-name="P10"/>
            <text:p text:style-name="P10">жилой дом</text:p>
            <text:p text:style-name="P10">(в пользовании)<text:bookmark-end text:name="__DdeLink__2024_4997014661"/></text:p>
          </table:table-cell>
          <table:table-cell table:style-name="Таблица2.D2" office:value-type="string">
            <text:p text:style-name="P10">31,2</text:p>
            <text:p text:style-name="P10"/>
            <text:p text:style-name="P10"/>
            <text:p text:style-name="P10"/>
            <text:p text:style-name="P10">28,0</text:p>
            <text:p text:style-name="P12"/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2.G3" office:value-type="string">
            <text:p text:style-name="P14">Легковой</text:p>
            <text:p text:style-name="P11">Мазда Фамилия</text:p>
          </table:table-cell>
        </table:table-row>
        <table:table-row>
          <table:table-cell table:style-name="Таблица2.D2" office:value-type="string">
            <text:p text:style-name="P8">супруг</text:p>
          </table:table-cell>
          <table:covered-table-cell/>
          <table:table-cell table:style-name="Таблица2.C3" office:value-type="float" office:value="361027.8">
            <text:p text:style-name="P8">361027,8</text:p>
          </table:table-cell>
          <table:table-cell table:style-name="Таблица2.D2" office:value-type="string">
            <text:p text:style-name="P10">квартира</text:p>
            <text:p text:style-name="P10">(общая совместная собственность)</text:p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2.D2" office:value-type="string">
            <text:p text:style-name="P10">31,2</text:p>
            <text:p text:style-name="P10"/>
            <text:p text:style-name="P10"/>
            <text:p text:style-name="P10"/>
            <text:p text:style-name="P10">36,0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2.G3" office:value-type="string">
            <text:p text:style-name="P5"/>
          </table:table-cell>
        </table:table-row>
        <table:table-row>
          <table:table-cell table:style-name="Таблица2.D2" office:value-type="string">
            <text:p text:style-name="P8">Иусова Галина Александровна</text:p>
          </table:table-cell>
          <table:table-cell table:style-name="Таблица2.D2" office:value-type="string">
            <text:p text:style-name="P8">Судебный </text:p>
            <text:p text:style-name="P8">пристав -</text:p>
            <text:p text:style-name="P8">исполнитель</text:p>
          </table:table-cell>
          <table:table-cell table:style-name="Таблица2.C3" office:value-type="float" office:value="311267.15">
            <text:p text:style-name="P8">311267,15</text:p>
          </table:table-cell>
          <table:table-cell table:style-name="Таблица2.D2" office:value-type="string">
            <text:p text:style-name="P10">квартира </text:p>
            <text:p text:style-name="P10">(доля в праве 1/2)</text:p>
          </table:table-cell>
          <table:table-cell table:style-name="Таблица2.D2" office:value-type="string">
            <text:p text:style-name="P10">54,9</text:p>
            <text:p text:style-name="P12"/>
            <text:p text:style-name="P12"/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</table:table-cell>
          <table:table-cell table:style-name="Таблица2.G3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5">Ефименко </text:p>
            <text:p text:style-name="P5">Ольга </text:p>
            <text:p text:style-name="P5">Викторовна</text:p>
          </table:table-cell>
          <table:table-cell table:style-name="Таблица2.D2" table:number-rows-spanned="4" office:value-type="string">
            <text:p text:style-name="P5">Судебный </text:p>
            <text:p text:style-name="P5">пристав -</text:p>
            <text:p text:style-name="P5">исполнитель</text:p>
          </table:table-cell>
          <table:table-cell table:style-name="Таблица2.C3" office:value-type="float" office:value="327568.51">
            <text:p text:style-name="P5">327568,51</text:p>
          </table:table-cell>
          <table:table-cell table:style-name="Таблица2.D2" office:value-type="string">
            <text:p text:style-name="P10">жилой дом ( индивидуальная)</text:p>
            <text:p text:style-name="P10"/>
            <text:p text:style-name="P10">земельный участок</text:p>
            <text:p text:style-name="P10">приусадебный</text:p>
            <text:p text:style-name="P10">(индивидуальная)</text:p>
            <text:p text:style-name="P10"/>
            <text:p text:style-name="P10">жилой дом </text:p>
            <text:p text:style-name="P10">(доля в праве 1/4)</text:p>
            <text:p text:style-name="P10"/>
            <text:p text:style-name="P10">земельный участок</text:p>
            <text:p text:style-name="P10"><text:soft-page-break/>приусадебный</text:p>
            <text:p text:style-name="P10">(доля в праве 1/4)</text:p>
          </table:table-cell>
          <table:table-cell table:style-name="Таблица2.D2" office:value-type="string">
            <text:p text:style-name="P5">46,6</text:p>
            <text:p text:style-name="P5"/>
            <text:p text:style-name="P5"/>
            <text:p text:style-name="P5"/>
            <text:p text:style-name="P5">1584</text:p>
            <text:p text:style-name="P5"/>
            <text:p text:style-name="P5"/>
            <text:p text:style-name="P5">45,3</text:p>
            <text:p text:style-name="P5"/>
            <text:p text:style-name="P5"/>
            <text:p text:style-name="P5">605,9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Легковой, </text:p>
            <text:p text:style-name="P7">Toyota Carina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350024.88">
            <text:p text:style-name="P5">350024,88</text:p>
          </table:table-cell>
          <table:table-cell table:style-name="Таблица2.D2" office:value-type="string">
            <text:p text:style-name="P10">жилой дом </text:p>
            <text:p text:style-name="P10">(доля в праве ¼)</text:p>
            <text:p text:style-name="P10"/>
            <text:p text:style-name="P10">земельный участок</text:p>
            <text:p text:style-name="P10">приусадебный</text:p>
            <text:p text:style-name="P10">(доля в праве ¼)</text:p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2.D2" office:value-type="string">
            <text:p text:style-name="P5">45,3</text:p>
            <text:p text:style-name="P5"/>
            <text:p text:style-name="P5"/>
            <text:p text:style-name="P5">605,9</text:p>
            <text:p text:style-name="P5"/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ГАЗ 3110 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жилой дом </text:p>
            <text:p text:style-name="P10">(доля в праве ¼)</text:p>
            <text:p text:style-name="P10"/>
            <text:p text:style-name="P10">земельный участок</text:p>
            <text:p text:style-name="P10">приусадебный</text:p>
            <text:p text:style-name="P10">(доля в праве ¼)</text:p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2.D2" office:value-type="string">
            <text:p text:style-name="P5">45,3</text:p>
            <text:p text:style-name="P5"/>
            <text:p text:style-name="P5"/>
            <text:p text:style-name="P5">605,9</text:p>
            <text:p text:style-name="P5"/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жилой дом </text:p>
            <text:p text:style-name="P10">(доля в праве ¼)</text:p>
            <text:p text:style-name="P10"/>
            <text:p text:style-name="P10">земельный участок</text:p>
            <text:p text:style-name="P10">приусадебный</text:p>
            <text:p text:style-name="P10">(доля в праве ¼)</text:p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2.D2" office:value-type="string">
            <text:p text:style-name="P5">45,3</text:p>
            <text:p text:style-name="P5"/>
            <text:p text:style-name="P5"/>
            <text:p text:style-name="P5">605,9</text:p>
            <text:p text:style-name="P5"/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Шиян</text:p>
            <text:p text:style-name="P5"><text:s/>Марина Александровна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-</text:p>
            <text:p text:style-name="P5">исполнитель</text:p>
          </table:table-cell>
          <table:table-cell table:style-name="Таблица2.C3" office:value-type="float" office:value="709322.01">
            <text:p text:style-name="P5">709322,01</text:p>
          </table:table-cell>
          <table:table-cell table:style-name="Таблица2.D2" office:value-type="string">
            <text:p text:style-name="P10"/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/>
            <text:p text:style-name="P5"/>
            <text:p text:style-name="P5">30</text:p>
          </table:table-cell>
          <table:table-cell table:style-name="Таблица2.D2" office:value-type="string">
            <text:p text:style-name="P5"/>
            <text:p text:style-name="P5"/>
            <text:p text:style-name="P5">Россия</text:p>
            <text:p text:style-name="P5"><text:soft-page-break/>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309154.25">
            <text:p text:style-name="P5">309154,25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30">
            <text:p text:style-name="P5">3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Легковой, </text:p>
            <text:p text:style-name="P5">Nissan X-Trail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30">
            <text:p text:style-name="P5">3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8">Щукина Наталья Александровна</text:p>
          </table:table-cell>
          <table:table-cell table:style-name="Таблица2.D2" office:value-type="string">
            <text:p text:style-name="P8">Судебный </text:p>
            <text:p text:style-name="P8">пристав -</text:p>
            <text:p text:style-name="P8">исполнитель</text:p>
          </table:table-cell>
          <table:table-cell table:style-name="Таблица2.C3" office:value-type="float" office:value="245835.84">
            <text:p text:style-name="P8">245835,84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7">29,0</text:p>
            <text:p text:style-name="P17"/>
            <text:p text:style-name="P17"/>
          </table:table-cell>
          <table:table-cell table:style-name="Таблица2.D2" office:value-type="string">
            <text:p text:style-name="P15">Россия</text:p>
            <text:p text:style-name="P15"/>
            <text:p text:style-name="P15"/>
          </table:table-cell>
          <table:table-cell table:style-name="Таблица2.G3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8">супруг</text:p>
          </table:table-cell>
          <table:table-cell table:style-name="Таблица2.D2" table:number-rows-spanned="2" office:value-type="string">
            <text:p text:style-name="P8"/>
          </table:table-cell>
          <table:table-cell table:style-name="Таблица2.C3" office:value-type="float" office:value="129162.63">
            <text:p text:style-name="P8">129162,63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7">29,0</text:p>
            <text:p text:style-name="P17"/>
            <text:p text:style-name="P17"/>
          </table:table-cell>
          <table:table-cell table:style-name="Таблица2.D2" office:value-type="string">
            <text:p text:style-name="P15">Россия</text:p>
            <text:p text:style-name="P15"/>
            <text:p text:style-name="P15"/>
          </table:table-cell>
          <table:table-cell table:style-name="Таблица2.G3" office:value-type="string">
            <text:p text:style-name="P19">Легковой,</text:p>
            <text:p text:style-name="P19">Лада 240740</text:p>
          </table:table-cell>
        </table:table-row>
        <table:table-row>
          <table:table-cell table:style-name="Таблица2.D2" office:value-type="string">
            <text:p text:style-name="P8">дочь</text:p>
          </table:table-cell>
          <table:covered-table-cell/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7">29,0</text:p>
            <text:p text:style-name="P17"/>
            <text:p text:style-name="P17"/>
          </table:table-cell>
          <table:table-cell table:style-name="Таблица2.D2" office:value-type="string">
            <text:p text:style-name="P15">Россия</text:p>
            <text:p text:style-name="P15"/>
            <text:p text:style-name="P15"/>
          </table:table-cell>
          <table:table-cell table:style-name="Таблица2.G3" office:value-type="string">
            <text:p text:style-name="P14"/>
          </table:table-cell>
        </table:table-row>
        <table:table-row>
          <table:table-cell table:style-name="Таблица2.D2" office:value-type="string">
            <text:p text:style-name="P5">Баранихин</text:p>
            <text:p text:style-name="P5">Сергей Викторович</text:p>
          </table:table-cell>
          <table:table-cell table:style-name="Таблица2.D2" table:number-rows-spanned="4" office:value-type="string">
            <text:p text:style-name="P5">Судебный </text:p>
            <text:p text:style-name="P5">пристав по ОУПДС </text:p>
            <text:p text:style-name="P5"/>
          </table:table-cell>
          <table:table-cell table:style-name="Таблица2.C3" office:value-type="float" office:value="388559.21">
            <text:p text:style-name="P5">388559,21</text:p>
          </table:table-cell>
          <table:table-cell table:style-name="Таблица2.D2" office:value-type="string">
            <text:p text:style-name="P10">квартира</text:p>
            <text:p text:style-name="P10">(долевая, 1/3)</text:p>
          </table:table-cell>
          <table:table-cell table:style-name="Таблица2.D2" office:value-type="string">
            <text:p text:style-name="P5">49,7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39136.64">
            <text:p text:style-name="P5">39136,64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>49,7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>49,7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>49,7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арпов </text:p>
            <text:p text:style-name="P5">Виктор Леонидо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/text:p>
          </table:table-cell>
          <table:table-cell table:style-name="Таблица2.C3" office:value-type="float" office:value="403335">
            <text:p text:style-name="P5">403335</text:p>
          </table:table-cell>
          <table:table-cell table:style-name="Таблица2.D2" office:value-type="string">
            <text:p text:style-name="P10">квартира</text:p>
            <text:p text:style-name="P10">(индивидуальная)</text:p>
          </table:table-cell>
          <table:table-cell table:style-name="Таблица2.D2" office:value-type="string">
            <text:p text:style-name="P5">25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ВАЗ 2110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159862">
            <text:p text:style-name="P5">159862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>25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5">25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ext:soft-page-break/>
        <table:table-row>
          <table:table-cell table:style-name="Таблица2.D2" office:value-type="string">
            <text:p text:style-name="P5">Кустов </text:p>
            <text:p text:style-name="P5">Андрей </text:p>
            <text:p text:style-name="P5">Юрье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/text:p>
          </table:table-cell>
          <table:table-cell table:style-name="Таблица2.C3" office:value-type="float" office:value="393470.08">
            <text:p text:style-name="P5">393470,08</text:p>
          </table:table-cell>
          <table:table-cell table:style-name="Таблица2.D2" office:value-type="string">
            <text:p text:style-name="P10">жилой дом</text:p>
            <text:p text:style-name="P10">(индивидуальная)</text:p>
            <text:p text:style-name="P10"/>
            <text:p text:style-name="P10">жилой дом </text:p>
            <text:p text:style-name="P10">(в пользовании)</text:p>
          </table:table-cell>
          <table:table-cell table:style-name="Таблица2.D2" office:value-type="string">
            <text:p text:style-name="P5">38,0</text:p>
            <text:p text:style-name="P5"/>
            <text:p text:style-name="P5"/>
            <text:p text:style-name="P5">47,3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Автоприцеп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100209.68">
            <text:p text:style-name="P5">100209,68</text:p>
          </table:table-cell>
          <table:table-cell table:style-name="Таблица2.D2" office:value-type="string">
            <text:p text:style-name="P10">жилой дом </text:p>
            <text:p text:style-name="P10">(в пользовании)</text:p>
          </table:table-cell>
          <table:table-cell table:style-name="Таблица2.D2" office:value-type="string">
            <text:p text:style-name="P5">47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жилой дом </text:p>
            <text:p text:style-name="P10">(в пользовании)</text:p>
          </table:table-cell>
          <table:table-cell table:style-name="Таблица2.D2" office:value-type="string">
            <text:p text:style-name="P5">47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Логачев</text:p>
            <text:p text:style-name="P5">Михаил</text:p>
            <text:p text:style-name="P5">Дмитрие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</text:p>
            <text:p text:style-name="P5"/>
          </table:table-cell>
          <table:table-cell table:style-name="Таблица2.C3" office:value-type="float" office:value="1104250.89">
            <text:p text:style-name="P5">1104250,89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60.4">
            <text:p text:style-name="P12">60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7">MAZDA MPV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916358.59">
            <text:p text:style-name="P5">916358,59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60.4">
            <text:p text:style-name="P12">60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60.4">
            <text:p text:style-name="P12">60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C3" office:value-type="float" office:value="60.4">
            <text:p text:style-name="P12">60,4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Потылицин Анатолий </text:p>
            <text:p text:style-name="P5">Павлович</text:p>
          </table:table-cell>
          <table:table-cell table:style-name="Таблица2.D2" table:number-rows-spanned="5" office:value-type="string">
            <text:p text:style-name="P5">Судебный </text:p>
            <text:p text:style-name="P5">пристав по ОУПДС </text:p>
          </table:table-cell>
          <table:table-cell table:style-name="Таблица2.C3" office:value-type="float" office:value="412920.64">
            <text:p text:style-name="P5">412920,64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2">40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18000">
            <text:p text:style-name="P5">18000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  <text:p text:style-name="P10"/>
            <text:p text:style-name="P10">земельный участок</text:p>
            <text:p text:style-name="P10">(индивидуальная)</text:p>
          </table:table-cell>
          <table:table-cell table:style-name="Таблица2.D2" office:value-type="string">
            <text:p text:style-name="P12">40,0</text:p>
            <text:p text:style-name="P12"/>
            <text:p text:style-name="P12"/>
            <text:p text:style-name="P12"/>
            <text:p text:style-name="P12"/>
            <text:p text:style-name="P12">1200</text:p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2">40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<text:soft-page-break/>(в пользовании)</text:p>
          </table:table-cell>
          <table:table-cell table:style-name="Таблица2.D2" office:value-type="string">
            <text:p text:style-name="P12">40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2">40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Руденко </text:p>
            <text:p text:style-name="P5">Мария </text:p>
            <text:p text:style-name="P5">Сергеевна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по ОУПДС</text:p>
          </table:table-cell>
          <table:table-cell table:style-name="Таблица2.C3" office:value-type="float" office:value="390705.83">
            <text:p text:style-name="P5">390705,83</text:p>
          </table:table-cell>
          <table:table-cell table:style-name="Таблица2.D2" office:value-type="string">
            <text:p text:style-name="P10">квартира</text:p>
            <text:p text:style-name="P10">(долевая, 1/2)</text:p>
            <text:p text:style-name="P10"/>
          </table:table-cell>
          <table:table-cell table:style-name="Таблица2.D2" office:value-type="string">
            <text:p text:style-name="P10">41,6</text:p>
            <text:p text:style-name="P12"/>
            <text:p text:style-name="P12"/>
            <text:p text:style-name="P12"/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421776.98">
            <text:p text:style-name="P5">421776,98</text:p>
          </table:table-cell>
          <table:table-cell table:style-name="Таблица2.D2" office:value-type="string">
            <text:p text:style-name="P10">квартира</text:p>
            <text:p text:style-name="P10">(долевая, 1/2)</text:p>
            <text:p text:style-name="P10"/>
          </table:table-cell>
          <table:table-cell table:style-name="Таблица2.D2" office:value-type="string">
            <text:p text:style-name="P10">41,6</text:p>
            <text:p text:style-name="P12"/>
            <text:p text:style-name="P12"/>
            <text:p text:style-name="P12"/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/>
            <text:p text:style-name="P5">Легковой </text:p>
            <text:p text:style-name="P5">Тойота <text:s/>Камри</text:p>
          </table:table-cell>
        </table:table-row>
        <table:table-row>
          <table:table-cell table:style-name="Таблица2.D2" office:value-type="string">
            <text:p text:style-name="P5">Руденко </text:p>
            <text:p text:style-name="P5">Станислав Сергеевич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по ОУПДС</text:p>
          </table:table-cell>
          <table:table-cell table:style-name="Таблица2.C3" office:value-type="float" office:value="421776.98">
            <text:p text:style-name="P5">421776,98</text:p>
          </table:table-cell>
          <table:table-cell table:style-name="Таблица2.D2" office:value-type="string">
            <text:p text:style-name="P10">квартира</text:p>
            <text:p text:style-name="P10">(долевая, 1/2)</text:p>
            <text:p text:style-name="P10"/>
          </table:table-cell>
          <table:table-cell table:style-name="Таблица2.D2" office:value-type="string">
            <text:p text:style-name="P10">41,6</text:p>
            <text:p text:style-name="P12"/>
            <text:p text:style-name="P12"/>
            <text:p text:style-name="P12"/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/>
            <text:p text:style-name="P5">Легковой </text:p>
            <text:p text:style-name="P5">Тойота <text:s/>Камри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390705.83">
            <text:p text:style-name="P5">390705,83</text:p>
          </table:table-cell>
          <table:table-cell table:style-name="Таблица2.D2" office:value-type="string">
            <text:p text:style-name="P10">квартира</text:p>
            <text:p text:style-name="P10">(долевая, 1/2)</text:p>
            <text:p text:style-name="P10"/>
          </table:table-cell>
          <table:table-cell table:style-name="Таблица2.D2" office:value-type="string">
            <text:p text:style-name="P10">41,6</text:p>
            <text:p text:style-name="P12"/>
            <text:p text:style-name="P12"/>
            <text:p text:style-name="P12"/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ляйн</text:p>
            <text:p text:style-name="P5">Василий</text:p>
            <text:p text:style-name="P5">Иванович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по ОУПДС</text:p>
          </table:table-cell>
          <table:table-cell table:style-name="Таблица2.C3" office:value-type="float" office:value="361027.8">
            <text:p text:style-name="P5">361027,8</text:p>
          </table:table-cell>
          <table:table-cell table:style-name="Таблица2.D2" office:value-type="string">
            <text:p text:style-name="P10">к<text:bookmark-start text:name="__DdeLink__2024_49970146611"/>вартира</text:p>
            <text:p text:style-name="P10">(общая совместная собственность)</text:p>
            <text:p text:style-name="P10"/>
            <text:p text:style-name="P10">жилой дом</text:p>
            <text:p text:style-name="P10">(в пользовании)<text:bookmark-end text:name="__DdeLink__2024_49970146611"/></text:p>
          </table:table-cell>
          <table:table-cell table:style-name="Таблица2.D2" office:value-type="string">
            <text:p text:style-name="P10">31,2</text:p>
            <text:p text:style-name="P10"/>
            <text:p text:style-name="P10"/>
            <text:p text:style-name="P10"/>
            <text:p text:style-name="P10">28,0</text:p>
            <text:p text:style-name="P12"/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C3" office:value-type="float" office:value="375893.67">
            <text:p text:style-name="P5">375893,67</text:p>
          </table:table-cell>
          <table:table-cell table:style-name="Таблица2.D2" office:value-type="string">
            <text:p text:style-name="P10">к<text:bookmark-start text:name="__DdeLink__2024_49970146612"/>вартира</text:p>
            <text:p text:style-name="P10">(общая совместная собственность)</text:p>
            <text:p text:style-name="P10"/>
            <text:p text:style-name="P10">жилой дом</text:p>
            <text:p text:style-name="P10">(в пользовании)<text:bookmark-end text:name="__DdeLink__2024_49970146612"/></text:p>
          </table:table-cell>
          <table:table-cell table:style-name="Таблица2.D2" office:value-type="string">
            <text:p text:style-name="P10">31,2</text:p>
            <text:p text:style-name="P10"/>
            <text:p text:style-name="P10"/>
            <text:p text:style-name="P10"/>
            <text:p text:style-name="P10">28,0</text:p>
            <text:p text:style-name="P12"/>
          </table:table-cell>
          <table:table-cell table:style-name="Таблица2.D2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2.G3" office:value-type="string">
            <text:p text:style-name="P14">Легковой</text:p>
            <text:p text:style-name="P11">Мазда Фамилия</text:p>
          </table:table-cell>
        </table:table-row>
        <text:soft-page-break/>
        <table:table-row>
          <table:table-cell table:style-name="Таблица2.D2" office:value-type="string">
            <text:p text:style-name="P5">Инюхина </text:p>
            <text:p text:style-name="P5">Галина </text:p>
            <text:p text:style-name="P5">Ивановна</text:p>
          </table:table-cell>
          <table:table-cell table:style-name="Таблица2.D2" table:number-rows-spanned="2" office:value-type="string">
            <text:p text:style-name="P5"/>
            <text:p text:style-name="P5"/>
            <text:p text:style-name="P5">Старший специалист </text:p>
            <text:p text:style-name="P5">2 разряда </text:p>
            <text:p text:style-name="P5">(по ведению депозитного счета)</text:p>
            <text:p text:style-name="P5"/>
          </table:table-cell>
          <table:table-cell table:style-name="Таблица2.C3" office:value-type="float" office:value="512598.85">
            <text:p text:style-name="P5">512598,85</text:p>
          </table:table-cell>
          <table:table-cell table:style-name="Таблица2.D2" office:value-type="string">
            <text:p text:style-name="P10">квартира </text:p>
            <text:p text:style-name="P10">(общая совместная)</text:p>
            <text:p text:style-name="P10"/>
            <text:p text:style-name="P10">дача</text:p>
            <text:p text:style-name="P10">(индивидуальная)</text:p>
          </table:table-cell>
          <table:table-cell table:style-name="Таблица2.D2" office:value-type="string">
            <text:p text:style-name="P5">69,28</text:p>
            <text:p text:style-name="P5"/>
            <text:p text:style-name="P5"/>
            <text:p text:style-name="P5">762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428744.98">
            <text:p text:style-name="P5">428744,98</text:p>
          </table:table-cell>
          <table:table-cell table:style-name="Таблица2.D2" office:value-type="string">
            <text:p text:style-name="P10">квартира </text:p>
            <text:p text:style-name="P10">(общая совместная)</text:p>
            <text:p text:style-name="P10"/>
            <text:p text:style-name="P10">гараж</text:p>
            <text:p text:style-name="P10">(индивидуальный)</text:p>
            <text:p text:style-name="P10"/>
            <text:p text:style-name="P10">земельный участок под гараж </text:p>
            <text:p text:style-name="P10">(в пользовании)</text:p>
          </table:table-cell>
          <table:table-cell table:style-name="Таблица2.D2" office:value-type="string">
            <text:p text:style-name="P5">69,28</text:p>
            <text:p text:style-name="P5"/>
            <text:p text:style-name="P5"/>
            <text:p text:style-name="P5">24,8</text:p>
            <text:p text:style-name="P5"/>
            <text:p text:style-name="P5"/>
            <text:p text:style-name="P5"/>
            <text:p text:style-name="P5">27,6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Легковые</text:p>
            <text:p text:style-name="P5"><text:s/></text:p>
            <text:p text:style-name="P5">Nissan Sanny</text:p>
            <text:p text:style-name="P5"/>
            <text:p text:style-name="P7">Toyota Allion</text:p>
          </table:table-cell>
        </table:table-row>
        <table:table-row>
          <table:table-cell table:style-name="Таблица2.D2" office:value-type="string">
            <text:p text:style-name="P5">Литвинова</text:p>
            <text:p text:style-name="P5">Татьяна Викторовна</text:p>
          </table:table-cell>
          <table:table-cell table:style-name="Таблица2.D2" table:number-rows-spanned="3" office:value-type="string">
            <text:p text:style-name="P5"/>
            <text:p text:style-name="P5"/>
            <text:p text:style-name="P5">Старший специалист </text:p>
            <text:p text:style-name="P5">2 разряда <text:s/></text:p>
            <text:p text:style-name="P5">(по ведению депозитного счета)</text:p>
            <text:p text:style-name="P5"/>
            <text:p text:style-name="P5"/>
            <text:p text:style-name="P5"/>
          </table:table-cell>
          <table:table-cell table:style-name="Таблица2.C3" office:value-type="float" office:value="321422.47">
            <text:p text:style-name="P5">321422,47</text:p>
          </table:table-cell>
          <table:table-cell table:style-name="Таблица2.D2" office:value-type="string">
            <text:p text:style-name="P10">квартира </text:p>
            <text:p text:style-name="P10">(долевая 1/4)</text:p>
          </table:table-cell>
          <table:table-cell table:style-name="Таблица2.D2" office:value-type="string">
            <text:p text:style-name="P12">69,2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2">69,2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10">квартира </text:p>
            <text:p text:style-name="P10">(в пользовании)</text:p>
          </table:table-cell>
          <table:table-cell table:style-name="Таблица2.D2" office:value-type="string">
            <text:p text:style-name="P12">69,28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5">-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42M59S</meta:editing-duration>
    <meta:editing-cycles>90</meta:editing-cycles>
    <meta:generator>OpenOffice.org/3.3$Win32 OpenOffice.org_project/330m20$Build-9567</meta:generator>
    <dc:date>2014-05-13T10:49:51.29</dc:date>
    <meta:print-date>2013-03-19T10:42:37</meta:print-date>
    <meta:document-statistic meta:table-count="1" meta:image-count="0" meta:object-count="0" meta:page-count="9" meta:paragraph-count="655" meta:word-count="975" meta:character-count="6461"/>
    <meta:user-defined meta:name="Info 1"/>
    <meta:user-defined meta:name="Info 2"/>
    <meta:user-defined meta:name="Info 3"/>
    <meta:user-defined meta:name="Info 4"/>
  </office:meta>
</office:document-meta>
</file>