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29cm" fo:margin-left="-0.208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6.985cm"/>
    </style:style>
    <style:style style:name="Таблица1.C" style:family="table-column">
      <style:table-column-properties style:column-width="3.291cm"/>
    </style:style>
    <style:style style:name="Таблица1.D" style:family="table-column">
      <style:table-column-properties style:column-width="4.964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2.223cm"/>
    </style:style>
    <style:style style:name="Таблица1.G" style:family="table-column">
      <style:table-column-properties style:column-width="3.2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9cm" style:keep-together="true" fo:keep-together="auto"/>
    </style:style>
    <style:style style:name="Таблица1.4" style:family="table-row">
      <style:table-row-properties style:min-row-height="1.007cm" style:keep-together="true" fo:keep-together="auto"/>
    </style:style>
    <style:style style:name="Таблица1.8" style:family="table-row">
      <style:table-row-properties style:min-row-height="2.29cm" style:keep-together="true" fo:keep-together="auto"/>
    </style:style>
    <style:style style:name="Таблица1.9" style:family="table-row">
      <style:table-row-properties style:min-row-height="0.123cm" style:keep-together="true" fo:keep-together="auto"/>
    </style:style>
    <style:style style:name="Таблица1.11" style:family="table-row">
      <style:table-row-properties style:min-row-height="3.514cm" style:keep-together="true" fo:keep-together="auto"/>
    </style:style>
    <style:style style:name="Таблица1.B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7" style:family="table-row">
      <style:table-row-properties style:min-row-height="1.976cm" style:keep-together="true" fo:keep-together="auto"/>
    </style:style>
    <style:style style:name="Таблица1.36" style:family="table-row">
      <style:table-row-properties style:min-row-height="3.249cm" style:keep-together="true" fo:keep-together="auto"/>
    </style:style>
    <style:style style:name="Таблица1.37" style:family="table-row">
      <style:table-row-properties style:min-row-height="2.817cm" style:keep-together="true" fo:keep-together="auto"/>
    </style:style>
    <style:style style:name="Таблица1.38" style:family="table-row">
      <style:table-row-properties style:min-row-height="1.247cm" style:keep-together="true" fo:keep-together="auto"/>
    </style:style>
    <style:style style:name="Таблица1.41" style:family="table-row">
      <style:table-row-properties style:min-row-height="7.415cm" style:keep-together="true" fo:keep-together="auto"/>
    </style:style>
    <style:style style:name="Таблица1.48" style:family="table-row">
      <style:table-row-properties style:min-row-height="0.691cm" style:keep-together="true" fo:keep-together="auto"/>
    </style:style>
    <style:style style:name="Таблица1.B5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52" style:family="table-row">
      <style:table-row-properties style:min-row-height="0.78cm" style:keep-together="true" fo:keep-together="auto"/>
    </style:style>
    <style:style style:name="Таблица1.64" style:family="table-row">
      <style:table-row-properties style:min-row-height="1.295cm" style:keep-together="true" fo:keep-together="auto"/>
    </style:style>
    <style:style style:name="Таблица1.68" style:family="table-row">
      <style:table-row-properties style:min-row-height="0.291cm" style:keep-together="true" fo:keep-together="auto"/>
    </style:style>
    <style:style style:name="Таблица1.A7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G7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93" style:family="table-row">
      <style:table-row-properties style:min-row-height="2.244cm" style:keep-together="true" fo:keep-together="auto"/>
    </style:style>
    <style:style style:name="Таблица1.105" style:family="table-row">
      <style:table-row-properties style:min-row-height="1.1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color="#ff0000"/>
    </style:style>
    <style:style style:name="P9" style:family="paragraph" style:parent-style-name="Standard">
      <style:paragraph-properties style:snap-to-layout-grid="false">
        <style:tab-stops>
          <style:tab-stop style:position="1.469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background-color="#00ff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 CYR" style:font-name-complex="Times New Roman CYR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text:line-break/>о доходах, об имуществе и обязательствах имущественного характера лиц, замещающих государственные должности <text:s/>в Энгельсском районном отделе судебных приставов УФССП России по Саратовской области, <text:s/><text:line-break/>и членов их семей за период с 1 января 2013 года по 31 декабря 2013 года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Морозов Д.В.</text:p>
          </table:table-cell>
          <table:table-cell table:style-name="Таблица1.A1" table:number-rows-spanned="3" office:value-type="string">
            <text:p text:style-name="P2">Начальник отдела - старший судебный пристав</text:p>
            <text:p text:style-name="P1"/>
            <text:p text:style-name="P1"/>
          </table:table-cell>
          <table:table-cell table:style-name="Таблица1.A1" office:value-type="string">
            <text:p text:style-name="P2">868 112, 6 </text:p>
            <text:p text:style-name="P1"/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  <text:p text:style-name="P1"/>
            <text:p text:style-name="P1">Квартира (безвозмездное пользование)</text:p>
          </table:table-cell>
          <table:table-cell table:style-name="Таблица1.A1" office:value-type="string">
            <text:p text:style-name="P2">43</text:p>
            <text:p text:style-name="P1"/>
            <text:p text:style-name="P1"/>
            <text:p text:style-name="P1">5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G1" office:value-type="string">
            <text:p text:style-name="P2">а/м <text:span text:style-name="T1">HYNDAI ACCENT</text:span></text:p>
          </table:table-cell>
        </table:table-row>
        <table:table-row table:style-name="Таблица1.4">
          <table:table-cell table:style-name="Таблица1.A1" office:value-type="string">
            <text:p text:style-name="P4">Супруга</text:p>
            <text:p text:style-name="Standard"/>
          </table:table-cell>
          <table:covered-table-cell/>
          <table:table-cell table:style-name="Таблица1.A1" office:value-type="string">
            <text:p text:style-name="P2">360 058,21</text:p>
          </table:table-cell>
          <table:table-cell table:style-name="Таблица1.A1" office:value-type="string">
            <text:p text:style-name="P2">квартира</text:p>
            <text:p text:style-name="P1">(аренда)</text:p>
          </table:table-cell>
          <table:table-cell table:style-name="Таблица1.A1" office:value-type="string">
            <text:p text:style-name="P2">5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4">
          <table:table-cell table:style-name="Таблица1.A1" office:value-type="string">
            <text:p text:style-name="P4">Сын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">
          <table:table-cell table:style-name="Таблица1.A1" office:value-type="string">
            <text:p text:style-name="P4">Логунов И.Б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443 263,55</text:p>
          </table:table-cell>
          <table:table-cell table:style-name="Таблица1.A1" office:value-type="string">
            <text:p text:style-name="P2">квартира<text:line-break/>(долевая 2/3)</text:p>
            <text:p text:style-name="P1"/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36,9-общая</text:p>
            <text:p text:style-name="P1">24,6 доля</text:p>
            <text:p text:style-name="P1"/>
            <text:p text:style-name="P1">62,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а/м Хундай <text:span text:style-name="T1">IX</text:span>-35</text:p>
          </table:table-cell>
        </table:table-row>
        <table:table-row table:style-name="Таблица1.3">
          <table:table-cell table:style-name="Таблица1.A1" office:value-type="string">
            <text:p text:style-name="P4">супруг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591 732,15</text:p>
          </table:table-cell>
          <table:table-cell table:style-name="Таблица1.A1" office:value-type="string">
            <text:p text:style-name="P2">Квартира (индивидуальная)</text:p>
            <text:p text:style-name="P1"/>
            <text:p text:style-name="P1">Квартира (долевая 1/3)</text:p>
            <text:p text:style-name="P1"><text:soft-page-break/></text:p>
            <text:p text:style-name="P1"/>
            <text:p text:style-name="P1">Земельный участок (индивидуальная)</text:p>
            <text:p text:style-name="P1"/>
            <text:p text:style-name="P1">Земельный участок (индивидуальная)</text:p>
            <text:p text:style-name="P1"/>
            <text:p text:style-name="P1">гараж (индивидуальная)</text:p>
            <text:p text:style-name="P1"/>
            <text:p text:style-name="P1">дача (индивидуальная)</text:p>
            <text:p text:style-name="P1"/>
            <text:p text:style-name="P1">хозяйственное строение (индивидуальная)</text:p>
          </table:table-cell>
          <table:table-cell table:style-name="Таблица1.A1" office:value-type="string">
            <text:p text:style-name="P2">62,4</text:p>
            <text:p text:style-name="P1"/>
            <text:p text:style-name="P1"/>
            <text:p text:style-name="P1">36,9-общая</text:p>
            <text:p text:style-name="P1"><text:soft-page-break/>12,3-доля</text:p>
            <text:p text:style-name="P1"/>
            <text:p text:style-name="P1">200</text:p>
            <text:p text:style-name="P1"/>
            <text:p text:style-name="Standard"/>
            <text:p text:style-name="P1">200</text:p>
            <text:p text:style-name="P1"/>
            <text:p text:style-name="P1"/>
            <text:p text:style-name="P1">21</text:p>
            <text:p text:style-name="P1"/>
            <text:p text:style-name="P1">58</text:p>
            <text:p text:style-name="P1"/>
            <text:p text:style-name="P1">2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>Хундай солярис</text:p>
          </table:table-cell>
        </table:table-row>
        <table:table-row table:style-name="Таблица1.8">
          <table:table-cell table:style-name="Таблица1.A1" office:value-type="string">
            <text:p text:style-name="P4">Гришанова Л.В.</text:p>
          </table:table-cell>
          <table:table-cell table:style-name="Таблица1.A1" office:value-type="string">
            <text:p text:style-name="P2">Судебный пристав – исполнитель</text:p>
          </table:table-cell>
          <table:table-cell table:style-name="Таблица1.A1" office:value-type="string">
            <text:p text:style-name="P2">308 591,96</text:p>
          </table:table-cell>
          <table:table-cell table:style-name="Таблица1.A1" office:value-type="string">
            <text:p text:style-name="P2">квартира<text:line-break/>(долевая 2/3)</text:p>
            <text:p text:style-name="P1"/>
            <text:p text:style-name="P1">квартира</text:p>
            <text:p text:style-name="P1">(долевая 1/2)</text:p>
          </table:table-cell>
          <table:table-cell table:style-name="Таблица1.A1" office:value-type="string">
            <text:p text:style-name="P2">36,9-общая</text:p>
            <text:p text:style-name="P1">12,3-доля </text:p>
            <text:p text:style-name="P1"/>
            <text:p text:style-name="P1">18,3-общая</text:p>
            <text:p text:style-name="P1">9,15-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9">
          <table:table-cell table:style-name="Таблица1.A1" office:value-type="string">
            <text:p text:style-name="P4">Шевченко С.А.</text:p>
          </table:table-cell>
          <table:table-cell table:style-name="Таблица1.A1" office:value-type="string">
            <text:p text:style-name="P2">Судебный пристав – исполнитель</text:p>
          </table:table-cell>
          <table:table-cell table:style-name="Таблица1.A1" office:value-type="string">
            <text:p text:style-name="P2">180 202,78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57,7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9">
          <table:table-cell table:style-name="Таблица1.A1" office:value-type="string">
            <text:p text:style-name="P4">Новоженина О.В.</text:p>
          </table:table-cell>
          <table:table-cell table:style-name="Таблица1.A1" office:value-type="string">
            <text:p text:style-name="P2">Судебный пристав – исполнитель</text:p>
          </table:table-cell>
          <table:table-cell table:style-name="Таблица1.A1" office:value-type="string">
            <text:p text:style-name="P2">179 969,29</text:p>
          </table:table-cell>
          <table:table-cell table:style-name="Таблица1.A1" office:value-type="string">
            <text:p text:style-name="P2">Квартира (долевая 1/2)</text:p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1">
          <table:table-cell table:style-name="Таблица1.A1" office:value-type="string">
            <text:p text:style-name="P4">Курчавов Н.С.</text:p>
          </table:table-cell>
          <table:table-cell table:style-name="Таблица1.A1" office:value-type="string">
            <text:p text:style-name="P2">Судебный пристав – исполнитель</text:p>
          </table:table-cell>
          <table:table-cell table:style-name="Таблица1.A1" office:value-type="string">
            <text:p text:style-name="P2">39 948,90</text:p>
          </table:table-cell>
          <table:table-cell table:style-name="Таблица1.A1" office:value-type="string">
            <text:p text:style-name="P2">Квартира (индивидуальная)</text:p>
          </table:table-cell>
          <table:table-cell table:style-name="Таблица1.A1" office:value-type="string">
            <text:p text:style-name="P2">4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«Лада приора»</text:p>
            <text:p text:style-name="P1">а/м «Шевроле Лачетти»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супруг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5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Жучкова О.Н.</text:p>
            <text:p text:style-name="Standard"/>
          </table:table-cell>
          <table:table-cell table:style-name="Таблица1.A1" table:number-rows-spanned="2" office:value-type="string">
            <text:p text:style-name="P2">Судебный пристав-исполнитель</text:p>
            <text:p text:style-name="P1"/>
            <text:p text:style-name="P1"/>
          </table:table-cell>
          <table:table-cell table:style-name="Таблица1.A1" office:value-type="string">
            <text:p text:style-name="P2">404 993,4</text:p>
            <text:p text:style-name="P1"/>
          </table:table-cell>
          <table:table-cell table:style-name="Таблица1.A1" office:value-type="string">
            <text:p text:style-name="P2">комната<text:line-break/>(индивидуальная)</text:p>
            <text:p text:style-name="P1"/>
          </table:table-cell>
          <table:table-cell table:style-name="Таблица1.A1" office:value-type="string">
            <text:p text:style-name="P2">10,9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7">RENAULT MEGANE II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Кузичева Т.И.</text:p>
          </table:table-cell>
          <table:table-cell table:style-name="Таблица1.B15" table:number-rows-spanned="2" office:value-type="string">
            <text:p text:style-name="P2">Ведущий специалист – эксперт (по ведению депозитного счета)</text:p>
          </table:table-cell>
          <table:table-cell table:style-name="Таблица1.A1" office:value-type="string">
            <text:p text:style-name="P2">342 312,24</text:p>
          </table:table-cell>
          <table:table-cell table:style-name="Таблица1.A1" office:value-type="string">
            <text:p text:style-name="P2">земельный участок</text:p>
            <text:p text:style-name="P14">под жилищное строительство<text:line-break/>(индивидуальная)</text:p>
            <text:p text:style-name="P14"/>
            <text:p text:style-name="P14">жилой дом</text:p>
            <text:p text:style-name="P14">(индивидуальная)</text:p>
            <text:p text:style-name="P1">квартира<text:line-break/>(индивидуальная)</text:p>
            <text:p text:style-name="P1"/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1680</text:p>
            <text:p text:style-name="P1"/>
            <text:p text:style-name="P1"/>
            <text:p text:style-name="P1"/>
            <text:p text:style-name="P1"/>
            <text:p text:style-name="P14">351,4</text:p>
            <text:p text:style-name="P14"/>
            <text:p text:style-name="P14">117,5</text:p>
            <text:p text:style-name="P14"/>
            <text:p text:style-name="P1"/>
            <text:p text:style-name="P1">77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>Россия</text:p>
            <text:p text:style-name="P14"/>
            <text:p text:style-name="P1">Россия</text:p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G1" office:value-type="string">
            <text:p text:style-name="P2">-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1 013 464,28</text:p>
          </table:table-cell>
          <table:table-cell table:style-name="Таблица1.A1" office:value-type="string">
            <text:p text:style-name="P15">Гараж</text:p>
            <text:p text:style-name="P14">(индивидуальный)</text:p>
            <text:p text:style-name="P14"/>
            <text:p text:style-name="P14">Гараж</text:p>
            <text:p text:style-name="P14">(индивидуальный)</text:p>
            <text:p text:style-name="P14"><text:line-break/>квартира<text:line-break/>(индивидуальная)</text:p>
            <text:p text:style-name="P13"><text:s text:c="10"/></text:p>
            <text:p text:style-name="P14"/>
            <text:p text:style-name="P14"><text:soft-page-break/>дачный домик </text:p>
            <text:p text:style-name="P14">(индивидуальный)</text:p>
            <text:p text:style-name="P1"/>
            <text:p text:style-name="P1">Дачный участок</text:p>
            <text:p text:style-name="P1">(индивидуальная)</text:p>
          </table:table-cell>
          <table:table-cell table:style-name="Таблица1.A1" office:value-type="string">
            <text:p text:style-name="P15">32,5</text:p>
            <text:p text:style-name="P14"/>
            <text:p text:style-name="P14"/>
            <text:p text:style-name="P14">48,1</text:p>
            <text:p text:style-name="P14"/>
            <text:p text:style-name="P14"/>
            <text:p text:style-name="P14">77,1</text:p>
            <text:p text:style-name="P1"/>
            <text:p text:style-name="P1"/>
            <text:p text:style-name="P1"/>
            <text:p text:style-name="P1"><text:soft-page-break/>36,0</text:p>
            <text:p text:style-name="P1"/>
            <text:p text:style-name="P1"/>
            <text:p text:style-name="P1">400,0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</text:p>
            <text:p text:style-name="P1"/>
            <text:p text:style-name="P1"/>
            <text:p text:style-name="P1"/>
            <text:p text:style-name="P1"><text:soft-page-break/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а/м Шеврале – Нива 272844</text:p>
          </table:table-cell>
        </table:table-row>
        <table:table-row table:style-name="Таблица1.1">
          <table:table-cell table:style-name="Таблица1.A1" office:value-type="string">
            <text:p text:style-name="P4">Фадеева О.В.</text:p>
          </table:table-cell>
          <table:table-cell table:style-name="Таблица1.A1" table:number-rows-spanned="4" office:value-type="string">
            <text:p text:style-name="P2">Судебный пристав - исполнитель</text:p>
            <text:p text:style-name="P1"/>
            <text:p text:style-name="P2"/>
            <text:p text:style-name="P1"/>
          </table:table-cell>
          <table:table-cell table:style-name="Таблица1.A1" office:value-type="string">
            <text:p text:style-name="P2">527 319,35</text:p>
          </table:table-cell>
          <table:table-cell table:style-name="Таблица1.A1" office:value-type="string">
            <text:p text:style-name="P15">квартира<text:line-break/>(долевая ½<text:span text:style-name="T1">)</text:span></text:p>
          </table:table-cell>
          <table:table-cell table:style-name="Таблица1.A1" office:value-type="string">
            <text:p text:style-name="P2">52,0 –общая</text:p>
            <text:p text:style-name="P1">36,0-доля</text:p>
            <text:p text:style-name="P5"/>
          </table:table-cell>
          <table:table-cell table:style-name="Таблица1.A1" office:value-type="string">
            <text:p text:style-name="P2">Россия</text:p>
            <text:p text:style-name="P1"/>
            <text:p text:style-name="P5"/>
            <text:p text:style-name="P1"/>
            <text:p text:style-name="P1"/>
          </table:table-cell>
          <table:table-cell table:style-name="Таблица1.G1" office:value-type="string">
            <text:p text:style-name="P2">а<text:span text:style-name="T1">/</text:span>м<text:span text:style-name="T1"> GEELY MK-CROSS 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<text:span text:style-name="T1">667 697</text:span>, 52</text:p>
          </table:table-cell>
          <table:table-cell table:style-name="Таблица1.A1" office:value-type="string">
            <text:p text:style-name="P15">квартира<text:line-break/>(долевая ½)</text:p>
          </table:table-cell>
          <table:table-cell table:style-name="Таблица1.A1" office:value-type="string">
            <text:p text:style-name="P2">52,0 –общая</text:p>
            <text:p text:style-name="P1">36,0-доля</text:p>
            <text:p text:style-name="Standard"/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G1" office:value-type="string">
            <text:p text:style-name="P2">а/м ВАЗ 217230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  <text:p text:style-name="Standard"/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Елистратова Л.Г.</text:p>
          </table:table-cell>
          <table:table-cell table:style-name="Таблица1.A1" table:number-rows-spanned="2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225 126,56</text:p>
          </table:table-cell>
          <table:table-cell table:style-name="Таблица1.A1" office:value-type="string">
            <text:p text:style-name="P2">квартира<text:line-break/>(долевая ½)</text:p>
            <text:p text:style-name="P1"/>
            <text:p text:style-name="P1"/>
            <text:p text:style-name="P1">Земельный участок<text:line-break/>(индивидуальная)</text:p>
          </table:table-cell>
          <table:table-cell table:style-name="Таблица1.A1" office:value-type="string">
            <text:p text:style-name="P2">62 –общая</text:p>
            <text:p text:style-name="P1">31-доля</text:p>
            <text:p text:style-name="P1"/>
            <text:p text:style-name="P1"/>
            <text:p text:style-name="P1">40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369 600</text:p>
          </table:table-cell>
          <table:table-cell table:style-name="Таблица1.A1" office:value-type="string">
            <text:p text:style-name="P2">квартира<text:line-break/>(долевая ½)</text:p>
            <text:p text:style-name="P1"/>
            <text:p text:style-name="P1">гараж </text:p>
            <text:p text:style-name="P1">(индивидуальный)</text:p>
            <text:p text:style-name="P1"/>
          </table:table-cell>
          <table:table-cell table:style-name="Таблица1.A1" office:value-type="string">
            <text:p text:style-name="P2">62 –общая</text:p>
            <text:p text:style-name="P1">31 – доля</text:p>
            <text:p text:style-name="P1"/>
            <text:p text:style-name="P1">24,0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G1" office:value-type="string">
            <text:p text:style-name="P2">Лада калина</text:p>
          </table:table-cell>
        </table:table-row>
        <table:table-row table:style-name="Таблица1.1">
          <table:table-cell table:style-name="Таблица1.A1" office:value-type="string">
            <text:p text:style-name="P4">Широченко Н.И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462 665,71</text:p>
          </table:table-cell>
          <table:table-cell table:style-name="Таблица1.A1" office:value-type="string">
            <text:p text:style-name="P2">Садовый участок (индивидуальная)</text:p>
            <text:p text:style-name="P1"/>
            <text:p text:style-name="P1"><text:soft-page-break/>квартира</text:p>
            <text:p text:style-name="P1">(долевая 1/2)</text:p>
            <text:p text:style-name="P1"/>
          </table:table-cell>
          <table:table-cell table:style-name="Таблица1.A1" office:value-type="string">
            <text:p text:style-name="P2">660</text:p>
            <text:p text:style-name="P1"/>
            <text:p text:style-name="P1"/>
            <text:p text:style-name="P1"><text:soft-page-break/>62,0-общая</text:p>
            <text:p text:style-name="P1">31,0-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Швейкина Е.А.</text:p>
          </table:table-cell>
          <table:table-cell table:style-name="Таблица1.A1" table:number-rows-spanned="3" office:value-type="string">
            <text:p text:style-name="P2">Судебный пристав – исполнитель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348 592,45</text:p>
          </table:table-cell>
          <table:table-cell table:style-name="Таблица1.A1" office:value-type="string">
            <text:p text:style-name="P2">дача</text:p>
            <text:p text:style-name="P14">(индивидуальная)</text:p>
            <text:p text:style-name="P14"/>
            <text:p text:style-name="P1">квартира</text:p>
            <text:p text:style-name="P1">(долевая ¼)</text:p>
            <text:p text:style-name="P1"/>
          </table:table-cell>
          <table:table-cell table:style-name="Таблица1.A1" office:value-type="string">
            <text:p text:style-name="P2">420</text:p>
            <text:p text:style-name="P1"/>
            <text:p text:style-name="P14"/>
            <text:p text:style-name="P1">74,4-общая</text:p>
            <text:p text:style-name="P1">18,6-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4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172 869,04</text:p>
          </table:table-cell>
          <table:table-cell table:style-name="Таблица1.A1" office:value-type="string">
            <text:p text:style-name="P2">квартира</text:p>
            <text:p text:style-name="P1">(долевая ¼)</text:p>
            <text:p text:style-name="P1"/>
          </table:table-cell>
          <table:table-cell table:style-name="Таблица1.A1" office:value-type="string">
            <text:p text:style-name="P2">74,4- общая</text:p>
            <text:p text:style-name="P1">18,6-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114, </text:p>
            <text:p text:style-name="P1">ВАЗ 21102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долевая ¼)</text:p>
            <text:p text:style-name="P1"/>
          </table:table-cell>
          <table:table-cell table:style-name="Таблица1.A1" office:value-type="string">
            <text:p text:style-name="P2">74,4 -общая</text:p>
            <text:p text:style-name="P1">18,6-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27">
          <table:table-cell table:style-name="Таблица1.A1" office:value-type="string">
            <text:p text:style-name="P4">Талан А.Г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40 614,00</text:p>
          </table:table-cell>
          <table:table-cell table:style-name="Таблица1.A1" office:value-type="string">
            <text:p text:style-name="P2">Жилой дом (безвозмездное пользование)</text:p>
          </table:table-cell>
          <table:table-cell table:style-name="Таблица1.A1" office:value-type="string">
            <text:p text:style-name="P2">39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27">
          <table:table-cell table:style-name="Таблица1.A1" office:value-type="string">
            <text:p text:style-name="P4">Рябова А.В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87 149,10</text:p>
          </table:table-cell>
          <table:table-cell table:style-name="Таблица1.A1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27">
          <table:table-cell table:style-name="Таблица1.A1" office:value-type="string">
            <text:p text:style-name="P4">Левадная Т.Ю.</text:p>
          </table:table-cell>
          <table:table-cell table:style-name="Таблица1.A1" table:number-rows-spanned="3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A1" office:value-type="string">
            <text:p text:style-name="P2">60,6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27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480000</text:p>
          </table:table-cell>
          <table:table-cell table:style-name="Таблица1.A1" office:value-type="string">
            <text:p text:style-name="P2">Жилой дом (безвозмездное пользование)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7">Mersedes Bens</text:p>
          </table:table-cell>
        </table:table-row>
        <table:table-row table:style-name="Таблица1.27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27">
          <table:table-cell table:style-name="Таблица1.A1" office:value-type="string">
            <text:p text:style-name="P4">Солонович А.Н.</text:p>
          </table:table-cell>
          <table:table-cell table:style-name="Таблица1.B15" table:number-rows-spanned="2" office:value-type="string">
            <text:p text:style-name="P2">Судебный пристав по обеспечению установленного порядка деятельности судов</text:p>
            <text:p text:style-name="P2"/>
            <text:p text:style-name="P1"/>
            <text:p text:style-name="P1"/>
          </table:table-cell>
          <table:table-cell table:style-name="Таблица1.A1" office:value-type="string">
            <text:p text:style-name="P2">446 278,40</text:p>
          </table:table-cell>
          <table:table-cell table:style-name="Таблица1.A1" office:value-type="string">
            <text:p text:style-name="P2">квартира<text:line-break/>(индивидуальная)</text:p>
            <text:p text:style-name="P1"/>
            <text:p text:style-name="P1">квартира<text:line-break/>(индивидуальная)</text:p>
          </table:table-cell>
          <table:table-cell table:style-name="Таблица1.A1" office:value-type="string">
            <text:p text:style-name="P2">43,4</text:p>
            <text:p text:style-name="P1"/>
            <text:p text:style-name="P1"/>
            <text:p text:style-name="P1">40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>а/м Лада 21730 приора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  <text:p text:style-name="Standard"/>
          </table:table-cell>
          <table:covered-table-cell/>
          <table:table-cell table:style-name="Таблица1.A1" office:value-type="string">
            <text:p text:style-name="P2">343 604,95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</text:p>
          </table:table-cell>
          <table:table-cell table:style-name="Таблица1.A1" office:value-type="string">
            <text:p text:style-name="P2">43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Изимов С.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B15" table:number-rows-spanned="2" office:value-type="string">
            <text:p text:style-name="P2">Судебный пристав – исполнитель</text:p>
            <text:p text:style-name="P2"/>
          </table:table-cell>
          <table:table-cell table:style-name="Таблица1.A1" office:value-type="string">
            <text:p text:style-name="P2">309 584,55</text:p>
          </table:table-cell>
          <table:table-cell table:style-name="Таблица1.A1" office:value-type="string">
            <text:p text:style-name="P2">квартира</text:p>
            <text:p text:style-name="P14">(долевая 1/3)</text:p>
            <text:p text:style-name="P14"/>
            <text:p text:style-name="P1">Земельный участок </text:p>
            <text:p text:style-name="P1">(индивидуальная)</text:p>
            <text:p text:style-name="P1"/>
            <text:p text:style-name="P1">Дача</text:p>
            <text:p text:style-name="P1">(индивидуальная)</text:p>
            <text:p text:style-name="P1"/>
          </table:table-cell>
          <table:table-cell table:style-name="Таблица1.A1" office:value-type="string">
            <text:p text:style-name="P15">43,3 – общая</text:p>
            <text:p text:style-name="P14">14.4 – доля</text:p>
            <text:p text:style-name="P14"/>
            <text:p text:style-name="P1">404</text:p>
            <text:p text:style-name="P1"/>
            <text:p text:style-name="P1"/>
            <text:p text:style-name="P1">40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4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7 158,54</text:p>
          </table:table-cell>
          <table:table-cell table:style-name="Таблица1.A1" office:value-type="string">
            <text:p text:style-name="P2">квартира</text:p>
            <text:p text:style-name="P1">(долевая 1/3)</text:p>
            <text:p text:style-name="P1"/>
          </table:table-cell>
          <table:table-cell table:style-name="Таблица1.A1" office:value-type="string">
            <text:p text:style-name="P2">43,3 – общая</text:p>
            <text:p text:style-name="P1">14.4 – доля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6">
          <table:table-cell table:style-name="Таблица1.A1" office:value-type="string">
            <text:p text:style-name="P4">Бикташев Р.Н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  <text:p text:style-name="P1"/>
          </table:table-cell>
          <table:table-cell table:style-name="Таблица1.A1" office:value-type="string">
            <text:p text:style-name="P2">348 506,28</text:p>
          </table:table-cell>
          <table:table-cell table:style-name="Таблица1.A1" office:value-type="string">
            <text:p text:style-name="P2">квартира</text:p>
            <text:p text:style-name="P1">(общая совместная с Бикташевой Ю.Ю.)</text:p>
            <text:p text:style-name="P1"/>
            <text:p text:style-name="P1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59,2</text:p>
            <text:p text:style-name="P6"/>
            <text:p text:style-name="P1"/>
            <text:p text:style-name="P1"/>
            <text:p text:style-name="P1">63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а/м <text:span text:style-name="T1">UAZ</text:span> <text:span text:style-name="T1">PATRIOT</text:span></text:p>
          </table:table-cell>
        </table:table-row>
        <text:soft-page-break/>
        <table:table-row table:style-name="Таблица1.37">
          <table:table-cell table:style-name="Таблица1.A1" office:value-type="string">
            <text:p text:style-name="P4"/>
            <text:p text:style-name="Standard">супруга</text:p>
          </table:table-cell>
          <table:table-cell table:style-name="Таблица1.B15" table:number-rows-spanned="2" office:value-type="string">
            <text:p text:style-name="P2"/>
          </table:table-cell>
          <table:table-cell table:style-name="Таблица1.A1" office:value-type="string">
            <text:p text:style-name="P2"/>
            <text:p text:style-name="P1">50 983,2</text:p>
          </table:table-cell>
          <table:table-cell table:style-name="Таблица1.A1" office:value-type="string">
            <text:p text:style-name="P2"/>
            <text:p text:style-name="P1">квартира</text:p>
            <text:p text:style-name="P1">(общая совместная с Бикташевым Р.Н.)</text:p>
            <text:p text:style-name="P1"/>
            <text:p text:style-name="P1">квартира</text:p>
            <text:p text:style-name="P1">(в безвозмездном пользовании)</text:p>
          </table:table-cell>
          <table:table-cell table:style-name="Таблица1.A1" office:value-type="string">
            <text:p text:style-name="P2"/>
            <text:p text:style-name="P1"/>
            <text:p text:style-name="P1">59,2</text:p>
            <text:p text:style-name="P1"/>
            <text:p text:style-name="P1"/>
            <text:p text:style-name="P1">63,8</text:p>
          </table:table-cell>
          <table:table-cell table:style-name="Таблица1.A1" office:value-type="string">
            <text:p text:style-name="P2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8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квартира</text:p>
            <text:p text:style-name="P1">(долевая ¼)</text:p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63,8-общая</text:p>
            <text:p text:style-name="P1">15,95-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лаев А.Ф.</text:p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  <text:p text:style-name="P1"/>
          </table:table-cell>
          <table:table-cell table:style-name="Таблица1.A1" office:value-type="string">
            <text:p text:style-name="P2">354 081,49</text:p>
          </table:table-cell>
          <table:table-cell table:style-name="Таблица1.A1" office:value-type="string">
            <text:p text:style-name="P2">квартира</text:p>
            <text:p text:style-name="P1">(долевая ¼)</text:p>
            <text:p text:style-name="P1"/>
            <text:p text:style-name="P1"/>
            <text:p text:style-name="P1"/>
            <text:p text:style-name="P1">квартира</text:p>
            <text:p text:style-name="P1">(индивидуальная)</text:p>
            <text:p text:style-name="P1"/>
          </table:table-cell>
          <table:table-cell table:style-name="Таблица1.A1" office:value-type="string">
            <text:p text:style-name="P2">61,7-общая</text:p>
            <text:p text:style-name="P1">15,675-доля </text:p>
            <text:p text:style-name="P1"/>
            <text:p text:style-name="P1"/>
            <text:p text:style-name="P1">32,9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35 655,15</text:p>
          </table:table-cell>
          <table:table-cell table:style-name="Таблица1.A1" office:value-type="string">
            <text:p text:style-name="P2">квартира</text:p>
            <text:p text:style-name="P14">(долевая 1/2)</text:p>
            <text:p text:style-name="P14"/>
            <text:p text:style-name="P14"/>
            <text:p text:style-name="P1"/>
            <text:p text:style-name="P1">Комната (индивидуальная)</text:p>
            <text:p text:style-name="P1"/>
            <text:p text:style-name="P1">Земельный участок для ведения садоводства (индивидуальная)</text:p>
          </table:table-cell>
          <table:table-cell table:style-name="Таблица1.A1" office:value-type="string">
            <text:p text:style-name="P2">61,7- общая</text:p>
            <text:p text:style-name="P1">15,675-доля</text:p>
            <text:p text:style-name="P1"/>
            <text:p text:style-name="P1">18</text:p>
            <text:p text:style-name="P1"/>
            <text:p text:style-name="P1"/>
            <text:p text:style-name="P1">49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а/м Шевроле лачети</text:p>
          </table:table-cell>
        </table:table-row>
        <text:soft-page-break/>
        <table:table-row table:style-name="Таблица1.41">
          <table:table-cell table:style-name="Таблица1.A1" office:value-type="string">
            <text:p text:style-name="P4">Рябов О.В.</text:p>
            <text:p text:style-name="Standard"/>
            <text:p text:style-name="Standard"/>
            <text:p text:style-name="Standard"><text:s text:c="4"/></text:p>
            <text:p text:style-name="Standard"/>
          </table:table-cell>
          <table:table-cell table:style-name="Таблица1.B15" table:number-rows-spanned="2" office:value-type="string">
            <text:p text:style-name="P2">Судебный пристав по обеспечению установленного порядка деятельности судов</text:p>
            <text:p text:style-name="P8"/>
            <text:p text:style-name="P1"/>
            <text:p text:style-name="P1"/>
          </table:table-cell>
          <table:table-cell table:style-name="Таблица1.A1" office:value-type="string">
            <text:p text:style-name="P2">236 824,88</text:p>
            <text:p text:style-name="P1"/>
            <text:p text:style-name="P1"/>
            <text:p text:style-name="Standard"/>
            <text:p text:style-name="Standard"/>
            <text:p text:style-name="P1"/>
            <text:p text:style-name="P1"/>
          </table:table-cell>
          <table:table-cell table:style-name="Таблица1.A1" office:value-type="string">
            <text:p text:style-name="P2">квартира</text:p>
            <text:p text:style-name="P1">(долевая 1/4)</text:p>
            <text:p text:style-name="P1"/>
            <text:p text:style-name="P1"/>
            <text:p text:style-name="P1">Квартира (безвозмездное пользование)</text:p>
          </table:table-cell>
          <table:table-cell table:style-name="Таблица1.A1" office:value-type="string">
            <text:p text:style-name="P15">48-общая</text:p>
            <text:p text:style-name="P14">12 –доля</text:p>
            <text:p text:style-name="P14"/>
            <text:p text:style-name="P14"/>
            <text:p text:style-name="P14">3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Standard"/>
            <text:p text:style-name="P1"/>
          </table:table-cell>
          <table:table-cell table:style-name="Таблица1.G1" office:value-type="string">
            <text:p text:style-name="P2">Лада Калина 21114,</text:p>
            <text:p text:style-name="P1">Лада 219410 калина</text:p>
          </table:table-cell>
        </table:table-row>
        <table:table-row table:style-name="Таблица1.4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95 932,41</text:p>
          </table:table-cell>
          <table:table-cell table:style-name="Таблица1.A1" office:value-type="string">
            <text:p text:style-name="P2">Квартира (индивидуальная) </text:p>
            <text:p text:style-name="P1"/>
            <text:p text:style-name="P1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79,5</text:p>
            <text:p text:style-name="P1"/>
            <text:p text:style-name="P1"/>
            <text:p text:style-name="P1">36</text:p>
            <text:p text:style-name="P14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G1" office:value-type="string">
            <text:p text:style-name="P2">ВАЗ 21213</text:p>
          </table:table-cell>
        </table:table-row>
        <table:table-row table:style-name="Таблица1.1">
          <table:table-cell table:style-name="Таблица1.A1" office:value-type="string">
            <text:p text:style-name="P4">Интанкин П.П.</text:p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379 534</text:p>
          </table:table-cell>
          <table:table-cell table:style-name="Таблица1.A1" office:value-type="string">
            <text:p text:style-name="P2">жилой дом</text:p>
            <text:p text:style-name="P1">(в безвозмездном пользовании)</text:p>
            <text:p text:style-name="P1"/>
            <text:p text:style-name="P1">Земельный участок</text:p>
            <text:p text:style-name="P1">(безвозмездное пользование)</text:p>
          </table:table-cell>
          <table:table-cell table:style-name="Таблица1.A1" office:value-type="string">
            <text:p text:style-name="P2">58,8</text:p>
            <text:p text:style-name="Standard"/>
            <text:p text:style-name="Standard"/>
            <text:p text:style-name="Standard"/>
            <text:p text:style-name="P1">674</text:p>
          </table:table-cell>
          <table:table-cell table:style-name="Таблица1.A1" office:value-type="string">
            <text:p text:style-name="P4"><text:s text:c="4"/>Россия</text:p>
            <text:p text:style-name="Standard"/>
            <text:p text:style-name="Standard"/>
            <text:p text:style-name="Standard"/>
            <text:p text:style-name="Standard"><text:s text:c="5"/>Россия</text:p>
          </table:table-cell>
          <table:table-cell table:style-name="Таблица1.G1" office:value-type="string">
            <text:p text:style-name="P2">а/м ВАЗ 21041-30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244 956</text:p>
          </table:table-cell>
          <table:table-cell table:style-name="Таблица1.A1" office:value-type="string">
            <text:p text:style-name="P2">земельный участок (индивидуальная)</text:p>
            <text:p text:style-name="P1"/>
            <text:p text:style-name="P14"/>
            <text:p text:style-name="P1">жилой дом</text:p>
            <text:p text:style-name="P1"><text:soft-page-break/>(индивидуальная)</text:p>
          </table:table-cell>
          <table:table-cell table:style-name="Таблица1.A1" office:value-type="string">
            <text:p text:style-name="P2">674</text:p>
            <text:p text:style-name="P1"/>
            <text:p text:style-name="P1"/>
            <text:p text:style-name="P14"/>
            <text:p text:style-name="P1">58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4"/>
            <text:p text:style-name="P1">Россия</text:p>
          </table:table-cell>
          <table:table-cell table:style-name="Таблица1.G1" office:value-type="string">
            <text:p text:style-name="P2">-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Колобухин В.В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323 288,90</text:p>
          </table:table-cell>
          <table:table-cell table:style-name="Таблица1.A1" office:value-type="string">
            <text:p text:style-name="P15">земельный участок (индивидуальная)</text:p>
            <text:p text:style-name="P1">квартира</text:p>
            <text:p text:style-name="P14">(индивидуальная)</text:p>
            <text:p text:style-name="P1">жилой дом</text:p>
            <text:p text:style-name="P1">(индивидуальный)</text:p>
          </table:table-cell>
          <table:table-cell table:style-name="Таблица1.A1" office:value-type="string">
            <text:p text:style-name="P2">776</text:p>
            <text:p text:style-name="P1"/>
            <text:p text:style-name="P1">61,2</text:p>
            <text:p text:style-name="P14"/>
            <text:p text:style-name="P1">22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/>
          </table:table-cell>
          <table:table-cell table:style-name="Таблица1.G1" office:value-type="string">
            <text:p text:style-name="P4">а/м ВАЗ 21124</text:p>
            <text:p text:style-name="Standard">ВАЗ 21213</text:p>
          </table:table-cell>
        </table:table-row>
        <table:table-row table:style-name="Таблица1.1">
          <table:table-cell table:style-name="Таблица1.A1" office:value-type="string">
            <text:p text:style-name="P4">Пейкерт А.В.</text:p>
          </table:table-cell>
          <table:table-cell table:style-name="Таблица1.A1" table:number-rows-spanned="4" office:value-type="string">
            <text:p text:style-name="P2"/>
            <text:p text:style-name="P1">Судебный пристав по обеспечению установленного порядка деятельности судов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382 822</text:p>
          </table:table-cell>
          <table:table-cell table:style-name="Таблица1.A1" office:value-type="string">
            <text:p text:style-name="P2">Земельный участок (долевая – 4/10)</text:p>
            <text:p text:style-name="P1"/>
            <text:p text:style-name="P1">Жилой дом </text:p>
            <text:p text:style-name="P1">(долевая – 4/10)</text:p>
            <text:p text:style-name="P1"/>
          </table:table-cell>
          <table:table-cell table:style-name="Таблица1.A1" office:value-type="string">
            <text:p text:style-name="P2">570 – общая</text:p>
            <text:p text:style-name="P1">228 – доля <text:s/></text:p>
            <text:p text:style-name="P1"/>
            <text:p text:style-name="P1">75,2 – общая</text:p>
            <text:p text:style-name="P1">30,08 – доля 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4">ВАЗ 11183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87 783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75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48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Земельный участок (долевая – 3/10)</text:p>
            <text:p text:style-name="P1"/>
            <text:p text:style-name="P1">Жилой дом </text:p>
            <text:p text:style-name="P1">(долевая – 3/10)</text:p>
            <text:p text:style-name="P1"/>
          </table:table-cell>
          <table:table-cell table:style-name="Таблица1.A1" office:value-type="string">
            <text:p text:style-name="P2">570 – общая</text:p>
            <text:p text:style-name="P1">171 – доля <text:s/></text:p>
            <text:p text:style-name="P1"/>
            <text:p text:style-name="P1">75,2 – общая</text:p>
            <text:p text:style-name="P1">22,56 – доля 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Земельный участок (долевая – 3/10)</text:p>
            <text:p text:style-name="P1"/>
            <text:p text:style-name="P1">Жилой дом </text:p>
            <text:p text:style-name="P1">(долевая – 3/10)</text:p>
          </table:table-cell>
          <table:table-cell table:style-name="Таблица1.A1" office:value-type="string">
            <text:p text:style-name="P2">570 – общая</text:p>
            <text:p text:style-name="P1">171 – доля <text:s/></text:p>
            <text:p text:style-name="P1"/>
            <text:p text:style-name="P1">75,2 – общая</text:p>
            <text:p text:style-name="P1">22,56 – доля 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Бажанов Р.П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B15" table:number-rows-spanned="3" office:value-type="string">
            <text:p text:style-name="P2">Судебный пристав по обеспечению установленного порядка деятельности судов</text:p>
            <text:p text:style-name="Standard"/>
          </table:table-cell>
          <table:table-cell table:style-name="Таблица1.A1" office:value-type="string">
            <text:p text:style-name="P2">313 352,34</text:p>
          </table:table-cell>
          <table:table-cell table:style-name="Таблица1.A1" office:value-type="string">
            <text:p text:style-name="P2">квартира</text:p>
            <text:p text:style-name="P1">(в безвозмездном пользовании)</text:p>
          </table:table-cell>
          <table:table-cell table:style-name="Таблица1.A1" office:value-type="string">
            <text:p text:style-name="P2">92.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043</text:p>
            <text:p text:style-name="P1">а/м <text:span text:style-name="T1">Geely</text:span> <text:span text:style-name="T1">MK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2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Бажанова О.С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B15" table:number-rows-spanned="3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441 520,71</text:p>
          </table:table-cell>
          <table:table-cell table:style-name="Таблица1.A1" office:value-type="string">
            <text:p text:style-name="P2">жилой дом</text:p>
            <text:p text:style-name="P1">(индивидуальный)</text:p>
            <text:p text:style-name="P1"/>
            <text:p text:style-name="P1">Земельный участок (индивидуальный)</text:p>
            <text:p text:style-name="P1"/>
            <text:p text:style-name="P1">Хозяйственное строение</text:p>
            <text:p text:style-name="P1"/>
            <text:p text:style-name="P1">Хозяйственное строение</text:p>
            <text:p text:style-name="P1"/>
            <text:p text:style-name="P1">Хозяйственное строение</text:p>
            <text:p text:style-name="P1"/>
            <text:p text:style-name="P1">Хозяйственное строение</text:p>
            <text:p text:style-name="Standard"/>
            <text:p text:style-name="P1">Хозяйственное строение</text:p>
            <text:p text:style-name="P1"/>
            <text:p text:style-name="P1">Хозяйственное строение</text:p>
            <text:p text:style-name="P1"/>
            <text:p text:style-name="P1">Хозяйственное строение</text:p>
            <text:p text:style-name="P1"/>
            <text:p text:style-name="P1">Хозяйственное строение</text:p>
          </table:table-cell>
          <table:table-cell table:style-name="Таблица1.A1" office:value-type="string">
            <text:p text:style-name="P2">92,4</text:p>
            <text:p text:style-name="P1"/>
            <text:p text:style-name="P1"/>
            <text:p text:style-name="P1">664</text:p>
            <text:p text:style-name="P1"/>
            <text:p text:style-name="P1"/>
            <text:p text:style-name="P1">12,9</text:p>
            <text:p text:style-name="P1"/>
            <text:p text:style-name="P1">4</text:p>
            <text:p text:style-name="P1"/>
            <text:p text:style-name="P1">19,1</text:p>
            <text:p text:style-name="P1"/>
            <text:p text:style-name="P1">18,95</text:p>
            <text:p text:style-name="P1"/>
            <text:p text:style-name="P1">12,2</text:p>
            <text:p text:style-name="P1"/>
            <text:p text:style-name="P1">7,8</text:p>
            <text:p text:style-name="P1"/>
            <text:p text:style-name="P1">25,8</text:p>
            <text:p text:style-name="P1"/>
            <text:p text:style-name="P1">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>а/м ВАЗ 111130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Першина Т.П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214 164,25</text:p>
          </table:table-cell>
          <table:table-cell table:style-name="Таблица1.A1" office:value-type="string">
            <text:p text:style-name="P2">квартира</text:p>
            <text:p text:style-name="P14">(индивидуальная)</text:p>
            <text:p text:style-name="P1">квартира</text:p>
            <text:p text:style-name="P1">(долевая ½)</text:p>
            <text:p text:style-name="P1"/>
            <text:p text:style-name="P1">Гараж</text:p>
            <text:p text:style-name="P1">(индивидуальный)</text:p>
            <text:p text:style-name="P1"/>
          </table:table-cell>
          <table:table-cell table:style-name="Таблица1.A1" office:value-type="string">
            <text:p text:style-name="P2">38,5</text:p>
            <text:p text:style-name="P14"/>
            <text:p text:style-name="P1">66,3 – общая</text:p>
            <text:p text:style-name="P1">33,15 – доля</text:p>
            <text:p text:style-name="P1"/>
            <text:p text:style-name="P1">24,2</text:p>
          </table:table-cell>
          <table:table-cell table:style-name="Таблица1.A1" office:value-type="string">
            <text:p text:style-name="P2">Россия</text:p>
            <text:p text:style-name="P14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4"/>
            <text:p text:style-name="P1"><text:soft-page-break/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тепанова М.Ю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Standard"/>
          </table:table-cell>
          <table:table-cell table:style-name="Таблица1.A1" office:value-type="string">
            <text:p text:style-name="P2">117 210,13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28</text:p>
            <text:p text:style-name="P1"/>
            <text:p text:style-name="P1"/>
            <text:p text:style-name="P1"/>
            <text:p text:style-name="P1">6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Резвова Е.С.</text:p>
          </table:table-cell>
          <table:table-cell table:style-name="Таблица1.A1" office:value-type="string">
            <text:p text:style-name="P2">Судебный пристав – исполнитель</text:p>
          </table:table-cell>
          <table:table-cell table:style-name="Таблица1.A1" office:value-type="string">
            <text:p text:style-name="P2">95 000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5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<text:span text:style-name="T1">MITSUBISHI LANCER</text:span></text:p>
            <text:p text:style-name="P1"/>
            <text:p text:style-name="P1">а/м ВАЗ 21110</text:p>
          </table:table-cell>
        </table:table-row>
        <table:table-row table:style-name="Таблица1.1">
          <table:table-cell table:style-name="Таблица1.A1" office:value-type="string">
            <text:p text:style-name="P4">Ткаченко В.П.</text:p>
          </table:table-cell>
          <table:table-cell table:style-name="Таблица1.B15" table:number-rows-spanned="4" office:value-type="string">
            <text:p text:style-name="P2">Судебный пристав по обеспечению установленного порядка деятельности судов</text:p>
            <text:p text:style-name="P2"/>
            <text:p text:style-name="P1"/>
          </table:table-cell>
          <table:table-cell table:style-name="Таблица1.A1" office:value-type="string">
            <text:p text:style-name="P2">504 792,97</text:p>
          </table:table-cell>
          <table:table-cell table:style-name="Таблица1.A1" office:value-type="string">
            <text:p text:style-name="P2">Квартира </text:p>
            <text:p text:style-name="P14">(долевая ¾) <text:s/></text:p>
            <text:p text:style-name="P14"/>
            <text:p text:style-name="P14">Квартира </text:p>
            <text:p text:style-name="P14">(долевая-1/2)</text:p>
            <text:p text:style-name="P1">Гараж</text:p>
            <text:p text:style-name="P1">(индивидуальный) </text:p>
          </table:table-cell>
          <table:table-cell table:style-name="Таблица1.A1" office:value-type="string">
            <text:p text:style-name="P15">59,1-общая</text:p>
            <text:p text:style-name="P14">44,31-доля</text:p>
            <text:p text:style-name="P14"/>
            <text:p text:style-name="P14">29,5 – общая</text:p>
            <text:p text:style-name="P14">14,75 - доля </text:p>
            <text:p text:style-name="P1">24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>а/м ВАЗ 21140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60 584,03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  <text:p text:style-name="P1"/>
            <text:p text:style-name="P1">Квартира </text:p>
            <text:p text:style-name="P1">(долевая-1/2)</text:p>
            <text:p text:style-name="P1"/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52,4</text:p>
            <text:p text:style-name="P1"/>
            <text:p text:style-name="P1"/>
            <text:p text:style-name="P1">29,5 – общая</text:p>
            <text:p text:style-name="P1">14,75 – доля</text:p>
            <text:p text:style-name="P1"/>
            <text:p text:style-name="P1">59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ВАЗ 11193 Калина 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долевая ¼)</text:p>
            <text:p text:style-name="P1"/>
          </table:table-cell>
          <table:table-cell table:style-name="Таблица1.A1" office:value-type="string">
            <text:p text:style-name="P15">59,1 – общая</text:p>
            <text:p text:style-name="P1">14,75 – доля 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ext:soft-page-break/>
        <table:table-row table:style-name="Таблица1.64">
          <table:table-cell table:style-name="Таблица1.A1" office:value-type="string">
            <text:p text:style-name="P4">Безверхов А.Д.</text:p>
          </table:table-cell>
          <table:table-cell table:style-name="Таблица1.A1" office:value-type="string">
            <text:p text:style-name="P2">Заместитель начальника отдела – <text:s/>старшего судебного пристава </text:p>
          </table:table-cell>
          <table:table-cell table:style-name="Таблица1.A1" office:value-type="string">
            <text:p text:style-name="P2">261 491,50</text:p>
          </table:table-cell>
          <table:table-cell table:style-name="Таблица1.A1" office:value-type="string">
            <text:p text:style-name="P2">квартира</text:p>
            <text:p text:style-name="P1">(долевая 1/6)</text:p>
          </table:table-cell>
          <table:table-cell table:style-name="Таблица1.A1" office:value-type="string">
            <text:p text:style-name="P2">84,5 – общая</text:p>
            <text:p text:style-name="P1">14,08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ВАЗ 21099</text:p>
          </table:table-cell>
        </table:table-row>
        <table:table-row table:style-name="Таблица1.1">
          <table:table-cell table:style-name="Таблица1.A1" office:value-type="string">
            <text:p text:style-name="P4">Кускалиева Э.Х.</text:p>
          </table:table-cell>
          <table:table-cell table:style-name="Таблица1.B15" table:number-rows-spanned="4" office:value-type="string">
            <text:p text:style-name="P2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430 336,25</text:p>
          </table:table-cell>
          <table:table-cell table:style-name="Таблица1.A1" office:value-type="string">
            <text:p text:style-name="P2">Квартира (долевая1/3)</text:p>
            <text:p text:style-name="P1"/>
          </table:table-cell>
          <table:table-cell table:style-name="Таблица1.A1" office:value-type="string">
            <text:p text:style-name="P2"><text:s text:c="2"/>43- общая</text:p>
            <text:p text:style-name="P1">14,3-доля</text:p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725 922,58</text:p>
          </table:table-cell>
          <table:table-cell table:style-name="Таблица1.A1" office:value-type="string">
            <text:p text:style-name="P2">Квартира (долевая1/3)</text:p>
            <text:p text:style-name="P1"/>
            <text:p text:style-name="P1">Квартира (индивидуальная)</text:p>
          </table:table-cell>
          <table:table-cell table:style-name="Таблица1.A1" office:value-type="string">
            <text:p text:style-name="P2"><text:s text:c="2"/>43- общая</text:p>
            <text:p text:style-name="P1">14,3-доля</text:p>
            <text:p text:style-name="P1">63,5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>ВАЗ 2114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(долевая1/3)</text:p>
            <text:p text:style-name="P1"/>
          </table:table-cell>
          <table:table-cell table:style-name="Таблица1.A1" office:value-type="string">
            <text:p text:style-name="P2"><text:s text:c="2"/>43- общая</text:p>
            <text:p text:style-name="P1">14,3-доля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68">
          <table:table-cell table:style-name="Таблица1.A1" office:value-type="string">
            <text:p text:style-name="P4">Дочь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Цечоев А.М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132 244,06</text:p>
          </table:table-cell>
          <table:table-cell table:style-name="Таблица1.A1" office:value-type="string">
            <text:p text:style-name="P2">Квартира </text:p>
            <text:p text:style-name="P1">(долевая 31/2)</text:p>
          </table:table-cell>
          <table:table-cell table:style-name="Таблица1.A1" office:value-type="string">
            <text:p text:style-name="P2">58,8 – общая</text:p>
            <text:p text:style-name="P1">29,4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моляга Е.А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275 566,49</text:p>
          </table:table-cell>
          <table:table-cell table:style-name="Таблица1.A1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Андросов А.С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  <text:p text:style-name="P1"/>
            <text:p text:style-name="Standard"/>
          </table:table-cell>
          <table:table-cell table:style-name="Таблица1.A1" office:value-type="string">
            <text:p text:style-name="P2">225 539, 80</text:p>
          </table:table-cell>
          <table:table-cell table:style-name="Таблица1.A1" office:value-type="string">
            <text:p text:style-name="P2">Земельный участок </text:p>
            <text:p text:style-name="P1">(индивидуальный)</text:p>
            <text:p text:style-name="P1"/>
            <text:p text:style-name="P1">Земельный участок </text:p>
            <text:p text:style-name="P1">(индивидуальный)</text:p>
            <text:p text:style-name="P1"/>
            <text:p text:style-name="P1">Жилой дом (индивидуальный)</text:p>
            <text:p text:style-name="P1"/>
            <text:p text:style-name="P1">Гараж (индивидуальная)</text:p>
            <text:p text:style-name="P1"/>
            <text:p text:style-name="P1">Хоз. постройка</text:p>
            <text:p text:style-name="P1"><text:soft-page-break/></text:p>
            <text:p text:style-name="P1">Хоз. Постройка</text:p>
            <text:p text:style-name="P1"/>
            <text:p text:style-name="P1">Жилой дом (безвозмездное пользование)</text:p>
          </table:table-cell>
          <table:table-cell table:style-name="Таблица1.A1" office:value-type="string">
            <text:p text:style-name="P2">124</text:p>
            <text:p text:style-name="P1"/>
            <text:p text:style-name="P1"/>
            <text:p text:style-name="P1">600</text:p>
            <text:p text:style-name="P1"/>
            <text:p text:style-name="P1"/>
            <text:p text:style-name="P1">56,2</text:p>
            <text:p text:style-name="P1"/>
            <text:p text:style-name="P1"/>
            <text:p text:style-name="P1">24,9</text:p>
            <text:p text:style-name="P1"/>
            <text:p text:style-name="P1">9,0</text:p>
            <text:p text:style-name="P1"><text:soft-page-break/></text:p>
            <text:p text:style-name="P1">11,5</text:p>
            <text:p text:style-name="P1"/>
            <text:p text:style-name="P1">56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  <text:p text:style-name="P1"><text:soft-page-break/></text:p>
            <text:p text:style-name="P1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table-cell table:style-name="Таблица1.B15" table:number-rows-spanned="2" office:value-type="string">
            <text:p text:style-name="P2"/>
          </table:table-cell>
          <table:table-cell table:style-name="Таблица1.A1" office:value-type="string">
            <text:p text:style-name="P2">224 582,70</text:p>
          </table:table-cell>
          <table:table-cell table:style-name="Таблица1.A1" office:value-type="string">
            <text:p text:style-name="P2">Квартира (безвозмездное пользование)</text:p>
          </table:table-cell>
          <table:table-cell table:style-name="Таблица1.A1" office:value-type="string">
            <text:p text:style-name="P2">57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74" office:value-type="string">
            <text:p text:style-name="P4">Батырова А.В.</text:p>
          </table:table-cell>
          <table:table-cell table:style-name="Таблица1.B15" table:number-rows-spanned="2" office:value-type="string">
            <text:p text:style-name="P2">Судебный пристав – исполнитель</text:p>
            <text:p text:style-name="P1"/>
          </table:table-cell>
          <table:table-cell table:style-name="Таблица1.A74" office:value-type="string">
            <text:p text:style-name="P2">429 928,4</text:p>
          </table:table-cell>
          <table:table-cell table:style-name="Таблица1.A74" office:value-type="string">
            <text:p text:style-name="P2">Квартира </text:p>
            <text:p text:style-name="P1">(безвозмездное пользование)</text:p>
            <text:p text:style-name="P1"/>
            <text:p text:style-name="P1">Жилой дом</text:p>
            <text:p text:style-name="P1">(безвозмездное пользование)</text:p>
          </table:table-cell>
          <table:table-cell table:style-name="Таблица1.A74" office:value-type="string">
            <text:p text:style-name="P2">47,7</text:p>
            <text:p text:style-name="P1"/>
            <text:p text:style-name="P1"/>
            <text:p text:style-name="P1"/>
            <text:p text:style-name="P1">75,5</text:p>
          </table:table-cell>
          <table:table-cell table:style-name="Таблица1.A74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74" office:value-type="string">
            <text:p text:style-name="P2"><text:s/>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Линьков А.А.</text:p>
          </table:table-cell>
          <table:table-cell table:style-name="Таблица1.B15" table:number-rows-spanned="3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289 560,37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  <text:p text:style-name="P1"/>
            <text:p text:style-name="P1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64</text:p>
            <text:p text:style-name="P1"/>
            <text:p text:style-name="P1"/>
            <text:p text:style-name="P1"/>
            <text:p text:style-name="P1">6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5 500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  <text:p text:style-name="P1"/>
            <text:p text:style-name="P1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64</text:p>
            <text:p text:style-name="P1"/>
            <text:p text:style-name="P1"/>
            <text:p text:style-name="P1"/>
            <text:p text:style-name="P1">8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<text:s text:c="6"/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Харитонов И.В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<text:soft-page-break/>деятельности судов</text:p>
            <text:p text:style-name="P1"/>
          </table:table-cell>
          <table:table-cell table:style-name="Таблица1.A1" office:value-type="string">
            <text:p text:style-name="P2">55 391,74</text:p>
          </table:table-cell>
          <table:table-cell table:style-name="Таблица1.A1" office:value-type="string">
            <text:p text:style-name="P2">Квартира (долевая 1/2)</text:p>
          </table:table-cell>
          <table:table-cell table:style-name="Таблица1.A1" office:value-type="string">
            <text:p text:style-name="P2">55,4 – общая </text:p>
            <text:p text:style-name="P1">27,7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Солдатов К.В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  <text:p text:style-name="P1"/>
          </table:table-cell>
          <table:table-cell table:style-name="Таблица1.A1" office:value-type="string">
            <text:p text:style-name="P2">323 561,56</text:p>
          </table:table-cell>
          <table:table-cell table:style-name="Таблица1.A1" office:value-type="string">
            <text:p text:style-name="P2">Квартира </text:p>
            <text:p text:style-name="P1">(в безвозмездном пользовании)</text:p>
          </table:table-cell>
          <table:table-cell table:style-name="Таблица1.A1" office:value-type="string">
            <text:p text:style-name="P2">64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144</text:p>
          </table:table-cell>
        </table:table-row>
        <table:table-row table:style-name="Таблица1.1">
          <table:table-cell table:style-name="Таблица1.A1" office:value-type="string">
            <text:p text:style-name="P4">Обломов О.В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  <text:p text:style-name="P1"/>
          </table:table-cell>
          <table:table-cell table:style-name="Таблица1.A1" office:value-type="string">
            <text:p text:style-name="P2">351 870,39</text:p>
          </table:table-cell>
          <table:table-cell table:style-name="Таблица1.A1" office:value-type="string">
            <text:p text:style-name="P2">Квартира </text:p>
            <text:p text:style-name="P1">(в безвозмездном пользовании)</text:p>
          </table:table-cell>
          <table:table-cell table:style-name="Таблица1.A1" office:value-type="string">
            <text:p text:style-name="P2">4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Ваз 21140</text:p>
          </table:table-cell>
        </table:table-row>
        <table:table-row table:style-name="Таблица1.1">
          <table:table-cell table:style-name="Таблица1.A1" office:value-type="string">
            <text:p text:style-name="P4">Паршина В.А.</text:p>
          </table:table-cell>
          <table:table-cell table:style-name="Таблица1.A1" table:number-rows-spanned="3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294 930,51</text:p>
          </table:table-cell>
          <table:table-cell table:style-name="Таблица1.A1" office:value-type="string">
            <text:p text:style-name="P2">Квартира </text:p>
            <text:p text:style-name="P1">(индивидуальная)</text:p>
          </table:table-cell>
          <table:table-cell table:style-name="Таблица1.A1" office:value-type="string">
            <text:p text:style-name="P2">5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<text:s/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</text:p>
            <text:p text:style-name="P1">(в безвозмездном пользовании)</text:p>
          </table:table-cell>
          <table:table-cell table:style-name="Таблица1.A1" office:value-type="string">
            <text:p text:style-name="P2">5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Белякова М.В.</text:p>
          </table:table-cell>
          <table:table-cell table:style-name="Таблица1.A1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709 449,27</text:p>
          </table:table-cell>
          <table:table-cell table:style-name="Таблица1.A1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A1" office:value-type="string">
            <text:p text:style-name="P2">6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РЕНО ЛОГАН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216 533,67</text:p>
          </table:table-cell>
          <table:table-cell table:style-name="Таблица1.A1" office:value-type="string">
            <text:p text:style-name="P2">Дом (общая совместная.)</text:p>
            <text:p text:style-name="P1"/>
            <text:p text:style-name="P1">Квартира </text:p>
            <text:p text:style-name="P1">(в безвозмездном пользовании) </text:p>
          </table:table-cell>
          <table:table-cell table:style-name="Таблица1.A1" office:value-type="string">
            <text:p text:style-name="P2">80 </text:p>
            <text:p text:style-name="P1"/>
            <text:p text:style-name="P1">64</text:p>
          </table:table-cell>
          <table:table-cell table:style-name="Таблица1.A1" office:value-type="string">
            <text:p text:style-name="P2">Россия <text:s text:c="6"/>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Жаркова Е.Ю.</text:p>
            <text:p text:style-name="Standard"/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2">Судебный пристав – исполнитель</text:p>
            <text:p text:style-name="P1"/>
          </table:table-cell>
          <table:table-cell table:style-name="Таблица1.A1" office:value-type="string">
            <text:p text:style-name="P2">541 675,65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4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552 487,91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4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ВАЗ-111940</text:p>
          </table:table-cell>
        </table:table-row>
        <table:table-row table:style-name="Таблица1.1">
          <table:table-cell table:style-name="Таблица1.A1" office:value-type="string">
            <text:p text:style-name="P4">Устюжанина С.А.</text:p>
          </table:table-cell>
          <table:table-cell table:style-name="Таблица1.A1" table:number-rows-spanned="2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255 214,92</text:p>
          </table:table-cell>
          <table:table-cell table:style-name="Таблица1.A1" office:value-type="string">
            <text:p text:style-name="P2">Квартира </text:p>
            <text:p text:style-name="P1">(долевая-1/2)</text:p>
            <text:p text:style-name="P1"><text:soft-page-break/></text:p>
            <text:p text:style-name="P1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60,9 – общая</text:p>
            <text:p text:style-name="P1">30,45 – доля</text:p>
            <text:p text:style-name="P1"><text:soft-page-break/></text:p>
            <text:p text:style-name="P1">63,5</text:p>
          </table:table-cell>
          <table:table-cell table:style-name="Таблица1.A1" office:value-type="string">
            <text:p text:style-name="P2">Россия</text:p>
            <text:p text:style-name="Standard"/>
            <text:p text:style-name="Standard"><text:soft-page-break/></text:p>
            <text:p text:style-name="Standard">Россия</text:p>
          </table:table-cell>
          <table:table-cell table:style-name="Таблица1.G1" office:value-type="string">
            <text:p text:style-name="P7">Daewoo Nexia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507 383,7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  <text:p text:style-name="P1"/>
            <text:p text:style-name="P1">Жилой дом</text:p>
            <text:p text:style-name="P1">(безвозмездное пользование)</text:p>
            <text:p text:style-name="P1"/>
            <text:p text:style-name="P1">Квартира</text:p>
            <text:p text:style-name="P1">(индивидуальная)</text:p>
            <text:p text:style-name="P1"/>
            <text:p text:style-name="P1">Квартира</text:p>
            <text:p text:style-name="P1">(индивидуальная)</text:p>
            <text:p text:style-name="P1"/>
            <text:p text:style-name="P1">Квартира</text:p>
            <text:p text:style-name="P1">(общая совместная)</text:p>
          </table:table-cell>
          <table:table-cell table:style-name="Таблица1.A1" office:value-type="string">
            <text:p text:style-name="P2">12,1</text:p>
            <text:p text:style-name="P1"/>
            <text:p text:style-name="P1"/>
            <text:p text:style-name="P1">63,5</text:p>
            <text:p text:style-name="P1"/>
            <text:p text:style-name="P1"/>
            <text:p text:style-name="P1"/>
            <text:p text:style-name="P1">82,0</text:p>
            <text:p text:style-name="P1"/>
            <text:p text:style-name="P1"/>
            <text:p text:style-name="P1">46,0</text:p>
            <text:p text:style-name="P1"/>
            <text:p text:style-name="P1"/>
            <text:p text:style-name="P1">63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Шевроле «Круз»</text:p>
          </table:table-cell>
        </table:table-row>
        <table:table-row table:style-name="Таблица1.1">
          <table:table-cell table:style-name="Таблица1.A1" office:value-type="string">
            <text:p text:style-name="P4">Боков П.А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232 689,61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28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Репина М.В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89 331,60</text:p>
          </table:table-cell>
          <table:table-cell table:style-name="Таблица1.A1" office:value-type="string">
            <text:p text:style-name="P2">Земельная доля (индивидуальная)</text:p>
            <text:p text:style-name="P1"/>
            <text:p text:style-name="P1">Квартира</text:p>
            <text:p text:style-name="P1">(безвозмездное пользование)</text:p>
            <text:p text:style-name="P1"/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861</text:p>
            <text:p text:style-name="P1"/>
            <text:p text:style-name="P1"/>
            <text:p text:style-name="P1">29,8</text:p>
            <text:p text:style-name="P1"/>
            <text:p text:style-name="P1"/>
            <text:p text:style-name="P1"/>
            <text:p text:style-name="P1">38,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ext:soft-page-break/>
        <table:table-row table:style-name="Таблица1.93">
          <table:table-cell table:style-name="Таблица1.A1" office:value-type="string">
            <text:p text:style-name="P4">Добрякова Ю.А.</text:p>
          </table:table-cell>
          <table:table-cell table:style-name="Таблица1.B15" table:number-rows-spanned="4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57 152,6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28,8</text:p>
            <text:p text:style-name="P1"/>
            <text:p text:style-name="P1"/>
            <text:p text:style-name="P1"/>
            <text:p text:style-name="P1">48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(индивидуальная)</text:p>
          </table:table-cell>
          <table:table-cell table:style-name="Таблица1.A1" office:value-type="string">
            <text:p text:style-name="P2">48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ВАЗ 2110</text:p>
            <text:p text:style-name="P1">ВАЗ 2109</text:p>
          </table:table-cell>
        </table:table-row>
        <table:table-row table:style-name="Таблица1.1">
          <table:table-cell table:style-name="Таблица1.A1" office:value-type="string">
            <text:p text:style-name="P4">Дочь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48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/>
          </table:table-cell>
          <table:table-cell table:style-name="Таблица1.A1" office:value-type="string">
            <text:p text:style-name="P2">48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10">Земскова Д.Д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76 189,46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3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Жумашев М.А.</text:p>
          </table:table-cell>
          <table:table-cell table:style-name="Таблица1.B15" table:number-rows-spanned="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301 265,56</text:p>
          </table:table-cell>
          <table:table-cell table:style-name="Таблица1.A1" office:value-type="string">
            <text:p text:style-name="P2">Квартира</text:p>
            <text:p text:style-name="P1">(общая долевая 1/3)</text:p>
          </table:table-cell>
          <table:table-cell table:style-name="Таблица1.A1" office:value-type="string">
            <text:p text:style-name="P2">74,2-общая</text:p>
            <text:p text:style-name="P1">24,73-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ВАЗ 21093</text:p>
          </table:table-cell>
        </table:table-row>
        <table:table-row table:style-name="Таблица1.1">
          <table:table-cell table:style-name="Таблица1.A1" office:value-type="string">
            <text:p text:style-name="P4">Супруга </text:p>
          </table:table-cell>
          <table:covered-table-cell/>
          <table:table-cell table:style-name="Таблица1.A1" office:value-type="string">
            <text:p text:style-name="P2">6 570,22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82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авлеткалиев М.Е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310 402, 83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53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ВАЗ 21099</text:p>
          </table:table-cell>
        </table:table-row>
        <table:table-row table:style-name="Таблица1.1">
          <table:table-cell table:style-name="Таблица1.A1" office:value-type="string">
            <text:p text:style-name="P4">Искакова А.Б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217 238,57</text:p>
          </table:table-cell>
          <table:table-cell table:style-name="Таблица1.A1" office:value-type="string">
            <text:p text:style-name="P2">Жилой дом</text:p>
            <text:p text:style-name="P1">(общая долевая ½)</text:p>
          </table:table-cell>
          <table:table-cell table:style-name="Таблица1.A1" office:value-type="string">
            <text:p text:style-name="P2">72,5 – общая </text:p>
            <text:p text:style-name="P1">36,25 – доля 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Шишов Д.А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08 085,18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><text:soft-page-break/></text:p>
            <text:p text:style-name="P1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74</text:p>
            <text:p text:style-name="P1"/>
            <text:p text:style-name="P1"/>
            <text:p text:style-name="P1"><text:soft-page-break/></text:p>
            <text:p text:style-name="P1">4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Токарь Д.О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102 924,28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47.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05">
          <table:table-cell table:style-name="Таблица1.A1" office:value-type="string">
            <text:p text:style-name="P4">Актау Т.М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60 681,41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9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<text:span text:style-name="T1">LADA 217030 (</text:span>приора<text:span text:style-name="T1">)</text:span></text:p>
          </table:table-cell>
        </table:table-row>
        <table:table-row table:style-name="Таблица1.105">
          <table:table-cell table:style-name="Таблица1.A1" office:value-type="string">
            <text:p text:style-name="P4">Какулин Н.А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159 764,83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38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7">Kia Spectra</text:p>
            <text:p text:style-name="P1">Ваз 21703 приора</text:p>
          </table:table-cell>
        </table:table-row>
        <table:table-row table:style-name="Таблица1.105">
          <table:table-cell table:style-name="Таблица1.A1" office:value-type="string">
            <text:p text:style-name="P4">супруг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133 499,95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38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ахипова А.И.</text:p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133 101,76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70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Порядин И.И.</text:p>
          </table:table-cell>
          <table:table-cell table:style-name="Таблица1.B15" table:number-rows-spanned="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76 352,88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77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29 283,51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77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Олейникова Е.В.</text:p>
          </table:table-cell>
          <table:table-cell table:style-name="Таблица1.A1" table:number-rows-spanned="4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262 341,85</text:p>
          </table:table-cell>
          <table:table-cell table:style-name="Таблица1.A1" office:value-type="string">
            <text:p text:style-name="P2">Квартира</text:p>
            <text:p text:style-name="P1">(общая совместная)</text:p>
          </table:table-cell>
          <table:table-cell table:style-name="Таблица1.A1" office:value-type="string">
            <text:p text:style-name="P2">74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438 127,77</text:p>
          </table:table-cell>
          <table:table-cell table:style-name="Таблица1.A1" office:value-type="string">
            <text:p text:style-name="P2">Земельный участок</text:p>
            <text:p text:style-name="P1">(долевая 3/8)</text:p>
            <text:p text:style-name="P1"/>
            <text:p text:style-name="P1">Жилой дом</text:p>
            <text:p text:style-name="P1"><text:soft-page-break/>(долевая 3/8)</text:p>
            <text:p text:style-name="P1"/>
            <text:p text:style-name="P1">Квартира</text:p>
            <text:p text:style-name="P1">(общая совместная)</text:p>
          </table:table-cell>
          <table:table-cell table:style-name="Таблица1.A1" office:value-type="string">
            <text:p text:style-name="P2">800- общая</text:p>
            <text:p text:style-name="P1">300-доля</text:p>
            <text:p text:style-name="P1"/>
            <text:p text:style-name="P1">93,4-общая</text:p>
            <text:p text:style-name="P1"><text:soft-page-break/>35,02-доля</text:p>
            <text:p text:style-name="P1"/>
            <text:p text:style-name="P1">74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><text:soft-page-break/></text:p>
            <text:p text:style-name="P1"/>
            <text:p text:style-name="P1">Россия</text:p>
          </table:table-cell>
          <table:table-cell table:style-name="Таблица1.G1" office:value-type="string">
            <text:p text:style-name="P7">KIA RIO</text:p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Загорнова Д.К.</text:p>
          </table:table-cell>
          <table:table-cell table:style-name="Таблица1.B15" table:number-rows-spanned="3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14 034,21</text:p>
          </table:table-cell>
          <table:table-cell table:style-name="Таблица1.A1" office:value-type="string">
            <text:p text:style-name="P2">Квартира (долевая 1/2)</text:p>
          </table:table-cell>
          <table:table-cell table:style-name="Таблица1.A1" office:value-type="string">
            <text:p text:style-name="P2">70 – общая</text:p>
            <text:p text:style-name="P1">35 – доля 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(долевая 1/2)</text:p>
          </table:table-cell>
          <table:table-cell table:style-name="Таблица1.A1" office:value-type="string">
            <text:p text:style-name="P2">70 – общая</text:p>
            <text:p text:style-name="P1">35 –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Шевроле Круз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Фундовой С.С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199 609,09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6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Якунина Л.В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202 860,20</text:p>
          </table:table-cell>
          <table:table-cell table:style-name="Таблица1.A1" office:value-type="string">
            <text:p text:style-name="P2">Земельный участок</text:p>
            <text:p text:style-name="P1">(долевая ½)</text:p>
            <text:p text:style-name="P1"/>
            <text:p text:style-name="P1">Жилой дом</text:p>
            <text:p text:style-name="P1">(долевая 1/2)</text:p>
            <text:p text:style-name="P1"/>
            <text:p text:style-name="P1">Жилой дом</text:p>
            <text:p text:style-name="P1">(долевая 1/2)</text:p>
          </table:table-cell>
          <table:table-cell table:style-name="Таблица1.A1" office:value-type="string">
            <text:p text:style-name="P2">403-доля</text:p>
            <text:p text:style-name="P1">201,5-доля</text:p>
            <text:p text:style-name="P1"/>
            <text:p text:style-name="P1">108,7-общая</text:p>
            <text:p text:style-name="P1">54,35-доля</text:p>
            <text:p text:style-name="P1"/>
            <text:p text:style-name="P1">45,2-общая</text:p>
            <text:p text:style-name="P1">22,6-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table-cell table:style-name="Таблица1.A1" table:number-rows-spanned="2" office:value-type="string">
            <text:p text:style-name="P11"/>
          </table:table-cell>
          <table:table-cell table:style-name="Таблица1.A1" office:value-type="string">
            <text:p text:style-name="P2">197 694,00</text:p>
          </table:table-cell>
          <table:table-cell table:style-name="Таблица1.A1" office:value-type="string">
            <text:p text:style-name="P2">Земельный участок</text:p>
            <text:p text:style-name="P1">(долевая ½)</text:p>
            <text:p text:style-name="P1"/>
            <text:p text:style-name="P1">Жилой дом</text:p>
            <text:p text:style-name="P1">(долевая 1/2)</text:p>
            <text:p text:style-name="P1"/>
            <text:p text:style-name="P1">Жилой дом</text:p>
            <text:p text:style-name="P1">(долевая 1/2)</text:p>
          </table:table-cell>
          <table:table-cell table:style-name="Таблица1.A1" office:value-type="string">
            <text:p text:style-name="P2">403-общая</text:p>
            <text:p text:style-name="P1">201,5-доля</text:p>
            <text:p text:style-name="P1"/>
            <text:p text:style-name="P1">108,7-общая</text:p>
            <text:p text:style-name="P1">54,35-доля</text:p>
            <text:p text:style-name="P1"/>
            <text:p text:style-name="P1">45,2-общая</text:p>
            <text:p text:style-name="P1">22,6-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Мазда 626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Шкитина А.В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104400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6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супруг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Жилой дом (безвозмездное пользование)</text:p>
            <text:p text:style-name="P1"/>
            <text:p text:style-name="P1">Жилой дом (безвозмездное пользование)</text:p>
          </table:table-cell>
          <table:table-cell table:style-name="Таблица1.A1" office:value-type="string">
            <text:p text:style-name="P2">68</text:p>
            <text:p text:style-name="P1"/>
            <text:p text:style-name="P1"/>
            <text:p text:style-name="P1"/>
            <text:p text:style-name="P1">6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Горбунова О.Ф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7">254227,53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9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Губерт М. В.</text:p>
          </table:table-cell>
          <table:table-cell table:style-name="Таблица1.B15" table:number-rows-spanned="2" office:value-type="string">
            <text:p text:style-name="P2">Судебный пристав - исполнитель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</text:p>
            <text:p text:style-name="P1">(безвозмездное пользование)</text:p>
            <text:p text:style-name="P1"/>
            <text:p text:style-name="P1">Квартира </text:p>
            <text:p text:style-name="P1">(безвозмездное пользование)</text:p>
          </table:table-cell>
          <table:table-cell table:style-name="Таблица1.A1" office:value-type="string">
            <text:p text:style-name="P2">40</text:p>
            <text:p text:style-name="P1"/>
            <text:p text:style-name="P1"/>
            <text:p text:style-name="P1"/>
            <text:p text:style-name="P1">54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Терно Ю.Г.</text:p>
          </table:table-cell>
          <table:table-cell table:style-name="Таблица1.B15" table:number-rows-spanned="2" office:value-type="string">
            <text:p text:style-name="P2">Ведущий специалист-эксперт (дознаватель)</text:p>
          </table:table-cell>
          <table:table-cell table:style-name="Таблица1.A1" office:value-type="string">
            <text:p text:style-name="P12">246176.36</text:p>
          </table:table-cell>
          <table:table-cell table:style-name="Таблица1.A1" office:value-type="string">
            <text:p text:style-name="P2">Квартира (долевая 1/2)</text:p>
            <text:p text:style-name="P1"/>
            <text:p text:style-name="P1"/>
            <text:p text:style-name="P1"><text:s/>Гараж (индивидуальная)</text:p>
            <text:p text:style-name="P1"/>
            <text:p text:style-name="P1">Земельный участок (аренда)</text:p>
          </table:table-cell>
          <table:table-cell table:style-name="Таблица1.A1" office:value-type="string">
            <text:p text:style-name="P2">51,2 – общая</text:p>
            <text:p text:style-name="P1">25,6 – доля</text:p>
            <text:p text:style-name="P1"/>
            <text:p text:style-name="P1">47</text:p>
            <text:p text:style-name="P1"/>
            <text:p text:style-name="P1">4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12">229497.33</text:p>
          </table:table-cell>
          <table:table-cell table:style-name="Таблица1.A1" office:value-type="string">
            <text:p text:style-name="P2">Квартира (долевая 1/2)</text:p>
            <text:p text:style-name="P1"/>
          </table:table-cell>
          <table:table-cell table:style-name="Таблица1.A1" office:value-type="string">
            <text:p text:style-name="P2">51,2 – общая</text:p>
            <text:p text:style-name="P1">25,6 – доля</text:p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3T19:00:00</meta:creation-date>
    <dc:creator>kraynova</dc:creator>
    <dc:date>2014-05-14T19:28:00</dc:date>
    <meta:print-date>2010-04-15T14:57:00</meta:print-date>
    <meta:editing-cycles>3</meta:editing-cycles>
    <meta:editing-duration>PT00H05M00S</meta:editing-duration>
    <meta:document-statistic meta:table-count="1" meta:image-count="0" meta:object-count="0" meta:page-count="19" meta:paragraph-count="1266" meta:word-count="2234" meta:character-count="1442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