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47cm" fo:margin-left="-0.323cm" table:align="left" style:writing-mode="lr-tb"/>
    </style:style>
    <style:style style:name="Таблица1.A" style:family="table-column">
      <style:table-column-properties style:column-width="3.784cm"/>
    </style:style>
    <style:style style:name="Таблица1.B" style:family="table-column">
      <style:table-column-properties style:column-width="4.53cm"/>
    </style:style>
    <style:style style:name="Таблица1.C" style:family="table-column">
      <style:table-column-properties style:column-width="3.537cm"/>
    </style:style>
    <style:style style:name="Таблица1.D" style:family="table-column">
      <style:table-column-properties style:column-width="3.912cm"/>
    </style:style>
    <style:style style:name="Таблица1.E" style:family="table-column">
      <style:table-column-properties style:column-width="2.441cm"/>
    </style:style>
    <style:style style:name="Таблица1.F" style:family="table-column">
      <style:table-column-properties style:column-width="3.108cm"/>
    </style:style>
    <style:style style:name="Таблица1.G" style:family="table-column">
      <style:table-column-properties style:column-width="5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text-properties fo:color="#000000" text:display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text:line-break/>о доходах, об имуществе и обязательствах имущественного характера лиц, замещающих государственные должности<text:line-break/> <text:s/>в Совет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Акберов Д.Р.</text:p>
          </table:table-cell>
          <table:table-cell table:style-name="Таблица1.A1" office:value-type="string">
            <text:p text:style-name="P2">Начальник отдела <text:s/>- старший судебный пристав </text:p>
          </table:table-cell>
          <table:table-cell table:style-name="Таблица1.A1" office:value-type="string">
            <text:p text:style-name="P2">521366,69</text:p>
          </table:table-cell>
          <table:table-cell table:style-name="Таблица1.A1" office:value-type="string"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2">100,0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озлова А.А.</text:p>
          </table:table-cell>
          <table:table-cell table:style-name="Таблица1.A1" office:value-type="string">
            <text:p text:style-name="P2">Заместитель начальника отдела — старшего судебного пристава</text:p>
          </table:table-cell>
          <table:table-cell table:style-name="Таблица1.A1" office:value-type="string">
            <text:p text:style-name="P2">251348,42</text:p>
          </table:table-cell>
          <table:table-cell table:style-name="Таблица1.A1" office:value-type="string">
            <text:p text:style-name="P2">квартира</text:p>
            <text:p text:style-name="Standard">(общая долевая, ½ доля в праве)</text:p>
            <text:p text:style-name="Standard"/>
          </table:table-cell>
          <table:table-cell table:style-name="Таблица1.A1" office:value-type="string">
            <text:p text:style-name="P4">44,9-общая</text:p>
            <text:p text:style-name="P4">22,45-доля</text:p>
            <text:p text:style-name="P4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Померанцева Т.Б.</text:p>
          </table:table-cell>
          <table:table-cell table:style-name="Таблица1.A1" table:number-rows-spanned="3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337777,00</text:p>
          </table:table-cell>
          <table:table-cell table:style-name="Таблица1.D5" office:value-type="string">
            <text:p text:style-name="P2">квартира</text:p>
            <text:p text:style-name="Standard">(общая долевая, ½ доля в праве)</text:p>
            <text:p text:style-name="Standard">------------------</text:p>
            <text:p text:style-name="Standard">Квартира (индивидуальная)</text:p>
            <text:p text:style-name="Standard">----------------------</text:p>
            <text:p text:style-name="Standard">Гараж (индивидуальная)</text:p>
            <text:p text:style-name="Standard">----------------------</text:p>
            <text:p text:style-name="Standard">Гараж (индивидуальная)</text:p>
          </table:table-cell>
          <table:table-cell table:style-name="Таблица1.A1" office:value-type="string">
            <text:p text:style-name="P4">46,8-общая</text:p>
            <text:p text:style-name="P4">23,4-доля</text:p>
            <text:p text:style-name="P3"/>
            <text:p text:style-name="P3">---------</text:p>
            <text:p text:style-name="P3">46,8</text:p>
            <text:p text:style-name="P3"/>
            <text:p text:style-name="P3">---------</text:p>
            <text:p text:style-name="P3">15,5</text:p>
            <text:p text:style-name="P3"/>
            <text:p text:style-name="P3">--------</text:p>
            <text:p text:style-name="P3">25,6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  <text:p text:style-name="Standard">---------------</text:p>
            <text:p text:style-name="Standard">Россия</text:p>
            <text:p text:style-name="Standard"/>
            <text:p text:style-name="Standard">---------------</text:p>
            <text:p text:style-name="Standard">Россия</text:p>
            <text:p text:style-name="Standard"/>
            <text:p text:style-name="Standard">-------------</text:p>
            <text:p text:style-name="Standard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534083,00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4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<text:span text:style-name="T1">FOLSVAGEN POLO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Макурков С.Ю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341342,43</text:p>
          </table:table-cell>
          <table:table-cell table:style-name="Таблица1.D5" office:value-type="string">
            <text:p text:style-name="P2">Земельный участок (индивидуальная)</text:p>
            <text:p text:style-name="Standard">-----------------------</text:p>
            <text:p text:style-name="Standard">Жилой дом (индивидуальная)</text:p>
          </table:table-cell>
          <table:table-cell table:style-name="Таблица1.D5" office:value-type="string">
            <text:p text:style-name="P2">1709,0</text:p>
            <text:p text:style-name="Standard"/>
            <text:p text:style-name="Standard">---------</text:p>
            <text:p text:style-name="Standard">57,8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>----------------</text:p>
            <text:p text:style-name="Standard">Россия</text:p>
          </table:table-cell>
          <table:table-cell table:style-name="Таблица1.G1" office:value-type="string">
            <text:p text:style-name="P2">а/м ВАЗ 21144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18323,08</text:p>
          </table:table-cell>
          <table:table-cell table:style-name="Таблица1.D5" office:value-type="string">
            <text:p text:style-name="P2">квартира</text:p>
            <text:p text:style-name="Standard">(общая долевая, </text:p>
            <text:p text:style-name="Standard">½ доля в праве)</text:p>
            <text:p text:style-name="Standard">----------------------</text:p>
            <text:p text:style-name="Standard">жилой дом (безвозмездное пользование)</text:p>
          </table:table-cell>
          <table:table-cell table:style-name="Таблица1.D5" office:value-type="string">
            <text:p text:style-name="P4">43,9-общая</text:p>
            <text:p text:style-name="P4">22,0-доля</text:p>
            <text:p text:style-name="P2"/>
            <text:p text:style-name="P2">------------</text:p>
            <text:p text:style-name="P2">57,8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>----------------</text:p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Ворона С.Ж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355644,01</text:p>
          </table:table-cell>
          <table:table-cell table:style-name="Таблица1.D5" office:value-type="string">
            <text:p text:style-name="P2">Жилой дом</text:p>
            <text:p text:style-name="Standard">(общая долевая, </text:p>
            <text:p text:style-name="Standard">1/2 <text:s text:c="2"/>доля в праве)</text:p>
            <text:p text:style-name="Standard">--------------------</text:p>
            <text:p text:style-name="Standard">Земельный участок (общая долевая, </text:p>
            <text:p text:style-name="Standard">1/2 доля в праве)</text:p>
            <text:p text:style-name="Standard">---------------------</text:p>
            <text:p text:style-name="Standard">квартира (безвозмездное пользование)</text:p>
            <text:p text:style-name="Standard"/>
          </table:table-cell>
          <table:table-cell table:style-name="Таблица1.D5" office:value-type="string">
            <text:p text:style-name="P4">76,5-общая</text:p>
            <text:p text:style-name="P4">38,2-доля</text:p>
            <text:p text:style-name="P4"/>
            <text:p text:style-name="P4">-----------</text:p>
            <text:p text:style-name="P4">405,0-общая</text:p>
            <text:p text:style-name="P4">202,5-доля</text:p>
            <text:p text:style-name="P2">------------</text:p>
            <text:p text:style-name="P2">72,4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>-----------------</text:p>
            <text:p text:style-name="P2">Россия</text:p>
            <text:p text:style-name="P2"/>
            <text:p text:style-name="P2"/>
            <text:p text:style-name="P2">---------------</text:p>
            <text:p text:style-name="P2">Россия</text:p>
          </table:table-cell>
          <table:table-cell table:style-name="Таблица1.G1" office:value-type="string">
            <text:p text:style-name="P2">а/м ВАЗ 2108</text:p>
            <text:p text:style-name="P2">а/м Фольксваген-Пассат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53 000,00</text:p>
          </table:table-cell>
          <table:table-cell table:style-name="Таблица1.D5" office:value-type="string">
            <text:p text:style-name="P2">Квартира <text:s/>(индивидуальная)</text:p>
            <text:p text:style-name="P2">----------------------</text:p>
            <text:p text:style-name="P2">гараж (индивидуальная)</text:p>
          </table:table-cell>
          <table:table-cell table:style-name="Таблица1.D5" office:value-type="string">
            <text:p text:style-name="P2">72,4</text:p>
            <text:p text:style-name="P2"/>
            <text:p text:style-name="P2">-----------</text:p>
            <text:p text:style-name="P2">33,6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>------------------</text:p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Сын</text:span><text:span text:style-name="T3">чьуга06Ж.В.---</text:span></text:p>
            <text:p text:style-name="P5">------</text:p>
            <text:p text:style-name="Standard"><text:span text:style-name="T3">е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D5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Охлупин И.В.</text:p>
          </table:table-cell>
          <table:table-cell table:style-name="Таблица1.A1" table:number-rows-spanned="2" office:value-type="string">
            <text:p text:style-name="P2">Судебный пристав по <text:soft-page-break/>обеспечению установленного порядка деятельности судов </text:p>
          </table:table-cell>
          <table:table-cell table:style-name="Таблица1.A1" office:value-type="string">
            <text:p text:style-name="P2">405588,84</text:p>
          </table:table-cell>
          <table:table-cell table:style-name="Таблица1.D5" office:value-type="string">
            <text:p text:style-name="P2">Земельный участок <text:soft-page-break/>(общая долевая, 1/2 доля в праве)</text:p>
            <text:p text:style-name="P2">--------------------</text:p>
            <text:p text:style-name="P2">квартира</text:p>
            <text:p text:style-name="Standard">(общая долевая, 1/3 <text:s text:c="2"/>доля в праве)</text:p>
            <text:p text:style-name="Standard">-----------------</text:p>
            <text:p text:style-name="Standard">Гараж (общая долевая, ½ <text:s text:c="3"/>доля в праве)</text:p>
          </table:table-cell>
          <table:table-cell table:style-name="Таблица1.D5" office:value-type="string">
            <text:p text:style-name="P4">28,0-общая</text:p>
            <text:p text:style-name="P4"><text:soft-page-break/>14,0-доля</text:p>
            <text:p text:style-name="P4"/>
            <text:p text:style-name="P4">----------</text:p>
            <text:p text:style-name="P4">48,1-общая</text:p>
            <text:p text:style-name="P4">16,0-доля</text:p>
            <text:p text:style-name="P3"/>
            <text:p text:style-name="P3">---------</text:p>
            <text:p text:style-name="P3">28,0-общая</text:p>
            <text:p text:style-name="P3">14,0-доля</text:p>
          </table:table-cell>
          <table:table-cell table:style-name="Таблица1.A1" office:value-type="string">
            <text:p text:style-name="P2">Россия</text:p>
            <text:p text:style-name="P2"><text:soft-page-break/></text:p>
            <text:p text:style-name="P2"/>
            <text:p text:style-name="P2">-------------</text:p>
            <text:p text:style-name="P2">Россия</text:p>
            <text:p text:style-name="Standard"/>
            <text:p text:style-name="Standard"/>
            <text:p text:style-name="Standard">-----------</text:p>
            <text:p text:style-name="Standard">Россия</text:p>
          </table:table-cell>
          <table:table-cell table:style-name="Таблица1.G1" office:value-type="string">
            <text:p text:style-name="P2">ВАЗ 21214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96000,00</text:p>
          </table:table-cell>
          <table:table-cell table:style-name="Таблица1.D5" office:value-type="string">
            <text:p text:style-name="P2">Земельный участок (общая долевая, 1/2 доля в праве)</text:p>
            <text:p text:style-name="P2">--------------------</text:p>
            <text:p text:style-name="P2">квартира</text:p>
            <text:p text:style-name="Standard">(общая долевая, 1/3 <text:s text:c="2"/>доля в праве)</text:p>
            <text:p text:style-name="Standard">-----------------</text:p>
            <text:p text:style-name="P2">Гараж (общая долевая, ½ <text:s text:c="3"/>доля в праве)</text:p>
            <text:p text:style-name="P2">-------------------</text:p>
            <text:p text:style-name="P2">квартира (безвозмездное пользование)</text:p>
          </table:table-cell>
          <table:table-cell table:style-name="Таблица1.D5" office:value-type="string">
            <text:p text:style-name="P4">28,0-общая</text:p>
            <text:p text:style-name="P4">14,0-доля</text:p>
            <text:p text:style-name="P4"/>
            <text:p text:style-name="P4">----------</text:p>
            <text:p text:style-name="P4">48,1-общая</text:p>
            <text:p text:style-name="P4">16,0-доля</text:p>
            <text:p text:style-name="P3"/>
            <text:p text:style-name="P3">---------</text:p>
            <text:p text:style-name="P4">28,0-общая</text:p>
            <text:p text:style-name="P4">14,0-доля</text:p>
            <text:p text:style-name="P4"/>
            <text:p text:style-name="P4">-----------</text:p>
            <text:p text:style-name="P4">46,8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>-------------</text:p>
            <text:p text:style-name="P2">Россия</text:p>
            <text:p text:style-name="Standard"/>
            <text:p text:style-name="Standard"/>
            <text:p text:style-name="Standard">-----------</text:p>
            <text:p text:style-name="P2">Россия</text:p>
            <text:p text:style-name="P2"/>
            <text:p text:style-name="P2"/>
            <text:p text:style-name="P2">--------------</text:p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7" office:value-type="string">
            <text:p text:style-name="P4">Мункеева Д.М.</text:p>
          </table:table-cell>
          <table:table-cell table:style-name="Таблица1.A17" table:number-rows-spanned="2" office:value-type="string">
            <text:p text:style-name="P2">Судебный пристав-исполнитель </text:p>
          </table:table-cell>
          <table:table-cell table:style-name="Таблица1.A17" office:value-type="string">
            <text:p text:style-name="P2">208536,00</text:p>
          </table:table-cell>
          <table:table-cell table:style-name="Таблица1.D17" office:value-type="string">
            <text:p text:style-name="P2">квартира (безвозмездное пользование)</text:p>
          </table:table-cell>
          <table:table-cell table:style-name="Таблица1.D17" office:value-type="string">
            <text:p text:style-name="P2">63,0</text:p>
          </table:table-cell>
          <table:table-cell table:style-name="Таблица1.A17" office:value-type="string">
            <text:p text:style-name="P2">Россия</text:p>
          </table:table-cell>
          <table:table-cell table:style-name="Таблица1.G17" office:value-type="string">
            <text:p text:style-name="P2">А/м ВАЗ 21060</text:p>
          </table:table-cell>
        </table:table-row>
        <table:table-row table:style-name="Таблица1.1">
          <table:table-cell table:style-name="Таблица1.A17" office:value-type="string">
            <text:p text:style-name="P4">дочь</text:p>
          </table:table-cell>
          <table:covered-table-cell/>
          <table:table-cell table:style-name="Таблица1.A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A17" office:value-type="string">
            <text:p text:style-name="P2">-</text:p>
          </table:table-cell>
          <table:table-cell table:style-name="Таблица1.G17" office:value-type="string">
            <text:p text:style-name="P2">-</text:p>
          </table:table-cell>
        </table:table-row>
        <table:table-row table:style-name="Таблица1.1">
          <table:table-cell table:style-name="Таблица1.A17" office:value-type="string">
            <text:p text:style-name="P4">Шиняева Ю.В.</text:p>
          </table:table-cell>
          <table:table-cell table:style-name="Таблица1.A17" table:number-rows-spanned="2" office:value-type="string">
            <text:p text:style-name="P2">Судебный пристав-исполнитель </text:p>
          </table:table-cell>
          <table:table-cell table:style-name="Таблица1.A17" office:value-type="string">
            <text:p text:style-name="P2">237066,09</text:p>
          </table:table-cell>
          <table:table-cell table:style-name="Таблица1.D17" office:value-type="string">
            <text:p text:style-name="P2">квартира</text:p>
            <text:p text:style-name="P2">(общая долевая, ½ доля в праве)</text:p>
            <text:p text:style-name="P2">-------------------</text:p>
            <text:p text:style-name="P2">квартира</text:p>
            <text:p text:style-name="P2"><text:soft-page-break/>(общая долевая, 1/3 доля в праве)</text:p>
          </table:table-cell>
          <table:table-cell table:style-name="Таблица1.D17" office:value-type="string">
            <text:p text:style-name="P4">31,19-общая</text:p>
            <text:p text:style-name="P2"><text:span text:style-name="T2">15,6-</text:span>доля</text:p>
            <text:p text:style-name="P2">----------75,9-общая</text:p>
            <text:p text:style-name="P2"><text:soft-page-break/>25,3-доля</text:p>
          </table:table-cell>
          <table:table-cell table:style-name="Таблица1.A17" office:value-type="string">
            <text:p text:style-name="P2">Россия</text:p>
            <text:p text:style-name="P2"/>
            <text:p text:style-name="P2"/>
            <text:p text:style-name="P2">--------------</text:p>
            <text:p text:style-name="P2">Россия</text:p>
          </table:table-cell>
          <table:table-cell table:style-name="Таблица1.G17" office:value-type="string">
            <text:p text:style-name="P2">-</text:p>
          </table:table-cell>
        </table:table-row>
        <table:table-row table:style-name="Таблица1.1">
          <table:table-cell table:style-name="Таблица1.A17" office:value-type="string">
            <text:p text:style-name="P4">сын</text:p>
          </table:table-cell>
          <table:covered-table-cell/>
          <table:table-cell table:style-name="Таблица1.A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A17" office:value-type="string">
            <text:p text:style-name="P2">-</text:p>
          </table:table-cell>
          <table:table-cell table:style-name="Таблица1.G17" office:value-type="string">
            <text:p text:style-name="P2">-</text:p>
          </table:table-cell>
        </table:table-row>
        <table:table-row table:style-name="Таблица1.1">
          <table:table-cell table:style-name="Таблица1.A17" office:value-type="string">
            <text:p text:style-name="P4">Ладченкова Д.В.</text:p>
          </table:table-cell>
          <table:table-cell table:style-name="Таблица1.A17" table:number-rows-spanned="3" office:value-type="string">
            <text:p text:style-name="P4">Ведущий специалист-эксперт (дознаватель)</text:p>
          </table:table-cell>
          <table:table-cell table:style-name="Таблица1.A17" office:value-type="string">
            <text:p text:style-name="P2">124684,13</text:p>
          </table:table-cell>
          <table:table-cell table:style-name="Таблица1.D17" office:value-type="string">
            <text:p text:style-name="P2">квартира (аренда на 1 год)</text:p>
          </table:table-cell>
          <table:table-cell table:style-name="Таблица1.D17" office:value-type="string">
            <text:p text:style-name="P2">38,0</text:p>
          </table:table-cell>
          <table:table-cell table:style-name="Таблица1.A17" office:value-type="string">
            <text:p text:style-name="P2">Россия</text:p>
          </table:table-cell>
          <table:table-cell table:style-name="Таблица1.G17" office:value-type="string">
            <text:p text:style-name="P2"/>
          </table:table-cell>
        </table:table-row>
        <table:table-row table:style-name="Таблица1.1">
          <table:table-cell table:style-name="Таблица1.A17" office:value-type="string">
            <text:p text:style-name="P4">Супруг</text:p>
          </table:table-cell>
          <table:covered-table-cell/>
          <table:table-cell table:style-name="Таблица1.A17" office:value-type="string">
            <text:p text:style-name="P2">689918,00</text:p>
          </table:table-cell>
          <table:table-cell table:style-name="Таблица1.D17" office:value-type="string">
            <text:p text:style-name="P2">квартира (безвозмездное пользование)</text:p>
          </table:table-cell>
          <table:table-cell table:style-name="Таблица1.D17" office:value-type="string">
            <text:p text:style-name="P2">38,0</text:p>
          </table:table-cell>
          <table:table-cell table:style-name="Таблица1.A17" office:value-type="string">
            <text:p text:style-name="P2">Россия</text:p>
          </table:table-cell>
          <table:table-cell table:style-name="Таблица1.G17" office:value-type="string">
            <text:p text:style-name="P2">а/м <text:s/><text:span text:style-name="T1">Mitsubishi Lancer </text:span></text:p>
          </table:table-cell>
        </table:table-row>
        <table:table-row table:style-name="Таблица1.1">
          <table:table-cell table:style-name="Таблица1.A17" office:value-type="string">
            <text:p text:style-name="P4">Сын</text:p>
          </table:table-cell>
          <table:covered-table-cell/>
          <table:table-cell table:style-name="Таблица1.A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D17" office:value-type="string">
            <text:p text:style-name="P2">-</text:p>
          </table:table-cell>
          <table:table-cell table:style-name="Таблица1.A17" office:value-type="string">
            <text:p text:style-name="P2">-</text:p>
          </table:table-cell>
          <table:table-cell table:style-name="Таблица1.G17" office:value-type="string">
            <text:p text:style-name="P2">-</text:p>
          </table:table-cell>
        </table:table-row>
        <table:table-row table:style-name="Таблица1.1">
          <table:table-cell table:style-name="Таблица1.A17" office:value-type="string">
            <text:p text:style-name="P2">Пахотных Г.В.</text:p>
          </table:table-cell>
          <table:table-cell table:style-name="Таблица1.A17" office:value-type="string">
            <text:p text:style-name="P4">Ведущий специалист-эксперт (дознаватель) </text:p>
          </table:table-cell>
          <table:table-cell table:style-name="Таблица1.A17" office:value-type="string">
            <text:p text:style-name="P2">567096,43</text:p>
          </table:table-cell>
          <table:table-cell table:style-name="Таблица1.D17" office:value-type="string">
            <text:p text:style-name="P2">Квартира <text:s/>(индивидуальная)</text:p>
          </table:table-cell>
          <table:table-cell table:style-name="Таблица1.D17" office:value-type="string">
            <text:p text:style-name="P2">32,8</text:p>
          </table:table-cell>
          <table:table-cell table:style-name="Таблица1.A17" office:value-type="string">
            <text:p text:style-name="P2">Россия</text:p>
          </table:table-cell>
          <table:table-cell table:style-name="Таблица1.G17" office:value-type="string">
            <text:p text:style-name="P2">-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2-05-11T11:30:00</meta:creation-date>
    <dc:creator>tiyshenko</dc:creator>
    <dc:date>2014-05-11T13:26:00</dc:date>
    <meta:print-date>2010-04-15T14:57:00</meta:print-date>
    <meta:editing-cycles>3</meta:editing-cycles>
    <meta:editing-duration>PT00H02M00S</meta:editing-duration>
    <meta:document-statistic meta:table-count="1" meta:image-count="0" meta:object-count="0" meta:page-count="4" meta:paragraph-count="258" meta:word-count="493" meta:character-count="373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