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03cm" fo:margin-left="-0.208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6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976cm" style:keep-together="true" fo:keep-together="auto"/>
    </style:style>
    <style:style style:name="Таблица1.13" style:family="table-row">
      <style:table-row-properties style:min-row-height="3.859cm" style:keep-together="true" fo:keep-together="auto"/>
    </style:style>
    <style:style style:name="Таблица1.16" style:family="table-row">
      <style:table-row-properties style:min-row-height="0.7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fo:language="en" fo:country="US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00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nap-to-layout-grid="false"/>
      <style:text-properties fo:color="#000000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color="#000000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snap-to-layout-grid="false"/>
      <style:text-properties fo:color="#000000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ведения<text:line-break/>о доходах, об имуществе и обязательствах имущественного характера лиц, замещающих государственные должности в Новобурасском районном отделе судебных приставов УФССП России по Саратовской области, <text:line-break/>и членов их семей за период с 1 января 2013 года по 31 декабря 2013 года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Родионова Т.Л.</text:p>
          </table:table-cell>
          <table:table-cell table:style-name="Таблица1.A1" table:number-rows-spanned="2" office:value-type="string">
            <text:p text:style-name="P4">Начальник отдела – старший судебный пристав </text:p>
          </table:table-cell>
          <table:table-cell table:style-name="Таблица1.A1" office:value-type="string">
            <text:p text:style-name="P2">594 440,28</text:p>
            <text:p text:style-name="Standard"/>
            <text:p text:style-name="P1"/>
          </table:table-cell>
          <table:table-cell table:style-name="Таблица1.A1" office:value-type="string">
            <text:p text:style-name="P2">жилой дом</text:p>
            <text:p text:style-name="P1">(общая долевая 1/2)</text:p>
            <text:p text:style-name="P1"/>
          </table:table-cell>
          <table:table-cell table:style-name="Таблица1.A1" office:value-type="string">
            <text:p text:style-name="P2">108 <text:s/>- общая</text:p>
            <text:p text:style-name="P1">54 - доля</text:p>
            <text:p text:style-name="P1"/>
          </table:table-cell>
          <table:table-cell table:style-name="Таблица1.A1" office:value-type="string">
            <text:p text:style-name="P2">Россия</text:p>
            <text:p text:style-name="Standard"/>
            <text:p text:style-name="P5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–</text:p>
          </table:table-cell>
          <table:table-cell table:style-name="Таблица1.A1" office:value-type="string">
            <text:p text:style-name="P6">_</text:p>
          </table:table-cell>
          <table:table-cell table:style-name="Таблица1.A1" office:value-type="string">
            <text:p text:style-name="P6">_</text:p>
          </table:table-cell>
          <table:table-cell table:style-name="Таблица1.A1" office:value-type="string">
            <text:p text:style-name="P6">_</text:p>
          </table:table-cell>
          <table:table-cell table:style-name="Таблица1.G1" office:value-type="string">
            <text:p text:style-name="P2">–</text:p>
          </table:table-cell>
        </table:table-row>
        <table:table-row table:style-name="Таблица1.1">
          <table:table-cell table:style-name="Таблица1.A1" office:value-type="string">
            <text:p text:style-name="P8">Шишкова Н.А.</text:p>
          </table:table-cell>
          <table:table-cell table:style-name="Таблица1.A1" office:value-type="string">
            <text:p text:style-name="P8">Судебный пристав – исполнитель</text:p>
            <text:p text:style-name="P7"/>
          </table:table-cell>
          <table:table-cell table:style-name="Таблица1.A1" office:value-type="string">
            <text:p text:style-name="P10">137 361,42</text:p>
          </table:table-cell>
          <table:table-cell table:style-name="Таблица1.A1" office:value-type="string">
            <text:p text:style-name="P10">земельный участок</text:p>
            <text:p text:style-name="P9">(безвозмездное пользование)</text:p>
            <text:p text:style-name="P9">___________</text:p>
            <text:p text:style-name="P9">жилой дом</text:p>
            <text:p text:style-name="P9">(безвозмездное пользование)</text:p>
            <text:p text:style-name="P9">____________</text:p>
            <text:p text:style-name="P9">гараж</text:p>
            <text:p text:style-name="P9">(безвозмездное пользование)</text:p>
            <text:p text:style-name="P9">____________</text:p>
            <text:p text:style-name="P9">баня</text:p>
            <text:p text:style-name="P9">(безвозмездное пользование)</text:p>
            <text:p text:style-name="P9">___________</text:p>
            <text:p text:style-name="P9">сарай</text:p>
            <text:p text:style-name="P9"><text:soft-page-break/>(безвозмездное пользование)</text:p>
            <text:p text:style-name="P9">____________</text:p>
            <text:p text:style-name="P9">сарай</text:p>
            <text:p text:style-name="P9">(безвозмездное пользование)</text:p>
            <text:p text:style-name="P9">_______________</text:p>
            <text:p text:style-name="P9">сарай</text:p>
            <text:p text:style-name="P9">(безвозмездное пользование)</text:p>
            <text:p text:style-name="P9"/>
            <text:p text:style-name="P9"/>
          </table:table-cell>
          <table:table-cell table:style-name="Таблица1.A1" office:value-type="string">
            <text:p text:style-name="P10">1704,0</text:p>
            <text:p text:style-name="P9"/>
            <text:p text:style-name="P9"/>
            <text:p text:style-name="P9">__________</text:p>
            <text:p text:style-name="P9">94,0</text:p>
            <text:p text:style-name="P9"/>
            <text:p text:style-name="P9"/>
            <text:p text:style-name="P9">__________</text:p>
            <text:p text:style-name="P9">31,0</text:p>
            <text:p text:style-name="P9"/>
            <text:p text:style-name="P9"/>
            <text:p text:style-name="P9">___________</text:p>
            <text:p text:style-name="P9">13,0</text:p>
            <text:p text:style-name="P9"/>
            <text:p text:style-name="P9"/>
            <text:p text:style-name="P9">__________</text:p>
            <text:p text:style-name="P9">27,0</text:p>
            <text:p text:style-name="P9"><text:soft-page-break/></text:p>
            <text:p text:style-name="P9"/>
            <text:p text:style-name="P9">___________</text:p>
            <text:p text:style-name="P9">18,0</text:p>
            <text:p text:style-name="P9"/>
            <text:p text:style-name="P9"/>
            <text:p text:style-name="P9">__________</text:p>
            <text:p text:style-name="P9">56,0</text:p>
          </table:table-cell>
          <table:table-cell table:style-name="Таблица1.A1" office:value-type="string">
            <text:p text:style-name="P10">Россия</text:p>
            <text:p text:style-name="P9"/>
            <text:p text:style-name="P9"/>
            <text:p text:style-name="P9">_________</text:p>
            <text:p text:style-name="P9">Россия</text:p>
            <text:p text:style-name="P9"/>
            <text:p text:style-name="P9"/>
            <text:p text:style-name="P9">________</text:p>
            <text:p text:style-name="P9">Россия</text:p>
            <text:p text:style-name="P9"/>
            <text:p text:style-name="P9"/>
            <text:p text:style-name="P9">__________</text:p>
            <text:p text:style-name="P9">Россия</text:p>
            <text:p text:style-name="P9"/>
            <text:p text:style-name="P9"/>
            <text:p text:style-name="P9">_______</text:p>
            <text:p text:style-name="P9">Россия</text:p>
            <text:p text:style-name="P9"><text:soft-page-break/></text:p>
            <text:p text:style-name="P9"/>
            <text:p text:style-name="P9">________</text:p>
            <text:p text:style-name="P9">Россия</text:p>
            <text:p text:style-name="P9"/>
            <text:p text:style-name="P9"/>
            <text:p text:style-name="P9">_________</text:p>
            <text:p text:style-name="P9">Россия</text:p>
          </table:table-cell>
          <table:table-cell table:style-name="Таблица1.G1" office:value-type="string">
            <text:p text:style-name="P10">_</text:p>
          </table:table-cell>
        </table:table-row>
        <table:table-row table:style-name="Таблица1.1">
          <table:table-cell table:style-name="Таблица1.A1" office:value-type="string">
            <text:p text:style-name="P8">Белянина И.В.</text:p>
          </table:table-cell>
          <table:table-cell table:style-name="Таблица1.A1" table:number-rows-spanned="4" office:value-type="string">
            <text:p text:style-name="P8">Судебный пристав – исполнитель </text:p>
          </table:table-cell>
          <table:table-cell table:style-name="Таблица1.A1" office:value-type="string">
            <text:p text:style-name="P10">205 131,29</text:p>
          </table:table-cell>
          <table:table-cell table:style-name="Таблица1.A1" office:value-type="string">
            <text:p text:style-name="P10">квартира</text:p>
            <text:p text:style-name="P13">(индивидуальная)</text:p>
            <text:p text:style-name="P9">земельный участок</text:p>
            <text:p text:style-name="P13">(аренда)</text:p>
            <text:p text:style-name="P9">земельный участок</text:p>
            <text:p text:style-name="P9">(аренда)</text:p>
            <text:p text:style-name="P9">___________</text:p>
            <text:p text:style-name="P9">жилой дом</text:p>
            <text:p text:style-name="P9">(безвозмездное пользование)</text:p>
            <text:p text:style-name="P9">___________</text:p>
            <text:p text:style-name="P9">земельный участок</text:p>
            <text:p text:style-name="P9">(безвозмездное пользование)</text:p>
            <text:p text:style-name="P9">_____________</text:p>
            <text:p text:style-name="P9">земельный участок</text:p>
            <text:p text:style-name="P9">(аренда)</text:p>
            <text:p text:style-name="P9">____________</text:p>
            <text:p text:style-name="P9"/>
            <text:p text:style-name="P9">земельный участок</text:p>
            <text:p text:style-name="P9">(аренда)</text:p>
            <text:p text:style-name="P9"/>
            <text:p text:style-name="P9"/>
          </table:table-cell>
          <table:table-cell table:style-name="Таблица1.A1" office:value-type="string">
            <text:p text:style-name="P10">43,0</text:p>
            <text:p text:style-name="P13"/>
            <text:p text:style-name="P9">1473,0</text:p>
            <text:p text:style-name="P13"/>
            <text:p text:style-name="P9">80,0</text:p>
            <text:p text:style-name="P9"/>
            <text:p text:style-name="P9">_________</text:p>
            <text:p text:style-name="P9">71,4</text:p>
            <text:p text:style-name="P9"/>
            <text:p text:style-name="P9"/>
            <text:p text:style-name="P9">____________</text:p>
            <text:p text:style-name="P9">1710,0</text:p>
            <text:p text:style-name="P9"/>
            <text:p text:style-name="P9"/>
            <text:p text:style-name="P9">__________</text:p>
            <text:p text:style-name="P9">1277,0</text:p>
            <text:p text:style-name="P9"/>
            <text:p text:style-name="P9">___________</text:p>
            <text:p text:style-name="P9"/>
            <text:p text:style-name="P9">271089,0</text:p>
            <text:p text:style-name="P7"/>
          </table:table-cell>
          <table:table-cell table:style-name="Таблица1.A1" office:value-type="string">
            <text:p text:style-name="P10">Россия</text:p>
            <text:p text:style-name="P13"/>
            <text:p text:style-name="P9">Россия</text:p>
            <text:p text:style-name="P13"/>
            <text:p text:style-name="P9">Россия</text:p>
            <text:p text:style-name="P9"/>
            <text:p text:style-name="P9">_________</text:p>
            <text:p text:style-name="P9">Россия</text:p>
            <text:p text:style-name="P9"/>
            <text:p text:style-name="P9"/>
            <text:p text:style-name="P9">________</text:p>
            <text:p text:style-name="P9">Россия</text:p>
            <text:p text:style-name="P9"/>
            <text:p text:style-name="P9"/>
            <text:p text:style-name="P9">__________</text:p>
            <text:p text:style-name="P9">Россия</text:p>
            <text:p text:style-name="P9"/>
            <text:p text:style-name="P9">_________</text:p>
            <text:p text:style-name="P9"/>
            <text:p text:style-name="P9">Россия</text:p>
            <text:p text:style-name="P9"/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10">665 607,70</text:p>
          </table:table-cell>
          <table:table-cell table:style-name="Таблица1.A1" office:value-type="string">
            <text:p text:style-name="P10">жилой дом</text:p>
            <text:p text:style-name="P15">(индивидуальная)</text:p>
            <text:p text:style-name="P9">земельный участок</text:p>
            <text:p text:style-name="P9">(индивидуальная)</text:p>
            <text:p text:style-name="P9">__________</text:p>
            <text:p text:style-name="P9">баня</text:p>
            <text:p text:style-name="P9">(индивидуальная)</text:p>
            <text:p text:style-name="P9">___________</text:p>
            <text:p text:style-name="P9">сарай</text:p>
            <text:p text:style-name="P9">(индивидуальная)</text:p>
            <text:p text:style-name="P9">___________</text:p>
            <text:p text:style-name="P9">сарай</text:p>
            <text:p text:style-name="P9">(индивидуальная)</text:p>
            <text:p text:style-name="P9">__________</text:p>
            <text:p text:style-name="P9">сарай</text:p>
            <text:p text:style-name="P9">(индивидуальная)</text:p>
            <text:p text:style-name="P9">___________</text:p>
            <text:p text:style-name="P9">летняя кухня</text:p>
            <text:p text:style-name="P9">(индивидуальная)</text:p>
            <text:p text:style-name="P9"/>
          </table:table-cell>
          <table:table-cell table:style-name="Таблица1.A1" office:value-type="string">
            <text:p text:style-name="P16">1710,0</text:p>
            <text:p text:style-name="P15"/>
            <text:p text:style-name="P9">71,4</text:p>
            <text:p text:style-name="P9"/>
            <text:p text:style-name="P9">__________</text:p>
            <text:p text:style-name="P9">15,0</text:p>
            <text:p text:style-name="P9"/>
            <text:p text:style-name="P9">_________</text:p>
            <text:p text:style-name="P9">50,0</text:p>
            <text:p text:style-name="P9"/>
            <text:p text:style-name="P9">_________</text:p>
            <text:p text:style-name="P9">36,0</text:p>
            <text:p text:style-name="P9"/>
            <text:p text:style-name="P9">___________</text:p>
            <text:p text:style-name="P9">24,0</text:p>
            <text:p text:style-name="P9"/>
            <text:p text:style-name="P9">________</text:p>
            <text:p text:style-name="P9">24,0</text:p>
          </table:table-cell>
          <table:table-cell table:style-name="Таблица1.A1" office:value-type="string">
            <text:p text:style-name="P10">Россия</text:p>
            <text:p text:style-name="P15"/>
            <text:p text:style-name="P9">Россия</text:p>
            <text:p text:style-name="P9"/>
            <text:p text:style-name="P9">________</text:p>
            <text:p text:style-name="P9">Россия</text:p>
            <text:p text:style-name="P9"/>
            <text:p text:style-name="P9">________</text:p>
            <text:p text:style-name="P9">Россия</text:p>
            <text:p text:style-name="P9"/>
            <text:p text:style-name="P9">________</text:p>
            <text:p text:style-name="P9">Россия</text:p>
            <text:p text:style-name="P9"/>
            <text:p text:style-name="P9">________</text:p>
            <text:p text:style-name="P9">Россия</text:p>
            <text:p text:style-name="P9"/>
            <text:p text:style-name="P9">_______</text:p>
            <text:p text:style-name="P9">Россия</text:p>
            <text:p text:style-name="P7"/>
            <text:p text:style-name="P7"/>
          </table:table-cell>
          <table:table-cell table:style-name="Таблица1.G1" office:value-type="string">
            <text:p text:style-name="P10">LADA – 111930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4">Тукмаков А.В.</text:p>
          </table:table-cell>
          <table:table-cell table:style-name="Таблица1.A1" office:value-type="string">
            <text:p text:style-name="P4">Судебный пристав – исполнитель </text:p>
            <text:p text:style-name="Standard"/>
          </table:table-cell>
          <table:table-cell table:style-name="Таблица1.A1" office:value-type="string">
            <text:p text:style-name="P2">269 466,71</text:p>
          </table:table-cell>
          <table:table-cell table:style-name="Таблица1.A1" office:value-type="string">
            <text:p text:style-name="P2">квартира</text:p>
            <text:p text:style-name="P12">(безвозмездное пользование)</text:p>
            <text:p text:style-name="P1">земельный участок</text:p>
            <text:p text:style-name="P1">(аренда)</text:p>
          </table:table-cell>
          <table:table-cell table:style-name="Таблица1.A1" office:value-type="string">
            <text:p text:style-name="P2">83,3</text:p>
            <text:p text:style-name="P1"/>
            <text:p text:style-name="P12"/>
            <text:p text:style-name="P1">200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2"/>
            <text:p text:style-name="P1">Россия</text:p>
          </table:table-cell>
          <table:table-cell table:style-name="Таблица1.G1" office:value-type="string">
            <text:p text:style-name="P2">а/м Ваз 21120</text:p>
          </table:table-cell>
        </table:table-row>
        <table:table-row table:style-name="Таблица1.1">
          <table:table-cell table:style-name="Таблица1.A1" office:value-type="string">
            <text:p text:style-name="P4">Мироненко Ю.А.</text:p>
          </table:table-cell>
          <table:table-cell table:style-name="Таблица1.A1" table:number-rows-spanned="2" office:value-type="string">
            <text:p text:style-name="P4">Судебный пристав – исполнитель </text:p>
            <text:p text:style-name="Standard"/>
          </table:table-cell>
          <table:table-cell table:style-name="Таблица1.A1" office:value-type="string">
            <text:p text:style-name="P2">319 048,72</text:p>
          </table:table-cell>
          <table:table-cell table:style-name="Таблица1.A1" office:value-type="string">
            <text:p text:style-name="P2">жилой дом</text:p>
            <text:p text:style-name="P1">(индивидуальная)</text:p>
            <text:p text:style-name="P1">____________</text:p>
            <text:p text:style-name="P1">земельный участок</text:p>
            <text:p text:style-name="P1">(аренда)</text:p>
          </table:table-cell>
          <table:table-cell table:style-name="Таблица1.A1" office:value-type="string">
            <text:p text:style-name="P2">126,8</text:p>
            <text:p text:style-name="Standard"/>
            <text:p text:style-name="P1">________</text:p>
            <text:p text:style-name="P1">958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>______</text:p>
            <text:p text:style-name="P1">Россия</text:p>
          </table:table-cell>
          <table:table-cell table:style-name="Таблица1.G1" office:value-type="string">
            <text:p text:style-name="P2">_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4"><text:span text:style-name="T1">Немоляев С.А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table:number-rows-spanned="4" office:value-type="string">
            <text:p text:style-name="P8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10">147 447,69</text:p>
          </table:table-cell>
          <table:table-cell table:style-name="Таблица1.A1" office:value-type="string">
            <text:p text:style-name="P10">жилой дом</text:p>
            <text:p text:style-name="P13">(безвозмездное пользование)</text:p>
            <text:p text:style-name="P9"/>
            <text:p text:style-name="P9"/>
          </table:table-cell>
          <table:table-cell table:style-name="Таблица1.A1" office:value-type="string">
            <text:p text:style-name="P10">54,0</text:p>
            <text:p text:style-name="P9"/>
          </table:table-cell>
          <table:table-cell table:style-name="Таблица1.A1" office:value-type="string">
            <text:p text:style-name="P10">Россия</text:p>
            <text:p text:style-name="P13"/>
            <text:p text:style-name="P11"/>
            <text:p text:style-name="P9"/>
          </table:table-cell>
          <table:table-cell table:style-name="Таблица1.G1" office:value-type="string">
            <text:p text:style-name="P10">-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жилой дом</text:p>
            <text:p text:style-name="P13">(безвозмездное пользование)</text:p>
            <text:p text:style-name="P9"/>
            <text:p text:style-name="P7"/>
          </table:table-cell>
          <table:table-cell table:style-name="Таблица1.A1" office:value-type="string">
            <text:p text:style-name="P14">54,0</text:p>
            <text:p text:style-name="P13"/>
            <text:p text:style-name="P13"/>
          </table:table-cell>
          <table:table-cell table:style-name="Таблица1.A1" office:value-type="string">
            <text:p text:style-name="P10">Россия</text:p>
            <text:p text:style-name="P13"/>
            <text:p text:style-name="P13"/>
            <text:p text:style-name="P9"/>
            <text:p text:style-name="P9"/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4"><text:span text:style-name="T1"><text:s text:c="6"/>-</text:span></text:p>
            <text:p text:style-name="P9"/>
            <text:p text:style-name="P9"/>
          </table:table-cell>
          <table:table-cell table:style-name="Таблица1.A1" office:value-type="string">
            <text:p text:style-name="P10">-</text:p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6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 </text:p>
            <text:p text:style-name="P9"/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4">Зырянов С.А.</text:p>
          </table:table-cell>
          <table:table-cell table:style-name="Таблица1.A1" table:number-rows-spanned="3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253 002,28</text:p>
          </table:table-cell>
          <table:table-cell table:style-name="Таблица1.A1" office:value-type="string">
            <text:p text:style-name="P2">жилой дом</text:p>
            <text:p text:style-name="P1">(индивидуальная) </text:p>
            <text:p text:style-name="P12"/>
            <text:p text:style-name="P1">земельный участок</text:p>
            <text:p text:style-name="P1">(аренда)</text:p>
            <text:p text:style-name="P1"/>
          </table:table-cell>
          <table:table-cell table:style-name="Таблица1.A1" office:value-type="string">
            <text:p text:style-name="P2">119,7</text:p>
            <text:p text:style-name="P1"/>
            <text:p text:style-name="P12"/>
            <text:p text:style-name="P1">1201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2"/>
            <text:p text:style-name="P1">Россия</text:p>
            <text:p text:style-name="P1"/>
            <text:p text:style-name="P1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382 101,08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119,7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074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Умаханов У.З.</text:span></text:p>
          </table:table-cell>
          <table:table-cell table:style-name="Таблица1.A1" office:value-type="string">
            <text:p text:style-name="P8">Судебный пристав по <text:soft-page-break/>обеспечению установленного порядка деятельности судов </text:p>
          </table:table-cell>
          <table:table-cell table:style-name="Таблица1.A1" office:value-type="string">
            <text:p text:style-name="P10">2 000</text:p>
          </table:table-cell>
          <table:table-cell table:style-name="Таблица1.A1" office:value-type="string">
            <text:p text:style-name="P10">квартира (безвозмездное <text:soft-page-break/>пользование)</text:p>
          </table:table-cell>
          <table:table-cell table:style-name="Таблица1.A1" office:value-type="string">
            <text:p text:style-name="P10">72,6</text:p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10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755cm" fo:margin-left="1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1-04-29T12:29:00</meta:creation-date>
    <dc:creator>tiyshenko</dc:creator>
    <dc:date>2014-05-08T20:09:00</dc:date>
    <meta:print-date>2010-04-15T14:57:00</meta:print-date>
    <meta:editing-cycles>23</meta:editing-cycles>
    <meta:editing-duration>PT07H39M00S</meta:editing-duration>
    <meta:document-statistic meta:table-count="1" meta:image-count="0" meta:object-count="0" meta:page-count="5" meta:paragraph-count="267" meta:word-count="441" meta:character-count="3108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