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562cm" fo:margin-left="-0.399cm" table:align="left" style:writing-mode="lr-tb"/>
    </style:style>
    <style:style style:name="Таблица1.A" style:family="table-column">
      <style:table-column-properties style:column-width="3.074cm"/>
    </style:style>
    <style:style style:name="Таблица1.B" style:family="table-column">
      <style:table-column-properties style:column-width="3.048cm"/>
    </style:style>
    <style:style style:name="Таблица1.C" style:family="table-column">
      <style:table-column-properties style:column-width="4.022cm"/>
    </style:style>
    <style:style style:name="Таблица1.D" style:family="table-column">
      <style:table-column-properties style:column-width="4.122cm"/>
    </style:style>
    <style:style style:name="Таблица1.E" style:family="table-column">
      <style:table-column-properties style:column-width="4.004cm"/>
    </style:style>
    <style:style style:name="Таблица1.F" style:family="table-column">
      <style:table-column-properties style:column-width="3.768cm"/>
    </style:style>
    <style:style style:name="Таблица1.G" style:family="table-column">
      <style:table-column-properties style:column-width="3.5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1.G1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0.018cm solid #000080" fo:border-bottom="none" style:writing-mode="lr-tb"/>
    </style:style>
    <style:style style:name="Таблица1.G2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Таблица1.3" style:family="table-row">
      <style:table-row-properties style:min-row-height="1.341cm" style:keep-together="true" fo:keep-together="auto"/>
    </style:style>
    <style:style style:name="Таблица1.G3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Таблица1.4" style:family="table-row">
      <style:table-row-properties style:min-row-height="1.323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80" fo:border-right="none" fo:border-top="none" fo:border-bottom="0.018cm solid #000080" style:writing-mode="lr-tb"/>
    </style:style>
    <style:style style:name="Таблица1.C4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Таблица1.5" style:family="table-row">
      <style:table-row-properties style:min-row-height="0.847cm" style:keep-together="true" fo:keep-together="auto"/>
    </style:style>
    <style:style style:name="Таблица1.6" style:family="table-row">
      <style:table-row-properties style:min-row-height="0.75cm" style:keep-together="true" fo:keep-together="auto"/>
    </style:style>
    <style:style style:name="Таблица1.B6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none" style:writing-mode="lr-tb"/>
    </style:style>
    <style:style style:name="Таблица1.10" style:family="table-row">
      <style:table-row-properties style:min-row-height="0.169cm" style:keep-together="true" fo:keep-together="auto"/>
    </style:style>
    <style:style style:name="Таблица1.B10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none" style:writing-mode="lr-tb"/>
    </style:style>
    <style:style style:name="Таблица1.11" style:family="table-row">
      <style:table-row-properties style:min-row-height="0.265cm" style:keep-together="true" fo:keep-together="auto"/>
    </style:style>
    <style:style style:name="P1" style:family="paragraph" style:parent-style-name="WW-Базовый">
      <style:paragraph-properties fo:text-align="center" style:justify-single-word="false"/>
    </style:style>
    <style:style style:name="P2" style:family="paragraph" style:parent-style-name="WW-Базовый">
      <style:paragraph-properties fo:text-align="center" style:justify-single-word="false" style:snap-to-layout-grid="false"/>
    </style:style>
    <style:style style:name="P3" style:family="paragraph" style:parent-style-name="WW-Базовый">
      <style:paragraph-properties style:snap-to-layout-grid="false"/>
    </style:style>
    <style:style style:name="P4" style:family="paragraph" style:parent-style-name="WW-Базовый">
      <style:paragraph-properties style:snap-to-layout-grid="false"/>
      <style:text-properties fo:color="#808080"/>
    </style:style>
    <style:style style:name="P5" style:family="paragraph" style:parent-style-name="WW-Базовый">
      <style:text-properties fo:color="#808080" fo:language="en" fo:country="US"/>
    </style:style>
    <style:style style:name="P6" style:family="paragraph" style:parent-style-name="WW-Базовый">
      <style:paragraph-properties fo:text-align="center" style:justify-single-word="false" style:snap-to-layout-grid="false"/>
      <style:text-properties fo:language="en" fo:country="US"/>
    </style:style>
    <style:style style:name="P7" style:family="paragraph" style:parent-style-name="WW-Базовый">
      <style:paragraph-properties style:snap-to-layout-grid="false"/>
      <style:text-properties fo:language="en" fo:country="US"/>
    </style:style>
    <style:style style:name="P8" style:family="paragraph" style:parent-style-name="WW-Базовый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808080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Сведения<text:line-break/>о доходах, об имуществе и обязательствах имущественного характера лиц, замещающих государственные должности в Ленинском районном отделе судебных приставов г. Саратова УФССП России по Саратовской области, и членов их семей за период с 1 января 2013 года </text:span></text:p>
      <text:p text:style-name="P1"><text:span text:style-name="T1">по 31 декабря 2013 года</text:span></text:p>
      <text:p text:style-name="WW-Базовый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B1" table:number-rows-spanned="2" office:value-type="string">
            <text:p text:style-name="P2">Должность</text:p>
          </table:table-cell>
          <table:table-cell table:style-name="Таблица1.B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B1" office:value-type="string">
            <text:p text:style-name="P2">Вид объектов недвижимости</text:p>
          </table:table-cell>
          <table:table-cell table:style-name="Таблица1.B1" office:value-type="string">
            <text:p text:style-name="P2">Площадь<text:line-break/>(кв.м.)</text:p>
          </table:table-cell>
          <table:table-cell table:style-name="Таблица1.B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3">Фитисов А.В.</text:p>
          </table:table-cell>
          <table:table-cell table:style-name="Таблица1.B1" table:number-rows-spanned="3" office:value-type="string">
            <text:p text:style-name="P3">Начальник отдела – старший судебный пристав </text:p>
          </table:table-cell>
          <table:table-cell table:style-name="Таблица1.B1" office:value-type="string">
            <text:p text:style-name="P2">874 437, 27</text:p>
          </table:table-cell>
          <table:table-cell table:style-name="Таблица1.B1" office:value-type="string">
            <text:p text:style-name="P3">Квартира </text:p>
            <text:p text:style-name="WW-Базовый">(безвозмездное пользование)</text:p>
          </table:table-cell>
          <table:table-cell table:style-name="Таблица1.B1" office:value-type="string">
            <text:p text:style-name="P3">63,9</text:p>
          </table:table-cell>
          <table:table-cell table:style-name="Таблица1.B1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4">
          <table:table-cell table:style-name="Таблица1.A4" office:value-type="string">
            <text:p text:style-name="P3">Супруга</text:p>
          </table:table-cell>
          <table:covered-table-cell/>
          <table:table-cell table:style-name="Таблица1.C4" office:value-type="string">
            <text:p text:style-name="P2">124 704, 28</text:p>
          </table:table-cell>
          <table:table-cell table:style-name="Таблица1.C4" office:value-type="string">
            <text:p text:style-name="P3">Квартира </text:p>
            <text:p text:style-name="WW-Базовый">(безвозмездное пользование)</text:p>
          </table:table-cell>
          <table:table-cell table:style-name="Таблица1.C4" office:value-type="string">
            <text:p text:style-name="P3">63,9</text:p>
          </table:table-cell>
          <table:table-cell table:style-name="Таблица1.C4" office:value-type="string">
            <text:p text:style-name="P3">Россия</text:p>
          </table:table-cell>
          <table:table-cell table:style-name="Таблица1.G2" office:value-type="string">
            <text:p text:style-name="P3">-</text:p>
          </table:table-cell>
        </table:table-row>
        <table:table-row table:style-name="Таблица1.5">
          <table:table-cell table:style-name="Таблица1.A4" office:value-type="string">
            <text:p text:style-name="P3">Сын</text:p>
          </table:table-cell>
          <table:covered-table-cell/>
          <table:table-cell table:style-name="Таблица1.C4" office:value-type="string">
            <text:p text:style-name="P2">-</text:p>
          </table:table-cell>
          <table:table-cell table:style-name="Таблица1.C4" office:value-type="string">
            <text:p text:style-name="P3">-</text:p>
          </table:table-cell>
          <table:table-cell table:style-name="Таблица1.C4" office:value-type="string">
            <text:p text:style-name="P3">-</text:p>
          </table:table-cell>
          <table:table-cell table:style-name="Таблица1.C4" office:value-type="string">
            <text:p text:style-name="P3">-</text:p>
          </table:table-cell>
          <table:table-cell table:style-name="Таблица1.G2" office:value-type="string">
            <text:p text:style-name="P3">-</text:p>
          </table:table-cell>
        </table:table-row>
        <table:table-row table:style-name="Таблица1.6">
          <table:table-cell table:style-name="Таблица1.A4" office:value-type="string">
            <text:p text:style-name="P3">Самолетова Е.В.</text:p>
          </table:table-cell>
          <table:table-cell table:style-name="Таблица1.B6" table:number-rows-spanned="4" office:value-type="string">
            <text:p text:style-name="P3">Заместитель начальника отдела — заместитель старшего судебного пристава </text:p>
          </table:table-cell>
          <table:table-cell table:style-name="Таблица1.C4" office:value-type="string">
            <text:p text:style-name="P2">173 208, 22</text:p>
          </table:table-cell>
          <table:table-cell table:style-name="Таблица1.C4" office:value-type="string">
            <text:p text:style-name="P3">Квартира</text:p>
            <text:p text:style-name="WW-Базовый">(совместная с Самолетовым А.В.)</text:p>
          </table:table-cell>
          <table:table-cell table:style-name="Таблица1.C4" office:value-type="string">
            <text:p text:style-name="P3">41, 6</text:p>
          </table:table-cell>
          <table:table-cell table:style-name="Таблица1.C4" office:value-type="string">
            <text:p text:style-name="P3">Россия</text:p>
          </table:table-cell>
          <table:table-cell table:style-name="Таблица1.G2" office:value-type="string">
            <text:p text:style-name="P3">-</text:p>
          </table:table-cell>
        </table:table-row>
        <table:table-row table:style-name="Таблица1.6">
          <table:table-cell table:style-name="Таблица1.A4" office:value-type="string">
            <text:p text:style-name="P3">Супруг</text:p>
          </table:table-cell>
          <table:covered-table-cell/>
          <table:table-cell table:style-name="Таблица1.C4" office:value-type="string">
            <text:p text:style-name="P2">53 000, 00</text:p>
          </table:table-cell>
          <table:table-cell table:style-name="Таблица1.C4" office:value-type="string">
            <text:p text:style-name="P3">Квартира</text:p>
            <text:p text:style-name="WW-Базовый">(совместная с Самолетовой Е.В.)</text:p>
          </table:table-cell>
          <table:table-cell table:style-name="Таблица1.C4" office:value-type="string">
            <text:p text:style-name="P3">41, 6</text:p>
          </table:table-cell>
          <table:table-cell table:style-name="Таблица1.C4" office:value-type="string">
            <text:p text:style-name="P3">Россия</text:p>
          </table:table-cell>
          <table:table-cell table:style-name="Таблица1.G2" office:value-type="string">
            <text:p text:style-name="P3"><text:span text:style-name="T3">CHE</text:span><text:span text:style-name="T3">VROLET LACETTI</text:span></text:p>
          </table:table-cell>
        </table:table-row>
        <table:table-row table:style-name="Таблица1.6">
          <table:table-cell table:style-name="Таблица1.A4" office:value-type="string">
            <text:p text:style-name="P3">Сын</text:p>
          </table:table-cell>
          <table:covered-table-cell/>
          <table:table-cell table:style-name="Таблица1.C4" office:value-type="string">
            <text:p text:style-name="P6">-</text:p>
          </table:table-cell>
          <table:table-cell table:style-name="Таблица1.C4" office:value-type="string">
            <text:p text:style-name="P3">Земельный участок (для индивидуального жилищного строительства) </text:p>
            <text:p text:style-name="WW-Базовый">(долевая 1/6)</text:p>
            <text:p text:style-name="WW-Базовый">Жилой дом (долевая <text:soft-page-break/>1/6)</text:p>
          </table:table-cell>
          <table:table-cell table:style-name="Таблица1.C4" office:value-type="string">
            <text:p text:style-name="P3">608 – общая</text:p>
            <text:p text:style-name="WW-Базовый">101, 33 – доля</text:p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><text:soft-page-break/>217, 7 - общая</text:p>
            <text:p text:style-name="WW-Базовый">36, 28 - доля</text:p>
          </table:table-cell>
          <table:table-cell table:style-name="Таблица1.C4" office:value-type="string">
            <text:p text:style-name="P3">Россия</text:p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><text:soft-page-break/>Россия</text:p>
          </table:table-cell>
          <table:table-cell table:style-name="Таблица1.G2" office:value-type="string">
            <text:p text:style-name="P3">-</text:p>
          </table:table-cell>
        </table:table-row>
        <table:table-row table:style-name="Таблица1.6">
          <table:table-cell table:style-name="Таблица1.A4" office:value-type="string">
            <text:p text:style-name="P3">Дочь</text:p>
          </table:table-cell>
          <table:covered-table-cell/>
          <table:table-cell table:style-name="Таблица1.C4" office:value-type="string">
            <text:p text:style-name="P6">-</text:p>
          </table:table-cell>
          <table:table-cell table:style-name="Таблица1.C4" office:value-type="string">
            <text:p text:style-name="P3">-</text:p>
          </table:table-cell>
          <table:table-cell table:style-name="Таблица1.C4" office:value-type="string">
            <text:p text:style-name="P3">-</text:p>
          </table:table-cell>
          <table:table-cell table:style-name="Таблица1.C4" office:value-type="string">
            <text:p text:style-name="P3">-</text:p>
          </table:table-cell>
          <table:table-cell table:style-name="Таблица1.G2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Фурсова Н.В.</text:p>
          </table:table-cell>
          <table:table-cell table:style-name="Таблица1.B10" table:number-rows-spanned="2" office:value-type="string">
            <text:p text:style-name="P3">Судебный пристав - исполнитель</text:p>
          </table:table-cell>
          <table:table-cell table:style-name="Таблица1.B1" office:value-type="string">
            <text:p text:style-name="P2">209 149, 03</text:p>
          </table:table-cell>
          <table:table-cell table:style-name="Таблица1.B1" office:value-type="string">
            <text:p text:style-name="P3">Жилой дом (безвозмездное пользование)</text:p>
          </table:table-cell>
          <table:table-cell table:style-name="Таблица1.B1" office:value-type="string">
            <text:p text:style-name="P3">49, 8</text:p>
          </table:table-cell>
          <table:table-cell table:style-name="Таблица1.B1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1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B1" office:value-type="string">
            <text:p text:style-name="P2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Мартынова Г.В.</text:p>
          </table:table-cell>
          <table:table-cell table:style-name="Таблица1.B10" table:number-rows-spanned="2" office:value-type="string">
            <text:p text:style-name="P3">Судебный пристав - исполнитель</text:p>
          </table:table-cell>
          <table:table-cell table:style-name="Таблица1.B1" office:value-type="string">
            <text:p text:style-name="P2">233 767, 75</text:p>
          </table:table-cell>
          <table:table-cell table:style-name="Таблица1.B1" office:value-type="string">
            <text:p text:style-name="P3">Квартира</text:p>
            <text:p text:style-name="WW-Базовый">(безвозмездное пользование)</text:p>
          </table:table-cell>
          <table:table-cell table:style-name="Таблица1.B1" office:value-type="string">
            <text:p text:style-name="P3">65,7</text:p>
          </table:table-cell>
          <table:table-cell table:style-name="Таблица1.B1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B1" office:value-type="string">
            <text:p text:style-name="P2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Афанасьева И.Г.</text:p>
          </table:table-cell>
          <table:table-cell table:style-name="Таблица1.B10" table:number-rows-spanned="4" office:value-type="string">
            <text:p text:style-name="P3">Судебный пристав - исполнитель</text:p>
          </table:table-cell>
          <table:table-cell table:style-name="Таблица1.B1" office:value-type="string">
            <text:p text:style-name="P2">249 731, 95</text:p>
          </table:table-cell>
          <table:table-cell table:style-name="Таблица1.B1" office:value-type="string">
            <text:p text:style-name="P3">Земельный участок (дачный)</text:p>
            <text:p text:style-name="WW-Базовый">(индивидуальная)</text:p>
            <text:p text:style-name="WW-Базовый"/>
            <text:p text:style-name="WW-Базовый">Комната (индивидуальная)</text:p>
            <text:p text:style-name="WW-Базовый"/>
            <text:p text:style-name="WW-Базовый">Квартира </text:p>
            <text:p text:style-name="WW-Базовый">(в совместном пользовании)</text:p>
          </table:table-cell>
          <table:table-cell table:style-name="Таблица1.B1" office:value-type="string">
            <text:p text:style-name="P3">804</text:p>
            <text:p text:style-name="WW-Базовый"/>
            <text:p text:style-name="WW-Базовый"/>
            <text:p text:style-name="WW-Базовый"/>
            <text:p text:style-name="WW-Базовый">13,3</text:p>
            <text:p text:style-name="WW-Базовый"/>
            <text:p text:style-name="WW-Базовый"/>
            <text:p text:style-name="WW-Базовый">83,6</text:p>
          </table:table-cell>
          <table:table-cell table:style-name="Таблица1.B1" office:value-type="string">
            <text:p text:style-name="P3"><text:s/>Россия </text:p>
            <text:p text:style-name="WW-Базовый"/>
            <text:p text:style-name="WW-Базовый"/>
            <text:p text:style-name="WW-Базовый"/>
            <text:p text:style-name="WW-Базовый">Россия </text:p>
            <text:p text:style-name="WW-Базовый"/>
            <text:p text:style-name="WW-Базовый"/>
            <text:p text:style-name="WW-Базовый">Россия </text:p>
          </table:table-cell>
          <table:table-cell table:style-name="Таблица1.G3" office:value-type="string">
            <text:p text:style-name="P3">ВАЗ 21093</text:p>
          </table:table-cell>
        </table:table-row>
        <table:table-row table:style-name="Таблица1.10"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B1" office:value-type="string">
            <text:p text:style-name="P2">192 000, 00</text:p>
          </table:table-cell>
          <table:table-cell table:style-name="Таблица1.B1" office:value-type="string">
            <text:p text:style-name="P3">Земельный участок (под индивидуальное жилищное строительство)</text:p>
            <text:p text:style-name="WW-Базовый">(индивидуальная)</text:p>
            <text:p text:style-name="WW-Базовый"/>
            <text:p text:style-name="WW-Базовый">Земельный участок (дачный) (индивидуальная)</text:p>
            <text:p text:style-name="WW-Базовый"/>
            <text:p text:style-name="WW-Базовый">Земельный участок (дачный) (индивидуальная)</text:p>
            <text:p text:style-name="WW-Базовый"><text:soft-page-break/></text:p>
            <text:p text:style-name="WW-Базовый"/>
            <text:p text:style-name="WW-Базовый">Квартира (индивидуальная)</text:p>
            <text:p text:style-name="WW-Базовый"/>
            <text:p text:style-name="WW-Базовый">Гараж (индивидуальная)</text:p>
            <text:p text:style-name="WW-Базовый"/>
            <text:p text:style-name="WW-Базовый">Гараж (индивидуальная)</text:p>
          </table:table-cell>
          <table:table-cell table:style-name="Таблица1.B1" office:value-type="string">
            <text:p text:style-name="P3">1476</text:p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>694</text:p>
            <text:p text:style-name="WW-Базовый"/>
            <text:p text:style-name="WW-Базовый"/>
            <text:p text:style-name="WW-Базовый"/>
            <text:p text:style-name="WW-Базовый">804</text:p>
            <text:p text:style-name="WW-Базовый"/>
            <text:p text:style-name="WW-Базовый"><text:soft-page-break/></text:p>
            <text:p text:style-name="WW-Базовый"/>
            <text:p text:style-name="WW-Базовый"/>
            <text:p text:style-name="WW-Базовый">83,5</text:p>
            <text:p text:style-name="WW-Базовый"/>
            <text:p text:style-name="WW-Базовый"/>
            <text:p text:style-name="WW-Базовый">23</text:p>
            <text:p text:style-name="WW-Базовый"/>
            <text:p text:style-name="WW-Базовый"/>
            <text:p text:style-name="WW-Базовый">24</text:p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>Россия </text:p>
            <text:p text:style-name="WW-Базовый"/>
            <text:p text:style-name="WW-Базовый"/>
            <text:p text:style-name="WW-Базовый"/>
            <text:p text:style-name="WW-Базовый">Россия </text:p>
            <text:p text:style-name="WW-Базовый"/>
            <text:p text:style-name="WW-Базовый"><text:soft-page-break/></text:p>
            <text:p text:style-name="WW-Базовый"/>
            <text:p text:style-name="WW-Базовый"/>
            <text:p text:style-name="WW-Базовый">Россия </text:p>
            <text:p text:style-name="WW-Базовый"/>
            <text:p text:style-name="WW-Базовый"/>
            <text:p text:style-name="WW-Базовый">Россия</text:p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B1" office:value-type="string">
            <text:p text:style-name="P2">1 600, 00</text:p>
          </table:table-cell>
          <table:table-cell table:style-name="Таблица1.B1" office:value-type="string">
            <text:p text:style-name="P3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B1" office:value-type="string">
            <text:p text:style-name="P2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Митин К.С.</text:p>
          </table:table-cell>
          <table:table-cell table:style-name="Таблица1.B10" table:number-rows-spanned="2" office:value-type="string">
            <text:p text:style-name="P3">Судебный пристав - исполнитель</text:p>
          </table:table-cell>
          <table:table-cell table:style-name="Таблица1.B1" office:value-type="string">
            <text:p text:style-name="P2">169 267, 17</text:p>
          </table:table-cell>
          <table:table-cell table:style-name="Таблица1.B1" office:value-type="string">
            <text:p text:style-name="P3">Квартира (безвозмездное пользование)</text:p>
          </table:table-cell>
          <table:table-cell table:style-name="Таблица1.B1" office:value-type="string">
            <text:p text:style-name="P3">33,4</text:p>
          </table:table-cell>
          <table:table-cell table:style-name="Таблица1.B1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B1" office:value-type="string">
            <text:p text:style-name="P2">185 978, 05</text:p>
          </table:table-cell>
          <table:table-cell table:style-name="Таблица1.B1" office:value-type="string">
            <text:p text:style-name="P3">Квартира (безвозмездное пользование)</text:p>
          </table:table-cell>
          <table:table-cell table:style-name="Таблица1.B1" office:value-type="string">
            <text:p text:style-name="P3">33,4</text:p>
          </table:table-cell>
          <table:table-cell table:style-name="Таблица1.B1" office:value-type="string">
            <text:p text:style-name="P3">Россия</text:p>
          </table:table-cell>
          <table:table-cell table:style-name="Таблица1.G3" office:value-type="string">
            <text:p text:style-name="P3">ВАЗ 21140</text:p>
          </table:table-cell>
        </table:table-row>
        <table:table-row table:style-name="Таблица1.10">
          <table:table-cell table:style-name="Таблица1.A1" office:value-type="string">
            <text:p text:style-name="P3">Кондрашова Н.М. </text:p>
          </table:table-cell>
          <table:table-cell table:style-name="Таблица1.B1" office:value-type="string">
            <text:p text:style-name="P3">Судебный пристав - исполнитель</text:p>
          </table:table-cell>
          <table:table-cell table:style-name="Таблица1.B1" office:value-type="string">
            <text:p text:style-name="P2">200 310, 30</text:p>
          </table:table-cell>
          <table:table-cell table:style-name="Таблица1.B1" office:value-type="string">
            <text:p text:style-name="P3">Квартира (безвозмездное пользование)</text:p>
            <text:p text:style-name="WW-Базовый"/>
            <text:p text:style-name="WW-Базовый">Жилой дом (безвозмездное пользование)</text:p>
          </table:table-cell>
          <table:table-cell table:style-name="Таблица1.B1" office:value-type="string">
            <text:p text:style-name="P3">82</text:p>
            <text:p text:style-name="WW-Базовый"/>
            <text:p text:style-name="WW-Базовый"/>
            <text:p text:style-name="WW-Базовый"/>
            <text:p text:style-name="WW-Базовый">56</text:p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4">-</text:p>
          </table:table-cell>
        </table:table-row>
        <table:table-row table:style-name="Таблица1.10">
          <table:table-cell table:style-name="Таблица1.A1" office:value-type="string">
            <text:p text:style-name="P3">Гусев С.В.</text:p>
          </table:table-cell>
          <table:table-cell table:style-name="Таблица1.B1" office:value-type="string">
            <text:p text:style-name="P3">Судебный пристав - исполнитель</text:p>
          </table:table-cell>
          <table:table-cell table:style-name="Таблица1.B1" office:value-type="string">
            <text:p text:style-name="P2">242 000, 00</text:p>
          </table:table-cell>
          <table:table-cell table:style-name="Таблица1.B1" office:value-type="string">
            <text:p text:style-name="P3">Квартира (безвозмездное пользование)</text:p>
            <text:p text:style-name="WW-Базовый"/>
          </table:table-cell>
          <table:table-cell table:style-name="Таблица1.B1" office:value-type="string">
            <text:p text:style-name="P3">53</text:p>
          </table:table-cell>
          <table:table-cell table:style-name="Таблица1.B1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Гаврилова Г.М.</text:p>
          </table:table-cell>
          <table:table-cell table:style-name="Таблица1.B10" table:number-rows-spanned="2" office:value-type="string">
            <text:p text:style-name="P3">Судебный пристав - исполнитель</text:p>
          </table:table-cell>
          <table:table-cell table:style-name="Таблица1.B1" office:value-type="string">
            <text:p text:style-name="P2">272 679, 12</text:p>
          </table:table-cell>
          <table:table-cell table:style-name="Таблица1.B1" office:value-type="string">
            <text:p text:style-name="P3">Квартира (безвозмездное пользование)</text:p>
          </table:table-cell>
          <table:table-cell table:style-name="Таблица1.B1" office:value-type="string">
            <text:p text:style-name="P3">49</text:p>
          </table:table-cell>
          <table:table-cell table:style-name="Таблица1.B1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B1" office:value-type="string">
            <text:p text:style-name="P2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Страхова О.А. </text:p>
          </table:table-cell>
          <table:table-cell table:style-name="Таблица1.B1" office:value-type="string">
            <text:p text:style-name="P3">Ведущий <text:soft-page-break/>специалист – эксперт (по ведению депозитного счета)</text:p>
          </table:table-cell>
          <table:table-cell table:style-name="Таблица1.B1" office:value-type="string">
            <text:p text:style-name="P2">296 589, 81</text:p>
          </table:table-cell>
          <table:table-cell table:style-name="Таблица1.B1" office:value-type="string">
            <text:p text:style-name="P3">Квартира <text:soft-page-break/>(индивидуальная) </text:p>
          </table:table-cell>
          <table:table-cell table:style-name="Таблица1.B1" office:value-type="string">
            <text:p text:style-name="P3">31,4</text:p>
          </table:table-cell>
          <table:table-cell table:style-name="Таблица1.B1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Овсепян Р.Г.</text:p>
          </table:table-cell>
          <table:table-cell table:style-name="Таблица1.B1" office:value-type="string">
            <text:p text:style-name="P3">Судебный пристав - исполнитель</text:p>
          </table:table-cell>
          <table:table-cell table:style-name="Таблица1.B1" office:value-type="string">
            <text:p text:style-name="P2">175 127, 71</text:p>
          </table:table-cell>
          <table:table-cell table:style-name="Таблица1.B1" office:value-type="string">
            <text:p text:style-name="P3">Квартира (безвозмездное пользование)</text:p>
            <text:p text:style-name="WW-Базовый"/>
            <text:p text:style-name="WW-Базовый">Жилой дом (безвозмездное пользование)</text:p>
          </table:table-cell>
          <table:table-cell table:style-name="Таблица1.B1" office:value-type="string">
            <text:p text:style-name="P3">43</text:p>
            <text:p text:style-name="WW-Базовый"/>
            <text:p text:style-name="WW-Базовый"/>
            <text:p text:style-name="WW-Базовый"/>
            <text:p text:style-name="WW-Базовый">56,1</text:p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Абдыраев С.С.</text:p>
          </table:table-cell>
          <table:table-cell table:style-name="Таблица1.B1" office:value-type="string">
            <text:p text:style-name="P3">Судебный пристав - исполнитель</text:p>
          </table:table-cell>
          <table:table-cell table:style-name="Таблица1.B1" office:value-type="string">
            <text:p text:style-name="P2">79 047, 19</text:p>
          </table:table-cell>
          <table:table-cell table:style-name="Таблица1.B1" office:value-type="string">
            <text:p text:style-name="P3">Квартира (безвозмездное пользование)</text:p>
          </table:table-cell>
          <table:table-cell table:style-name="Таблица1.B1" office:value-type="string">
            <text:p text:style-name="P3"><text:span text:style-name="T3">44</text:span>,10</text:p>
          </table:table-cell>
          <table:table-cell table:style-name="Таблица1.B1" office:value-type="string">
            <text:p text:style-name="P3">Россия</text:p>
          </table:table-cell>
          <table:table-cell table:style-name="Таблица1.G3" office:value-type="string">
            <text:p text:style-name="P7">KIA RIO</text:p>
          </table:table-cell>
        </table:table-row>
        <table:table-row table:style-name="Таблица1.10">
          <table:table-cell table:style-name="Таблица1.A1" office:value-type="string">
            <text:p text:style-name="P3">Максимова Т.А.</text:p>
          </table:table-cell>
          <table:table-cell table:style-name="Таблица1.B10" table:number-rows-spanned="2" office:value-type="string">
            <text:p text:style-name="P3">Судебный пристав - исполнитель</text:p>
            <text:p text:style-name="WW-Базовый"/>
          </table:table-cell>
          <table:table-cell table:style-name="Таблица1.B1" office:value-type="string">
            <text:p text:style-name="P2">110 800, 00</text:p>
          </table:table-cell>
          <table:table-cell table:style-name="Таблица1.B1" office:value-type="string">
            <text:p text:style-name="P3">Квартира (безвозмездное пользование)</text:p>
          </table:table-cell>
          <table:table-cell table:style-name="Таблица1.B1" office:value-type="string">
            <text:p text:style-name="P3">57,2</text:p>
          </table:table-cell>
          <table:table-cell table:style-name="Таблица1.B1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B1" office:value-type="string">
            <text:p text:style-name="P2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Шлыгина О.С<text:span text:style-name="T2">.</text:span></text:p>
          </table:table-cell>
          <table:table-cell table:style-name="Таблица1.B1" office:value-type="string">
            <text:p text:style-name="P3">Судебный пристав - исполнитель</text:p>
          </table:table-cell>
          <table:table-cell table:style-name="Таблица1.B1" office:value-type="string">
            <text:p text:style-name="P2">64 228, 29</text:p>
          </table:table-cell>
          <table:table-cell table:style-name="Таблица1.B1" office:value-type="string">
            <text:p text:style-name="P3">Квартира (безвозмездное пользование)</text:p>
            <text:p text:style-name="WW-Базовый"/>
            <text:p text:style-name="WW-Базовый">Жилой дом (безвозмездное пользование)</text:p>
          </table:table-cell>
          <table:table-cell table:style-name="Таблица1.B1" office:value-type="string">
            <text:p text:style-name="P3">40</text:p>
            <text:p text:style-name="WW-Базовый"/>
            <text:p text:style-name="WW-Базовый"/>
            <text:p text:style-name="WW-Базовый"/>
            <text:p text:style-name="WW-Базовый">100</text:p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Мамбетов С.К.</text:p>
          </table:table-cell>
          <table:table-cell table:style-name="Таблица1.B1" office:value-type="string">
            <text:p text:style-name="P3">Судебный пристав - исполнитель</text:p>
          </table:table-cell>
          <table:table-cell table:style-name="Таблица1.B1" office:value-type="string">
            <text:p text:style-name="P2">217 607, 03</text:p>
          </table:table-cell>
          <table:table-cell table:style-name="Таблица1.B1" office:value-type="string">
            <text:p text:style-name="P3">Жилой дом (долевая 1/3)</text:p>
          </table:table-cell>
          <table:table-cell table:style-name="Таблица1.B1" office:value-type="string">
            <text:p text:style-name="P3">98 – общая</text:p>
            <text:p text:style-name="WW-Базовый">32,66 – доля</text:p>
            <text:p text:style-name="WW-Базовый"/>
          </table:table-cell>
          <table:table-cell table:style-name="Таблица1.B1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Мартынова Л.А.</text:p>
          </table:table-cell>
          <table:table-cell table:style-name="Таблица1.B1" office:value-type="string">
            <text:p text:style-name="P3">Судебный пристав – исполнитель</text:p>
          </table:table-cell>
          <table:table-cell table:style-name="Таблица1.B1" office:value-type="string">
            <text:p text:style-name="P2">241 033, 80</text:p>
          </table:table-cell>
          <table:table-cell table:style-name="Таблица1.B1" office:value-type="string">
            <text:p text:style-name="P3">Квартира </text:p>
            <text:p text:style-name="WW-Базовый">(в совместном пользовании)</text:p>
          </table:table-cell>
          <table:table-cell table:style-name="Таблица1.B1" office:value-type="string">
            <text:p text:style-name="P3">42,8</text:p>
            <text:p text:style-name="WW-Базовый"/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/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Евсеева Ю.А.</text:p>
          </table:table-cell>
          <table:table-cell table:style-name="Таблица1.B10" table:number-rows-spanned="2" office:value-type="string">
            <text:p text:style-name="P3">Судебный пристав – <text:soft-page-break/>исполнитель</text:p>
          </table:table-cell>
          <table:table-cell table:style-name="Таблица1.B1" office:value-type="string">
            <text:p text:style-name="P2">154 809, 52</text:p>
          </table:table-cell>
          <table:table-cell table:style-name="Таблица1.B1" office:value-type="string">
            <text:p text:style-name="P3">Квартира (безвозмездное <text:soft-page-break/>пользование)</text:p>
            <text:p text:style-name="WW-Базовый"/>
            <text:p text:style-name="WW-Базовый">Квартира (аренда)</text:p>
          </table:table-cell>
          <table:table-cell table:style-name="Таблица1.B1" office:value-type="string">
            <text:p text:style-name="P3">42</text:p>
            <text:p text:style-name="WW-Базовый"/>
            <text:p text:style-name="WW-Базовый"><text:soft-page-break/></text:p>
            <text:p text:style-name="WW-Базовый"/>
            <text:p text:style-name="WW-Базовый">39,2</text:p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><text:soft-page-break/></text:p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3">ВАЗ 21093</text:p>
          </table:table-cell>
        </table:table-row>
        <table:table-row table:style-name="Таблица1.10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B1" office:value-type="string">
            <text:p text:style-name="P2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B1" office:value-type="string">
            <text:p text:style-name="P3">-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Бутаханова К.С.</text:p>
          </table:table-cell>
          <table:table-cell table:style-name="Таблица1.B10" table:number-rows-spanned="2" office:value-type="string">
            <text:p text:style-name="P3">Судебный пристав – исполнитель</text:p>
          </table:table-cell>
          <table:table-cell table:style-name="Таблица1.B1" office:value-type="string">
            <text:p text:style-name="P2">36 931, 10</text:p>
          </table:table-cell>
          <table:table-cell table:style-name="Таблица1.B1" office:value-type="string">
            <text:p text:style-name="P3">Квартира</text:p>
            <text:p text:style-name="WW-Базовый">(долевая ½)</text:p>
            <text:p text:style-name="WW-Базовый"/>
            <text:p text:style-name="WW-Базовый">Квартира (безвозмездное пользование)</text:p>
          </table:table-cell>
          <table:table-cell table:style-name="Таблица1.B1" office:value-type="string">
            <text:p text:style-name="P3">57,7 – общая </text:p>
            <text:p text:style-name="WW-Базовый">28,85 – доля</text:p>
            <text:p text:style-name="WW-Базовый"/>
            <text:p text:style-name="WW-Базовый">20</text:p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B1" office:value-type="string">
            <text:p text:style-name="P2">75 719, 09</text:p>
          </table:table-cell>
          <table:table-cell table:style-name="Таблица1.B1" office:value-type="string">
            <text:p text:style-name="P3">Квартира</text:p>
            <text:p text:style-name="WW-Базовый">(долевая ½)</text:p>
            <text:p text:style-name="WW-Базовый"/>
            <text:p text:style-name="WW-Базовый">Жилой дом (безвозмездное пользование)</text:p>
          </table:table-cell>
          <table:table-cell table:style-name="Таблица1.B1" office:value-type="string">
            <text:p text:style-name="P3">57,7 – общая </text:p>
            <text:p text:style-name="WW-Базовый">28,85 – доля</text:p>
            <text:p text:style-name="WW-Базовый"/>
            <text:p text:style-name="WW-Базовый">108</text:p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7">Lada Priora</text:p>
          </table:table-cell>
        </table:table-row>
        <table:table-row table:style-name="Таблица1.10">
          <table:table-cell table:style-name="Таблица1.A1" office:value-type="string">
            <text:p text:style-name="P3">Павлова Ю.Р.</text:p>
          </table:table-cell>
          <table:table-cell table:style-name="Таблица1.B10" table:number-rows-spanned="2" office:value-type="string">
            <text:p text:style-name="P3">Судебный пристав – исполнитель</text:p>
          </table:table-cell>
          <table:table-cell table:style-name="Таблица1.B1" office:value-type="string">
            <text:p text:style-name="P2">156 928, 53</text:p>
          </table:table-cell>
          <table:table-cell table:style-name="Таблица1.B1" office:value-type="string">
            <text:p text:style-name="P3">Квартира (безвозмездное пользование)</text:p>
            <text:p text:style-name="WW-Базовый"/>
            <text:p text:style-name="WW-Базовый">Квартира (безвозмездное пользование)</text:p>
          </table:table-cell>
          <table:table-cell table:style-name="Таблица1.B1" office:value-type="string">
            <text:p text:style-name="P7">74</text:p>
            <text:p text:style-name="P5"/>
            <text:p text:style-name="P5"/>
            <text:p text:style-name="P5"/>
            <text:p text:style-name="WW-Базовый">45</text:p>
          </table:table-cell>
          <table:table-cell table:style-name="Таблица1.B1" office:value-type="string">
            <text:p text:style-name="P3">Россия </text:p>
            <text:p text:style-name="WW-Базовый"/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7">Renaul sym</text:p>
          </table:table-cell>
        </table:table-row>
        <table:table-row table:style-name="Таблица1.10"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B1" office:value-type="string">
            <text:p text:style-name="P2">814 916, 00</text:p>
          </table:table-cell>
          <table:table-cell table:style-name="Таблица1.B1" office:value-type="string">
            <text:p text:style-name="P3">Квартира (индивидуальная)</text:p>
            <text:p text:style-name="WW-Базовый"/>
            <text:p text:style-name="WW-Базовый">Квартира (безвозмездное пользование)</text:p>
          </table:table-cell>
          <table:table-cell table:style-name="Таблица1.B1" office:value-type="string">
            <text:p text:style-name="P3">74</text:p>
            <text:p text:style-name="WW-Базовый"/>
            <text:p text:style-name="WW-Базовый"/>
            <text:p text:style-name="WW-Базовый">45</text:p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7">Volkswagen passat</text:p>
          </table:table-cell>
        </table:table-row>
        <table:table-row table:style-name="Таблица1.10">
          <table:table-cell table:style-name="Таблица1.A1" office:value-type="string">
            <text:p text:style-name="P3">Самсонова Е.В.</text:p>
          </table:table-cell>
          <table:table-cell table:style-name="Таблица1.B1" office:value-type="string">
            <text:p text:style-name="P3">Судебный пристав – исполнитель</text:p>
          </table:table-cell>
          <table:table-cell table:style-name="Таблица1.B1" office:value-type="string">
            <text:p text:style-name="P2">53 504, 00</text:p>
          </table:table-cell>
          <table:table-cell table:style-name="Таблица1.B1" office:value-type="string">
            <text:p text:style-name="P3">Квартира (безвозмездное пользование)</text:p>
            <text:p text:style-name="WW-Базовый"/>
            <text:p text:style-name="WW-Базовый">Жилой дом <text:soft-page-break/>(безвозмездное пользование)</text:p>
          </table:table-cell>
          <table:table-cell table:style-name="Таблица1.B1" office:value-type="string">
            <text:p text:style-name="P3">40</text:p>
            <text:p text:style-name="WW-Базовый"/>
            <text:p text:style-name="WW-Базовый"/>
            <text:p text:style-name="WW-Базовый"/>
            <text:p text:style-name="WW-Базовый">58</text:p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Салимова А.К.</text:p>
          </table:table-cell>
          <table:table-cell table:style-name="Таблица1.B1" office:value-type="string">
            <text:p text:style-name="P3">Судебный пристав – исполнитель</text:p>
          </table:table-cell>
          <table:table-cell table:style-name="Таблица1.B1" office:value-type="string">
            <text:p text:style-name="P2">196 900, 39</text:p>
          </table:table-cell>
          <table:table-cell table:style-name="Таблица1.B1" office:value-type="string">
            <text:p text:style-name="P3">Комната (безвозмездное пользование)</text:p>
            <text:p text:style-name="WW-Базовый"/>
            <text:p text:style-name="WW-Базовый">Квартира</text:p>
            <text:p text:style-name="WW-Базовый">(безвозмездное пользование)</text:p>
          </table:table-cell>
          <table:table-cell table:style-name="Таблица1.B1" office:value-type="string">
            <text:p text:style-name="P3">13</text:p>
            <text:p text:style-name="WW-Базовый"/>
            <text:p text:style-name="WW-Базовый"/>
            <text:p text:style-name="WW-Базовый"/>
            <text:p text:style-name="WW-Базовый">80</text:p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Бочкарева Т.И.</text:p>
          </table:table-cell>
          <table:table-cell table:style-name="Таблица1.B1" office:value-type="string">
            <text:p text:style-name="P3">Судебный пристав – исполнитель</text:p>
          </table:table-cell>
          <table:table-cell table:style-name="Таблица1.B1" office:value-type="string">
            <text:p text:style-name="P2">189 033, 64</text:p>
          </table:table-cell>
          <table:table-cell table:style-name="Таблица1.B1" office:value-type="string">
            <text:p text:style-name="P3">Квартира</text:p>
            <text:p text:style-name="WW-Базовый">(безвозмездное пользование)</text:p>
            <text:p text:style-name="WW-Базовый"/>
            <text:p text:style-name="WW-Базовый">Часть жилого дома</text:p>
            <text:p text:style-name="WW-Базовый">(безвозмездное пользование)</text:p>
          </table:table-cell>
          <table:table-cell table:style-name="Таблица1.B1" office:value-type="string">
            <text:p text:style-name="P3">22</text:p>
            <text:p text:style-name="WW-Базовый"/>
            <text:p text:style-name="WW-Базовый"/>
            <text:p text:style-name="WW-Базовый"/>
            <text:p text:style-name="WW-Базовый">80,8</text:p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3">ВАЗ 1113</text:p>
          </table:table-cell>
        </table:table-row>
        <table:table-row table:style-name="Таблица1.10">
          <table:table-cell table:style-name="Таблица1.A1" office:value-type="string">
            <text:p text:style-name="P3">Филатова Т.О.</text:p>
          </table:table-cell>
          <table:table-cell table:style-name="Таблица1.B1" office:value-type="string">
            <text:p text:style-name="P3">Судебный пристав – исполнитель</text:p>
          </table:table-cell>
          <table:table-cell table:style-name="Таблица1.B1" office:value-type="string">
            <text:p text:style-name="P2">89 030, 52</text:p>
          </table:table-cell>
          <table:table-cell table:style-name="Таблица1.B1" office:value-type="string">
            <text:p text:style-name="P3">Квартира</text:p>
            <text:p text:style-name="WW-Базовый">(безвозмездное пользование)</text:p>
            <text:p text:style-name="WW-Базовый"/>
            <text:p text:style-name="WW-Базовый">Жилой дом</text:p>
            <text:p text:style-name="WW-Базовый">(безвозмездное пользование)</text:p>
          </table:table-cell>
          <table:table-cell table:style-name="Таблица1.B1" office:value-type="string">
            <text:p text:style-name="P3">52</text:p>
            <text:p text:style-name="WW-Базовый"/>
            <text:p text:style-name="WW-Базовый"/>
            <text:p text:style-name="WW-Базовый"/>
            <text:p text:style-name="WW-Базовый">37</text:p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Каримулин Р.Р.</text:p>
          </table:table-cell>
          <table:table-cell table:style-name="Таблица1.B1" office:value-type="string">
            <text:p text:style-name="P3">Судебный пристав – исполнитель</text:p>
          </table:table-cell>
          <table:table-cell table:style-name="Таблица1.B1" office:value-type="string">
            <text:p text:style-name="P2">119 881, 21</text:p>
          </table:table-cell>
          <table:table-cell table:style-name="Таблица1.B1" office:value-type="string">
            <text:p text:style-name="P3">Квартира (безвозмездное пользование)</text:p>
          </table:table-cell>
          <table:table-cell table:style-name="Таблица1.B1" office:value-type="string">
            <text:p text:style-name="P3">98</text:p>
          </table:table-cell>
          <table:table-cell table:style-name="Таблица1.B1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Хайруллина А.С.</text:p>
          </table:table-cell>
          <table:table-cell table:style-name="Таблица1.B1" office:value-type="string">
            <text:p text:style-name="P3">Судебный пристав – исполнитель</text:p>
          </table:table-cell>
          <table:table-cell table:style-name="Таблица1.B1" office:value-type="string">
            <text:p text:style-name="P2">67 551, 34</text:p>
          </table:table-cell>
          <table:table-cell table:style-name="Таблица1.B1" office:value-type="string">
            <text:p text:style-name="P3">Квартира (безвозмездное пользование)</text:p>
            <text:p text:style-name="WW-Базовый"/>
            <text:p text:style-name="WW-Базовый">Квартира (безвозмездное пользование)</text:p>
          </table:table-cell>
          <table:table-cell table:style-name="Таблица1.B1" office:value-type="string">
            <text:p text:style-name="P3">19</text:p>
            <text:p text:style-name="WW-Базовый"/>
            <text:p text:style-name="WW-Базовый"/>
            <text:p text:style-name="WW-Базовый"/>
            <text:p text:style-name="WW-Базовый">78</text:p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Молодцова <text:soft-page-break/>М.А.</text:p>
          </table:table-cell>
          <table:table-cell table:style-name="Таблица1.B1" office:value-type="string">
            <text:p text:style-name="P3">Судебный <text:soft-page-break/>пристав – исполнитель</text:p>
          </table:table-cell>
          <table:table-cell table:style-name="Таблица1.B1" office:value-type="string">
            <text:p text:style-name="P2">191 769, 23</text:p>
          </table:table-cell>
          <table:table-cell table:style-name="Таблица1.B1" office:value-type="string">
            <text:p text:style-name="P3">Квартира <text:soft-page-break/>(безвозмездное пользование)</text:p>
            <text:p text:style-name="WW-Базовый"/>
            <text:p text:style-name="WW-Базовый">Жилой дом (безвозмездное пользование)</text:p>
          </table:table-cell>
          <table:table-cell table:style-name="Таблица1.B1" office:value-type="string">
            <text:p text:style-name="P3">33,2</text:p>
            <text:p text:style-name="WW-Базовый"><text:soft-page-break/></text:p>
            <text:p text:style-name="WW-Базовый"/>
            <text:p text:style-name="WW-Базовый"/>
            <text:p text:style-name="WW-Базовый">45</text:p>
          </table:table-cell>
          <table:table-cell table:style-name="Таблица1.B1" office:value-type="string">
            <text:p text:style-name="P3">Россия</text:p>
            <text:p text:style-name="WW-Базовый"><text:soft-page-break/></text:p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Онюшкина К.В.</text:p>
          </table:table-cell>
          <table:table-cell table:style-name="Таблица1.B1" office:value-type="string">
            <text:p text:style-name="P3">Судебный пристав – исполнитель</text:p>
          </table:table-cell>
          <table:table-cell table:style-name="Таблица1.B1" office:value-type="string">
            <text:p text:style-name="P2">105 145, 58</text:p>
          </table:table-cell>
          <table:table-cell table:style-name="Таблица1.B1" office:value-type="string">
            <text:p text:style-name="P3">Квартира <text:s/></text:p>
            <text:p text:style-name="WW-Базовый">(долевая ½)</text:p>
            <text:p text:style-name="WW-Базовый"/>
            <text:p text:style-name="WW-Базовый">Комната (безвозмездное <text:s/>пользование)</text:p>
          </table:table-cell>
          <table:table-cell table:style-name="Таблица1.B1" office:value-type="string">
            <text:p text:style-name="P3">69,8 – общая</text:p>
            <text:p text:style-name="WW-Базовый">34,9 – доля</text:p>
            <text:p text:style-name="WW-Базовый"/>
            <text:p text:style-name="WW-Базовый">7,8</text:p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Юдахин М.А.</text:p>
          </table:table-cell>
          <table:table-cell table:style-name="Таблица1.B1" office:value-type="string">
            <text:p text:style-name="P3">Судебный пристав – исполнитель</text:p>
          </table:table-cell>
          <table:table-cell table:style-name="Таблица1.B1" office:value-type="string">
            <text:p text:style-name="P2">129 969, 29</text:p>
          </table:table-cell>
          <table:table-cell table:style-name="Таблица1.B1" office:value-type="string">
            <text:p text:style-name="P3">Квартира (безвозмездное пользование)</text:p>
          </table:table-cell>
          <table:table-cell table:style-name="Таблица1.B1" office:value-type="string">
            <text:p text:style-name="P3">63,5</text:p>
          </table:table-cell>
          <table:table-cell table:style-name="Таблица1.B1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0">
          <table:table-cell table:style-name="Таблица1.A1" office:value-type="string">
            <text:p text:style-name="P3">Герасимов С.К.</text:p>
          </table:table-cell>
          <table:table-cell table:style-name="Таблица1.B1" office:value-type="string">
            <text:p text:style-name="P3">Судебный пристав – исполнитель</text:p>
          </table:table-cell>
          <table:table-cell table:style-name="Таблица1.B1" office:value-type="string">
            <text:p text:style-name="P2">12 398,00</text:p>
          </table:table-cell>
          <table:table-cell table:style-name="Таблица1.B1" office:value-type="string">
            <text:p text:style-name="P3">Квартира (безвозмездное пользование)</text:p>
            <text:p text:style-name="WW-Базовый"/>
            <text:p text:style-name="WW-Базовый">Жилой дом (безвозмездное пользование)</text:p>
          </table:table-cell>
          <table:table-cell table:style-name="Таблица1.B1" office:value-type="string">
            <text:p text:style-name="P3">49</text:p>
            <text:p text:style-name="WW-Базовый"/>
            <text:p text:style-name="WW-Базовый"/>
            <text:p text:style-name="WW-Базовый"/>
            <text:p text:style-name="WW-Базовый">324</text:p>
          </table:table-cell>
          <table:table-cell table:style-name="Таблица1.B1" office:value-type="string">
            <text:p text:style-name="P3">Россия</text:p>
            <text:p text:style-name="WW-Базовый"/>
            <text:p text:style-name="WW-Базовый"/>
            <text:p text:style-name="WW-Базовый"/>
            <text:p text:style-name="WW-Базовый">Россия</text:p>
          </table:table-cell>
          <table:table-cell table:style-name="Таблица1.G3" office:value-type="string">
            <text:p text:style-name="P3"><text:span text:style-name="T3">LADA </text:span>ВАЗ 211440</text:p>
          </table:table-cell>
        </table:table-row>
      </table:table>
      <text:p text:style-name="WW-Базов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ru" fo:country="RU" style:font-name-asian="Times New Roman" style:font-size-asian="10pt" style:font-name-complex="Calibri" style:font-size-complex="10pt" style:language-complex="ar" style:country-complex="SA"/>
    </style:style>
    <style:style style:name="Title" style:family="paragraph" style:parent-style-name="WW-Базовый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WW-Базовый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WW-Базовый" style:family="paragraph">
      <style:paragraph-properties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ru" fo:country="RU" style:font-name-asian="Arial1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WW-Базовый" style:class="index">
      <style:paragraph-properties text:number-lines="false" text:line-number="0"/>
      <style:text-properties style:font-name="Arial1" style:font-name-complex="Mangal2"/>
    </style:style>
    <style:style style:name="Название1" style:family="paragraph" style:parent-style-name="WW-Базовый"/>
    <style:style style:name="Указатель1" style:family="paragraph" style:parent-style-name="WW-Базовый"/>
    <style:style style:name="Header" style:family="paragraph" style:parent-style-name="WW-Базовый" style:class="extra">
      <style:paragraph-properties text:number-lines="false" text:line-number="0"/>
    </style:style>
    <style:style style:name="Table_20_Contents" style:display-name="Table Contents" style:family="paragraph" style:parent-style-name="WW-Базовый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WW-Базовый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>
      <style:text-properties style:font-name-complex="Times New Roman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-complex="Times New Roman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size-asian="12pt" style:font-name-complex="Times New Roman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3cm" fo:margin-right="1.499cm" style:writing-mode="lr-tb" style:layout-grid-color="#c0c0c0" style:layout-grid-lines="43" style:layout-grid-base-height="0.423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4-05-14T17:49:00</meta:creation-date>
    <dc:creator>jivaykina</dc:creator>
    <dc:date>2014-05-14T17:49:00</dc:date>
    <meta:print-date>2010-04-15T13:57:00</meta:print-date>
    <meta:editing-cycles>2</meta:editing-cycles>
    <meta:editing-duration>PT00H01M00S</meta:editing-duration>
    <meta:document-statistic meta:table-count="1" meta:image-count="0" meta:object-count="0" meta:page-count="7" meta:paragraph-count="405" meta:word-count="844" meta:character-count="538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