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2cm" style:keep-together="true" fo:keep-together="auto"/>
    </style:style>
    <style:style style:name="Таблица1.9" style:family="table-row">
      <style:table-row-properties style:min-row-height="1.325cm" style:keep-together="true" fo:keep-together="auto"/>
    </style:style>
    <style:style style:name="Таблица1.15" style:family="table-row">
      <style:table-row-properties style:min-row-height="0.96cm" style:keep-together="true" fo:keep-together="auto"/>
    </style:style>
    <style:style style:name="Таблица1.19" style:family="table-row">
      <style:table-row-properties style:min-row-height="0.4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text:line-break/>о доходах, об имуществе и обязательствах имущественного характера лиц, замещающих государственные должности в Краснокут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Чупилко Н.В.</text:p>
          </table:table-cell>
          <table:table-cell table:style-name="Таблица1.A1" table:number-rows-spanned="2" office:value-type="string">
            <text:p text:style-name="P4">Начальник отдела – старший судебный пристав </text:p>
          </table:table-cell>
          <table:table-cell table:style-name="Таблица1.A1" office:value-type="string">
            <text:p text:style-name="P2"><text:span text:style-name="T1">543</text:span> 115,75</text:p>
            <text:p text:style-name="Standard"/>
            <text:p text:style-name="P1"/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58,6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Нуракаев Р.Р.</text:p>
          </table:table-cell>
          <table:table-cell table:style-name="Таблица1.A1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251600,23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Антонян Т.А.</text:p>
          </table:table-cell>
          <table:table-cell table:style-name="Таблица1.A1" office:value-type="string">
            <text:p text:style-name="P4">Ведущий специалист – эксперт (по ведению депозитного счета) </text:p>
          </table:table-cell>
          <table:table-cell table:style-name="Таблица1.A1" office:value-type="string">
            <text:p text:style-name="P2">232 086,77</text:p>
          </table:table-cell>
          <table:table-cell table:style-name="Таблица1.A1" office:value-type="string">
            <text:p text:style-name="P2">часть жилого дома</text:p>
            <text:p text:style-name="P1">(индивидуальная)</text:p>
            <text:p text:style-name="P1">----------------------</text:p>
            <text:p text:style-name="P1">земельный участок</text:p>
            <text:p text:style-name="P1">(индивидуальная)</text:p>
            <text:p text:style-name="P1">-----------------------</text:p>
            <text:p text:style-name="P1">земельный участок</text:p>
            <text:p text:style-name="P1">(индивидуальная)</text:p>
            <text:p text:style-name="P1">-----------------------</text:p>
            <text:p text:style-name="P1">квартира</text:p>
            <text:p text:style-name="P1"><text:soft-page-break/>(индивидуальная)</text:p>
          </table:table-cell>
          <table:table-cell table:style-name="Таблица1.A1" office:value-type="string">
            <text:p text:style-name="P2">71,7</text:p>
            <text:p text:style-name="P1"/>
            <text:p text:style-name="P1">---------------------1000</text:p>
            <text:p text:style-name="P1"/>
            <text:p text:style-name="P1">------------------</text:p>
            <text:p text:style-name="P1">742</text:p>
            <text:p text:style-name="P1"/>
            <text:p text:style-name="P1">---------------------</text:p>
            <text:p text:style-name="P1">39,1</text:p>
            <text:p text:style-name="P7"><text:soft-page-break/></text:p>
            <text:p text:style-name="P7"/>
          </table:table-cell>
          <table:table-cell table:style-name="Таблица1.A1" office:value-type="string">
            <text:p text:style-name="P2">Россия</text:p>
            <text:p text:style-name="Standard"/>
            <text:p text:style-name="P1">--------------</text:p>
            <text:p text:style-name="P1">Россия</text:p>
            <text:p text:style-name="P1"/>
            <text:p text:style-name="P1">----------------</text:p>
            <text:p text:style-name="P1">Россия</text:p>
            <text:p text:style-name="P1"/>
            <text:p text:style-name="P1">---------------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Энютина Г.А.</text:p>
          </table:table-cell>
          <table:table-cell table:style-name="Таблица1.A1" table:number-rows-spanned="2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194 852,09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6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- 21099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9">
          <table:table-cell table:style-name="Таблица1.A1" office:value-type="string">
            <text:p text:style-name="P4">Гостев Р.Ф.</text:p>
          </table:table-cell>
          <table:table-cell table:style-name="Таблица1.A1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137 220,97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3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Мамонов Д.В.</text:p>
          </table:table-cell>
          <table:table-cell table:style-name="Таблица1.A1" table:number-rows-spanned="3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245 215,09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00 000,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Ока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Тандур И.М.</text:p>
          </table:table-cell>
          <table:table-cell table:style-name="Таблица1.A1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302 851,15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</table:table-cell>
          <table:table-cell table:style-name="Таблица1.A1" office:value-type="string">
            <text:p text:style-name="P2">46,8-общая</text:p>
            <text:p text:style-name="P1">15,6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Бобров Д.В.</text:p>
          </table:table-cell>
          <table:table-cell table:style-name="Таблица1.A1" table:number-rows-spanned="2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240 987,31</text:p>
          </table:table-cell>
          <table:table-cell table:style-name="Таблица1.A1" office:value-type="string">
            <text:p text:style-name="P2">квартира</text:p>
            <text:p text:style-name="P1">(общая долевая ¼)</text:p>
            <text:p text:style-name="P1">_______________</text:p>
            <text:p text:style-name="P1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79,4 – общая</text:p>
            <text:p text:style-name="P1">19,85 – доля</text:p>
            <text:p text:style-name="P1">___________</text:p>
            <text:p text:style-name="P1">75</text:p>
            <text:p text:style-name="Standard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5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6 200</text:p>
          </table:table-cell>
          <table:table-cell table:style-name="Таблица1.A1" office:value-type="string">
            <text:p text:style-name="P2">квартира</text:p>
            <text:p text:style-name="P1">(общая долевая 1/4)</text:p>
          </table:table-cell>
          <table:table-cell table:style-name="Таблица1.A1" office:value-type="string">
            <text:p text:style-name="P2">75 – общая</text:p>
            <text:p text:style-name="P1">18,75 – доля</text:p>
          </table:table-cell>
          <table:table-cell table:style-name="Таблица1.A1" office:value-type="string">
            <text:p text:style-name="P2">Россия</text:p>
            <text:p text:style-name="Standard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добнов Д.А.</text:p>
          </table:table-cell>
          <table:table-cell table:style-name="Таблица1.A1" office:value-type="string">
            <text:p text:style-name="P4">Ведущий специалист – эксперт (дознаватель) </text:p>
          </table:table-cell>
          <table:table-cell table:style-name="Таблица1.A1" office:value-type="string">
            <text:p text:style-name="P2">174 640,7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2</text:p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Евлампиев Н.В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167 334,76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60</text:p>
            <text:p text:style-name="P1"/>
            <text:p text:style-name="Standard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Standard"/>
            <text:p text:style-name="P1">Россия</text:p>
          </table:table-cell>
          <table:table-cell table:style-name="Таблица1.G1" office:value-type="string">
            <text:p text:style-name="P6">а/м Ваз 21065</text:p>
          </table:table-cell>
        </table:table-row>
        <table:table-row table:style-name="Таблица1.19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Крылов С.С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81 802,18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6">а/м Ваз 21093</text:p>
            <text:p text:style-name="P5">а/м Ваз 2101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54 682,00</text:p>
          </table:table-cell>
          <table:table-cell table:style-name="Таблица1.A1" office:value-type="string">
            <text:p text:style-name="P2">жилой дом</text:p>
            <text:p text:style-name="P8">(индивидуальная)</text:p>
            <text:p text:style-name="P1">земельный участок</text:p>
            <text:p text:style-name="P1">(индивидуальная)</text:p>
          </table:table-cell>
          <table:table-cell table:style-name="Таблица1.A1" office:value-type="string">
            <text:p text:style-name="P2">72</text:p>
            <text:p text:style-name="P8"/>
            <text:p text:style-name="P1">400</text:p>
          </table:table-cell>
          <table:table-cell table:style-name="Таблица1.A1" office:value-type="string">
            <text:p text:style-name="P2">Россия</text:p>
            <text:p text:style-name="P8"/>
            <text:p text:style-name="P1">Россия</text:p>
            <text:p text:style-name="Standard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евцов Д.С.</text:p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1 939,01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7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Капинос А.Г.</text:p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44,8-общая</text:p>
            <text:p text:style-name="P1">22,4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70 000,00</text:p>
          </table:table-cell>
          <table:table-cell table:style-name="Таблица1.A1" office:value-type="string">
            <text:p text:style-name="P2">квартира</text:p>
            <text:p text:style-name="P1">(общая долевая ½)</text:p>
          </table:table-cell>
          <table:table-cell table:style-name="Таблица1.A1" office:value-type="string">
            <text:p text:style-name="P2">85-общая</text:p>
            <text:p text:style-name="P1">42,5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Владыка А.А</text:p>
          </table:table-cell>
          <table:table-cell table:style-name="Таблица1.A1" office:value-type="string">
            <text:p text:style-name="P4">Судебный пристав по обеспечению установленного <text:soft-page-break/>порядка деятельности судов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5T12:47:00</meta:creation-date>
    <dc:creator>koroteeva</dc:creator>
    <dc:date>2014-05-12T18:45:00</dc:date>
    <meta:print-date>2010-04-15T14:57:00</meta:print-date>
    <meta:editing-cycles>20</meta:editing-cycles>
    <meta:editing-duration>PT04H04M00S</meta:editing-duration>
    <meta:document-statistic meta:table-count="1" meta:image-count="0" meta:object-count="0" meta:page-count="4" meta:paragraph-count="229" meta:word-count="454" meta:character-count="306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