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01cm" fo:margin-left="-0.208cm" table:align="left" style:writing-mode="lr-tb"/>
    </style:style>
    <style:style style:name="Таблица1.A" style:family="table-column">
      <style:table-column-properties style:column-width="4.27cm"/>
    </style:style>
    <style:style style:name="Таблица1.B" style:family="table-column">
      <style:table-column-properties style:column-width="3.614cm"/>
    </style:style>
    <style:style style:name="Таблица1.C" style:family="table-column">
      <style:table-column-properties style:column-width="3.725cm"/>
    </style:style>
    <style:style style:name="Таблица1.D" style:family="table-column">
      <style:table-column-properties style:column-width="4.138cm"/>
    </style:style>
    <style:style style:name="Таблица1.E" style:family="table-column">
      <style:table-column-properties style:column-width="3.554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2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976cm" style:keep-together="true" fo:keep-together="auto"/>
    </style:style>
    <style:style style:name="Таблица1.4" style:family="table-row">
      <style:table-row-properties style:min-row-height="0.566cm" style:keep-together="true" fo:keep-together="auto"/>
    </style:style>
    <style:style style:name="Таблица1.5" style:family="table-row">
      <style:table-row-properties style:min-row-height="0.531cm" style:keep-together="true" fo:keep-together="auto"/>
    </style:style>
    <style:style style:name="Таблица1.6" style:family="table-row">
      <style:table-row-properties style:min-row-height="0.94cm" style:keep-together="true" fo:keep-together="auto"/>
    </style:style>
    <style:style style:name="Таблица1.7" style:family="table-row">
      <style:table-row-properties style:min-row-height="1.503cm" style:keep-together="true" fo:keep-together="auto"/>
    </style:style>
    <style:style style:name="Таблица1.8" style:family="table-row">
      <style:table-row-properties style:min-row-height="0.316cm" style:keep-together="true" fo:keep-together="auto"/>
    </style:style>
    <style:style style:name="Таблица1.9" style:family="table-row">
      <style:table-row-properties style:min-row-height="1.582cm" style:keep-together="true" fo:keep-together="auto"/>
    </style:style>
    <style:style style:name="Таблица1.12" style:family="table-row">
      <style:table-row-properties style:min-row-height="1.117cm" style:keep-together="true" fo:keep-together="auto"/>
    </style:style>
    <style:style style:name="Таблица1.27" style:family="table-row">
      <style:table-row-properties style:min-row-height="1.212cm" style:keep-together="true" fo:keep-together="auto"/>
    </style:style>
    <style:style style:name="Таблица1.32" style:family="table-row">
      <style:table-row-properties style:min-row-height="1.30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6cm" style:type="center"/>
        </style:tab-stops>
      </style:paragraph-properties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" style:family="paragraph" style:parent-style-name="Standard">
      <style:paragraph-properties style:snap-to-layout-grid="false">
        <style:tab-stops>
          <style:tab-stop style:position="3.889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586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32"/>Сведения<text:line-break/>о доходах, об имуществе и обязательствах имущественного характера лиц, замещающих государственные должности в Заводском районном отделе судебных приставов г. Саратова УФССП России по Саратовской области, и членов их семей за период с 1 января 2013 года по 31 декабря 2013 года</text:span></text:p>
      <text:p text:style-name="P4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  <text:p text:style-name="Standard"/>
            <text:p text:style-name="Standard"/>
            <text:p text:style-name="P6"/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5">Храпугин А.В.</text:p>
          </table:table-cell>
          <table:table-cell table:style-name="Таблица1.A1" table:number-rows-spanned="3" office:value-type="string">
            <text:p text:style-name="P5">Начальник отдела – старший судебный пристав </text:p>
          </table:table-cell>
          <table:table-cell table:style-name="Таблица1.A1" office:value-type="string">
            <text:p text:style-name="P2">608 725,61</text:p>
            <text:p text:style-name="Standard"/>
            <text:p text:style-name="P1"/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46,1</text:p>
            <text:p text:style-name="Standard"/>
          </table:table-cell>
          <table:table-cell table:style-name="Таблица1.A1" office:value-type="string">
            <text:p text:style-name="P2">Россия</text:p>
            <text:p text:style-name="Standard"/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4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2">214 771,67</text:p>
          </table:table-cell>
          <table:table-cell table:style-name="Таблица1.A1" office:value-type="string">
            <text:p text:style-name="P2">квартира</text:p>
            <text:p text:style-name="P1">(общая долевая 1/3)</text:p>
            <text:p text:style-name="P1">________________</text:p>
            <text:p text:style-name="P1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52,3-общая</text:p>
            <text:p text:style-name="P1">17,43-доля</text:p>
            <text:p text:style-name="P1">____________</text:p>
            <text:p text:style-name="P1">46,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__</text:p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6">
          <table:table-cell table:style-name="Таблица1.A1" office:value-type="string">
            <text:p text:style-name="P5">Петросян К.Н.</text:p>
          </table:table-cell>
          <table:table-cell table:style-name="Таблица1.A1" table:number-rows-spanned="3" office:value-type="string">
            <text:p text:style-name="P5">Заместитель начальника отдела – заместитель старшего судебного пристава <text:s text:c="12"/></text:p>
          </table:table-cell>
          <table:table-cell table:style-name="Таблица1.A1" office:value-type="string">
            <text:p text:style-name="P2">667 634,39</text:p>
            <text:p text:style-name="Standard"/>
            <text:p text:style-name="P1"/>
          </table:table-cell>
          <table:table-cell table:style-name="Таблица1.A1" office:value-type="string">
            <text:p text:style-name="P2">жилой дом</text:p>
            <text:p text:style-name="P1">(общая долевая 1/5)</text:p>
            <text:p text:style-name="P1">____________</text:p>
            <text:p text:style-name="P1">квартира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55-общая</text:p>
            <text:p text:style-name="P1">11-доля</text:p>
            <text:p text:style-name="P1">___________</text:p>
            <text:p text:style-name="P1">54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___</text:p>
            <text:p text:style-name="P1">Россия</text:p>
            <text:p text:style-name="P1"/>
            <text:p text:style-name="Standard"/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7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2">36 000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54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8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9">
          <table:table-cell table:style-name="Таблица1.A1" office:value-type="string">
            <text:p text:style-name="P5">Кормилицына И.В.</text:p>
            <text:p text:style-name="Standard"/>
            <text:p text:style-name="Standard"/>
          </table:table-cell>
          <table:table-cell table:style-name="Таблица1.A1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310 472,43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</table:table-cell>
          <table:table-cell table:style-name="Таблица1.A1" office:value-type="string">
            <text:p text:style-name="P2">35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Тикунова Ю.И.</text:p>
          </table:table-cell>
          <table:table-cell table:style-name="Таблица1.A1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230 862,79</text:p>
          </table:table-cell>
          <table:table-cell table:style-name="Таблица1.A1" office:value-type="string">
            <text:p text:style-name="P2">квартира</text:p>
            <text:p text:style-name="P1"><text:s/>(безвозмездное пользование)</text:p>
          </table:table-cell>
          <table:table-cell table:style-name="Таблица1.A1" office:value-type="string">
            <text:p text:style-name="P2">55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Карева Н.В.</text:p>
          </table:table-cell>
          <table:table-cell table:style-name="Таблица1.A1" table:number-rows-spanned="2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331 802,05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42,9</text:p>
            <text:p text:style-name="P1"/>
            <text:p text:style-name="P12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2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(общая долевая 1/2)</text:p>
          </table:table-cell>
          <table:table-cell table:style-name="Таблица1.A1" office:value-type="string">
            <text:p text:style-name="P2">42.9 – общая</text:p>
            <text:p text:style-name="P1">21,45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Вроцинский А.И.</text:p>
          </table:table-cell>
          <table:table-cell table:style-name="Таблица1.A1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54 925,93</text:p>
          </table:table-cell>
          <table:table-cell table:style-name="Таблица1.A1" office:value-type="string">
            <text:p text:style-name="P2">квартира</text:p>
            <text:p text:style-name="P1">(общая долевая 1/2)</text:p>
          </table:table-cell>
          <table:table-cell table:style-name="Таблица1.A1" office:value-type="string">
            <text:p text:style-name="P2">47 – общая</text:p>
            <text:p text:style-name="P1">23,5 - доля</text:p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office:value-type="string">
            <text:p text:style-name="P2">а/м <text:span text:style-name="T2">BMW 525 i</text:span></text:p>
          </table:table-cell>
        </table:table-row>
        <table:table-row table:style-name="Таблица1.1">
          <table:table-cell table:style-name="Таблица1.A1" office:value-type="string">
            <text:p text:style-name="P5">Решетняк О.В.</text:p>
          </table:table-cell>
          <table:table-cell table:style-name="Таблица1.A1" table:number-rows-spanned="3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311 399,35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7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2">3 836,46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7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Смирнов А.А.</text:p>
          </table:table-cell>
          <table:table-cell table:style-name="Таблица1.A1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397 124,75</text:p>
          </table:table-cell>
          <table:table-cell table:style-name="Таблица1.A1" office:value-type="string">
            <text:p text:style-name="P2">комната</text:p>
            <text:p text:style-name="P1">(безвозмездное пользование)</text:p>
          </table:table-cell>
          <table:table-cell table:style-name="Таблица1.A1" office:value-type="string">
            <text:p text:style-name="P2">16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5">Максимчикова Н.В.</text:p>
          </table:table-cell>
          <table:table-cell table:style-name="Таблица1.A1" table:number-rows-spanned="3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192 176,82</text:p>
          </table:table-cell>
          <table:table-cell table:style-name="Таблица1.A1" office:value-type="string">
            <text:p text:style-name="P2">квартира</text:p>
            <text:p text:style-name="P1">(общая долевая 1/2)</text:p>
            <text:p text:style-name="P1">_______________</text:p>
            <text:p text:style-name="P1">квартира</text:p>
            <text:p text:style-name="P1">(общая долевая 1/3)</text:p>
          </table:table-cell>
          <table:table-cell table:style-name="Таблица1.A1" office:value-type="string">
            <text:p text:style-name="P2">44,5 – общая</text:p>
            <text:p text:style-name="P1">22,25 – доля</text:p>
            <text:p text:style-name="P1">___________</text:p>
            <text:p text:style-name="P1">47,9-общая</text:p>
            <text:p text:style-name="P1">15,96-доля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__</text:p>
            <text:p text:style-name="P1">Россия</text:p>
          </table:table-cell>
          <table:table-cell table:style-name="Таблица1.G1" office:value-type="string">
            <text:p text:style-name="P2">а<text:span text:style-name="T2">/</text:span>м<text:span text:style-name="T2"> ВАЗ 21093</text:span></text:p>
          </table:table-cell>
        </table:table-row>
        <table:table-row table:style-name="Таблица1.1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2">546 351,00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18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100</text:p>
          </table:table-cell>
        </table:table-row>
        <table:table-row table:style-name="Таблица1.1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(общая долевая 1/2)</text:p>
          </table:table-cell>
          <table:table-cell table:style-name="Таблица1.A1" office:value-type="string">
            <text:p text:style-name="P2">62 – общая</text:p>
            <text:p text:style-name="P1">31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Осипова И.С.</text:p>
            <text:p text:style-name="P8"/>
          </table:table-cell>
          <table:table-cell table:style-name="Таблица1.A1" office:value-type="string">
            <text:p text:style-name="P7">Ведущий специалист – эксперт (по ведению депозитного счёта) </text:p>
          </table:table-cell>
          <table:table-cell table:style-name="Таблица1.A1" office:value-type="string">
            <text:p text:style-name="P2">245 871,02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3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10">Нефедова И.И.</text:p>
          </table:table-cell>
          <table:table-cell table:style-name="Таблица1.A1" table:number-rows-spanned="2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188 744,38</text:p>
          </table:table-cell>
          <table:table-cell table:style-name="Таблица1.A1" office:value-type="string">
            <text:p text:style-name="P2">квартира</text:p>
            <text:p text:style-name="P1">(общая долевая 1/3)</text:p>
          </table:table-cell>
          <table:table-cell table:style-name="Таблица1.A1" office:value-type="string">
            <text:p text:style-name="P2">63,04 <text:s/>общая</text:p>
            <text:p text:style-name="P1">20,01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10">Супруг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63,04 <text:s/>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Ильязова Е.А.</text:p>
          </table:table-cell>
          <table:table-cell table:style-name="Таблица1.A1" table:number-rows-spanned="3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202 858,37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3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2">399 901,95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3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05</text:p>
            <text:p text:style-name="P1">а/м Опель Омега</text:p>
          </table:table-cell>
        </table:table-row>
        <table:table-row table:style-name="Таблица1.1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27">
          <table:table-cell table:style-name="Таблица1.A1" office:value-type="string">
            <text:p text:style-name="P5">Балашова И.Н.</text:p>
          </table:table-cell>
          <table:table-cell table:style-name="Таблица1.A1" table:number-rows-spanned="4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38 683,39</text:p>
          </table:table-cell>
          <table:table-cell table:style-name="Таблица1.A1" office:value-type="string">
            <text:p text:style-name="P2">квартира</text:p>
            <text:p text:style-name="P14">(общая совместная)</text:p>
            <text:p text:style-name="P13"/>
          </table:table-cell>
          <table:table-cell table:style-name="Таблица1.A1" office:value-type="string">
            <text:p text:style-name="P2">51,7</text:p>
          </table:table-cell>
          <table:table-cell table:style-name="Таблица1.A1" office:value-type="string">
            <text:p text:style-name="P2">Россия</text:p>
            <text:p text:style-name="Standard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2">3 836,46</text:p>
          </table:table-cell>
          <table:table-cell table:style-name="Таблица1.A1" office:value-type="string">
            <text:p text:style-name="P2">квартира</text:p>
            <text:p text:style-name="P14">(общая совместная)</text:p>
          </table:table-cell>
          <table:table-cell table:style-name="Таблица1.A1" office:value-type="string">
            <text:p text:style-name="P2">51,7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Кузнецова О.А.</text:p>
          </table:table-cell>
          <table:table-cell table:style-name="Таблица1.A1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221 693,84</text:p>
          </table:table-cell>
          <table:table-cell table:style-name="Таблица1.A1" office:value-type="string">
            <text:p text:style-name="P2">земельный участок</text:p>
            <text:p text:style-name="P15">(общая долевая 65/3770)</text:p>
            <text:p text:style-name="P1">земельный участок</text:p>
            <text:p text:style-name="P15">(общая долевая 1/740)</text:p>
            <text:p text:style-name="P1"><text:soft-page-break/>комната</text:p>
            <text:p text:style-name="P1">(безвозмездное пользование)</text:p>
            <text:p text:style-name="Standard"/>
          </table:table-cell>
          <table:table-cell table:style-name="Таблица1.A1" office:value-type="string">
            <text:p text:style-name="P2">3770000– общая</text:p>
            <text:p text:style-name="P14">65000 – доля</text:p>
            <text:p text:style-name="P14"/>
            <text:p text:style-name="P3">48100000-общая</text:p>
            <text:p text:style-name="P3">65000-доля</text:p>
            <text:p text:style-name="P11">______________</text:p>
            <text:p text:style-name="P3">22</text:p>
            <text:p text:style-name="P11"><text:soft-page-break/></text:p>
          </table:table-cell>
          <table:table-cell table:style-name="Таблица1.A1" office:value-type="string">
            <text:p text:style-name="P2">Россия</text:p>
            <text:p text:style-name="P14"/>
            <text:p text:style-name="P14"/>
            <text:p text:style-name="P1">Россия</text:p>
            <text:p text:style-name="P1"/>
            <text:p text:style-name="P1">_________</text:p>
            <text:p text:style-name="P1">Россия</text:p>
            <text:p text:style-name="Standard"><text:soft-page-break/>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32">
          <table:table-cell table:style-name="Таблица1.A1" office:value-type="string">
            <text:p text:style-name="P5">Запрометова А.В.</text:p>
          </table:table-cell>
          <table:table-cell table:style-name="Таблица1.A1" table:number-rows-spanned="3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10 828,34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63,4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2">425 719,35</text:p>
          </table:table-cell>
          <table:table-cell table:style-name="Таблица1.A1" office:value-type="string">
            <text:p text:style-name="P2">квартира</text:p>
            <text:p text:style-name="P1">(индивидуальная) </text:p>
            <text:p text:style-name="P1"/>
          </table:table-cell>
          <table:table-cell table:style-name="Таблица1.A1" office:value-type="string">
            <text:p text:style-name="P2">63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118</text:p>
          </table:table-cell>
        </table:table-row>
        <table:table-row table:style-name="Таблица1.1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Засорина А.С.</text:p>
          </table:table-cell>
          <table:table-cell table:style-name="Таблица1.A1" table:number-rows-spanned="3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87 620,68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27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2">418 887,68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27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Олексеенко Д.В.</text:p>
          </table:table-cell>
          <table:table-cell table:style-name="Таблица1.A1" table:number-rows-spanned="2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265 193,56</text:p>
          </table:table-cell>
          <table:table-cell table:style-name="Таблица1.A1" office:value-type="string">
            <text:p text:style-name="P2">квартира</text:p>
            <text:p text:style-name="P1">(общая долевая ½)</text:p>
          </table:table-cell>
          <table:table-cell table:style-name="Таблица1.A1" office:value-type="string">
            <text:p text:style-name="P2">36,4-общая</text:p>
            <text:p text:style-name="P1">18,2-доля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111130</text:p>
          </table:table-cell>
        </table:table-row>
        <table:table-row table:style-name="Таблица1.1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(общая долевая ½)</text:p>
          </table:table-cell>
          <table:table-cell table:style-name="Таблица1.A1" office:value-type="string">
            <text:p text:style-name="P2">36,4-общая</text:p>
            <text:p text:style-name="P1">18,2-доля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Гришаева С.А.</text:p>
          </table:table-cell>
          <table:table-cell table:style-name="Таблица1.A1" table:number-rows-spanned="2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241 393,15</text:p>
          </table:table-cell>
          <table:table-cell table:style-name="Таблица1.A1" office:value-type="string">
            <text:p text:style-name="P2">жилой дом</text:p>
            <text:p text:style-name="P14">(общая долевая 1/2)</text:p>
            <text:p text:style-name="P1">Земельный участок</text:p>
            <text:p text:style-name="P1">(общая долевая ½)</text:p>
          </table:table-cell>
          <table:table-cell table:style-name="Таблица1.A1" office:value-type="string">
            <text:p text:style-name="P2">56,9 – общая</text:p>
            <text:p text:style-name="P14">28,45 – доля</text:p>
            <text:p text:style-name="P1">1309,52-общая</text:p>
            <text:p text:style-name="P1">654,76-доля</text:p>
          </table:table-cell>
          <table:table-cell table:style-name="Таблица1.A1" office:value-type="string">
            <text:p text:style-name="P2">Россия</text:p>
            <text:p text:style-name="P14"/>
            <text:p text:style-name="P1">Россия</text:p>
            <text:p text:style-name="Standard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9">362 335,27</text:p>
          </table:table-cell>
          <table:table-cell table:style-name="Таблица1.A1" office:value-type="string">
            <text:p text:style-name="P2">земельный участок</text:p>
            <text:p text:style-name="P14">(индивидуальная)</text:p>
            <text:p text:style-name="P1">жилой дом</text:p>
            <text:p text:style-name="P14">(общая долевая ¼)</text:p>
            <text:p text:style-name="P1">земельный участок</text:p>
            <text:p text:style-name="P14"><text:soft-page-break/>(общая долевая ½)</text:p>
            <text:p text:style-name="P1">жилой дом</text:p>
            <text:p text:style-name="P14">(общая долевая 1/2)</text:p>
            <text:p text:style-name="P1"/>
          </table:table-cell>
          <table:table-cell table:style-name="Таблица1.A1" office:value-type="string">
            <text:p text:style-name="P2">660</text:p>
            <text:p text:style-name="P14"/>
            <text:p text:style-name="P1">47,9 - общая</text:p>
            <text:p text:style-name="P14">11,97 – доля</text:p>
            <text:p text:style-name="P1">1309,52-общая</text:p>
            <text:p text:style-name="P14"><text:soft-page-break/>654,76-доля</text:p>
            <text:p text:style-name="P1">56,9 – общая</text:p>
            <text:p text:style-name="P14">28,45 – доля</text:p>
            <text:p text:style-name="P1"/>
          </table:table-cell>
          <table:table-cell table:style-name="Таблица1.A1" office:value-type="string">
            <text:p text:style-name="P2">Россия</text:p>
            <text:p text:style-name="P14"/>
            <text:p text:style-name="P1">Россия</text:p>
            <text:p text:style-name="P1">_________</text:p>
            <text:p text:style-name="P1">Россия</text:p>
            <text:p text:style-name="P1">__________</text:p>
            <text:p text:style-name="P1"><text:soft-page-break/>Россия</text:p>
          </table:table-cell>
          <table:table-cell table:style-name="Таблица1.G1" office:value-type="string">
            <text:p text:style-name="P2">а/м <text:span text:style-name="T2">TOYOTA COROLLA</text:span></text:p>
          </table:table-cell>
        </table:table-row>
        <table:table-row table:style-name="Таблица1.1">
          <table:table-cell table:style-name="Таблица1.A1" office:value-type="string">
            <text:p text:style-name="P5">Жилко Е.В.</text:p>
          </table:table-cell>
          <table:table-cell table:style-name="Таблица1.A1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287 624,51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  <text:p text:style-name="P1">_________________</text:p>
            <text:p text:style-name="P1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37,9</text:p>
            <text:p text:style-name="P1"/>
            <text:p text:style-name="P1">____________</text:p>
            <text:p text:style-name="P1">44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__</text:p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Рыбицкая Т.Ю.</text:p>
          </table:table-cell>
          <table:table-cell table:style-name="Таблица1.A1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76 135,53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6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Вяткина О.В.</text:p>
          </table:table-cell>
          <table:table-cell table:style-name="Таблица1.A1" table:number-rows-spanned="3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148 750,00</text:p>
          </table:table-cell>
          <table:table-cell table:style-name="Таблица1.A1" office:value-type="string">
            <text:p text:style-name="P2">квартира</text:p>
            <text:p text:style-name="P1">(общая долевая 1/3)</text:p>
            <text:p text:style-name="P1">________________</text:p>
            <text:p text:style-name="P1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64,1-общая</text:p>
            <text:p text:style-name="P1">21,36-доля</text:p>
            <text:p text:style-name="P1">___________</text:p>
            <text:p text:style-name="P1">43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____</text:p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2">248 373,67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  <text:p text:style-name="P1">_______________</text:p>
            <text:p text:style-name="P1">земельный участок</text:p>
            <text:p text:style-name="P1">(индивидуальная)</text:p>
            <text:p text:style-name="P1">_________________</text:p>
            <text:p text:style-name="P1">жилой дом</text:p>
            <text:p text:style-name="P1">(индивидуальная)</text:p>
          </table:table-cell>
          <table:table-cell table:style-name="Таблица1.A1" office:value-type="string">
            <text:p text:style-name="P2">43,3</text:p>
            <text:p text:style-name="P1"/>
            <text:p text:style-name="P1"/>
            <text:p text:style-name="P1">____________</text:p>
            <text:p text:style-name="P1">322</text:p>
            <text:p text:style-name="P1"/>
            <text:p text:style-name="P1">______________</text:p>
            <text:p text:style-name="P1">2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_________</text:p>
            <text:p text:style-name="P1">Россия</text:p>
            <text:p text:style-name="P1"/>
            <text:p text:style-name="P1">__________</text:p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Мунтяева Н.С.</text:p>
          </table:table-cell>
          <table:table-cell table:style-name="Таблица1.A1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134 111,69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29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Аветисян С.Б.</text:p>
          </table:table-cell>
          <table:table-cell table:style-name="Таблица1.A1" office:value-type="string">
            <text:p text:style-name="P5">Судебный пристав – <text:soft-page-break/>исполнитель </text:p>
          </table:table-cell>
          <table:table-cell table:style-name="Таблица1.A1" office:value-type="string">
            <text:p text:style-name="P2">110 000,00</text:p>
          </table:table-cell>
          <table:table-cell table:style-name="Таблица1.A1" office:value-type="string">
            <text:p text:style-name="P2">квартира</text:p>
            <text:p text:style-name="P1">(безвозмездное <text:soft-page-break/>пользование)</text:p>
          </table:table-cell>
          <table:table-cell table:style-name="Таблица1.A1" office:value-type="string">
            <text:p text:style-name="P2">56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Козырева Ю.С.</text:p>
          </table:table-cell>
          <table:table-cell table:style-name="Таблица1.A1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78 373,80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62,4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Ромашкина Ю.А.</text:p>
          </table:table-cell>
          <table:table-cell table:style-name="Таблица1.A1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291 324,29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</table:table-cell>
          <table:table-cell table:style-name="Таблица1.A1" office:value-type="string">
            <text:p text:style-name="P2">31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Данилина Е.В.</text:p>
          </table:table-cell>
          <table:table-cell table:style-name="Таблица1.A1" table:number-rows-spanned="2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2">95 712,00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37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2">8 250,00</text:p>
          </table:table-cell>
          <table:table-cell table:style-name="Таблица1.A1" office:value-type="string">
            <text:p text:style-name="P2">квартира</text:p>
            <text:p text:style-name="P1">(общая долевая ½)</text:p>
            <text:p text:style-name="P1">________________</text:p>
            <text:p text:style-name="P1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62,2-общая</text:p>
            <text:p text:style-name="P1">31,1-доля</text:p>
            <text:p text:style-name="P1">____________</text:p>
            <text:p text:style-name="P1">37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­­­­­­_________</text:p>
            <text:p text:style-name="P1">Россия</text:p>
          </table:table-cell>
          <table:table-cell table:style-name="Таблица1.G1" office:value-type="string">
            <text:p text:style-name="P2">а/м ВАЗ 217030</text:p>
          </table:table-cell>
        </table:table-row>
        <table:table-row table:style-name="Таблица1.1">
          <table:table-cell table:style-name="Таблица1.A1" office:value-type="string">
            <text:p text:style-name="P5">Оплетаева М.М.</text:p>
          </table:table-cell>
          <table:table-cell table:style-name="Таблица1.A1" table:number-rows-spanned="2" office:value-type="string">
            <text:p text:style-name="P5">Судебный пристав – исполнитель</text:p>
          </table:table-cell>
          <table:table-cell table:style-name="Таблица1.A1" office:value-type="string">
            <text:p text:style-name="P2">245 716,07</text:p>
          </table:table-cell>
          <table:table-cell table:style-name="Таблица1.A1" office:value-type="string">
            <text:p text:style-name="P2">земельный участок</text:p>
            <text:p text:style-name="P1">(индивидуальная)</text:p>
            <text:p text:style-name="P1">_____________</text:p>
            <text:p text:style-name="P1">комната</text:p>
            <text:p text:style-name="P1">(индивидуальная)</text:p>
            <text:p text:style-name="P1">________________</text:p>
            <text:p text:style-name="P1">дача</text:p>
            <text:p text:style-name="P1">(индивидуальная)</text:p>
          </table:table-cell>
          <table:table-cell table:style-name="Таблица1.A1" office:value-type="string">
            <text:p text:style-name="P2">873</text:p>
            <text:p text:style-name="P1"/>
            <text:p text:style-name="P1">___________</text:p>
            <text:p text:style-name="P1">12,3</text:p>
            <text:p text:style-name="P1"/>
            <text:p text:style-name="P1">___________</text:p>
            <text:p text:style-name="P1">5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__</text:p>
            <text:p text:style-name="P1">Россия</text:p>
            <text:p text:style-name="P1"/>
            <text:p text:style-name="P1">_________</text:p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омната</text:p>
            <text:p text:style-name="P1">(безвозмездное пользование)</text:p>
          </table:table-cell>
          <table:table-cell table:style-name="Таблица1.A1" office:value-type="string">
            <text:p text:style-name="P2">12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Абаренов В.А.</text:p>
          </table:table-cell>
          <table:table-cell table:style-name="Таблица1.A1" office:value-type="string">
            <text:p text:style-name="P5">главный специалист – эксперт (дознаватель) <text:s text:c="11"/></text:p>
          </table:table-cell>
          <table:table-cell table:style-name="Таблица1.A1" office:value-type="string">
            <text:p text:style-name="P2">450 626,18</text:p>
          </table:table-cell>
          <table:table-cell table:style-name="Таблица1.A1" office:value-type="string">
            <text:p text:style-name="P2">квартира</text:p>
            <text:p text:style-name="P1">(общая долевая 1/2)</text:p>
            <text:p text:style-name="P1">______________</text:p>
            <text:p text:style-name="P1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57,5-доля</text:p>
            <text:p text:style-name="P1">28,75-доля</text:p>
            <text:p text:style-name="P1">___________</text:p>
            <text:p text:style-name="P1">50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__</text:p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Романов А.Н</text:p>
          </table:table-cell>
          <table:table-cell table:style-name="Таблица1.A1" table:number-rows-spanned="3" office:value-type="string">
            <text:p text:style-name="P5">главный <text:soft-page-break/>специалист – эксперт (дознаватель) </text:p>
          </table:table-cell>
          <table:table-cell table:style-name="Таблица1.A1" office:value-type="string">
            <text:p text:style-name="P2">1 478 307,28</text:p>
          </table:table-cell>
          <table:table-cell table:style-name="Таблица1.A1" office:value-type="string">
            <text:p text:style-name="P2">комната</text:p>
            <text:p text:style-name="P1"><text:soft-page-break/>(общая долевая 1/2)</text:p>
          </table:table-cell>
          <table:table-cell table:style-name="Таблица1.A1" office:value-type="string">
            <text:p text:style-name="P2">24,1-общая</text:p>
            <text:p text:style-name="P1"><text:soft-page-break/>12,05-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7130</text:p>
          </table:table-cell>
        </table:table-row>
        <table:table-row table:style-name="Таблица1.1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2">96 000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6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A1" office:value-type="string">
            <text:p text:style-name="P2">955 000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</table:table-cell>
          <table:table-cell table:style-name="Таблица1.A1" office:value-type="string">
            <text:p text:style-name="P2">34,4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1-05-04T18:21:00</meta:creation-date>
    <dc:creator>koroteeva</dc:creator>
    <dc:date>2014-05-12T18:20:00</dc:date>
    <meta:print-date>2010-04-15T14:57:00</meta:print-date>
    <meta:editing-cycles>37</meta:editing-cycles>
    <meta:editing-duration>PT10H06M00S</meta:editing-duration>
    <meta:document-statistic meta:table-count="1" meta:image-count="0" meta:object-count="0" meta:page-count="7" meta:paragraph-count="543" meta:word-count="944" meta:character-count="6242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