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38cm" fo:margin-left="-0.199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91cm"/>
    </style:style>
    <style:style style:name="Таблица1.E" style:family="table-column">
      <style:table-column-properties style:column-width="3.556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1.602cm" style:keep-together="true" fo:keep-together="auto"/>
    </style:style>
    <style:style style:name="Таблица1.14" style:family="table-row">
      <style:table-row-properties style:min-row-height="1.242cm" style:keep-together="true" fo:keep-together="auto"/>
    </style:style>
    <style:style style:name="Таблица1.15" style:family="table-row">
      <style:table-row-properties style:min-row-height="0.3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Сведения<text:line-break/>о доходах, об имуществе и обязательствах имущественного характера лиц, замещающих государственные должности в Екатеринов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Семина Т.В.</text:p>
          </table:table-cell>
          <table:table-cell table:style-name="Таблица1.A1" table:number-rows-spanned="3" office:value-type="string">
            <text:p text:style-name="P4">И.о. начальника отдела – старшего судебного пристава </text:p>
          </table:table-cell>
          <table:table-cell table:style-name="Таблица1.A1" office:value-type="string">
            <text:p text:style-name="P2">666461,26</text:p>
          </table:table-cell>
          <table:table-cell table:style-name="Таблица1.A1" office:value-type="string">
            <text:p text:style-name="P2">жилой дом</text:p>
            <text:p text:style-name="P10">(индивидуальная)</text:p>
            <text:p text:style-name="P1">часть жилого дома</text:p>
            <text:p text:style-name="P10">(общая долевая 1/5)</text:p>
            <text:p text:style-name="P1">земельный участок (индивидуальная)</text:p>
            <text:p text:style-name="P1">_________________</text:p>
            <text:p text:style-name="P1">земельный участок</text:p>
            <text:p text:style-name="P1">(общая долевая 1/5)</text:p>
          </table:table-cell>
          <table:table-cell table:style-name="Таблица1.A1" office:value-type="string">
            <text:p text:style-name="P2">77</text:p>
            <text:p text:style-name="P10"/>
            <text:p text:style-name="P1">48,2 – общая</text:p>
            <text:p text:style-name="P1">9,64 - доля</text:p>
            <text:p text:style-name="P10"/>
            <text:p text:style-name="P1">2035</text:p>
            <text:p text:style-name="P1">_______________</text:p>
            <text:p text:style-name="P1">223 – общая</text:p>
            <text:p text:style-name="P1">44,6 - доля</text:p>
          </table:table-cell>
          <table:table-cell table:style-name="Таблица1.A1" office:value-type="string">
            <text:p text:style-name="P2">Россия</text:p>
            <text:p text:style-name="P10"/>
            <text:p text:style-name="P1">Россия</text:p>
            <text:p text:style-name="P10"/>
            <text:p text:style-name="P10"/>
            <text:p text:style-name="P1">Россия</text:p>
            <text:p text:style-name="Standard">____________</text:p>
            <text:p text:style-name="P1">Россия</text:p>
          </table:table-cell>
          <table:table-cell table:style-name="Таблица1.G1" office:value-type="string">
            <text:p text:style-name="P2">а/м <text:span text:style-name="T2">LADA 219000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669800,00</text:p>
          </table:table-cell>
          <table:table-cell table:style-name="Таблица1.A1" office:value-type="string">
            <text:p text:style-name="P2">квартира</text:p>
            <text:p text:style-name="P10">(индивидуальная)</text:p>
            <text:p text:style-name="P1">гараж</text:p>
            <text:p text:style-name="P1">(индивидуальная)</text:p>
            <text:p text:style-name="P1">_________________</text:p>
            <text:p text:style-name="P1">земельный участок</text:p>
            <text:p text:style-name="P1">(общая долевая 1/5)</text:p>
            <text:p text:style-name="P1">_________________</text:p>
            <text:p text:style-name="P1">часть жилого дома</text:p>
            <text:p text:style-name="P1">(общая долевая 1/5)</text:p>
            <text:p text:style-name="P1">________________</text:p>
            <text:p text:style-name="P1">земельный участок</text:p>
            <text:p text:style-name="P1"><text:soft-page-break/>(безвозмездное пользование)</text:p>
            <text:p text:style-name="P1"/>
          </table:table-cell>
          <table:table-cell table:style-name="Таблица1.A1" office:value-type="string">
            <text:p text:style-name="P2">38,8</text:p>
            <text:p text:style-name="P10"/>
            <text:p text:style-name="P1">20,4</text:p>
            <text:p text:style-name="P1"/>
            <text:p text:style-name="P1">_______________</text:p>
            <text:p text:style-name="P1">223 – общая</text:p>
            <text:p text:style-name="P1">44,6 – доля</text:p>
            <text:p text:style-name="P1">_______________</text:p>
            <text:p text:style-name="P1">48,2 – общая</text:p>
            <text:p text:style-name="P1">9,64 - доля</text:p>
            <text:p text:style-name="Standard">_______________</text:p>
            <text:p text:style-name="P1">20,4</text:p>
          </table:table-cell>
          <table:table-cell table:style-name="Таблица1.A1" office:value-type="string">
            <text:p text:style-name="P2">Россия</text:p>
            <text:p text:style-name="P10"/>
            <text:p text:style-name="P1">Россия</text:p>
            <text:p text:style-name="P1"/>
            <text:p text:style-name="Standard">____________</text:p>
            <text:p text:style-name="P1">Россия</text:p>
            <text:p text:style-name="P1"/>
            <text:p text:style-name="P1">____________</text:p>
            <text:p text:style-name="P1">Россия</text:p>
            <text:p text:style-name="P1"/>
            <text:p text:style-name="P1">___________</text:p>
            <text:p text:style-name="P1">Россия</text:p>
          </table:table-cell>
          <table:table-cell table:style-name="Таблица1.G1" office:value-type="string">
            <text:p text:style-name="P2">а/м УАЗ - 4178</text:p>
          </table:table-cell>
        </table:table-row>
        <table:table-row table:style-name="Таблица1.1">
          <table:table-cell table:style-name="Таблица1.A1" office:value-type="string">
            <text:p text:style-name="P4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</text:p>
            <text:p text:style-name="P1">(общая долевая 1/5)</text:p>
            <text:p text:style-name="P1">__________________</text:p>
            <text:p text:style-name="P1">часть жилого дома</text:p>
            <text:p text:style-name="P1">(общая долевая 1/5)</text:p>
            <text:p text:style-name="P1"/>
          </table:table-cell>
          <table:table-cell table:style-name="Таблица1.A1" office:value-type="string">
            <text:p text:style-name="P2">223 – общая</text:p>
            <text:p text:style-name="P1">44,6 – доля</text:p>
            <text:p text:style-name="P1">_____________</text:p>
            <text:p text:style-name="P1">48,2 – общая</text:p>
            <text:p text:style-name="P1">9,64 - доля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6">Демортыно Д.В.</text:p>
          </table:table-cell>
          <table:table-cell table:style-name="Таблица1.A1" table:number-rows-spanned="3" office:value-type="string">
            <text:p text:style-name="P6">Судебный пристав – исполнитель </text:p>
          </table:table-cell>
          <table:table-cell table:style-name="Таблица1.A1" office:value-type="string">
            <text:p text:style-name="P8">39126,22</text:p>
          </table:table-cell>
          <table:table-cell table:style-name="Таблица1.A1" office:value-type="string">
            <text:p text:style-name="P8">квартира</text:p>
            <text:p text:style-name="P7">(безвозмездное пользование)</text:p>
          </table:table-cell>
          <table:table-cell table:style-name="Таблица1.A1" office:value-type="string">
            <text:p text:style-name="P8">41,8</text:p>
            <text:p text:style-name="P5"/>
            <text:p text:style-name="P12"/>
          </table:table-cell>
          <table:table-cell table:style-name="Таблица1.A1" office:value-type="string">
            <text:p text:style-name="P8">Россия</text:p>
            <text:p text:style-name="P5"/>
            <text:p text:style-name="P7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Ефанова С.В.</text:p>
          </table:table-cell>
          <table:table-cell table:style-name="Таблица1.A1" table:number-rows-spanned="4" office:value-type="string">
            <text:p text:style-name="P6">Судебный пристав - исполнитель <text:s/></text:p>
          </table:table-cell>
          <table:table-cell table:style-name="Таблица1.A1" office:value-type="string">
            <text:p text:style-name="P8">73606,01</text:p>
          </table:table-cell>
          <table:table-cell table:style-name="Таблица1.A1" office:value-type="string">
            <text:p text:style-name="P8">Жилой дом</text:p>
            <text:p text:style-name="P7">(общая долевая ½)</text:p>
          </table:table-cell>
          <table:table-cell table:style-name="Таблица1.A1" office:value-type="string">
            <text:p text:style-name="P8">120-общая</text:p>
            <text:p text:style-name="P7">60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8">160403,81</text:p>
          </table:table-cell>
          <table:table-cell table:style-name="Таблица1.A1" office:value-type="string">
            <text:p text:style-name="P8">Жилой дом</text:p>
            <text:p text:style-name="P7">(общая долевая ½)</text:p>
            <text:p text:style-name="P7">_____________</text:p>
            <text:p text:style-name="P7">квартира</text:p>
            <text:p text:style-name="P7">(индивидуальная)</text:p>
          </table:table-cell>
          <table:table-cell table:style-name="Таблица1.A1" office:value-type="string">
            <text:p text:style-name="P8">120-общая</text:p>
            <text:p text:style-name="P7">60-доля</text:p>
            <text:p text:style-name="P7">____________</text:p>
            <text:p text:style-name="P7">29,7</text:p>
          </table:table-cell>
          <table:table-cell table:style-name="Таблица1.A1" office:value-type="string">
            <text:p text:style-name="P8">Россия</text:p>
            <text:p text:style-name="P7"/>
            <text:p text:style-name="P7">_________</text:p>
            <text:p text:style-name="P7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3">
          <table:table-cell table:style-name="Таблица1.A1" office:value-type="string">
            <text:p text:style-name="P4">Шаров С.И.</text:p>
            <text:p text:style-name="Standard"/>
            <text:p text:style-name="Standard"/>
          </table:table-cell>
          <table:table-cell table:style-name="Таблица1.A1" table:number-rows-spanned="3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266872,65</text:p>
          </table:table-cell>
          <table:table-cell table:style-name="Таблица1.A1" office:value-type="string">
            <text:p text:style-name="P2">квартира (безвозмездное пользование) </text:p>
          </table:table-cell>
          <table:table-cell table:style-name="Таблица1.A1" office:value-type="string">
            <text:p text:style-name="P2">6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4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94054,42 <text:s text:c="1286"/>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4</text:p>
          </table:table-cell>
        </table:table-row>
        <table:table-row table:style-name="Таблица1.15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Шерстнёв А.В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<text:soft-page-break/>деятельности судов </text:p>
          </table:table-cell>
          <table:table-cell table:style-name="Таблица1.A1" office:value-type="string">
            <text:p text:style-name="P2">230905,60</text:p>
          </table:table-cell>
          <table:table-cell table:style-name="Таблица1.A1" office:value-type="string">
            <text:p text:style-name="P2">квартира</text:p>
            <text:p text:style-name="P10">(индивидуальная)</text:p>
            <text:p text:style-name="P1">земельный участок</text:p>
            <text:p text:style-name="P1">(индивидуальная)</text:p>
            <text:p text:style-name="P1">________________</text:p>
            <text:p text:style-name="P1"><text:soft-page-break/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28,3</text:p>
            <text:p text:style-name="P10"/>
            <text:p text:style-name="P11">7000</text:p>
            <text:p text:style-name="P11"/>
            <text:p text:style-name="Standard">_______________</text:p>
            <text:p text:style-name="P11"><text:soft-page-break/>80</text:p>
          </table:table-cell>
          <table:table-cell table:style-name="Таблица1.A1" office:value-type="string">
            <text:p text:style-name="P2">Россия</text:p>
            <text:p text:style-name="P10"/>
            <text:p text:style-name="P1">Россия</text:p>
            <text:p text:style-name="P1"/>
            <text:p text:style-name="P1">__________</text:p>
            <text:p text:style-name="P1"><text:soft-page-break/>Россия</text:p>
          </table:table-cell>
          <table:table-cell table:style-name="Таблица1.G1" office:value-type="string">
            <text:p text:style-name="P2">а/м ВАЗ 21011</text:p>
            <text:p text:style-name="P1">а/м ГАЗ 31029</text:p>
            <text:p text:style-name="P1">а/м АУДИ 80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23000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10740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Матюшкин А.В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2423,96</text:p>
          </table:table-cell>
          <table:table-cell table:style-name="Таблица1.A1" office:value-type="string">
            <text:p text:style-name="P2">Квартира</text:p>
            <text:p text:style-name="P1">(общая долевая ½)</text:p>
            <text:p text:style-name="P1">____________</text:p>
            <text:p text:style-name="P1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42-Общая</text:p>
            <text:p text:style-name="P1">21-доля</text:p>
            <text:p text:style-name="P1">____________</text:p>
            <text:p text:style-name="P1"/>
            <text:p text:style-name="P1">48</text:p>
            <text:p text:style-name="Standard"/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8860,64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/>
            <text:p text:style-name="P1">48</text:p>
          </table:table-cell>
          <table:table-cell table:style-name="Таблица1.A1" office:value-type="string">
            <text:p text:style-name="P2"/>
            <text:p text:style-name="P1">Россия</text:p>
          </table:table-cell>
          <table:table-cell table:style-name="Таблица1.G1" office:value-type="string">
            <text:p text:style-name="P2"/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Герасимов А.В.</text:p>
          </table:table-cell>
          <table:table-cell table:style-name="Таблица1.A1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185701,24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117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а/м Ваз - 21093</text:p>
          </table:table-cell>
        </table:table-row>
        <table:table-row table:style-name="Таблица1.1">
          <table:table-cell table:style-name="Таблица1.A1" office:value-type="string">
            <text:p text:style-name="P4">Фокин А.В.</text:p>
          </table:table-cell>
          <table:table-cell table:style-name="Таблица1.A1" table:number-rows-spanned="4" office:value-type="string">
            <text:p text:style-name="P4">Судебный пристав по обеспечению установленного порядка деятельности судов </text:p>
            <text:p text:style-name="Standard"/>
          </table:table-cell>
          <table:table-cell table:style-name="Таблица1.A1" office:value-type="string">
            <text:p text:style-name="P2">304940,90</text:p>
          </table:table-cell>
          <table:table-cell table:style-name="Таблица1.A1" office:value-type="string">
            <text:p text:style-name="P8">земельный участок</text:p>
            <text:p text:style-name="P1"><text:span text:style-name="T3">(общая долевая 1/3)</text:span></text:p>
            <text:p text:style-name="P7">_________________</text:p>
            <text:p text:style-name="P1">жилой дом</text:p>
            <text:p text:style-name="P1">(общая долевая 1/3)</text:p>
          </table:table-cell>
          <table:table-cell table:style-name="Таблица1.A1" office:value-type="string">
            <text:p text:style-name="P2">1257 – общая</text:p>
            <text:p text:style-name="P1">419 – доля</text:p>
            <text:p text:style-name="P1">______________</text:p>
            <text:p text:style-name="P1">74, 8 – общая</text:p>
            <text:p text:style-name="P1">24,9 - 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а/м ВАЗ 21061</text:p>
            <text:p text:style-name="P1">легковой седан</text:p>
            <text:p text:style-name="P1">а/м ЗАЗ ШАНС</text:p>
            <text:p text:style-name="P1">легковой седан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62790</text:p>
          </table:table-cell>
          <table:table-cell table:style-name="Таблица1.A1" office:value-type="string">
            <text:p text:style-name="P8">земельный участок</text:p>
            <text:p text:style-name="P1"><text:span text:style-name="T3">(общая долевая 1/3)</text:span></text:p>
            <text:p text:style-name="P7">_________________</text:p>
            <text:p text:style-name="P1">жилой дом</text:p>
            <text:p text:style-name="P1">(общая долевая 1/3)</text:p>
          </table:table-cell>
          <table:table-cell table:style-name="Таблица1.A1" office:value-type="string">
            <text:p text:style-name="P2">1257 – общая</text:p>
            <text:p text:style-name="P1">419 – доля</text:p>
            <text:p text:style-name="P1">______________</text:p>
            <text:p text:style-name="P1">74, 8 – общая</text:p>
            <text:p text:style-name="P1">24,9 - 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8">земельный участок</text:p>
            <text:p text:style-name="P1"><text:span text:style-name="T3">(общая долевая 1/3)</text:span></text:p>
            <text:p text:style-name="P7"><text:soft-page-break/>_________________</text:p>
            <text:p text:style-name="P1">жилой дом</text:p>
            <text:p text:style-name="P1">(общая долевая 1/3)</text:p>
            <text:p text:style-name="P1"/>
          </table:table-cell>
          <table:table-cell table:style-name="Таблица1.A1" office:value-type="string">
            <text:p text:style-name="P2">1257 – общая</text:p>
            <text:p text:style-name="P1">419 – доля</text:p>
            <text:p text:style-name="P1"><text:soft-page-break/>______________</text:p>
            <text:p text:style-name="P1">74, 8 – общая</text:p>
            <text:p text:style-name="P1">24,9 - 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_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
      <draw:text-box fo:min-height="0.37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4-29T10:17:00</meta:creation-date>
    <dc:creator>koroteeva</dc:creator>
    <dc:date>2014-05-12T18:25:00</dc:date>
    <meta:print-date>2010-04-15T14:57:00</meta:print-date>
    <meta:editing-cycles>28</meta:editing-cycles>
    <meta:editing-duration>PT06H56M00S</meta:editing-duration>
    <meta:document-statistic meta:table-count="1" meta:image-count="0" meta:object-count="0" meta:page-count="4" meta:paragraph-count="289" meta:word-count="554" meta:character-count="484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