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83cm" fo:margin-left="-0.199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9cm" style:keep-together="true" fo:keep-together="auto"/>
    </style:style>
    <style:style style:name="Таблица1.4" style:family="table-row">
      <style:table-row-properties style:min-row-height="0.446cm" style:keep-together="true" fo:keep-together="auto"/>
    </style:style>
    <style:style style:name="Таблица1.5" style:family="table-row">
      <style:table-row-properties style:min-row-height="0.49cm" style:keep-together="true" fo:keep-together="auto"/>
    </style:style>
    <style:style style:name="Таблица1.A7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7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1.288cm" style:type="center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style:snap-to-layout-grid="false"/>
      <style:text-properties fo:background-color="#ffff00"/>
    </style:style>
    <style:style style:name="P10" style:family="paragraph" style:parent-style-name="Standard">
      <style:text-properties fo:color="#0070c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background-color="#ffff00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Сведения<text:line-break/>о доходах, об имуществе и обязательствах имущественного характера лиц, замещающих государственные должности в Вольском меж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Сечин А.Н. </text:p>
            <text:p text:style-name="P1"/>
          </table:table-cell>
          <table:table-cell table:style-name="Таблица1.A1" table:number-rows-spanned="4" office:value-type="string">
            <text:p text:style-name="P2">Начальник отдела - старший судебный пристав </text:p>
          </table:table-cell>
          <table:table-cell table:style-name="Таблица1.A1" office:value-type="string">
            <text:p text:style-name="P2">603 657,68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  <text:p text:style-name="P1">________________</text:p>
            <text:p text:style-name="P1">квартира</text:p>
            <text:p text:style-name="P1">(аренда)</text:p>
            <text:p text:style-name="P1"/>
          </table:table-cell>
          <table:table-cell table:style-name="Таблица1.A1" office:value-type="string">
            <text:p text:style-name="P2">42,6</text:p>
            <text:p text:style-name="P1"/>
            <text:p text:style-name="P1"/>
            <text:p text:style-name="P1"/>
            <text:p text:style-name="P1">___________</text:p>
            <text:p text:style-name="P1">5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а/м <text:span text:style-name="T2">MAZDA 3</text:span></text:p>
          </table:table-cell>
        </table:table-row>
        <table:table-row table:style-name="Таблица1.4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69 123,35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  <text:p text:style-name="P1"/>
          </table:table-cell>
          <table:table-cell table:style-name="Таблица1.A1" office:value-type="string">
            <text:p text:style-name="P4"><text:s text:c="7"/>42,6-общая</text:p>
            <text:p text:style-name="Standard"><text:s text:c="7"/>14,2-доля</text:p>
            <text:p text:style-name="Standard"/>
          </table:table-cell>
          <table:table-cell table:style-name="Таблица1.A1" office:value-type="string">
            <text:p text:style-name="P4"><text:s text:c="4"/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  <text:p text:style-name="P1"/>
          </table:table-cell>
          <table:table-cell table:style-name="Таблица1.A1" office:value-type="string">
            <text:p text:style-name="P4"><text:s text:c="5"/>42,6-общая</text:p>
            <text:p text:style-name="Standard"><text:s text:c="5"/>14,2-доля</text:p>
          </table:table-cell>
          <table:table-cell table:style-name="Таблица1.A1" office:value-type="string">
            <text:p text:style-name="P4"><text:s text:c="4"/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Раковская Ю.Ф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252 068,35</text:p>
          </table:table-cell>
          <table:table-cell table:style-name="Таблица1.A1" office:value-type="string">
            <text:p text:style-name="P2">квартира</text:p>
            <text:p text:style-name="P1">(общая долевая 1/4)</text:p>
          </table:table-cell>
          <table:table-cell table:style-name="Таблица1.A1" office:value-type="string">
            <text:p text:style-name="P2">34,2 – общая</text:p>
            <text:p text:style-name="P1">8,5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Федоренко А.В.</text:p>
          </table:table-cell>
          <table:table-cell table:style-name="Таблица1.A1" table:number-rows-spanned="2" office:value-type="string">
            <text:p text:style-name="P2">И. о. заместителя начальника <text:soft-page-break/>отдела – заместителя старшего судебного пристава</text:p>
          </table:table-cell>
          <table:table-cell table:style-name="Таблица1.A1" office:value-type="string">
            <text:p text:style-name="P2">359 422,13</text:p>
          </table:table-cell>
          <table:table-cell table:style-name="Таблица1.A1" office:value-type="string">
            <text:p text:style-name="P2">земельный участок</text:p>
            <text:p text:style-name="P1">(индивидуальная)</text:p>
            <text:p text:style-name="P1"><text:soft-page-break/>_______________</text:p>
            <text:p text:style-name="P1">жилой дом</text:p>
            <text:p text:style-name="P1">(индивидуальная)</text:p>
          </table:table-cell>
          <table:table-cell table:style-name="Таблица1.A1" office:value-type="string">
            <text:p text:style-name="P2">456,5</text:p>
            <text:p text:style-name="P1"/>
            <text:p text:style-name="P1"><text:soft-page-break/>_____________</text:p>
            <text:p text:style-name="P1">5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___________</text:p>
            <text:p text:style-name="P1">Россия</text:p>
          </table:table-cell>
          <table:table-cell table:style-name="Таблица1.G1" office:value-type="string">
            <text:p text:style-name="P2">а/м Мазда 626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320 450,33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5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Лапшов А.С.</text:p>
          </table:table-cell>
          <table:table-cell table:style-name="Таблица1.A1" table:number-rows-spanned="2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360 081,92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7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Нива Шевроле</text:p>
            <text:p text:style-name="P1">Водный транспорт:</text:p>
            <text:p text:style-name="P1">Казанка, </text:p>
            <text:p text:style-name="P1">Казанка 5М2 вихрь 3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66 489,73</text:p>
          </table:table-cell>
          <table:table-cell table:style-name="Таблица1.A1" office:value-type="string">
            <text:p text:style-name="P2">квартира<text:line-break/>(общая долевая 2/3)</text:p>
          </table:table-cell>
          <table:table-cell table:style-name="Таблица1.A1" office:value-type="string">
            <text:p text:style-name="P2">57,5 – общая<text:line-break/>38,3 – доля</text:p>
          </table:table-cell>
          <table:table-cell table:style-name="Таблица1.A1" office:value-type="string">
            <text:p text:style-name="P3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Филинова Е.В.</text:p>
          </table:table-cell>
          <table:table-cell table:style-name="Таблица1.A1" office:value-type="string">
            <text:p text:style-name="P2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">203 199,88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2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рупская О.С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<text:span text:style-name="T3">213 157,70</text:span>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Мисина Е.В.</text:p>
          </table:table-cell>
          <table:table-cell table:style-name="Таблица1.A1" table:number-rows-spanned="5" office:value-type="string">
            <text:p text:style-name="P2">Главный специалист-эксперт (дознаватель)</text:p>
          </table:table-cell>
          <table:table-cell table:style-name="Таблица1.A1" office:value-type="string">
            <text:p text:style-name="P2">256 823,5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8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Супруг </text:p>
          </table:table-cell>
          <table:covered-table-cell/>
          <table:table-cell table:style-name="Таблица1.A1" table:number-rows-spanned="2" office:value-type="string">
            <text:p text:style-name="P2">965 908,06</text:p>
          </table:table-cell>
          <table:table-cell table:style-name="Таблица1.A1" office:value-type="string">
            <text:p text:style-name="P2">земельный участок (индивидуальная)</text:p>
          </table:table-cell>
          <table:table-cell table:style-name="Таблица1.A1" office:value-type="string">
            <text:p text:style-name="P2">815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а/м Н<text:span text:style-name="T2">onda CRV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82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Митюшкина Ж.К. </text:p>
          </table:table-cell>
          <table:table-cell table:style-name="Таблица1.A1" table:number-rows-spanned="2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31 295,22</text:p>
          </table:table-cell>
          <table:table-cell table:style-name="Таблица1.A1" office:value-type="string">
            <text:p text:style-name="P2">квартира</text:p>
            <text:p text:style-name="P1">(аренда)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Тесленко И.А.</text:p>
          </table:table-cell>
          <table:table-cell table:style-name="Таблица1.A1" table:number-rows-spanned="2" office:value-type="string">
            <text:p text:style-name="P7">Судебный <text:soft-page-break/>пристав-исполнитель</text:p>
          </table:table-cell>
          <table:table-cell table:style-name="Таблица1.A1" office:value-type="string">
            <text:p text:style-name="P7">45 357,13</text:p>
          </table:table-cell>
          <table:table-cell table:style-name="Таблица1.A1" office:value-type="string">
            <text:p text:style-name="P2"><text:span text:style-name="T3">квартира </text:span></text:p>
            <text:p text:style-name="P1"><text:soft-page-break/><text:span text:style-name="T3">(безвозмездное пользование)</text:span></text:p>
          </table:table-cell>
          <table:table-cell table:style-name="Таблица1.A1" office:value-type="string">
            <text:p text:style-name="P7">6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а/м ВАЗ 21093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7">120 000,00</text:p>
          </table:table-cell>
          <table:table-cell table:style-name="Таблица1.A1" office:value-type="string">
            <text:p text:style-name="P7">квартира </text:p>
            <text:p text:style-name="P6">(безвозмездное пользование)</text:p>
            <text:p text:style-name="P6">____________</text:p>
            <text:p text:style-name="P6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7">69,7</text:p>
            <text:p text:style-name="P6"/>
            <text:p text:style-name="P6"/>
            <text:p text:style-name="P6">____________</text:p>
            <text:p text:style-name="P6">43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__________</text:p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4">Паршкова Е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156 083,42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Алейник Е.С. </text:span></text:p>
          </table:table-cell>
          <table:table-cell table:style-name="Таблица1.A1" table:number-rows-spanned="3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2"><text:span text:style-name="T3">104 201,50</text:span></text:p>
          </table:table-cell>
          <table:table-cell table:style-name="Таблица1.A1" office:value-type="string">
            <text:p text:style-name="P7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7">44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 </text:p>
          </table:table-cell>
          <table:covered-table-cell/>
          <table:table-cell table:style-name="Таблица1.A1" office:value-type="string">
            <text:p text:style-name="P2"><text:span text:style-name="T3">391 808,98</text:span></text:p>
          </table:table-cell>
          <table:table-cell table:style-name="Таблица1.A1" office:value-type="string">
            <text:p text:style-name="P7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7">44,4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Дочь 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Мальцева И.А.</text:p>
          </table:table-cell>
          <table:table-cell table:style-name="Таблица1.A1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253 746,11</text:p>
          </table:table-cell>
          <table:table-cell table:style-name="Таблица1.A1" office:value-type="string">
            <text:p text:style-name="P7">жилой дом</text:p>
            <text:p text:style-name="P6">(безвозмездное пользование)</text:p>
          </table:table-cell>
          <table:table-cell table:style-name="Таблица1.A1" office:value-type="string">
            <text:p text:style-name="P7">91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2"><text:span text:style-name="T3">а/м Ситроен </text:span><text:span text:style-name="T4">C 3</text:span>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Аношина С.А.</text:p>
          </table:table-cell>
          <table:table-cell table:style-name="Таблица1.A1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7">33 511,00</text:p>
          </table:table-cell>
          <table:table-cell table:style-name="Таблица1.A1" office:value-type="string">
            <text:p text:style-name="P7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7">4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4">Лавриненко Н.Д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28 930,44</text:p>
          </table:table-cell>
          <table:table-cell table:style-name="Таблица1.A1" office:value-type="string">
            <text:p text:style-name="P2">Жилой дом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/м ВАЗ 21063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Новиков П.С.</text:p>
          </table:table-cell>
          <table:table-cell table:style-name="Таблица1.A1" table:number-rows-spanned="3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341 175,22</text:p>
          </table:table-cell>
          <table:table-cell table:style-name="Таблица1.A1" office:value-type="string">
            <text:p text:style-name="P2">Квартира</text:p>
            <text:p text:style-name="P1">(аренда)</text:p>
          </table:table-cell>
          <table:table-cell table:style-name="Таблица1.A1" office:value-type="string">
            <text:p text:style-name="P2">78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17 536,63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8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Тагунов Д.Э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55 268,93</text:p>
          </table:table-cell>
          <table:table-cell table:style-name="Таблица1.A1" office:value-type="string">
            <text:p text:style-name="P2">квартира<text:line-break/>(общая долевая 1/4)</text:p>
          </table:table-cell>
          <table:table-cell table:style-name="Таблица1.A1" office:value-type="string">
            <text:p text:style-name="P2">65,5 – общая</text:p>
            <text:p text:style-name="P1">16,5 - долева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/м ГАЗ 3110</text:p>
          </table:table-cell>
        </table:table-row>
        <table:table-row table:style-name="Таблица1.1">
          <table:table-cell table:style-name="Таблица1.A1" office:value-type="string">
            <text:p text:style-name="P4">Зарапин Р.Ю.</text:p>
          </table:table-cell>
          <table:table-cell table:style-name="Таблица1.A1" table:number-rows-spanned="3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39 669,4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214</text:p>
            <text:p text:style-name="P1">а/м Мицубиши Лансер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21 587,28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66,6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Напалков П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80 525,15 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52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ульков С.Ю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43 641,42 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21,9- общая</text:p>
            <text:p text:style-name="P1">10,95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5">Яковлев А.А.</text:p>
          </table:table-cell>
          <table:table-cell table:style-name="Таблица1.A1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32 111,81</text:p>
          </table:table-cell>
          <table:table-cell table:style-name="Таблица1.A1" office:value-type="string">
            <text:p text:style-name="P12">квартира<text:line-break/>(индивидуальная)</text:p>
            <text:p text:style-name="P11">_______________</text:p>
            <text:p text:style-name="P11">Квартира</text:p>
            <text:p text:style-name="P11">(безвозмездное пользование)</text:p>
          </table:table-cell>
          <table:table-cell table:style-name="Таблица1.A1" office:value-type="string">
            <text:p text:style-name="P2">49</text:p>
            <text:p text:style-name="P1"/>
            <text:p text:style-name="P1">___________</text:p>
            <text:p text:style-name="P1">47,5</text:p>
            <text:p text:style-name="P1"/>
          </table:table-cell>
          <table:table-cell table:style-name="Таблица1.A1" office:value-type="string">
            <text:p text:style-name="P7">Россия</text:p>
            <text:p text:style-name="P6"/>
            <text:p text:style-name="P6">__________</text:p>
            <text:p text:style-name="P6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7">288 237,61</text:p>
          </table:table-cell>
          <table:table-cell table:style-name="Таблица1.A1" office:value-type="string">
            <text:p text:style-name="P7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7">45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Сын 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4">Тимонина О.А.</text:p>
          </table:table-cell>
          <table:table-cell table:style-name="Таблица1.A1" table:number-rows-spanned="4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81 169,68</text:p>
          </table:table-cell>
          <table:table-cell table:style-name="Таблица1.A1" office:value-type="string">
            <text:p text:style-name="P2">Жилой дом </text:p>
            <text:p text:style-name="P1"><text:s/>(безвозмездное пользование)</text:p>
          </table:table-cell>
          <table:table-cell table:style-name="Таблица1.A1" office:value-type="string">
            <text:p text:style-name="P2">10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174 700,30</text:p>
          </table:table-cell>
          <table:table-cell table:style-name="Таблица1.A1" office:value-type="string">
            <text:p text:style-name="P2">Жилой дом </text:p>
            <text:p text:style-name="P1"><text:s/>(безвозмездное пользование)</text:p>
          </table:table-cell>
          <table:table-cell table:style-name="Таблица1.A1" office:value-type="string">
            <text:p text:style-name="P2">10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Цесаренков М.А.</text:p>
          </table:table-cell>
          <table:table-cell table:style-name="Таблица1.A1" table:number-rows-spanned="8" office:value-type="string">
            <text:p text:style-name="P2">Судебный пристав по <text:soft-page-break/>ОУПДС</text:p>
          </table:table-cell>
          <table:table-cell table:style-name="Таблица1.A1" table:number-rows-spanned="3" office:value-type="string">
            <text:p text:style-name="P2">288 737,62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50,2 – общая</text:p>
            <text:p text:style-name="P1">25,1 – доля</text:p>
          </table:table-cell>
          <table:table-cell table:style-name="Таблица1.A1" table:number-rows-spanned="3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а/м ВАЗ 2172</text:p>
            <text:p text:style-name="P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общая долевая ½)</text:p>
          </table:table-cell>
          <table:table-cell table:style-name="Таблица1.A1" office:value-type="string">
            <text:p text:style-name="P2">652 – общая</text:p>
            <text:p text:style-name="P1">326 - дол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 </text:p>
            <text:p text:style-name="P1">(общая долевая ½)</text:p>
          </table:table-cell>
          <table:table-cell table:style-name="Таблица1.A1" office:value-type="string">
            <text:p text:style-name="P2">95 <text:s/>- общая</text:p>
            <text:p text:style-name="P1">47,5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4">Супруга</text:p>
          </table:table-cell>
          <table:covered-table-cell/>
          <table:table-cell table:style-name="Таблица1.A1" table:number-rows-spanned="3" office:value-type="string">
            <text:p text:style-name="P2">119 639,93</text:p>
          </table:table-cell>
          <table:table-cell table:style-name="Таблица1.A1" office:value-type="string">
            <text:p text:style-name="P2">Квартира</text:p>
            <text:p text:style-name="P1">(общая долевая 1/2)</text:p>
          </table:table-cell>
          <table:table-cell table:style-name="Таблица1.A1" office:value-type="string">
            <text:p text:style-name="P2">50,2 – общая</text:p>
            <text:p text:style-name="P1">25,1 - долевая</text:p>
          </table:table-cell>
          <table:table-cell table:style-name="Таблица1.A1" table:number-rows-spanned="3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общая долевая ½)</text:p>
          </table:table-cell>
          <table:table-cell table:style-name="Таблица1.A1" office:value-type="string">
            <text:p text:style-name="P2">652 – общая</text:p>
            <text:p text:style-name="P1">326 - дол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 </text:p>
            <text:p text:style-name="P1">(общая долевая ½)</text:p>
          </table:table-cell>
          <table:table-cell table:style-name="Таблица1.A1" office:value-type="string">
            <text:p text:style-name="P2">95 <text:s/>- общая</text:p>
            <text:p text:style-name="P1">47,5 - 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аранов О.А.</text:p>
          </table:table-cell>
          <table:table-cell table:style-name="Таблица1.A1" table:number-rows-spanned="3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127 242,65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84 120,00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Демчук Р.И.</text:p>
          </table:table-cell>
          <table:table-cell table:style-name="Таблица1.A1" table:number-rows-spanned="8" office:value-type="string">
            <text:p text:style-name="P2">Судебный пристав по ОУПДС</text:p>
          </table:table-cell>
          <table:table-cell table:style-name="Таблица1.A1" table:number-rows-spanned="2" office:value-type="string">
            <text:p text:style-name="P2">266 954,15</text:p>
          </table:table-cell>
          <table:table-cell table:style-name="Таблица1.A1" office:value-type="string">
            <text:p text:style-name="P2">Земельный участок (общая долевая ¼)</text:p>
          </table:table-cell>
          <table:table-cell table:style-name="Таблица1.A1" office:value-type="string">
            <text:p text:style-name="P2">360-общая</text:p>
            <text:p text:style-name="P1">90-доля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общая долевая ¼)</text:p>
          </table:table-cell>
          <table:table-cell table:style-name="Таблица1.A1" office:value-type="string">
            <text:p text:style-name="P2">98-общая</text:p>
            <text:p text:style-name="P1">24,5-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2">161 241,09</text:p>
          </table:table-cell>
          <table:table-cell table:style-name="Таблица1.A1" office:value-type="string">
            <text:p text:style-name="P2">Земельный участок (долевая ¼)</text:p>
          </table:table-cell>
          <table:table-cell table:style-name="Таблица1.A1" office:value-type="string">
            <text:p text:style-name="P2">360-общая</text:p>
            <text:p text:style-name="P1">90-доля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ая ¼)</text:p>
          </table:table-cell>
          <table:table-cell table:style-name="Таблица1.A1" office:value-type="string">
            <text:p text:style-name="P2">98-общая</text:p>
            <text:p text:style-name="P1">24,5-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>Дочь</text:p>
          </table:table-cell>
          <table:covered-table-cell/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 (долевая ¼)</text:p>
          </table:table-cell>
          <table:table-cell table:style-name="Таблица1.A1" office:value-type="string">
            <text:p text:style-name="P2">360-общая</text:p>
            <text:p text:style-name="P1">90-доля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ая ¼)</text:p>
          </table:table-cell>
          <table:table-cell table:style-name="Таблица1.A1" office:value-type="string">
            <text:p text:style-name="P2">98-общая</text:p>
            <text:p text:style-name="P1">24,5-дол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>Дочь</text:p>
          </table:table-cell>
          <table:covered-table-cell/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 (долевая ¼)</text:p>
          </table:table-cell>
          <table:table-cell table:style-name="Таблица1.A1" office:value-type="string">
            <text:p text:style-name="P2">360-общая</text:p>
            <text:p text:style-name="P1">90-доля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ая ¼)</text:p>
          </table:table-cell>
          <table:table-cell table:style-name="Таблица1.A1" office:value-type="string">
            <text:p text:style-name="P2">98-общая</text:p>
            <text:p text:style-name="P1">24,5-доля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>Зарапин Р.Ю</text:p>
          </table:table-cell>
          <table:table-cell table:style-name="Таблица1.A1" table:number-rows-spanned="3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39 669,48</text:p>
          </table:table-cell>
          <table:table-cell table:style-name="Таблица1.A1" office:value-type="string">
            <text:p text:style-name="P2">Квартира</text:p>
            <text:p text:style-name="P1">(в совместном пользовании)</text:p>
          </table:table-cell>
          <table:table-cell table:style-name="Таблица1.A1" office:value-type="string">
            <text:p text:style-name="P2">6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214</text:p>
            <text:p text:style-name="P1">а/м Митсубиши Лансер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21 587, 28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6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артавенко О.Н.</text:p>
          </table:table-cell>
          <table:table-cell table:style-name="Таблица1.A1" table:number-rows-spanned="3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151 667,14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8,6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248 331, 89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8,6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63</text:p>
            <text:p text:style-name="P1">а/м <text:span text:style-name="T2">Kia</text:span> <text:span text:style-name="T2">Rio</text:span>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Яким Е.Н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39235,67</text:p>
          </table:table-cell>
          <table:table-cell table:style-name="Таблица1.A1" office:value-type="string">
            <text:p text:style-name="P2">квартира</text:p>
            <text:p text:style-name="P1">(общая долевая ¼)</text:p>
          </table:table-cell>
          <table:table-cell table:style-name="Таблица1.A1" office:value-type="string">
            <text:p text:style-name="P2">48-общая</text:p>
            <text:p text:style-name="P1">12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околов Е.А.</text:p>
          </table:table-cell>
          <table:table-cell table:style-name="Таблица1.A1" table:number-rows-spanned="3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</text:p>
            <text:p text:style-name="P1">пользование)</text:p>
          </table:table-cell>
          <table:table-cell table:style-name="Таблица1.A1" office:value-type="string">
            <text:p text:style-name="P2">2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</text:p>
            <text:p text:style-name="P1">пользование)</text:p>
          </table:table-cell>
          <table:table-cell table:style-name="Таблица1.A1" office:value-type="string">
            <text:p text:style-name="P2">2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75" office:value-type="string">
            <text:p text:style-name="P4">Сын</text:p>
          </table:table-cell>
          <table:covered-table-cell/>
          <table:table-cell table:style-name="Таблица1.A75" office:value-type="string">
            <text:p text:style-name="P2">-</text:p>
          </table:table-cell>
          <table:table-cell table:style-name="Таблица1.A75" office:value-type="string">
            <text:p text:style-name="P2">-</text:p>
          </table:table-cell>
          <table:table-cell table:style-name="Таблица1.A75" office:value-type="string">
            <text:p text:style-name="P2"/>
          </table:table-cell>
          <table:table-cell table:style-name="Таблица1.A75" office:value-type="string">
            <text:p text:style-name="P2"/>
          </table:table-cell>
          <table:table-cell table:style-name="Таблица1.G75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
      <draw:text-box fo:min-height="0.37cm">
       <text:p text:style-name="Header"><text:span text:style-name="Page_20_Number"><text:page-number text:select-page="current">6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koroteeva</dc:creator>
    <dc:date>2014-05-14T12:23:00</dc:date>
    <meta:print-date>2010-06-10T11:35:00</meta:print-date>
    <meta:editing-cycles>46</meta:editing-cycles>
    <meta:editing-duration>PT30H31M00S</meta:editing-duration>
    <meta:document-statistic meta:table-count="1" meta:image-count="0" meta:object-count="0" meta:page-count="6" meta:paragraph-count="539" meta:word-count="940" meta:character-count="566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