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93cm" fo:margin-left="-0.296cm" table:align="left" style:writing-mode="lr-tb"/>
    </style:style>
    <style:style style:name="Таблица1.A" style:family="table-column">
      <style:table-column-properties style:column-width="2.923cm"/>
    </style:style>
    <style:style style:name="Таблица1.B" style:family="table-column">
      <style:table-column-properties style:column-width="5.117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4.076cm"/>
    </style:style>
    <style:style style:name="Таблица1.E" style:family="table-column">
      <style:table-column-properties style:column-width="2.378cm"/>
    </style:style>
    <style:style style:name="Таблица1.F" style:family="table-column">
      <style:table-column-properties style:column-width="2.873cm"/>
    </style:style>
    <style:style style:name="Таблица1.G" style:family="table-column">
      <style:table-column-properties style:column-width="5.2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27" style:family="table-row">
      <style:table-row-properties style:min-row-height="1.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language="en" fo:country="US" style:font-size-asian="16pt" style:font-size-complex="16pt"/>
    </style:style>
    <style:style style:name="P14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Сведения<text:line-break/>о доходах, об имуществе и обязательствах имущественного характера лиц, замещающих государственные должности в Аткарском районном отделе судебных приставов 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Кальчук Ю.В.</text:p>
          </table:table-cell>
          <table:table-cell table:style-name="Таблица1.A3" table:number-rows-spanned="2" office:value-type="string">
            <text:p text:style-name="P7">И.о. начальника отдела — старшего судебного пристава</text:p>
          </table:table-cell>
          <table:table-cell table:style-name="Таблица1.A3" office:value-type="string">
            <text:p text:style-name="P6">447 827,71</text:p>
          </table:table-cell>
          <table:table-cell table:style-name="Таблица1.A3" office:value-type="string">
            <text:p text:style-name="P7">Квартира (безвозмездное пользование)</text:p>
          </table:table-cell>
          <table:table-cell table:style-name="Таблица1.A3" office:value-type="string">
            <text:p text:style-name="P7">60,0</text:p>
          </table:table-cell>
          <table:table-cell table:style-name="Таблица1.A3" office:value-type="string">
            <text:p text:style-name="P7">Россия</text:p>
            <text:p text:style-name="P7"/>
            <text:p text:style-name="P7"/>
            <text:p text:style-name="P7"/>
          </table:table-cell>
          <table:table-cell table:style-name="Таблица1.G3" office:value-type="string">
            <text:p text:style-name="P2"><text:span text:style-name="T1">а/м </text:span><text:span text:style-name="T2">LADA </text:span><text:span text:style-name="T1">Приора</text:span></text:p>
          </table:table-cell>
        </table:table-row>
        <table:table-row table:style-name="Таблица1.1">
          <table:table-cell table:style-name="Таблица1.A3" office:value-type="string">
            <text:p text:style-name="P11">Дочь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Земельный участок (общая долевая 1/3 доля в праве)</text:p>
            <text:p text:style-name="P7">-----------------------</text:p>
            <text:p text:style-name="P7">Земельный участок (общая долевая 1/3 доля в праве)</text:p>
            <text:p text:style-name="P7">-----------------------</text:p>
            <text:p text:style-name="P7">жилой дом (общая долевая 1/3 доля в праве)</text:p>
            <text:p text:style-name="P7">----------------------</text:p>
            <text:p text:style-name="P7">гараж (общая долевая 1/3 доля в праве)</text:p>
            <text:p text:style-name="P7">----------------------</text:p>
            <text:p text:style-name="P7">гараж (общая долевая 1/3 доля в <text:soft-page-break/>праве)</text:p>
            <text:p text:style-name="P7">------------------------</text:p>
            <text:p text:style-name="P7">нежилое строение (общая долевая 1/3 доля в праве)</text:p>
            <text:p text:style-name="P7">----------------------</text:p>
            <text:p text:style-name="P7">нежилое строение (общая долевая 1/3 доля в праве)</text:p>
          </table:table-cell>
          <table:table-cell table:style-name="Таблица1.A3" office:value-type="string">
            <text:p text:style-name="P7">180,0-общая</text:p>
            <text:p text:style-name="P7">60,0-доля</text:p>
            <text:p text:style-name="P7">---------</text:p>
            <text:p text:style-name="P7">720,0-общая</text:p>
            <text:p text:style-name="P7">240-доля</text:p>
            <text:p text:style-name="P7">---------</text:p>
            <text:p text:style-name="P7">75,0-общая</text:p>
            <text:p text:style-name="P7">25-доля</text:p>
            <text:p text:style-name="P7">---------</text:p>
            <text:p text:style-name="P7">16,7-общая.</text:p>
            <text:p text:style-name="P7">5,6-доля</text:p>
            <text:p text:style-name="P7">----------</text:p>
            <text:p text:style-name="P7">15,2-общая</text:p>
            <text:p text:style-name="P7"><text:soft-page-break/>5 -доля</text:p>
            <text:p text:style-name="P7">---------</text:p>
            <text:p text:style-name="P7">8,3-общая</text:p>
            <text:p text:style-name="P7">2,8-доля</text:p>
            <text:p text:style-name="P7"/>
            <text:p text:style-name="P7">---------</text:p>
            <text:p text:style-name="P7">45,9-общая</text:p>
            <text:p text:style-name="P7">15,3-доля</text:p>
          </table:table-cell>
          <table:table-cell table:style-name="Таблица1.A3" office:value-type="string">
            <text:p text:style-name="P7">Россия</text:p>
            <text:p text:style-name="P7"/>
            <text:p text:style-name="P7"/>
            <text:p text:style-name="P7">----------------</text:p>
            <text:p text:style-name="P7">Россия</text:p>
            <text:p text:style-name="P7"/>
            <text:p text:style-name="P7"/>
            <text:p text:style-name="P7">----------------</text:p>
            <text:p text:style-name="P7">Россия</text:p>
            <text:p text:style-name="P7"/>
            <text:p text:style-name="P7"/>
            <text:p text:style-name="P7">----------------</text:p>
            <text:p text:style-name="P7">Россия</text:p>
            <text:p text:style-name="P7"/>
            <text:p text:style-name="P7"/>
            <text:p text:style-name="P7">----------------</text:p>
            <text:p text:style-name="P7">Россия</text:p>
            <text:p text:style-name="P7"/>
            <text:p text:style-name="P7"><text:soft-page-break/></text:p>
            <text:p text:style-name="P7">----------------</text:p>
            <text:p text:style-name="P7">Россия</text:p>
            <text:p text:style-name="P7"/>
            <text:p text:style-name="P7"/>
            <text:p text:style-name="P7">------------------</text:p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Толкунова Л.А.</text:p>
          </table:table-cell>
          <table:table-cell table:style-name="Таблица1.A1" table:number-rows-spanned="3" office:value-type="string">
            <text:p text:style-name="P7">Судебный пристав-исполнитель </text:p>
          </table:table-cell>
          <table:table-cell table:style-name="Таблица1.A1" office:value-type="string">
            <text:p text:style-name="P6">90299,08</text:p>
          </table:table-cell>
          <table:table-cell table:style-name="Таблица1.A1" office:value-type="string">
            <text:p text:style-name="P7">Жилой дом (безвозмездное пользование)</text:p>
          </table:table-cell>
          <table:table-cell table:style-name="Таблица1.A1" office:value-type="string">
            <text:p text:style-name="P7">65,0</text:p>
          </table:table-cell>
          <table:table-cell table:style-name="Таблица1.A1" office:value-type="string">
            <text:p text:style-name="P7">Россия</text:p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6">254383,02</text:p>
          </table:table-cell>
          <table:table-cell table:style-name="Таблица1.A3" office:value-type="string">
            <text:p text:style-name="P7">Земельный участок (индивидуальная)</text:p>
            <text:p text:style-name="P7">----------------------</text:p>
            <text:p text:style-name="P2"><text:span text:style-name="T1"><text:s/>Жилой дом (индивидуальная)</text:span></text:p>
          </table:table-cell>
          <table:table-cell table:style-name="Таблица1.A3" office:value-type="string">
            <text:p text:style-name="P7">1896,0</text:p>
            <text:p text:style-name="P7"/>
            <text:p text:style-name="P7">--------</text:p>
            <text:p text:style-name="P7">73,0</text:p>
            <text:p text:style-name="P7"/>
          </table:table-cell>
          <table:table-cell table:style-name="Таблица1.A3" office:value-type="string">
            <text:p text:style-name="P7">Россия</text:p>
            <text:p text:style-name="P7"/>
            <text:p text:style-name="P7">-------------------</text:p>
            <text:p text:style-name="P7">Россия</text:p>
          </table:table-cell>
          <table:table-cell table:style-name="Таблица1.G3" office:value-type="string">
            <text:p text:style-name="P14">а/м ИЖ 2126 ода</text:p>
            <text:p text:style-name="P14">а/м ВАЗ <text:s/>21074 </text:p>
          </table:table-cell>
        </table:table-row>
        <table:table-row table:style-name="Таблица1.1">
          <table:table-cell table:style-name="Таблица1.A3" office:value-type="string">
            <text:p text:style-name="P11">Дочь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Чуприна В.Н.</text:p>
          </table:table-cell>
          <table:table-cell table:style-name="Таблица1.A1" table:number-rows-spanned="4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12">50862,12</text:p>
          </table:table-cell>
          <table:table-cell table:style-name="Таблица1.D8" office:value-type="string">
            <text:p text:style-name="P7">Земельный участок (общая долевая 1/4 доля в праве)</text:p>
            <text:p text:style-name="P7">-----------------------</text:p>
            <text:p text:style-name="P11">жилой дом (общая долевая 1/4 доля в праве)</text:p>
            <text:p text:style-name="P11">-----------------------</text:p>
            <text:p text:style-name="P11">гараж (общая долевая 1/4 доля в праве)</text:p>
          </table:table-cell>
          <table:table-cell table:style-name="Таблица1.A1" office:value-type="string">
            <text:p text:style-name="P11">840,0-общая</text:p>
            <text:p text:style-name="P11">210-доля</text:p>
            <text:p text:style-name="P11">---------</text:p>
            <text:p text:style-name="P11">33,7-общая</text:p>
            <text:p text:style-name="P11">8,4-доля</text:p>
            <text:p text:style-name="P11">----------</text:p>
            <text:p text:style-name="P11">29,2-общая</text:p>
            <text:p text:style-name="P11">7,3-доля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/>
            <text:p text:style-name="P11">-----------------</text:p>
            <text:p text:style-name="P11">Россия</text:p>
            <text:p text:style-name="P11"/>
            <text:p text:style-name="P11"/>
            <text:p text:style-name="P11">---------------</text:p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 </text:p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Земельный участок (общая долевая 1/4 доля в праве)</text:p>
            <text:p text:style-name="P7">-----------------------</text:p>
            <text:p text:style-name="P11">жилой дом (общая долевая 1/4 доля в праве)</text:p>
            <text:p text:style-name="P11"><text:soft-page-break/>-----------------------</text:p>
            <text:p text:style-name="P11">гараж (общая долевая 1/4 доля в праве)</text:p>
          </table:table-cell>
          <table:table-cell table:style-name="Таблица1.A1" office:value-type="string">
            <text:p text:style-name="P11">840,0-общая</text:p>
            <text:p text:style-name="P11">210-доля</text:p>
            <text:p text:style-name="P11">---------</text:p>
            <text:p text:style-name="P11">33,7-общая</text:p>
            <text:p text:style-name="P11">8,4-доля</text:p>
            <text:p text:style-name="P11"><text:soft-page-break/>----------</text:p>
            <text:p text:style-name="P11">29,2-общая</text:p>
            <text:p text:style-name="P11">7,3-доля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/>
            <text:p text:style-name="P11">----------------</text:p>
            <text:p text:style-name="P11">Россия</text:p>
            <text:p text:style-name="P11"/>
            <text:p text:style-name="P11"/>
            <text:p text:style-name="P11"><text:soft-page-break/>---------------</text:p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Сын 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7">Земельный участок (общая долевая 1/4 доля в праве)</text:p>
            <text:p text:style-name="P7">-----------------------</text:p>
            <text:p text:style-name="P11">жилой дом (общая долевая 1/4 доля в праве)</text:p>
            <text:p text:style-name="P11">-----------------------</text:p>
            <text:p text:style-name="P11">гараж (общая долевая 1/4 доля в праве)</text:p>
          </table:table-cell>
          <table:table-cell table:style-name="Таблица1.A3" office:value-type="string">
            <text:p text:style-name="P11">840,0-общая</text:p>
            <text:p text:style-name="P11">210-доля</text:p>
            <text:p text:style-name="P11">---------</text:p>
            <text:p text:style-name="P11">33,7-общая</text:p>
            <text:p text:style-name="P11">8,4-доля</text:p>
            <text:p text:style-name="P11">----------</text:p>
            <text:p text:style-name="P11">29,2-общая</text:p>
            <text:p text:style-name="P11">7,3-доля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"/>
            <text:p text:style-name="P11">-----------------</text:p>
            <text:p text:style-name="P11">Россия</text:p>
            <text:p text:style-name="P11"/>
            <text:p text:style-name="P11"/>
            <text:p text:style-name="P11">-----------------</text:p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Сын 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7">Земельный участок (общая долевая 1/4 доля в праве)</text:p>
            <text:p text:style-name="P7">-----------------------</text:p>
            <text:p text:style-name="P11">жилой дом (общая долевая 1/4 доля в праве)</text:p>
            <text:p text:style-name="P11">-----------------------</text:p>
            <text:p text:style-name="P11">гараж (общая долевая 1/4 доля в праве)</text:p>
          </table:table-cell>
          <table:table-cell table:style-name="Таблица1.A3" office:value-type="string">
            <text:p text:style-name="P11">840,0-общая</text:p>
            <text:p text:style-name="P11">210-доля</text:p>
            <text:p text:style-name="P11">---------</text:p>
            <text:p text:style-name="P11">33,7-общая</text:p>
            <text:p text:style-name="P11">8,4-доля</text:p>
            <text:p text:style-name="P11">----------</text:p>
            <text:p text:style-name="P11">29,2-общая</text:p>
            <text:p text:style-name="P11">7,3-доля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"/>
            <text:p text:style-name="P11">-----------------</text:p>
            <text:p text:style-name="P11">Россия</text:p>
            <text:p text:style-name="P11"/>
            <text:p text:style-name="P11"/>
            <text:p text:style-name="P11">-----------------</text:p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Волоскова С.А.</text:p>
          </table:table-cell>
          <table:table-cell table:style-name="Таблица1.A3" table:number-rows-spanned="3" office:value-type="string">
            <text:p text:style-name="P11">Судебный пристав-исполнитель </text:p>
          </table:table-cell>
          <table:table-cell table:style-name="Таблица1.A3" office:value-type="string">
            <text:p text:style-name="P12">58142,14</text:p>
          </table:table-cell>
          <table:table-cell table:style-name="Таблица1.A3" office:value-type="string">
            <text:p text:style-name="P11">Земельный участок (общая долевая 1/2 доля в праве)</text:p>
            <text:p text:style-name="P11">-----------------------</text:p>
            <text:p text:style-name="P11">Жилой дом (безвозмездное пользование)</text:p>
          </table:table-cell>
          <table:table-cell table:style-name="Таблица1.A3" office:value-type="string">
            <text:p text:style-name="P11">532,0-общая</text:p>
            <text:p text:style-name="P11">266-доля</text:p>
            <text:p text:style-name="P11">----------</text:p>
            <text:p text:style-name="P11">82,0</text:p>
          </table:table-cell>
          <table:table-cell table:style-name="Таблица1.A3" office:value-type="string">
            <text:p text:style-name="P11">Россия </text:p>
            <text:p text:style-name="P11"/>
            <text:p text:style-name="P11"/>
            <text:p text:style-name="P11">-----------------</text:p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Супруг </text:p>
          </table:table-cell>
          <table:covered-table-cell/>
          <table:table-cell table:style-name="Таблица1.A3" office:value-type="string">
            <text:p text:style-name="P12">603705,47</text:p>
          </table:table-cell>
          <table:table-cell table:style-name="Таблица1.A3" office:value-type="string">
            <text:p text:style-name="P11">Земельный участок (общая долевая 1/2 доля в праве)</text:p>
            <text:p text:style-name="P11"><text:soft-page-break/>-----------------------</text:p>
            <text:p text:style-name="P11">Жилой дом (безвозмездное пользование)</text:p>
          </table:table-cell>
          <table:table-cell table:style-name="Таблица1.A3" office:value-type="string">
            <text:p text:style-name="P11">532,0-общая</text:p>
            <text:p text:style-name="P11">266-доля</text:p>
            <text:p text:style-name="P11"><text:soft-page-break/>----------</text:p>
            <text:p text:style-name="P11">82,0</text:p>
          </table:table-cell>
          <table:table-cell table:style-name="Таблица1.A3" office:value-type="string">
            <text:p text:style-name="P11">Россия </text:p>
            <text:p text:style-name="P11"/>
            <text:p text:style-name="P11"/>
            <text:p text:style-name="P11"><text:soft-page-break/>-----------------</text:p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Сын 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Красичков М.С.</text:p>
          </table:table-cell>
          <table:table-cell table:style-name="Таблица1.A3" office:value-type="string">
            <text:p text:style-name="P11">Ведущий специалист-эксперт (дознаватель)</text:p>
          </table:table-cell>
          <table:table-cell table:style-name="Таблица1.A3" office:value-type="string">
            <text:p text:style-name="P12">149112,60</text:p>
          </table:table-cell>
          <table:table-cell table:style-name="Таблица1.A3" office:value-type="string">
            <text:p text:style-name="P11">Жилой дом (безвозмездное пользование)</text:p>
          </table:table-cell>
          <table:table-cell table:style-name="Таблица1.A3" office:value-type="string">
            <text:p text:style-name="P11">140,0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а/м ВАЗ 2109</text:p>
          </table:table-cell>
        </table:table-row>
        <table:table-row table:style-name="Таблица1.1">
          <table:table-cell table:style-name="Таблица1.A3" office:value-type="string">
            <text:p text:style-name="P11">Кучеренко А.А.</text:p>
          </table:table-cell>
          <table:table-cell table:style-name="Таблица1.A3" table:number-rows-spanned="3" office:value-type="string">
            <text:p text:style-name="P11">Ведущий специалист-эксперт (дознаватель)</text:p>
          </table:table-cell>
          <table:table-cell table:style-name="Таблица1.A3" office:value-type="string">
            <text:p text:style-name="P12">5254,02</text:p>
          </table:table-cell>
          <table:table-cell table:style-name="Таблица1.A3" office:value-type="string">
            <text:p text:style-name="P7">Земельный участок (индивидуальная)</text:p>
            <text:p text:style-name="P7">----------------------</text:p>
            <text:p text:style-name="P2"><text:span text:style-name="T3"><text:s/>Жилой дом (индивидуальная)</text:span></text:p>
          </table:table-cell>
          <table:table-cell table:style-name="Таблица1.A3" office:value-type="string">
            <text:p text:style-name="P11">180,0</text:p>
            <text:p text:style-name="P11"/>
            <text:p text:style-name="P11">--------</text:p>
            <text:p text:style-name="P11">60,0</text:p>
          </table:table-cell>
          <table:table-cell table:style-name="Таблица1.A3" office:value-type="string">
            <text:p text:style-name="P7">Россия</text:p>
            <text:p text:style-name="P7"/>
            <text:p text:style-name="P7">-------------------</text:p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12">282596,79</text:p>
          </table:table-cell>
          <table:table-cell table:style-name="Таблица1.A3" office:value-type="string">
            <text:p text:style-name="P7">Земельный участок (индивидуальная)</text:p>
            <text:p text:style-name="P7">----------------------</text:p>
            <text:p text:style-name="P2"><text:span text:style-name="T3"><text:s/>Квартира (индивидуальная)</text:span></text:p>
            <text:p text:style-name="P11">---------------------</text:p>
            <text:p text:style-name="P11">Квартира (общая долевая, 1/2 доля в праве)</text:p>
            <text:p text:style-name="P11">----------------------</text:p>
            <text:p text:style-name="P11">гараж (индивидуальная)</text:p>
          </table:table-cell>
          <table:table-cell table:style-name="Таблица1.A3" office:value-type="string">
            <text:p text:style-name="P11">20,0</text:p>
            <text:p text:style-name="P11"/>
            <text:p text:style-name="P11">---------</text:p>
            <text:p text:style-name="P11">32,2</text:p>
            <text:p text:style-name="P11"/>
            <text:p text:style-name="P11">---------</text:p>
            <text:p text:style-name="P11">52,3-общая</text:p>
            <text:p text:style-name="P11">26-доля</text:p>
            <text:p text:style-name="P11">----------</text:p>
            <text:p text:style-name="P11">18,6</text:p>
          </table:table-cell>
          <table:table-cell table:style-name="Таблица1.A3" office:value-type="string">
            <text:p text:style-name="P11">Россия</text:p>
            <text:p text:style-name="P11"/>
            <text:p text:style-name="P11">------------------</text:p>
            <text:p text:style-name="P11">Россия</text:p>
            <text:p text:style-name="P11"/>
            <text:p text:style-name="P11">------------------</text:p>
            <text:p text:style-name="P11">Россия</text:p>
            <text:p text:style-name="P11"/>
            <text:p text:style-name="P11"/>
            <text:p text:style-name="P11">----------------</text:p>
            <text:p text:style-name="P11">Россия</text:p>
          </table:table-cell>
          <table:table-cell table:style-name="Таблица1.G3" office:value-type="string">
            <text:p text:style-name="P11">а/м ВАЗ 21140</text:p>
          </table:table-cell>
        </table:table-row>
        <table:table-row table:style-name="Таблица1.1">
          <table:table-cell table:style-name="Таблица1.A3" office:value-type="string">
            <text:p text:style-name="P11">Сын 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1">Оськин А.В.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199124,65</text:p>
          </table:table-cell>
          <table:table-cell table:style-name="Таблица1.D8" office:value-type="string">
            <text:p text:style-name="P7">Жилой дом (безвозмездное пользование)</text:p>
          </table:table-cell>
          <table:table-cell table:style-name="Таблица1.D8" office:value-type="string">
            <text:p text:style-name="P7">70,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3" office:value-type="string">
            <text:p text:style-name="P11">Петрушко А.А.</text:p>
          </table:table-cell>
          <table:table-cell table:style-name="Таблица1.A3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3" office:value-type="string">
            <text:p text:style-name="P6">255080,82</text:p>
          </table:table-cell>
          <table:table-cell table:style-name="Таблица1.D20" office:value-type="string">
            <text:p text:style-name="P7">Квартира (безвозмездное пользование)</text:p>
          </table:table-cell>
          <table:table-cell table:style-name="Таблица1.D20" office:value-type="string">
            <text:p text:style-name="P7">48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02</text:p>
          </table:table-cell>
        </table:table-row>
        <table:table-row table:style-name="Таблица1.1">
          <table:table-cell table:style-name="Таблица1.A3" office:value-type="string">
            <text:p text:style-name="P11">Супруга </text:p>
          </table:table-cell>
          <table:covered-table-cell/>
          <table:table-cell table:style-name="Таблица1.A3" office:value-type="string">
            <text:p text:style-name="P6">30000,00</text:p>
          </table:table-cell>
          <table:table-cell table:style-name="Таблица1.D20" office:value-type="string">
            <text:p text:style-name="P7">Жилой дом (безвозмездное <text:soft-page-break/>пользование)</text:p>
          </table:table-cell>
          <table:table-cell table:style-name="Таблица1.D20" office:value-type="string">
            <text:p text:style-name="P7">56,0</text:p>
          </table:table-cell>
          <table:table-cell table:style-name="Таблица1.A3" office:value-type="string">
            <text:p text:style-name="P7">Россия 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3" office:value-type="string">
            <text:p text:style-name="P11">Дочь 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D20" office:value-type="string">
            <text:p text:style-name="P7">-</text:p>
          </table:table-cell>
          <table:table-cell table:style-name="Таблица1.D20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Бобров Д.В.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131453,71</text:p>
          </table:table-cell>
          <table:table-cell table:style-name="Таблица1.D8" office:value-type="string">
            <text:p text:style-name="P7">Жилой дом (безвозмездное пользование)</text:p>
          </table:table-cell>
          <table:table-cell table:style-name="Таблица1.D8" office:value-type="string">
            <text:p text:style-name="P7">60,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7">а/м ВАЗ 21093</text:p>
          </table:table-cell>
        </table:table-row>
        <table:table-row table:style-name="Таблица1.1">
          <table:table-cell table:style-name="Таблица1.A1" office:value-type="string">
            <text:p text:style-name="P11">Колязин <text:s/>А.В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53026,77</text:p>
          </table:table-cell>
          <table:table-cell table:style-name="Таблица1.D8" office:value-type="string">
            <text:p text:style-name="P7">Квартира (общая долевая, 1/2 доля в праве)</text:p>
            <text:p text:style-name="P7">----------------------</text:p>
            <text:p text:style-name="P7">Квартира (общая долевая, 1/4 доля в праве)</text:p>
          </table:table-cell>
          <table:table-cell table:style-name="Таблица1.D8" office:value-type="string">
            <text:p text:style-name="P7">61,0-общая</text:p>
            <text:p text:style-name="P7">30,5-доля</text:p>
            <text:p text:style-name="P7">---------</text:p>
            <text:p text:style-name="P7">63,0-общая</text:p>
            <text:p text:style-name="P7">15,7-доля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-----------------</text:p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 </text:p>
          </table:table-cell>
          <table:covered-table-cell/>
          <table:table-cell table:style-name="Таблица1.A1" office:value-type="string">
            <text:p text:style-name="P6">195473,79</text:p>
          </table:table-cell>
          <table:table-cell table:style-name="Таблица1.D8" office:value-type="string">
            <text:p text:style-name="P7">Квартира (общая долевая, 1/2 доля в праве)</text:p>
          </table:table-cell>
          <table:table-cell table:style-name="Таблица1.D8" office:value-type="string">
            <text:p text:style-name="P7">61,0-общая</text:p>
            <text:p text:style-name="P7">30,5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Дочь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8" office:value-type="string">
            <text:p text:style-name="P7">-</text:p>
          </table:table-cell>
          <table:table-cell table:style-name="Таблица1.D8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27">
          <table:table-cell table:style-name="Таблица1.A1" office:value-type="string">
            <text:p text:style-name="P11">Шульга С.М.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30940,94</text:p>
          </table:table-cell>
          <table:table-cell table:style-name="Таблица1.A1" office:value-type="string">
            <text:p text:style-name="P7">Земельный участок (индивидульная)</text:p>
            <text:p text:style-name="P7">-----------------------</text:p>
            <text:p text:style-name="P11">жилой дом (индивидуальная)</text:p>
            <text:p text:style-name="P11">-----------------------</text:p>
            <text:p text:style-name="P11">гараж (индивидуальная)</text:p>
            <text:p text:style-name="P11">-------------------------</text:p>
            <text:p text:style-name="P11">баня (индивидуальная)</text:p>
            <text:p text:style-name="P11">------------------------</text:p>
            <text:p text:style-name="P11">сарай (индивидуальная)</text:p>
          </table:table-cell>
          <table:table-cell table:style-name="Таблица1.A1" office:value-type="string">
            <text:p text:style-name="P7">1896,0</text:p>
            <text:p text:style-name="P7"/>
            <text:p text:style-name="P7">---------</text:p>
            <text:p text:style-name="P7">100,1</text:p>
            <text:p text:style-name="P7"/>
            <text:p text:style-name="P7">----------</text:p>
            <text:p text:style-name="P7">14,1</text:p>
            <text:p text:style-name="P7"/>
            <text:p text:style-name="P7">----------</text:p>
            <text:p text:style-name="P7">14,0</text:p>
            <text:p text:style-name="P7"/>
            <text:p text:style-name="P7">---------</text:p>
            <text:p text:style-name="P7">18,6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-----------------</text:p>
            <text:p text:style-name="P7">Россия</text:p>
            <text:p text:style-name="P7"/>
            <text:p text:style-name="P7">-----------------</text:p>
            <text:p text:style-name="P7">Россия</text:p>
            <text:p text:style-name="P7"/>
            <text:p text:style-name="P7">------------------</text:p>
            <text:p text:style-name="P7">Россия</text:p>
            <text:p text:style-name="P7"/>
            <text:p text:style-name="P7">------------------</text:p>
            <text:p text:style-name="P7">Россия</text:p>
            <text:p text:style-name="P5"><text:s/></text:p>
          </table:table-cell>
          <table:table-cell table:style-name="Таблица1.G1" office:value-type="string">
            <text:p text:style-name="P7">а/м ВАЗ 21043,</text:p>
            <text:p text:style-name="P7">Белаз прицеп к легковому автомобилю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6">61000,00</text:p>
          </table:table-cell>
          <table:table-cell table:style-name="Таблица1.A1" office:value-type="string">
            <text:p text:style-name="P7">Жилой дом (безвозмездное пользование)</text:p>
          </table:table-cell>
          <table:table-cell table:style-name="Таблица1.A1" office:value-type="string">
            <text:p text:style-name="P7">100,1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3" office:value-type="string">
            <text:p text:style-name="P7">Дочь 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Сын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5-05T13:38:00</meta:creation-date>
    <dc:creator>tiyshenko</dc:creator>
    <dc:date>2014-05-08T19:59:00</dc:date>
    <meta:print-date>2013-04-08T10:01:00</meta:print-date>
    <meta:editing-cycles>2</meta:editing-cycles>
    <meta:editing-duration>PT00H03M00S</meta:editing-duration>
    <meta:document-statistic meta:table-count="1" meta:image-count="0" meta:object-count="0" meta:page-count="6" meta:paragraph-count="371" meta:word-count="735" meta:character-count="569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