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92cm" fo:margin-left="-0.199cm" table:align="left" style:writing-mode="lr-tb"/>
    </style:style>
    <style:style style:name="Таблица1.A" style:family="table-column">
      <style:table-column-properties style:column-width="3.274cm"/>
    </style:style>
    <style:style style:name="Таблица1.B" style:family="table-column">
      <style:table-column-properties style:column-width="7.057cm"/>
    </style:style>
    <style:style style:name="Таблица1.C" style:family="table-column">
      <style:table-column-properties style:column-width="3.304cm"/>
    </style:style>
    <style:style style:name="Таблица1.D" style:family="table-column">
      <style:table-column-properties style:column-width="3.775cm"/>
    </style:style>
    <style:style style:name="Таблица1.E" style:family="table-column">
      <style:table-column-properties style:column-width="3.261cm"/>
    </style:style>
    <style:style style:name="Таблица1.F" style:family="table-column">
      <style:table-column-properties style:column-width="2.508cm"/>
    </style:style>
    <style:style style:name="Таблица1.G" style:family="table-column">
      <style:table-column-properties style:column-width="3.013cm"/>
    </style:style>
    <style:style style:name="Таблица1.1" style:family="table-row">
      <style:table-row-properties style:min-row-height="1.6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5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09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09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officeooo:rsid="000472c9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писок </text:p>
      <text:p text:style-name="P3">государственных гражданских служащих Аппарата Управления Федеральной службы судебных приставов по Самарской области <text:s/>с информацией о доходах, об имуществе и членов их семей</text:p>
      <text:p text:style-name="P3"><text:s/></text:p>
      <text:p text:style-name="P4"><text:s text:c="18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/>
            <text:p text:style-name="P6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7">Общая сумма </text:p>
            <text:p text:style-name="P6">декларированного</text:p>
            <text:p text:style-name="P6"><text:s/>годового дохода </text:p>
            <text:p text:style-name="P6">за 2013 г.</text:p>
            <text:p text:style-name="P6">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</text:p>
            <text:p text:style-name="P6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/text:p>
            <text:p text:style-name="P6"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8">Кравчинская Е.А.</text:p>
          </table:table-cell>
          <table:table-cell table:style-name="Таблица1.A3" office:value-type="string">
            <text:p text:style-name="P7">Помощник руководителя УФССП России по Самарской области</text:p>
          </table:table-cell>
          <table:table-cell table:style-name="Таблица1.A3" office:value-type="string">
            <text:p text:style-name="P7">897531,40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50,0</text:p>
            <text:p text:style-name="P6">62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26694,67</text:p>
          </table:table-cell>
          <table:table-cell table:style-name="Таблица1.A3" office:value-type="string">
            <text:p text:style-name="P7">Квартира</text:p>
            <text:p text:style-name="P6">Жилой дом</text:p>
            <text:p text:style-name="P6">Земельный участок</text:p>
          </table:table-cell>
          <table:table-cell table:style-name="Таблица1.A3" office:value-type="string">
            <text:p text:style-name="P7">50</text:p>
            <text:p text:style-name="P6">40</text:p>
            <text:p text:style-name="P6">6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KIA ED (CEED)</text:span></text:p>
          </table:table-cell>
        </table:table-row>
        <table:table-row table:style-name="Таблица1.3">
          <table:table-cell table:style-name="Таблица1.A3" office:value-type="string">
            <text:p text:style-name="P8">Добрынина Л.С.</text:p>
          </table:table-cell>
          <table:table-cell table:style-name="Таблица1.A3" office:value-type="string">
            <text:p text:style-name="P7">УФССП России по Красноярскому краю, отдел организационной-контрольной работы, и.о. начальника отдела</text:p>
          </table:table-cell>
          <table:table-cell table:style-name="Таблица1.A3" office:value-type="string">
            <text:p text:style-name="P7">1251589,3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58,9</text:p>
            <text:p text:style-name="P6">50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ягина Е.В.</text:p>
          </table:table-cell>
          <table:table-cell table:style-name="Таблица1.A3" office:value-type="string">
            <text:p text:style-name="P7">Начальник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594606,44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0,8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Галанина Т.В.</text:p>
          </table:table-cell>
          <table:table-cell table:style-name="Таблица1.A3" office:value-type="string">
            <text:p text:style-name="P7">Главны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345340,65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2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Дубова Е.С.</text:p>
          </table:table-cell>
          <table:table-cell table:style-name="Таблица1.A3" office:value-type="string">
            <text:p text:style-name="P7">Заместитель начальника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403285,02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Great Wall Hover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  <text:p text:style-name="P6">Квартира</text:p>
          </table:table-cell>
          <table:table-cell table:style-name="Таблица1.A3" office:value-type="string">
            <text:p text:style-name="P7">50,8</text:p>
            <text:p text:style-name="P6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исликова А.А.</text:p>
          </table:table-cell>
          <table:table-cell table:style-name="Таблица1.A3" office:value-type="string">
            <text:p text:style-name="P7">Специалист-эксперт отдела по работе с <text:soft-page-break/>обращениями граждан УФССП России по Самарской области</text:p>
          </table:table-cell>
          <table:table-cell table:style-name="Таблица1.A3" office:value-type="string">
            <text:p text:style-name="P7">231986,65 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7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Ильина Е.П.</text:p>
          </table:table-cell>
          <table:table-cell table:style-name="Таблица1.A3" office:value-type="string">
            <text:p text:style-name="P7">Главны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292323,59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2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Новикова Ю.М.</text:p>
          </table:table-cell>
          <table:table-cell table:style-name="Таблица1.A3" office:value-type="string">
            <text:p text:style-name="P7">Ведущи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18264</text:p>
          </table:table-cell>
          <table:table-cell table:style-name="Таблица1.A3" office:value-type="string">
            <text:p text:style-name="P7">Квартира (2/3 доли)</text:p>
            <text:p text:style-name="P6">Квартира</text:p>
          </table:table-cell>
          <table:table-cell table:style-name="Таблица1.A3" office:value-type="string">
            <text:p text:style-name="P7">65,9</text:p>
            <text:p text:style-name="P6">68,9</text:p>
            <text:p text:style-name="P6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Фольксваген Джетта</text:p>
            <text:p text:style-name="P6">прицеп к легковому автомобилю</text:p>
          </table:table-cell>
        </table:table-row>
        <table:table-row table:style-name="Таблица1.3">
          <table:table-cell table:style-name="Таблица1.A3" office:value-type="string">
            <text:p text:style-name="P8">Манаев Р.Ш.</text:p>
          </table:table-cell>
          <table:table-cell table:style-name="Таблица1.A3" office:value-type="string">
            <text:p text:style-name="P7">Ведущи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210628,14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49,3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Тюрина Т.В.</text:p>
          </table:table-cell>
          <table:table-cell table:style-name="Таблица1.A3" office:value-type="string">
            <text:p text:style-name="P7">Ведущи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81134,70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 </text:p>
            <text:p text:style-name="P6">(1/4 доля)</text:p>
            <text:p text:style-name="P6">Жилой дом </text:p>
            <text:p text:style-name="P6">(1/4 доля)</text:p>
            <text:p text:style-name="P6">Квартира</text:p>
          </table:table-cell>
          <table:table-cell table:style-name="Таблица1.A3" office:value-type="string">
            <text:p text:style-name="P7">600</text:p>
            <text:p text:style-name="P6"/>
            <text:p text:style-name="P6"/>
            <text:p text:style-name="P6"/>
            <text:p text:style-name="P6"/>
            <text:p text:style-name="P6"/>
            <text:p text:style-name="P6">69</text:p>
            <text:p text:style-name="P6"/>
            <text:p text:style-name="P6">7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Фильчакова Е.М.</text:p>
          </table:table-cell>
          <table:table-cell table:style-name="Таблица1.A3" office:value-type="string">
            <text:p text:style-name="P7">Ведущий специалист-эксперт отдела по работе с обращениями граждан УФССП России по Самарской области</text:p>
          </table:table-cell>
          <table:table-cell table:style-name="Таблица1.A3" office:value-type="string">
            <text:p text:style-name="P7">63282,1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74,9</text:p>
            <text:p text:style-name="P6">2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Нисан Тиида</text:p>
          </table:table-cell>
        </table:table-row>
        <table:table-row table:style-name="Таблица1.3">
          <table:table-cell table:style-name="Таблица1.A3" office:value-type="string">
            <text:p text:style-name="P8">Гоибов А.А.</text:p>
          </table:table-cell>
          <table:table-cell table:style-name="Таблица1.A3" office:value-type="string">
            <text:p text:style-name="P7">Главны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249972,52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5</text:p>
            <text:p text:style-name="P6">4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CHEVROLET AVEO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77360,99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Белькова Н.В.</text:p>
          </table:table-cell>
          <table:table-cell table:style-name="Таблица1.A3" office:value-type="string">
            <text:p text:style-name="P7">Заместитель начальника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134784</text:p>
          </table:table-cell>
          <table:table-cell table:style-name="Таблица1.A3" office:value-type="string">
            <text:p text:style-name="P7">Квартира (1/5 доля)</text:p>
          </table:table-cell>
          <table:table-cell table:style-name="Таблица1.A3" office:value-type="string">
            <text:p text:style-name="P7">5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823670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8</text:p>
            <text:p text:style-name="P6">7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ада 11176 Калина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0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5 доля)</text:p>
          </table:table-cell>
          <table:table-cell table:style-name="Таблица1.A3" office:value-type="string">
            <text:p text:style-name="P7">5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Чиркова Е.В.</text:p>
          </table:table-cell>
          <table:table-cell table:style-name="Таблица1.A3" office:value-type="string">
            <text:p text:style-name="P7">Главны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13565,09</text:p>
          </table:table-cell>
          <table:table-cell table:style-name="Таблица1.A3" office:value-type="string">
            <text:p text:style-name="P7">Земельный участок</text:p>
            <text:p text:style-name="P6">Жилой дом</text:p>
            <text:p text:style-name="P6">Нежилое помещение</text:p>
            <text:p text:style-name="P6">Квартира</text:p>
          </table:table-cell>
          <table:table-cell table:style-name="Таблица1.A3" office:value-type="string">
            <text:p text:style-name="P7">664,75</text:p>
            <text:p text:style-name="P6">438,50</text:p>
            <text:p text:style-name="P6">59,80</text:p>
            <text:p text:style-name="P6"/>
            <text:p text:style-name="P6">48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Honda </text:span></text:p>
            <text:p text:style-name="P9">CR-V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275000</text:p>
          </table:table-cell>
          <table:table-cell table:style-name="Таблица1.A3" office:value-type="string">
            <text:p text:style-name="P7">Земельный участок</text:p>
            <text:p text:style-name="P6">(дачный)</text:p>
            <text:p text:style-name="P6">Квартира</text:p>
          </table:table-cell>
          <table:table-cell table:style-name="Таблица1.A3" office:value-type="string">
            <text:p text:style-name="P7">827,90</text:p>
            <text:p text:style-name="P6"/>
            <text:p text:style-name="P6">56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Тойота Ладкрузер 200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6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6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Тартышная Ю.А.</text:p>
          </table:table-cell>
          <table:table-cell table:style-name="Таблица1.A3" office:value-type="string">
            <text:p text:style-name="P7">Ведущи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14268,48</text:p>
          </table:table-cell>
          <table:table-cell table:style-name="Таблица1.A3" office:value-type="string">
            <text:p text:style-name="P7">Квартира</text:p>
            <text:p text:style-name="P6">Квартира (1/3 доля)</text:p>
          </table:table-cell>
          <table:table-cell table:style-name="Таблица1.A3" office:value-type="string">
            <text:p text:style-name="P7">59</text:p>
            <text:p text:style-name="P6">5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720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CHERY A21 (SQR 7201)</text:span>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Герасимова С.Г.</text:p>
          </table:table-cell>
          <table:table-cell table:style-name="Таблица1.A3" office:value-type="string">
            <text:p text:style-name="P7">Судебный пристав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443515,06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5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Хендай гетц </text:span><text:span text:style-name="T2">GL</text:span><text:span text:style-name="T1"> 1.4 </text:span><text:span text:style-name="T2">AT</text:span></text:p>
          </table:table-cell>
        </table:table-row>
        <table:table-row table:style-name="Таблица1.3">
          <table:table-cell table:style-name="Таблица1.A3" office:value-type="string">
            <text:p text:style-name="P8">Мамонова Е.Б.</text:p>
          </table:table-cell>
          <table:table-cell table:style-name="Таблица1.A3" office:value-type="string">
            <text:p text:style-name="P7">Главны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353743,92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лмакаева Н.Н.</text:p>
          </table:table-cell>
          <table:table-cell table:style-name="Таблица1.A3" office:value-type="string">
            <text:p text:style-name="P7">Начальник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442032,4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5,3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5,3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Ферапонтова Ю.А.</text:p>
          </table:table-cell>
          <table:table-cell table:style-name="Таблица1.A3" office:value-type="string">
            <text:p text:style-name="P7">Судебный пристав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273516,84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вдеева В.А.</text:p>
          </table:table-cell>
          <table:table-cell table:style-name="Таблица1.A3" office:value-type="string">
            <text:p text:style-name="P7">Главны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264273,27</text:p>
          </table:table-cell>
          <table:table-cell table:style-name="Таблица1.A3" office:value-type="string">
            <text:p text:style-name="P7">Земельный участок</text:p>
            <text:p text:style-name="P6">(огородный)</text:p>
            <text:p text:style-name="P6">(1/2 доля)</text:p>
            <text:p text:style-name="P6">Жилой дом</text:p>
            <text:p text:style-name="P6"><text:soft-page-break/>(1/2 доля)</text:p>
          </table:table-cell>
          <table:table-cell table:style-name="Таблица1.A3" office:value-type="string">
            <text:p text:style-name="P7">7 соток</text:p>
            <text:p text:style-name="P6"/>
            <text:p text:style-name="P6"/>
            <text:p text:style-name="P6">36</text:p>
            <text:p text:style-name="P6"><text:soft-page-break/>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авдугина Н.А.</text:p>
          </table:table-cell>
          <table:table-cell table:style-name="Таблица1.A3" office:value-type="string">
            <text:p text:style-name="P7">Главный специалист-эксперт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310817,97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46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386245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46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11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46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трельцова Т.В.</text:p>
          </table:table-cell>
          <table:table-cell table:style-name="Таблица1.A3" office:value-type="string">
            <text:p text:style-name="P7">Судебный пристав (дознаватель) отдела организации дознания УФССП России по Самарской области</text:p>
          </table:table-cell>
          <table:table-cell table:style-name="Таблица1.A3" office:value-type="string">
            <text:p text:style-name="P7">626327,17</text:p>
          </table:table-cell>
          <table:table-cell table:style-name="Таблица1.A3" office:value-type="string">
            <text:p text:style-name="P7">Квартира</text:p>
            <text:p text:style-name="P6">Дача</text:p>
            <text:p text:style-name="P6">Гараж</text:p>
          </table:table-cell>
          <table:table-cell table:style-name="Таблица1.A3" office:value-type="string">
            <text:p text:style-name="P7">49,8</text:p>
            <text:p text:style-name="P6">552,83</text:p>
            <text:p text:style-name="P6">16,9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-21083</text:p>
          </table:table-cell>
        </table:table-row>
        <table:table-row table:style-name="Таблица1.3">
          <table:table-cell table:style-name="Таблица1.A39" office:value-type="string">
            <text:p text:style-name="P8">Солдаткина Н.В.</text:p>
          </table:table-cell>
          <table:table-cell table:style-name="Таблица1.A39" office:value-type="string">
            <text:p text:style-name="P7">Судебный пристав (дознаватель) отдела организации дознания УФССП России по Самарской области</text:p>
          </table:table-cell>
          <table:table-cell table:style-name="Таблица1.A39" office:value-type="string">
            <text:p text:style-name="P7">267389,34</text:p>
          </table:table-cell>
          <table:table-cell table:style-name="Таблица1.A39" office:value-type="string">
            <text:p text:style-name="P7">Квартира (1/3 доля)</text:p>
          </table:table-cell>
          <table:table-cell table:style-name="Таблица1.A39" office:value-type="string">
            <text:p text:style-name="P7">19,8</text:p>
          </table:table-cell>
          <table:table-cell table:style-name="Таблица1.A39" office:value-type="string">
            <text:p text:style-name="P7">Россия</text:p>
          </table:table-cell>
          <table:table-cell table:style-name="Таблица1.G39" office:value-type="string">
            <text:p text:style-name="P7">-</text:p>
          </table:table-cell>
        </table:table-row>
        <table:table-row table:style-name="Таблица1.3">
          <table:table-cell table:style-name="Таблица1.A39" office:value-type="string">
            <text:p text:style-name="P7">супруг</text:p>
          </table:table-cell>
          <table:table-cell table:style-name="Таблица1.A39" office:value-type="string">
            <text:p text:style-name="P7">-</text:p>
          </table:table-cell>
          <table:table-cell table:style-name="Таблица1.A39" office:value-type="string">
            <text:p text:style-name="P7">245397,19</text:p>
          </table:table-cell>
          <table:table-cell table:style-name="Таблица1.A39" office:value-type="string">
            <text:p text:style-name="P7">Земельный участок</text:p>
            <text:p text:style-name="P7">Жилой дом</text:p>
          </table:table-cell>
          <table:table-cell table:style-name="Таблица1.A39" office:value-type="string">
            <text:p text:style-name="P7">841,2</text:p>
            <text:p text:style-name="P7">52</text:p>
          </table:table-cell>
          <table:table-cell table:style-name="Таблица1.A39" office:value-type="string">
            <text:p text:style-name="P7">Россия</text:p>
          </table:table-cell>
          <table:table-cell table:style-name="Таблица1.G39" office:value-type="string">
            <text:p text:style-name="P7">-</text:p>
          </table:table-cell>
        </table:table-row>
        <table:table-row table:style-name="Таблица1.3">
          <table:table-cell table:style-name="Таблица1.A39" office:value-type="string">
            <text:p text:style-name="P7">сын</text:p>
          </table:table-cell>
          <table:table-cell table:style-name="Таблица1.A39" office:value-type="string">
            <text:p text:style-name="P7">-</text:p>
          </table:table-cell>
          <table:table-cell table:style-name="Таблица1.A39" office:value-type="string">
            <text:p text:style-name="P7">-</text:p>
          </table:table-cell>
          <table:table-cell table:style-name="Таблица1.A39" office:value-type="string">
            <text:p text:style-name="P7">Квартира</text:p>
          </table:table-cell>
          <table:table-cell table:style-name="Таблица1.A39" office:value-type="string">
            <text:p text:style-name="P7">19,8</text:p>
          </table:table-cell>
          <table:table-cell table:style-name="Таблица1.A39" office:value-type="string">
            <text:p text:style-name="P7">Россия</text:p>
          </table:table-cell>
          <table:table-cell table:style-name="Таблица1.G39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уликова Л.В.</text:p>
          </table:table-cell>
          <table:table-cell table:style-name="Таблица1.A3" office:value-type="string">
            <text:p text:style-name="P7">Главны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328833</text:p>
          </table:table-cell>
          <table:table-cell table:style-name="Таблица1.A3" office:value-type="string">
            <text:p text:style-name="P7">Квартира (1/2 доля)</text:p>
            <text:p text:style-name="P6">Квартира</text:p>
          </table:table-cell>
          <table:table-cell table:style-name="Таблица1.A3" office:value-type="string">
            <text:p text:style-name="P7">62,5</text:p>
            <text:p text:style-name="P6">62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389720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62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Федингина С.А.</text:p>
          </table:table-cell>
          <table:table-cell table:style-name="Таблица1.A3" office:value-type="string">
            <text:p text:style-name="P7">Ведущи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287270,74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55,1</text:p>
            <text:p text:style-name="P6">34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22886,99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  <text:p text:style-name="P6">Дача</text:p>
          </table:table-cell>
          <table:table-cell table:style-name="Таблица1.A3" office:value-type="string">
            <text:p text:style-name="P7">55,1</text:p>
            <text:p text:style-name="P6">34,9</text:p>
            <text:p text:style-name="P6">0,05 га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ГАЗ 31105</text:p>
          </table:table-cell>
        </table:table-row>
        <table:table-row table:style-name="Таблица1.3">
          <table:table-cell table:style-name="Таблица1.A3" office:value-type="string">
            <text:p text:style-name="P8">Трубникова Е.В.</text:p>
          </table:table-cell>
          <table:table-cell table:style-name="Таблица1.A3" office:value-type="string">
            <text:p text:style-name="P7">Главны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165985,54</text:p>
          </table:table-cell>
          <table:table-cell table:style-name="Таблица1.A3" office:value-type="string">
            <text:p text:style-name="P7">Комната</text:p>
          </table:table-cell>
          <table:table-cell table:style-name="Таблица1.A3" office:value-type="string">
            <text:p text:style-name="P7">1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таростина О.В.</text:p>
          </table:table-cell>
          <table:table-cell table:style-name="Таблица1.A3" office:value-type="string">
            <text:p text:style-name="P7">Ведущи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289270,59</text:p>
          </table:table-cell>
          <table:table-cell table:style-name="Таблица1.A3" office:value-type="string">
            <text:p text:style-name="P7">Земельный участок (приусадебный)</text:p>
            <text:p text:style-name="P6">Квартира</text:p>
            <text:p text:style-name="P6">Квартира (1/3 доля)</text:p>
          </table:table-cell>
          <table:table-cell table:style-name="Таблица1.A3" office:value-type="string">
            <text:p text:style-name="P7">540</text:p>
            <text:p text:style-name="P6"/>
            <text:p text:style-name="P6">29,10</text:p>
            <text:p text:style-name="P6">62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456812,08</text:p>
          </table:table-cell>
          <table:table-cell table:style-name="Таблица1.A3" office:value-type="string">
            <text:p text:style-name="P7">Квартира</text:p>
            <text:p text:style-name="P6">Квартира (1/4 доля)</text:p>
          </table:table-cell>
          <table:table-cell table:style-name="Таблица1.A3" office:value-type="string">
            <text:p text:style-name="P7">29,10</text:p>
            <text:p text:style-name="P6">65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43</text:p>
          </table:table-cell>
        </table:table-row>
        <table:table-row table:style-name="Таблица1.3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G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Кузовенкова <text:soft-page-break/>Е.Н.</text:p>
          </table:table-cell>
          <table:table-cell table:style-name="Таблица1.A3" office:value-type="string">
            <text:p text:style-name="P7">Ведущий специалист-эксперт <text:soft-page-break/>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263906,48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43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501300</text:p>
          </table:table-cell>
          <table:table-cell table:style-name="Таблица1.A3" office:value-type="string">
            <text:p text:style-name="P7">Земельный участок (для ведения личного хозяйства)</text:p>
            <text:p text:style-name="P6">(1/6 доля)</text:p>
            <text:p text:style-name="P6">Жилой дом</text:p>
            <text:p text:style-name="P6">Квартира</text:p>
          </table:table-cell>
          <table:table-cell table:style-name="Таблица1.A3" office:value-type="string">
            <text:p text:style-name="P7">2271</text:p>
            <text:p text:style-name="P6"/>
            <text:p text:style-name="P6"/>
            <text:p text:style-name="P6"/>
            <text:p text:style-name="P6">58,3</text:p>
            <text:p text:style-name="P6">43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2</text:p>
          </table:table-cell>
        </table:table-row>
        <table:table-row table:style-name="Таблица1.3">
          <table:table-cell table:style-name="Таблица1.A3" office:value-type="string">
            <text:p text:style-name="P8">Герасимова Е.В.</text:p>
          </table:table-cell>
          <table:table-cell table:style-name="Таблица1.A3" office:value-type="string">
            <text:p text:style-name="P7">Ведущи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277939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9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9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Дмитриева И.А.</text:p>
          </table:table-cell>
          <table:table-cell table:style-name="Таблица1.A3" office:value-type="string">
            <text:p text:style-name="P7">Главны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450664,64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9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880077,34</text:p>
            <text:p text:style-name="P6"/>
          </table:table-cell>
          <table:table-cell table:style-name="Таблица1.A3" office:value-type="string">
            <text:p text:style-name="P7">Земельный участок (садовый)</text:p>
            <text:p text:style-name="P6">Квартира</text:p>
            <text:p text:style-name="P6">Гараж</text:p>
            <text:p text:style-name="P6">Квартира</text:p>
          </table:table-cell>
          <table:table-cell table:style-name="Таблица1.A3" office:value-type="string">
            <text:p text:style-name="P7">1000</text:p>
            <text:p text:style-name="P6"/>
            <text:p text:style-name="P6">48</text:p>
            <text:p text:style-name="P6">16,6</text:p>
            <text:p text:style-name="P6">59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Форд Фьюжн</text:p>
          </table:table-cell>
        </table:table-row>
        <table:table-row table:style-name="Таблица1.3">
          <table:table-cell table:style-name="Таблица1.A3" office:value-type="string">
            <text:p text:style-name="P8">Сергеева М.В.</text:p>
          </table:table-cell>
          <table:table-cell table:style-name="Таблица1.A3" office:value-type="string">
            <text:p text:style-name="P7">Старший специалист 3 разряда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89451,86</text:p>
          </table:table-cell>
          <table:table-cell table:style-name="Таблица1.A3" office:value-type="string">
            <text:p text:style-name="P7">Земельный участок</text:p>
            <text:p text:style-name="P6">(садовый)</text:p>
            <text:p text:style-name="P6">Квартира (1/2 доля)</text:p>
            <text:p text:style-name="P6">Дача</text:p>
          </table:table-cell>
          <table:table-cell table:style-name="Таблица1.A3" office:value-type="string">
            <text:p text:style-name="P7">599</text:p>
            <text:p text:style-name="P6"/>
            <text:p text:style-name="P6">44</text:p>
            <text:p text:style-name="P6">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Гандельман Ю.В.</text:p>
          </table:table-cell>
          <table:table-cell table:style-name="Таблица1.A3" office:value-type="string">
            <text:p text:style-name="P7">Ведущий специалист-эксперт финансово-экономического отдела УФССП России по Самарской области</text:p>
          </table:table-cell>
          <table:table-cell table:style-name="Таблица1.A3" office:value-type="string">
            <text:p text:style-name="P7">293156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3853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111730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ртемова Т.В.</text:p>
          </table:table-cell>
          <table:table-cell table:style-name="Таблица1.A3" office:value-type="string">
            <text:p text:style-name="P7">Главны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6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960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ада 217230</text:p>
            <text:p text:style-name="P6">автоприцеп 82942Т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Зинина Н.С.</text:p>
          </table:table-cell>
          <table:table-cell table:style-name="Таблица1.A3" office:value-type="string">
            <text:p text:style-name="P7">Начальник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479502,28</text:p>
          </table:table-cell>
          <table:table-cell table:style-name="Таблица1.A3" office:value-type="string">
            <text:p text:style-name="P7">Квартира</text:p>
            <text:p text:style-name="P6">Койко-место в общежитии</text:p>
          </table:table-cell>
          <table:table-cell table:style-name="Таблица1.A3" office:value-type="string">
            <text:p text:style-name="P7">34,4</text:p>
            <text:p text:style-name="P6">6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Иерусалимова О.В.</text:p>
          </table:table-cell>
          <table:table-cell table:style-name="Таблица1.A3" office:value-type="string">
            <text:p text:style-name="P7">Ведущи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268147</text:p>
          </table:table-cell>
          <table:table-cell table:style-name="Таблица1.A3" office:value-type="string">
            <text:p text:style-name="P7">Квартира (1/4 доля)</text:p>
          </table:table-cell>
          <table:table-cell table:style-name="Таблица1.A3" office:value-type="string">
            <text:p text:style-name="P7">91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91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Лебедева А.В.</text:p>
          </table:table-cell>
          <table:table-cell table:style-name="Таблица1.A3" office:value-type="string">
            <text:p text:style-name="P7">Главны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309141,52</text:p>
          </table:table-cell>
          <table:table-cell table:style-name="Таблица1.A3" office:value-type="string">
            <text:p text:style-name="P7">Квартира (8/9 доли)</text:p>
          </table:table-cell>
          <table:table-cell table:style-name="Таблица1.A3" office:value-type="string">
            <text:p text:style-name="P7">55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678487,19</text:p>
          </table:table-cell>
          <table:table-cell table:style-name="Таблица1.A3" office:value-type="string">
            <text:p text:style-name="P7">Квартира (1/9 доля)</text:p>
            <text:p text:style-name="P6">Квартира</text:p>
          </table:table-cell>
          <table:table-cell table:style-name="Таблица1.A3" office:value-type="string">
            <text:p text:style-name="P7">55,2</text:p>
            <text:p text:style-name="P6">46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HYUNDAI SOLARIS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5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анеева А.М.</text:p>
          </table:table-cell>
          <table:table-cell table:style-name="Таблица1.A3" office:value-type="string">
            <text:p text:style-name="P7">Ведущи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142797,44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19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87396,90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19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ада 217230 Приора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19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191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руглова Н.А.</text:p>
          </table:table-cell>
          <table:table-cell table:style-name="Таблица1.A3" office:value-type="string">
            <text:p text:style-name="P7">Заместитель начальника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352994,59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05249,8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11183</text:p>
          </table:table-cell>
        </table:table-row>
        <table:table-row table:style-name="Таблица1.3">
          <table:table-cell table:style-name="Таблица1.A3" office:value-type="string">
            <text:p text:style-name="P8">Меньшикова М.А.</text:p>
          </table:table-cell>
          <table:table-cell table:style-name="Таблица1.A3" office:value-type="string">
            <text:p text:style-name="P7">Ведущи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2604521,07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5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Тишкина А.Г.</text:p>
          </table:table-cell>
          <table:table-cell table:style-name="Таблица1.A3" office:value-type="string">
            <text:p text:style-name="P7">Главны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347930,19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3</text:p>
            <text:p text:style-name="P6">7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3</text:p>
            <text:p text:style-name="P6">7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Шатская И.О.</text:p>
          </table:table-cell>
          <table:table-cell table:style-name="Таблица1.A3" office:value-type="string">
            <text:p text:style-name="P7">Главный специалист-эксперт отдела правового обеспечения УФССП России по Самарской области</text:p>
          </table:table-cell>
          <table:table-cell table:style-name="Таблица1.A3" office:value-type="string">
            <text:p text:style-name="P7">269727,13</text:p>
          </table:table-cell>
          <table:table-cell table:style-name="Таблица1.A3" office:value-type="string">
            <text:p text:style-name="P7">Земельный участок (под индивидуальное жилищное <text:soft-page-break/>строительство)</text:p>
            <text:p text:style-name="P6">Жилой дом</text:p>
            <text:p text:style-name="P6">Квартира</text:p>
          </table:table-cell>
          <table:table-cell table:style-name="Таблица1.A3" office:value-type="string">
            <text:p text:style-name="P7">600</text:p>
            <text:p text:style-name="P6"/>
            <text:p text:style-name="P6"/>
            <text:p text:style-name="P6"/>
            <text:p text:style-name="P6"><text:soft-page-break/></text:p>
            <text:p text:style-name="P6">126,80</text:p>
            <text:p text:style-name="P6">2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Бердыш Т.В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108118,08</text:p>
          </table:table-cell>
          <table:table-cell table:style-name="Таблица1.A3" office:value-type="string">
            <text:p text:style-name="P7">Квартира</text:p>
            <text:p text:style-name="P6">Квартира (1/3 доля)</text:p>
          </table:table-cell>
          <table:table-cell table:style-name="Таблица1.A3" office:value-type="string">
            <text:p text:style-name="P7">79</text:p>
            <text:p text:style-name="P6">6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Volkwagen Tiguan</text:span></text:p>
            <text:p text:style-name="P6"/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8">Сивенько М.П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239321,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азуваева О.И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269088,3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5,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Макарова Е.В.</text:p>
          </table:table-cell>
          <table:table-cell table:style-name="Таблица1.A3" office:value-type="string">
            <text:p text:style-name="P7">Главный специалист-эксперт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288937,09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2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Шипова Ю.Ф.</text:p>
          </table:table-cell>
          <table:table-cell table:style-name="Таблица1.A3" office:value-type="string">
            <text:p text:style-name="P7">Заместитель начальника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376653,10</text:p>
          </table:table-cell>
          <table:table-cell table:style-name="Таблица1.A3" office:value-type="string">
            <text:p text:style-name="P7">Квартира (1/5 доля)</text:p>
            <text:p text:style-name="P6">Квартира</text:p>
          </table:table-cell>
          <table:table-cell table:style-name="Таблица1.A3" office:value-type="string">
            <text:p text:style-name="P7">41,9</text:p>
            <text:p text:style-name="P6">43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51020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54,00</text:p>
            <text:p text:style-name="P6">43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Зигерт В.Г.</text:p>
          </table:table-cell>
          <table:table-cell table:style-name="Таблица1.A3" office:value-type="string">
            <text:p text:style-name="P7">Начальник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501231,85</text:p>
          </table:table-cell>
          <table:table-cell table:style-name="Таблица1.A3" office:value-type="string">
            <text:p text:style-name="P7">Квартира (1/5 доля)</text:p>
            <text:p text:style-name="P6">Гараж</text:p>
          </table:table-cell>
          <table:table-cell table:style-name="Таблица1.A3" office:value-type="string">
            <text:p text:style-name="P7">53,6</text:p>
            <text:p text:style-name="P6">24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FORD FOCUS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962500,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3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Еськина Е.В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еализации имущества должников УФССП России по Самарской области</text:p>
          </table:table-cell>
          <table:table-cell table:style-name="Таблица1.A3" office:value-type="string">
            <text:p text:style-name="P7">150535,01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1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Щукин Н.А.</text:p>
          </table:table-cell>
          <table:table-cell table:style-name="Таблица1.A3" office:value-type="string">
            <text:p text:style-name="P7">Ведущий специалист-эксперт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576974</text:p>
          </table:table-cell>
          <table:table-cell table:style-name="Таблица1.A3" office:value-type="string">
            <text:p text:style-name="P7">Земельная доля</text:p>
            <text:p text:style-name="P6">( на с/х угодья) </text:p>
            <text:p text:style-name="P6">(1/1027 доля)</text:p>
            <text:p text:style-name="P6">Земельная доля </text:p>
            <text:p text:style-name="P6">(на с/х угодья)</text:p>
            <text:p text:style-name="P6">(1/1027 доля)</text:p>
            <text:p text:style-name="P6">Квартира</text:p>
            <text:p text:style-name="P6">Жилой дом</text:p>
            <text:p text:style-name="P6">Земельный участок</text:p>
          </table:table-cell>
          <table:table-cell table:style-name="Таблица1.A3" office:value-type="string">
            <text:p text:style-name="P7">5238</text:p>
            <text:p text:style-name="P6"/>
            <text:p text:style-name="P6"/>
            <text:p text:style-name="P6">5238</text:p>
            <text:p text:style-name="P6"/>
            <text:p text:style-name="P6"/>
            <text:p text:style-name="P6">21</text:p>
            <text:p text:style-name="P6">69,9</text:p>
            <text:p text:style-name="P6">1198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HYUNDAI ACCENT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ычев И.А.</text:p>
          </table:table-cell>
          <table:table-cell table:style-name="Таблица1.A3" office:value-type="string">
            <text:p text:style-name="P7">Главный специалист-эксперт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502593,03</text:p>
          </table:table-cell>
          <table:table-cell table:style-name="Таблица1.A3" office:value-type="string">
            <text:p text:style-name="P7">Квартира</text:p>
            <text:p text:style-name="P6">Гараж</text:p>
          </table:table-cell>
          <table:table-cell table:style-name="Таблица1.A3" office:value-type="string">
            <text:p text:style-name="P7">87,4</text:p>
            <text:p text:style-name="P6">1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02</text:p>
            <text:p text:style-name="P6">а/м Нисан Солярис</text:p>
          </table:table-cell>
        </table:table-row>
        <table:table-row table:style-name="Таблица1.3">
          <table:table-cell table:style-name="Таблица1.A3" office:value-type="string">
            <text:p text:style-name="P8">Матийченко Л.В.</text:p>
          </table:table-cell>
          <table:table-cell table:style-name="Таблица1.A3" office:value-type="string">
            <text:p text:style-name="P7">Ведущий специалист-эксперт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263442,90</text:p>
          </table:table-cell>
          <table:table-cell table:style-name="Таблица1.A3" office:value-type="string">
            <text:p text:style-name="P7">Квартира (1/4 доля)</text:p>
            <text:p text:style-name="P6">Гараж</text:p>
          </table:table-cell>
          <table:table-cell table:style-name="Таблица1.A3" office:value-type="string">
            <text:p text:style-name="P7">64</text:p>
            <text:p text:style-name="P6">17,1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ртеменко П.А.</text:p>
          </table:table-cell>
          <table:table-cell table:style-name="Таблица1.A3" office:value-type="string">
            <text:p text:style-name="P7">Ведущий специалист-эксперт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276985,77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2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KIA SPECTRA</text:span></text:p>
          </table:table-cell>
        </table:table-row>
        <table:table-row table:style-name="Таблица1.3">
          <table:table-cell table:style-name="Таблица1.A3" office:value-type="string">
            <text:p text:style-name="P8">Субботин Ю.С.</text:p>
          </table:table-cell>
          <table:table-cell table:style-name="Таблица1.A3" office:value-type="string">
            <text:p text:style-name="P7">Начальник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973308</text:p>
          </table:table-cell>
          <table:table-cell table:style-name="Таблица1.A3" office:value-type="string">
            <text:p text:style-name="P7">Квартира (1/2 доля)</text:p>
            <text:p text:style-name="P6">Гараж</text:p>
            <text:p text:style-name="P6">Земельный участок</text:p>
            <text:p text:style-name="P6">Дача</text:p>
          </table:table-cell>
          <table:table-cell table:style-name="Таблица1.A3" office:value-type="string">
            <text:p text:style-name="P7">68,1</text:p>
            <text:p text:style-name="P6">18</text:p>
            <text:p text:style-name="P6">750</text:p>
            <text:p text:style-name="P6">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Шевролет </text:span><text:span text:style-name="T2">AVEO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54907</text:p>
          </table:table-cell>
          <table:table-cell table:style-name="Таблица1.A3" office:value-type="string">
            <text:p text:style-name="P7">Квартира (1/2 доля)</text:p>
            <text:p text:style-name="P6">Квартира</text:p>
            <text:p text:style-name="P6">Дача</text:p>
            <text:p text:style-name="P6">Земельный участок</text:p>
          </table:table-cell>
          <table:table-cell table:style-name="Таблица1.A3" office:value-type="string">
            <text:p text:style-name="P7">68,1</text:p>
            <text:p text:style-name="P6">43</text:p>
            <text:p text:style-name="P6">50</text:p>
            <text:p text:style-name="P6">7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альников С.Г.</text:p>
          </table:table-cell>
          <table:table-cell table:style-name="Таблица1.A3" office:value-type="string">
            <text:p text:style-name="P7">Заместитель начальника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695118</text:p>
          </table:table-cell>
          <table:table-cell table:style-name="Таблица1.A3" office:value-type="string">
            <text:p text:style-name="P7">Земельный участок (приусадебный)</text:p>
            <text:p text:style-name="P6">Жилой дом</text:p>
            <text:p text:style-name="P6">Квартира</text:p>
          </table:table-cell>
          <table:table-cell table:style-name="Таблица1.A3" office:value-type="string">
            <text:p text:style-name="P7">3004</text:p>
            <text:p text:style-name="P6"/>
            <text:p text:style-name="P6">17,7</text:p>
            <text:p text:style-name="P6">70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96820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</text:p>
            <text:p text:style-name="P6">Квартира</text:p>
          </table:table-cell>
          <table:table-cell table:style-name="Таблица1.A3" office:value-type="string">
            <text:p text:style-name="P7">1000</text:p>
            <text:p text:style-name="P6"/>
            <text:p text:style-name="P6"/>
            <text:p text:style-name="P6"/>
            <text:p text:style-name="P6"/>
            <text:p text:style-name="P6">70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Зотов И.В.</text:p>
          </table:table-cell>
          <table:table-cell table:style-name="Таблица1.A3" office:value-type="string">
            <text:p text:style-name="P7">Специалист-эксперт отдела организации обеспечения установленного порядка деятельности судов УФССП России по Самарской области</text:p>
          </table:table-cell>
          <table:table-cell table:style-name="Таблица1.A3" office:value-type="string">
            <text:p text:style-name="P7">389006</text:p>
          </table:table-cell>
          <table:table-cell table:style-name="Таблица1.A3" office:value-type="string">
            <text:p text:style-name="P7">Земельный участок (дачный)</text:p>
            <text:p text:style-name="P6">Квартира</text:p>
            <text:p text:style-name="P6">Дачный дом</text:p>
          </table:table-cell>
          <table:table-cell table:style-name="Таблица1.A3" office:value-type="string">
            <text:p text:style-name="P7">500</text:p>
            <text:p text:style-name="P6"/>
            <text:p text:style-name="P6">39</text:p>
            <text:p text:style-name="P6">5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Лагазин Н.П.</text:p>
          </table:table-cell>
          <table:table-cell table:style-name="Таблица1.A3" office:value-type="string">
            <text:p text:style-name="P7">Начальник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3" office:value-type="string">
            <text:p text:style-name="P7">528352,1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515264,7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FORD FUSION</text:span></text:p>
          </table:table-cell>
        </table:table-row>
        <table:table-row table:style-name="Таблица1.3">
          <table:table-cell table:style-name="Таблица1.A3" office:value-type="string">
            <text:p text:style-name="P8">Никулин А.В.</text:p>
          </table:table-cell>
          <table:table-cell table:style-name="Таблица1.A3" office:value-type="string">
            <text:p text:style-name="P7">Заместитель начальника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3" office:value-type="string">
            <text:p text:style-name="P7">361593,80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55,20</text:p>
            <text:p text:style-name="P6">69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Нива Шевроле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324353,37</text:p>
          </table:table-cell>
          <table:table-cell table:style-name="Таблица1.A3" office:value-type="string">
            <text:p text:style-name="P7">Квартира (1/4 доля)</text:p>
          </table:table-cell>
          <table:table-cell table:style-name="Таблица1.A3" office:value-type="string">
            <text:p text:style-name="P7">69,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Журавлева О.А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3" office:value-type="string">
            <text:p text:style-name="P7">266637</text:p>
          </table:table-cell>
          <table:table-cell table:style-name="Таблица1.A3" office:value-type="string">
            <text:p text:style-name="P7">Квартира (1/3 доля)</text:p>
            <text:p text:style-name="P6">Жилой дом</text:p>
          </table:table-cell>
          <table:table-cell table:style-name="Таблица1.A3" office:value-type="string">
            <text:p text:style-name="P7">79</text:p>
            <text:p text:style-name="P6">281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Мельник Ю.Е.</text:p>
          </table:table-cell>
          <table:table-cell table:style-name="Таблица1.A3" office:value-type="string">
            <text:p text:style-name="P7"><text:span text:style-name="T3">С</text:span>пециалист-эксперт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3" office:value-type="string">
            <text:p text:style-name="P7">1512253,82</text:p>
          </table:table-cell>
          <table:table-cell table:style-name="Таблица1.A3" office:value-type="string">
            <text:p text:style-name="P7">Квартира (1/4 доля)</text:p>
          </table:table-cell>
          <table:table-cell table:style-name="Таблица1.A3" office:value-type="string">
            <text:p text:style-name="P7">7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Щадина О.Ю.</text:p>
          </table:table-cell>
          <table:table-cell table:style-name="Таблица1.A3" office:value-type="string">
            <text:p text:style-name="P7">Главный специалист-эксперт отдела организации работы по розыску должников, их имущества и розыску детей УФССП России по Самарской <text:soft-page-break/>области</text:p>
          </table:table-cell>
          <table:table-cell table:style-name="Таблица1.A3" office:value-type="string">
            <text:p text:style-name="P7">13291692,07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44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109" office:value-type="string">
            <text:p text:style-name="P8">Емельянов В.А.</text:p>
          </table:table-cell>
          <table:table-cell table:style-name="Таблица1.A109" office:value-type="string">
            <text:p text:style-name="P7"><text:span text:style-name="T3">С</text:span>пециалист-эксперт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109" office:value-type="string">
            <text:p text:style-name="P7">240504,88</text:p>
          </table:table-cell>
          <table:table-cell table:style-name="Таблица1.A109" office:value-type="string">
            <text:p text:style-name="P7">Квартира</text:p>
          </table:table-cell>
          <table:table-cell table:style-name="Таблица1.A109" office:value-type="string">
            <text:p text:style-name="P7">46,3</text:p>
          </table:table-cell>
          <table:table-cell table:style-name="Таблица1.A109" office:value-type="string">
            <text:p text:style-name="P7">Россия</text:p>
          </table:table-cell>
          <table:table-cell table:style-name="Таблица1.G109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Белинский В.Г.</text:p>
          </table:table-cell>
          <table:table-cell table:style-name="Таблица1.A3" office:value-type="string">
            <text:p text:style-name="P7">Ведущий специалист-эксперт отдела организации работы по розыску должников, их имущества и розыску детей УФССП России по Самарской области</text:p>
          </table:table-cell>
          <table:table-cell table:style-name="Таблица1.A3" office:value-type="string">
            <text:p text:style-name="P7">261917,33</text:p>
          </table:table-cell>
          <table:table-cell table:style-name="Таблица1.A3" office:value-type="string">
            <text:p text:style-name="P7">Земельный участок (земли поселений, зона с/х использования)</text:p>
            <text:p text:style-name="P6">Квартира (1/2 доля)</text:p>
            <text:p text:style-name="P6">Квартира</text:p>
          </table:table-cell>
          <table:table-cell table:style-name="Таблица1.A3" office:value-type="string">
            <text:p text:style-name="P7">529</text:p>
            <text:p text:style-name="P6"/>
            <text:p text:style-name="P6"/>
            <text:p text:style-name="P6"/>
            <text:p text:style-name="P6">71,2</text:p>
            <text:p text:style-name="P6">57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Шевроле </text:span><text:span text:style-name="T2">AVEO</text:span></text:p>
          </table:table-cell>
        </table:table-row>
        <table:table-row table:style-name="Таблица1.3">
          <table:table-cell table:style-name="Таблица1.A3" office:value-type="string">
            <text:p text:style-name="P8">Захаров Г.Н.</text:p>
          </table:table-cell>
          <table:table-cell table:style-name="Таблица1.A3" office:value-type="string">
            <text:p text:style-name="P7">Начальник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837774</text:p>
          </table:table-cell>
          <table:table-cell table:style-name="Таблица1.A3" office:value-type="string">
            <text:p text:style-name="P7">Квартира (1/4 доля)</text:p>
            <text:p text:style-name="P6">Гараж</text:p>
          </table:table-cell>
          <table:table-cell table:style-name="Таблица1.A3" office:value-type="string">
            <text:p text:style-name="P7">59,9</text:p>
            <text:p text:style-name="P6">1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OPEL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364807</text:p>
          </table:table-cell>
          <table:table-cell table:style-name="Таблица1.A3" office:value-type="string">
            <text:p text:style-name="P7">Квартира (1/4 доля)</text:p>
          </table:table-cell>
          <table:table-cell table:style-name="Таблица1.A3" office:value-type="string">
            <text:p text:style-name="P7">59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Иванов А.Н.</text:p>
          </table:table-cell>
          <table:table-cell table:style-name="Таблица1.A3" office:value-type="string">
            <text:p text:style-name="P7">Заместитель начальника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585569,97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0,5</text:p>
            <text:p text:style-name="P6">43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45200</text:p>
          </table:table-cell>
          <table:table-cell table:style-name="Таблица1.A3" office:value-type="string">
            <text:p text:style-name="P7">Земельный участок</text:p>
            <text:p text:style-name="P6">Квартира</text:p>
          </table:table-cell>
          <table:table-cell table:style-name="Таблица1.A3" office:value-type="string">
            <text:p text:style-name="P7">100</text:p>
            <text:p text:style-name="P6">43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Шевроле Спарк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евостьянова С.Ю.</text:p>
          </table:table-cell>
          <table:table-cell table:style-name="Таблица1.A3" office:value-type="string">
            <text:p text:style-name="P7">Главный специалист-эксперт отдела противодействия коррупции, обеспечения работы с кадрами и вопросов безопасности, защиты государственной тайны, <text:soft-page-break/>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305211,25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39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868880,27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39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Форд Фиеста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9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кворцов А.Ф.</text:p>
          </table:table-cell>
          <table:table-cell table:style-name="Таблица1.A3" office:value-type="string">
            <text:p text:style-name="P7">Главный специалист-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473081,26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36,30</text:p>
            <text:p text:style-name="P6">50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11</text:p>
            <text:p text:style-name="P6">а/м ВАЗ 2104120</text:p>
          </table:table-cell>
        </table:table-row>
        <table:table-row table:style-name="Таблица1.3">
          <table:table-cell table:style-name="Таблица1.A3" office:value-type="string">
            <text:p text:style-name="P8">Растопшин Н.Ю.</text:p>
          </table:table-cell>
          <table:table-cell table:style-name="Таблица1.A3" office:value-type="string">
            <text:p text:style-name="P7">Ведущий специалист-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277541,9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Шевроле Нива</text:p>
          </table:table-cell>
        </table:table-row>
        <table:table-row table:style-name="Таблица1.3">
          <table:table-cell table:style-name="Таблица1.A3" office:value-type="string">
            <text:p text:style-name="P8">Гаврикова Е.С.</text:p>
          </table:table-cell>
          <table:table-cell table:style-name="Таблица1.A3" office:value-type="string">
            <text:p text:style-name="P7">Ведущий специалист-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261217,14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6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ожаркина Л.С.</text:p>
          </table:table-cell>
          <table:table-cell table:style-name="Таблица1.A3" office:value-type="string">
            <text:p text:style-name="P7">Ведущий специалист-эксперт (по защите государственной тайны и мобилизационной подготовке) отдела противодействия коррупции, обеспечения работы с кадрами и вопросов безопасности, защиты государственной тайны, <text:soft-page-break/>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590885</text:p>
          </table:table-cell>
          <table:table-cell table:style-name="Таблица1.A3" office:value-type="string">
            <text:p text:style-name="P7">Земельный участок (для ведения личного подсобного хозяйства)</text:p>
            <text:p text:style-name="P6">Квартира (1/2 доля)</text:p>
          </table:table-cell>
          <table:table-cell table:style-name="Таблица1.A3" office:value-type="string">
            <text:p text:style-name="P7">578,6</text:p>
            <text:p text:style-name="P6"/>
            <text:p text:style-name="P6"/>
            <text:p text:style-name="P6"/>
            <text:p text:style-name="P6">70,9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Яхонтов А.В.</text:p>
          </table:table-cell>
          <table:table-cell table:style-name="Таблица1.A3" office:value-type="string">
            <text:p text:style-name="P7">Ведущий специалист-эксперт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УФССП России по Самарской области</text:p>
          </table:table-cell>
          <table:table-cell table:style-name="Таблица1.A3" office:value-type="string">
            <text:p text:style-name="P7">586495,82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45</text:p>
            <text:p text:style-name="P6">12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Renault Duster</text:span></text:p>
          </table:table-cell>
        </table:table-row>
        <table:table-row table:style-name="Таблица1.3">
          <table:table-cell table:style-name="Таблица1.A3" office:value-type="string">
            <text:p text:style-name="P8">Клющев А.И.</text:p>
          </table:table-cell>
          <table:table-cell table:style-name="Таблица1.A3" office:value-type="string">
            <text:p text:style-name="P7">Начальник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1533968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73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ексус ЛХ 270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052867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</text:p>
            <text:p text:style-name="P6">Жилой дом</text:p>
            <text:p text:style-name="P6">Квартира (1/3 доля)</text:p>
          </table:table-cell>
          <table:table-cell table:style-name="Таблица1.A3" office:value-type="string">
            <text:p text:style-name="P7">1800,00</text:p>
            <text:p text:style-name="P6"/>
            <text:p text:style-name="P6"/>
            <text:p text:style-name="P6"/>
            <text:p text:style-name="P6"/>
            <text:p text:style-name="P6">1895</text:p>
            <text:p text:style-name="P6">73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ексус 250</text:p>
          </table:table-cell>
        </table:table-row>
        <table:table-row table:style-name="Таблица1.3">
          <table:table-cell table:style-name="Таблица1.A3" office:value-type="string">
            <text:p text:style-name="P8">Соколов М.С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238390,08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9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ада Приора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40962,55</text:p>
          </table:table-cell>
          <table:table-cell table:style-name="Таблица1.A3" office:value-type="string">
            <text:p text:style-name="P7">Жилой дом </text:p>
            <text:p text:style-name="P6">(1/6 доля)</text:p>
            <text:p text:style-name="P6">Квартира</text:p>
          </table:table-cell>
          <table:table-cell table:style-name="Таблица1.A3" office:value-type="string">
            <text:p text:style-name="P7">56</text:p>
            <text:p text:style-name="P6"/>
            <text:p text:style-name="P6">69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Буяков С.В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486540,9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39,5</text:p>
            <text:p text:style-name="P6">41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74</text:p>
            <text:p text:style-name="P1"><text:span text:style-name="T1">а/м </text:span><text:span text:style-name="T2">RENAULT DUSTER</text:span></text:p>
          </table:table-cell>
        </table:table-row>
        <table:table-row table:style-name="Таблица1.3">
          <table:table-cell table:style-name="Таблица1.A3" office:value-type="string">
            <text:p text:style-name="P8">Евдокимов Д.А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245408,47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58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920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5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тепанов Л.И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512107,12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33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RENAULT LOGAN</text:span>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43427,29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33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оник О.А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577862</text:p>
          </table:table-cell>
          <table:table-cell table:style-name="Таблица1.A3" office:value-type="string">
            <text:p text:style-name="P7">Земельный участок (садовый)</text:p>
            <text:p text:style-name="P6">Квартира (1/2 доля)</text:p>
          </table:table-cell>
          <table:table-cell table:style-name="Таблица1.A3" office:value-type="string">
            <text:p text:style-name="P7">800</text:p>
            <text:p text:style-name="P6"/>
            <text:p text:style-name="P6">7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930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467697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7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асевин А.В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412085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67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7</text:p>
          </table:table-cell>
        </table:table-row>
        <table:table-row table:style-name="Таблица1.3">
          <table:table-cell table:style-name="Таблица1.A3" office:value-type="string">
            <text:p text:style-name="P7">супруга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62000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67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Николаев А.А.</text:p>
          </table:table-cell>
          <table:table-cell table:style-name="Таблица1.A3" office:value-type="string">
            <text:p text:style-name="P7">Специалист 2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630622,0</text:p>
          </table:table-cell>
          <table:table-cell table:style-name="Таблица1.A3" office:value-type="string">
            <text:p text:style-name="P7">Земельный участок (приусадебный)</text:p>
            <text:p text:style-name="P6">Жилой дом</text:p>
            <text:p text:style-name="P6">Квартира</text:p>
            <text:p text:style-name="P6">Гараж</text:p>
          </table:table-cell>
          <table:table-cell table:style-name="Таблица1.A3" office:value-type="string">
            <text:p text:style-name="P7">2507,0</text:p>
            <text:p text:style-name="P6"/>
            <text:p text:style-name="P6">36,9</text:p>
            <text:p text:style-name="P6">68,9</text:p>
            <text:p text:style-name="P6">18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061</text:p>
            <text:p text:style-name="P6">а/м ВАЗ 211440</text:p>
          </table:table-cell>
        </table:table-row>
        <table:table-row table:style-name="Таблица1.3">
          <table:table-cell table:style-name="Таблица1.A3" office:value-type="string">
            <text:p text:style-name="P8">Валитова Н.Г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278418,10</text:p>
          </table:table-cell>
          <table:table-cell table:style-name="Таблица1.A3" office:value-type="string">
            <text:p text:style-name="P7">Квартира</text:p>
            <text:p text:style-name="P6">Квартира</text:p>
            <text:p text:style-name="P6">Жилой дом</text:p>
          </table:table-cell>
          <table:table-cell table:style-name="Таблица1.A3" office:value-type="string">
            <text:p text:style-name="P7">*</text:p>
            <text:p text:style-name="P6">36,4</text:p>
            <text:p text:style-name="P6">100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402864,65</text:p>
          </table:table-cell>
          <table:table-cell table:style-name="Таблица1.A3" office:value-type="string">
            <text:p text:style-name="P7">Жилой дом</text:p>
            <text:p text:style-name="P6"/>
          </table:table-cell>
          <table:table-cell table:style-name="Таблица1.A3" office:value-type="string">
            <text:p text:style-name="P7">25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LADA Granta</text:span></text:p>
          </table:table-cell>
        </table:table-row>
        <table:table-row table:style-name="Таблица1.3">
          <table:table-cell table:style-name="Таблица1.A3" office:value-type="string">
            <text:p text:style-name="P8">Неменьший В.И.</text:p>
          </table:table-cell>
          <table:table-cell table:style-name="Таблица1.A3" office:value-type="string">
            <text:p text:style-name="P7">Старший специалист 2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163246,80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Иваева М.Х.</text:p>
          </table:table-cell>
          <table:table-cell table:style-name="Таблица1.A3" office:value-type="string">
            <text:p text:style-name="P7">Главный специалист-эксперт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175278,20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71650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4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Харькина А.А.</text:p>
          </table:table-cell>
          <table:table-cell table:style-name="Таблица1.A3" office:value-type="string">
            <text:p text:style-name="P7">Старший специалист 1 разряд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822775,76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2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2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2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Заборников А.В.</text:p>
          </table:table-cell>
          <table:table-cell table:style-name="Таблица1.A3" office:value-type="string">
            <text:p text:style-name="P7">Заместитель начальника отдела материально-технического обеспечения УФССП России по Самарской области</text:p>
          </table:table-cell>
          <table:table-cell table:style-name="Таблица1.A3" office:value-type="string">
            <text:p text:style-name="P7">856223,52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3-40</text:p>
          </table:table-cell>
        </table:table-row>
        <table:table-row table:style-name="Таблица1.3">
          <table:table-cell table:style-name="Таблица1.A109" office:value-type="string">
            <text:p text:style-name="P8">Рыжов М.В.</text:p>
          </table:table-cell>
          <table:table-cell table:style-name="Таблица1.A109" office:value-type="string">
            <text:p text:style-name="P7">Начальник отдела информатизации и <text:soft-page-break/>обеспечения информационной безопасности УФССП России по Самарской области</text:p>
          </table:table-cell>
          <table:table-cell table:style-name="Таблица1.A109" office:value-type="string">
            <text:p text:style-name="P7">655332</text:p>
          </table:table-cell>
          <table:table-cell table:style-name="Таблица1.A109" office:value-type="string">
            <text:p text:style-name="P7">Квартира (1/2 доля)</text:p>
            <text:p text:style-name="P6"><text:soft-page-break/>Жилой дом</text:p>
          </table:table-cell>
          <table:table-cell table:style-name="Таблица1.A109" office:value-type="string">
            <text:p text:style-name="P7">43</text:p>
            <text:p text:style-name="P6"><text:soft-page-break/>96</text:p>
          </table:table-cell>
          <table:table-cell table:style-name="Таблица1.A109" office:value-type="string">
            <text:p text:style-name="P2">Россия</text:p>
          </table:table-cell>
          <table:table-cell table:style-name="Таблица1.G109" office:value-type="string">
            <text:p text:style-name="P7">а/м ВАЗ 111940</text:p>
          </table:table-cell>
        </table:table-row>
        <table:table-row table:style-name="Таблица1.3">
          <table:table-cell table:style-name="Таблица1.A109" office:value-type="string">
            <text:p text:style-name="P7">супруга</text:p>
          </table:table-cell>
          <table:table-cell table:style-name="Таблица1.A109" office:value-type="string">
            <text:p text:style-name="P7">-</text:p>
          </table:table-cell>
          <table:table-cell table:style-name="Таблица1.A109" office:value-type="string">
            <text:p text:style-name="P7">144952</text:p>
          </table:table-cell>
          <table:table-cell table:style-name="Таблица1.A109" office:value-type="string">
            <text:p text:style-name="P7">Жилой дом</text:p>
          </table:table-cell>
          <table:table-cell table:style-name="Таблица1.A109" office:value-type="string">
            <text:p text:style-name="P7">96</text:p>
          </table:table-cell>
          <table:table-cell table:style-name="Таблица1.A109" office:value-type="string">
            <text:p text:style-name="P2">Россия</text:p>
          </table:table-cell>
          <table:table-cell table:style-name="Таблица1.G109" office:value-type="string">
            <text:p text:style-name="P7">-</text:p>
          </table:table-cell>
        </table:table-row>
        <table:table-row table:style-name="Таблица1.3">
          <table:table-cell table:style-name="Таблица1.A109" office:value-type="string">
            <text:p text:style-name="P7">сын</text:p>
          </table:table-cell>
          <table:table-cell table:style-name="Таблица1.A109" office:value-type="string">
            <text:p text:style-name="P7">-</text:p>
          </table:table-cell>
          <table:table-cell table:style-name="Таблица1.A109" office:value-type="string">
            <text:p text:style-name="P7">-</text:p>
          </table:table-cell>
          <table:table-cell table:style-name="Таблица1.A109" office:value-type="string">
            <text:p text:style-name="P7">Жилой дом</text:p>
          </table:table-cell>
          <table:table-cell table:style-name="Таблица1.A109" office:value-type="string">
            <text:p text:style-name="P7">96</text:p>
          </table:table-cell>
          <table:table-cell table:style-name="Таблица1.A109" office:value-type="string">
            <text:p text:style-name="P2">Россия</text:p>
          </table:table-cell>
          <table:table-cell table:style-name="Таблица1.G109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ирский А.А.</text:p>
          </table:table-cell>
          <table:table-cell table:style-name="Таблица1.A3" office:value-type="string">
            <text:p text:style-name="P7">Главный специалист-эксперт отдела информатизации и обеспечения информационной безопасности УФССП России по Самарской области</text:p>
          </table:table-cell>
          <table:table-cell table:style-name="Таблица1.A3" office:value-type="string">
            <text:p text:style-name="P7">324831,75</text:p>
          </table:table-cell>
          <table:table-cell table:style-name="Таблица1.A3" office:value-type="string">
            <text:p text:style-name="P7">Квартира</text:p>
            <text:p text:style-name="P6">Гараж</text:p>
            <text:p text:style-name="P6">Комната</text:p>
          </table:table-cell>
          <table:table-cell table:style-name="Таблица1.A3" office:value-type="string">
            <text:p text:style-name="P7">50,5</text:p>
            <text:p text:style-name="P6">17,6</text:p>
            <text:p text:style-name="P6">2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равченко Н.А.</text:p>
          </table:table-cell>
          <table:table-cell table:style-name="Таблица1.A3" office:value-type="string">
            <text:p text:style-name="P7">Заместитель начальника отдела информатизации и обеспечения информационной безопасности УФССП России по Самарской области</text:p>
          </table:table-cell>
          <table:table-cell table:style-name="Таблица1.A3" office:value-type="string">
            <text:p text:style-name="P7">53317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Никитина М.В.</text:p>
          </table:table-cell>
          <table:table-cell table:style-name="Таблица1.A3" office:value-type="string">
            <text:p text:style-name="P7">Ведущий специалист-эксперт отдела информатизации и обеспечения информационной безопасности УФССП России по Самарской области</text:p>
          </table:table-cell>
          <table:table-cell table:style-name="Таблица1.A3" office:value-type="string">
            <text:p text:style-name="P7">286421,19</text:p>
          </table:table-cell>
          <table:table-cell table:style-name="Таблица1.A3" office:value-type="string">
            <text:p text:style-name="P7">Квартира (1/3 доля)</text:p>
          </table:table-cell>
          <table:table-cell table:style-name="Таблица1.A3" office:value-type="string">
            <text:p text:style-name="P7">74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озлов А.В.</text:p>
          </table:table-cell>
          <table:table-cell table:style-name="Таблица1.A3" office:value-type="string">
            <text:p text:style-name="P7">Специалист-эксперт отдела информатизации и обеспечения информационной безопасности УФССП России по Самарской области</text:p>
          </table:table-cell>
          <table:table-cell table:style-name="Таблица1.A3" office:value-type="string">
            <text:p text:style-name="P7">145126,3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Масленников И.С.</text:p>
          </table:table-cell>
          <table:table-cell table:style-name="Таблица1.A3" office:value-type="string">
            <text:p text:style-name="P7">Ведущий специалист-эксперт отдела информатизации и обеспечения информационной безопасности УФССП России по Самарской области</text:p>
          </table:table-cell>
          <table:table-cell table:style-name="Таблица1.A3" office:value-type="string">
            <text:p text:style-name="P7">275694,13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66,4</text:p>
            <text:p text:style-name="P6">44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Бабошина В.С.</text:p>
          </table:table-cell>
          <table:table-cell table:style-name="Таблица1.A3" office:value-type="string">
            <text:p text:style-name="P7">Начальник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544328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9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ахомова Л.В.</text:p>
          </table:table-cell>
          <table:table-cell table:style-name="Таблица1.A3" office:value-type="string">
            <text:p text:style-name="P7">Заместитель начальника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403332,71</text:p>
          </table:table-cell>
          <table:table-cell table:style-name="Таблица1.A3" office:value-type="string">
            <text:p text:style-name="P7">Квартира</text:p>
            <text:p text:style-name="P6">Земельный участок</text:p>
          </table:table-cell>
          <table:table-cell table:style-name="Таблица1.A3" office:value-type="string">
            <text:p text:style-name="P7">23</text:p>
            <text:p text:style-name="P6">6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1730 Лада Калина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612977,72</text:p>
          </table:table-cell>
          <table:table-cell table:style-name="Таблица1.A3" office:value-type="string">
            <text:p text:style-name="P7">Квартира</text:p>
            <text:p text:style-name="P6">Земельный участок</text:p>
          </table:table-cell>
          <table:table-cell table:style-name="Таблица1.A3" office:value-type="string">
            <text:p text:style-name="P7">23</text:p>
            <text:p text:style-name="P6">6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1111302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  <text:p text:style-name="P6">Земельный участок</text:p>
          </table:table-cell>
          <table:table-cell table:style-name="Таблица1.A3" office:value-type="string">
            <text:p text:style-name="P7">23</text:p>
            <text:p text:style-name="P6">66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Теплякова С.В.</text:p>
          </table:table-cell>
          <table:table-cell table:style-name="Таблица1.A3" office:value-type="string">
            <text:p text:style-name="P7">Главный специалист-эксперт отдела <text:soft-page-break/>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628989,15</text:p>
          </table:table-cell>
          <table:table-cell table:style-name="Таблица1.A3" office:value-type="string">
            <text:p text:style-name="P7">Квартира</text:p>
            <text:p text:style-name="P6"><text:soft-page-break/>Квартира</text:p>
            <text:p text:style-name="P6">Квартира</text:p>
            <text:p text:style-name="P6">Гараж</text:p>
            <text:p text:style-name="P6">Дача</text:p>
          </table:table-cell>
          <table:table-cell table:style-name="Таблица1.A3" office:value-type="string">
            <text:p text:style-name="P7">30</text:p>
            <text:p text:style-name="P6"><text:soft-page-break/>29</text:p>
            <text:p text:style-name="P6">48</text:p>
            <text:p text:style-name="P6">24</text:p>
            <text:p text:style-name="P6">6 га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Great Wall </text:span><text:soft-page-break/><text:span text:style-name="T2">Hover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81961,01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  <text:p text:style-name="P6">Квартира</text:p>
            <text:p text:style-name="P6">Дача</text:p>
            <text:p text:style-name="P6">Гараж</text:p>
          </table:table-cell>
          <table:table-cell table:style-name="Таблица1.A3" office:value-type="string">
            <text:p text:style-name="P7">29,5</text:p>
            <text:p text:style-name="P6">30</text:p>
            <text:p text:style-name="P6">32</text:p>
            <text:p text:style-name="P6">600</text:p>
            <text:p text:style-name="P6">2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Ерошкина О.М.</text:p>
          </table:table-cell>
          <table:table-cell table:style-name="Таблица1.A3" office:value-type="string">
            <text:p text:style-name="P7">Главны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346549</text:p>
          </table:table-cell>
          <table:table-cell table:style-name="Таблица1.A3" office:value-type="string">
            <text:p text:style-name="P7">Квартира </text:p>
            <text:p text:style-name="P6">(18/45 долей)</text:p>
          </table:table-cell>
          <table:table-cell table:style-name="Таблица1.A3" office:value-type="string">
            <text:p text:style-name="P7">17,5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02</text:p>
            <text:p text:style-name="P1"><text:span text:style-name="T1">а/м </text:span><text:span text:style-name="T2">LADA KALINA 219410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81074,39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65,60</text:p>
            <text:p text:style-name="P6">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оловинкина Е.В.</text:p>
          </table:table-cell>
          <table:table-cell table:style-name="Таблица1.A3" office:value-type="string">
            <text:p text:style-name="P7">Ведущи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295169</text:p>
          </table:table-cell>
          <table:table-cell table:style-name="Таблица1.A3" office:value-type="string">
            <text:p text:style-name="P7">Квартира (1/2 доля)</text:p>
            <text:p text:style-name="P6">Квартира</text:p>
          </table:table-cell>
          <table:table-cell table:style-name="Таблица1.A3" office:value-type="string">
            <text:p text:style-name="P7">53,5</text:p>
            <text:p text:style-name="P6">33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амарина Е.И.</text:p>
          </table:table-cell>
          <table:table-cell table:style-name="Таблица1.A3" office:value-type="string">
            <text:p text:style-name="P7">Главны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321595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Макарова Е.М.</text:p>
          </table:table-cell>
          <table:table-cell table:style-name="Таблица1.A3" office:value-type="string">
            <text:p text:style-name="P7">Ведущи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340177</text:p>
          </table:table-cell>
          <table:table-cell table:style-name="Таблица1.A3" office:value-type="string">
            <text:p text:style-name="P7">Жилой дом</text:p>
            <text:p text:style-name="P6">Квартира</text:p>
          </table:table-cell>
          <table:table-cell table:style-name="Таблица1.A3" office:value-type="string">
            <text:p text:style-name="P7">36</text:p>
            <text:p text:style-name="P6">5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FIAT DOBLO</text:span></text:p>
          </table:table-cell>
        </table:table-row>
        <table:table-row table:style-name="Таблица1.3">
          <table:table-cell table:style-name="Таблица1.A3" office:value-type="string">
            <text:p text:style-name="P8">Алентьева А.С.</text:p>
          </table:table-cell>
          <table:table-cell table:style-name="Таблица1.A3" office:value-type="string">
            <text:p text:style-name="P7">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136766,04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42</text:p>
            <text:p text:style-name="P6">8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4</text:p>
          </table:table-cell>
        </table:table-row>
        <table:table-row table:style-name="Таблица1.3">
          <table:table-cell table:style-name="Таблица1.A3" office:value-type="string">
            <text:p text:style-name="P8">Крайнюк И.И.</text:p>
          </table:table-cell>
          <table:table-cell table:style-name="Таблица1.A3" office:value-type="string">
            <text:p text:style-name="P7">Ведущи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233310,59</text:p>
          </table:table-cell>
          <table:table-cell table:style-name="Таблица1.A3" office:value-type="string">
            <text:p text:style-name="P7">Земельный участок</text:p>
            <text:p text:style-name="P6">Жилой дом</text:p>
            <text:p text:style-name="P6">Квартира</text:p>
          </table:table-cell>
          <table:table-cell table:style-name="Таблица1.A3" office:value-type="string">
            <text:p text:style-name="P7">1,5 сот</text:p>
            <text:p text:style-name="P6">35</text:p>
            <text:p text:style-name="P6">6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Шентерякова Т.А.</text:p>
          </table:table-cell>
          <table:table-cell table:style-name="Таблица1.A3" office:value-type="string">
            <text:p text:style-name="P7">Ведущи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12100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7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44</text:p>
          </table:table-cell>
        </table:table-row>
        <table:table-row table:style-name="Таблица1.3">
          <table:table-cell table:style-name="Таблица1.A3" office:value-type="string">
            <text:p text:style-name="P8">Лавренова С.А.</text:p>
          </table:table-cell>
          <table:table-cell table:style-name="Таблица1.A3" office:value-type="string">
            <text:p text:style-name="P7">Ведущий специалист-эксперт отдела государственной службы и кадров УФССП России по Самарской области</text:p>
          </table:table-cell>
          <table:table-cell table:style-name="Таблица1.A3" office:value-type="string">
            <text:p text:style-name="P7">351817,6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0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Виштак Н.В.</text:p>
          </table:table-cell>
          <table:table-cell table:style-name="Таблица1.A3" office:value-type="string">
            <text:p text:style-name="P7">Начальник контрольно-ревизионного <text:soft-page-break/>отдела УФССП России по Самарской области</text:p>
          </table:table-cell>
          <table:table-cell table:style-name="Таблица1.A3" office:value-type="string">
            <text:p text:style-name="P7">732412</text:p>
          </table:table-cell>
          <table:table-cell table:style-name="Таблица1.A3" office:value-type="string">
            <text:p text:style-name="P7">Квартира (2/3 доли)</text:p>
            <text:p text:style-name="P6"><text:soft-page-break/>Квартира</text:p>
          </table:table-cell>
          <table:table-cell table:style-name="Таблица1.A3" office:value-type="string">
            <text:p text:style-name="P7">60,1</text:p>
            <text:p text:style-name="P6"><text:soft-page-break/>53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Чихирева О.Н.</text:p>
          </table:table-cell>
          <table:table-cell table:style-name="Таблица1.A3" office:value-type="string">
            <text:p text:style-name="P7">Ведущий специалист-эксперт контрольно-ревизионного отдела УФССП России по Самарской области</text:p>
          </table:table-cell>
          <table:table-cell table:style-name="Таблица1.A3" office:value-type="string">
            <text:p text:style-name="P7">274401,63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</text:p>
            <text:p text:style-name="P6">(2/3 доли)</text:p>
            <text:p text:style-name="P6">Жилой дом</text:p>
          </table:table-cell>
          <table:table-cell table:style-name="Таблица1.A3" office:value-type="string">
            <text:p text:style-name="P7">423,3</text:p>
            <text:p text:style-name="P6"/>
            <text:p text:style-name="P6"/>
            <text:p text:style-name="P6"/>
            <text:p text:style-name="P6"/>
            <text:p text:style-name="P6"/>
            <text:p text:style-name="P6">60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60,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712189,74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</text:p>
            <text:p text:style-name="P6">Жилой дом</text:p>
            <text:p text:style-name="P6">Квартира</text:p>
            <text:p text:style-name="P6">Квартира</text:p>
          </table:table-cell>
          <table:table-cell table:style-name="Таблица1.A3" office:value-type="string">
            <text:p text:style-name="P7">600,0</text:p>
            <text:p text:style-name="P6"/>
            <text:p text:style-name="P6"/>
            <text:p text:style-name="P6"/>
            <text:p text:style-name="P6"/>
            <text:p text:style-name="P6">47,3</text:p>
            <text:p text:style-name="P6">59,7</text:p>
            <text:p text:style-name="P6">59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14</text:p>
          </table:table-cell>
        </table:table-row>
        <table:table-row table:style-name="Таблица1.3">
          <table:table-cell table:style-name="Таблица1.A3" office:value-type="string">
            <text:p text:style-name="P8">Бойкина Т.Б.</text:p>
          </table:table-cell>
          <table:table-cell table:style-name="Таблица1.A3" office:value-type="string">
            <text:p text:style-name="P7">Главный специалист-эксперт контрольно-ревизионного отдела УФССП России по Самарской области</text:p>
          </table:table-cell>
          <table:table-cell table:style-name="Таблица1.A3" office:value-type="string">
            <text:p text:style-name="P7">457156,87</text:p>
          </table:table-cell>
          <table:table-cell table:style-name="Таблица1.A3" office:value-type="string">
            <text:p text:style-name="P7">Земельный участок (под индивидуальное жилищное строительство)</text:p>
            <text:p text:style-name="P6">Гараж</text:p>
            <text:p text:style-name="P6">Квартира</text:p>
            <text:p text:style-name="P6">Квартира</text:p>
          </table:table-cell>
          <table:table-cell table:style-name="Таблица1.A3" office:value-type="string">
            <text:p text:style-name="P7">8,9</text:p>
            <text:p text:style-name="P6"/>
            <text:p text:style-name="P6"/>
            <text:p text:style-name="P6"/>
            <text:p text:style-name="P6"/>
            <text:p text:style-name="P6">4,5</text:p>
            <text:p text:style-name="P6">48</text:p>
            <text:p text:style-name="P6">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649949,36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50</text:p>
            <text:p text:style-name="P6">4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13">XONDAY X 35</text:p>
          </table:table-cell>
        </table:table-row>
        <table:table-row table:style-name="Таблица1.3">
          <table:table-cell table:style-name="Таблица1.A3" office:value-type="string">
            <text:p text:style-name="P8">Бережная Е.И.</text:p>
          </table:table-cell>
          <table:table-cell table:style-name="Таблица1.A3" office:value-type="string">
            <text:p text:style-name="P7">Ведущий специалист-эксперт контрольно-ревизионного отдела УФССП России по Самарской области</text:p>
          </table:table-cell>
          <table:table-cell table:style-name="Таблица1.A3" office:value-type="string">
            <text:p text:style-name="P7">256788,09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69</text:p>
            <text:p text:style-name="P6">36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436169,71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66,7</text:p>
            <text:p text:style-name="P6">36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ВАЗ 21124</text:p>
          </table:table-cell>
        </table:table-row>
        <table:table-row table:style-name="Таблица1.3">
          <table:table-cell table:style-name="Таблица1.A3" office:value-type="string">
            <text:p text:style-name="P8">Пятилетова Н.В.</text:p>
          </table:table-cell>
          <table:table-cell table:style-name="Таблица1.A3" office:value-type="string">
            <text:p text:style-name="P7">Ведущий специалист-эксперт контрольно-ревизионного отдела УФССП России по Самарской области</text:p>
          </table:table-cell>
          <table:table-cell table:style-name="Таблица1.A3" office:value-type="string">
            <text:p text:style-name="P7">275365</text:p>
          </table:table-cell>
          <table:table-cell table:style-name="Таблица1.A3" office:value-type="string">
            <text:p text:style-name="P7">Квартира (2/5 доли)</text:p>
          </table:table-cell>
          <table:table-cell table:style-name="Таблица1.A3" office:value-type="string">
            <text:p text:style-name="P7">61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OPEL ASTRA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2 доли)</text:p>
          </table:table-cell>
          <table:table-cell table:style-name="Таблица1.A3" office:value-type="string">
            <text:p text:style-name="P7">42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1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5 доли)</text:p>
          </table:table-cell>
          <table:table-cell table:style-name="Таблица1.A3" office:value-type="string">
            <text:p text:style-name="P7">61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5 доли)</text:p>
          </table:table-cell>
          <table:table-cell table:style-name="Таблица1.A3" office:value-type="string">
            <text:p text:style-name="P7">61,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ожаркина О.Н.</text:p>
          </table:table-cell>
          <table:table-cell table:style-name="Таблица1.A3" office:value-type="string">
            <text:p text:style-name="P7">Ведущий специалист-эксперт контрольно-ревизионного отдела УФССП России по Самарской области</text:p>
          </table:table-cell>
          <table:table-cell table:style-name="Таблица1.A3" office:value-type="string">
            <text:p text:style-name="P7">727125</text:p>
          </table:table-cell>
          <table:table-cell table:style-name="Таблица1.A3" office:value-type="string">
            <text:p text:style-name="P7">Квартира (1/2 доли)</text:p>
          </table:table-cell>
          <table:table-cell table:style-name="Таблица1.A3" office:value-type="string">
            <text:p text:style-name="P7">52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LADA</text:span><text:span text:style-name="T1"> 111840</text:span>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3300</text:p>
          </table:table-cell>
          <table:table-cell table:style-name="Таблица1.A3" office:value-type="string">
            <text:p text:style-name="P7">Квартира (1/2 доли)</text:p>
            <text:p text:style-name="P6">Квартира</text:p>
          </table:table-cell>
          <table:table-cell table:style-name="Таблица1.A3" office:value-type="string">
            <text:p text:style-name="P7">44,20</text:p>
            <text:p text:style-name="P6">52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9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2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 (1/2 доли)</text:p>
            <text:p text:style-name="P6">Квартира</text:p>
          </table:table-cell>
          <table:table-cell table:style-name="Таблица1.A3" office:value-type="string">
            <text:p text:style-name="P7">44,20</text:p>
            <text:p text:style-name="P6">52,7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LADA LARGUS</text:span></text:p>
          </table:table-cell>
        </table:table-row>
        <table:table-row table:style-name="Таблица1.3">
          <table:table-cell table:style-name="Таблица1.A3" office:value-type="string">
            <text:p text:style-name="P8">Профилева О.С.</text:p>
          </table:table-cell>
          <table:table-cell table:style-name="Таблица1.A3" office:value-type="string">
            <text:p text:style-name="P7">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76189,49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59,3</text:p>
            <text:p text:style-name="P6">54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ндреева А.В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128459,40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34,6</text:p>
            <text:p text:style-name="P6">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Шевроле Ланос</text:p>
          </table:table-cell>
        </table:table-row>
        <table:table-row table:style-name="Таблица1.3">
          <table:table-cell table:style-name="Таблица1.A3" office:value-type="string">
            <text:p text:style-name="P8">Аблаева С.Н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168519,73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68,44</text:p>
            <text:p text:style-name="P6">28,4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79557,03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68,44</text:p>
            <text:p text:style-name="P6">28,4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1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8,4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Горбачева Ю.А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182706,01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12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етросян К.Г.</text:p>
          </table:table-cell>
          <table:table-cell table:style-name="Таблица1.A3" office:value-type="string">
            <text:p text:style-name="P7">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327696</text:p>
          </table:table-cell>
          <table:table-cell table:style-name="Таблица1.A3" office:value-type="string">
            <text:p text:style-name="P7">Земельный участок</text:p>
            <text:p text:style-name="P6">Квартира (1/2 доля)</text:p>
            <text:p text:style-name="P6">Гараж</text:p>
          </table:table-cell>
          <table:table-cell table:style-name="Таблица1.A3" office:value-type="string">
            <text:p text:style-name="P7">21,20</text:p>
            <text:p text:style-name="P6">69,6</text:p>
            <text:p text:style-name="P6">18,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Дрыгина А.Ю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<text:soft-page-break/>Самарской области</text:p>
          </table:table-cell>
          <table:table-cell table:style-name="Таблица1.A3" office:value-type="string">
            <text:p text:style-name="P7">158789</text:p>
          </table:table-cell>
          <table:table-cell table:style-name="Таблица1.A3" office:value-type="string">
            <text:p text:style-name="P7">Жилой дом</text:p>
            <text:p text:style-name="P6">Земельный участок</text:p>
          </table:table-cell>
          <table:table-cell table:style-name="Таблица1.A3" office:value-type="string">
            <text:p text:style-name="P7">50</text:p>
            <text:p text:style-name="P6">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Лазарева И.А.</text:p>
          </table:table-cell>
          <table:table-cell table:style-name="Таблица1.A3" office:value-type="string">
            <text:p text:style-name="P7">Заместитель начальника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329134,04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51528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Фольксваген Поло Седан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авинова М.А.</text:p>
          </table:table-cell>
          <table:table-cell table:style-name="Таблица1.A3" office:value-type="string">
            <text:p text:style-name="P7">Начальник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53381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Харитонова Е.А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673669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21,6</text:p>
            <text:p text:style-name="P6">70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ахматуллина Е.И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98744,57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50,3</text:p>
            <text:p text:style-name="P6">50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атникова Ю.И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26144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0</text:p>
            <text:p text:style-name="P6">36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Апаркина О.Ю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59963,4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5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Руднева И.А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23096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44,00</text:p>
            <text:p text:style-name="P6">40,4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Патрушева С.Р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29747,62</text:p>
          </table:table-cell>
          <table:table-cell table:style-name="Таблица1.A3" office:value-type="string">
            <text:p text:style-name="P7">Жилой дом</text:p>
            <text:p text:style-name="P6">Квартира</text:p>
          </table:table-cell>
          <table:table-cell table:style-name="Таблица1.A3" office:value-type="string">
            <text:p text:style-name="P7">35</text:p>
            <text:p text:style-name="P6">5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</text:span><text:span text:style-name="T2">/</text:span><text:span text:style-name="T1">м</text:span><text:span text:style-name="T2"> Dodge Cauber</text:span></text:p>
            <text:p text:style-name="P1"><text:span text:style-name="T1">а</text:span><text:span text:style-name="T2">/</text:span><text:span text:style-name="T1">м</text:span><text:span text:style-name="T2"> LADA Priora</text:span>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240000</text:p>
          </table:table-cell>
          <table:table-cell table:style-name="Таблица1.A3" office:value-type="string">
            <text:p text:style-name="P7">Жилой дом</text:p>
            <text:p text:style-name="P6"><text:soft-page-break/>Квартира</text:p>
          </table:table-cell>
          <table:table-cell table:style-name="Таблица1.A3" office:value-type="string">
            <text:p text:style-name="P7">35</text:p>
            <text:p text:style-name="P6"><text:soft-page-break/>5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ын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  <text:p text:style-name="P6">Квартира</text:p>
          </table:table-cell>
          <table:table-cell table:style-name="Таблица1.A3" office:value-type="string">
            <text:p text:style-name="P7">35</text:p>
            <text:p text:style-name="P6">5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Чикалкина М.В.</text:p>
          </table:table-cell>
          <table:table-cell table:style-name="Таблица1.A3" office:value-type="string">
            <text:p text:style-name="P7">Ведущи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Егошина А.В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68899,64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5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озлова О.В.</text:p>
          </table:table-cell>
          <table:table-cell table:style-name="Таблица1.A3" office:value-type="string">
            <text:p text:style-name="P7">Главный специалист-эксперт отдела организации исполнительного производства УФССП России по Самарской области</text:p>
          </table:table-cell>
          <table:table-cell table:style-name="Таблица1.A3" office:value-type="string">
            <text:p text:style-name="P7">256167,79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40</text:p>
            <text:p text:style-name="P6">49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085000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40</text:p>
            <text:p text:style-name="P6">49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а/м Лада Приора ВАЗ2170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49,0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онради А.В.</text:p>
          </table:table-cell>
          <table:table-cell table:style-name="Таблица1.A3" office:value-type="string">
            <text:p text:style-name="P7">Начальник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501226</text:p>
          </table:table-cell>
          <table:table-cell table:style-name="Таблица1.A3" office:value-type="string">
            <text:p text:style-name="P7">Земельный участок</text:p>
            <text:p text:style-name="P6">Квартира (1/6 доля)</text:p>
            <text:p text:style-name="P6">Квартира</text:p>
            <text:p text:style-name="P6">Квартира</text:p>
          </table:table-cell>
          <table:table-cell table:style-name="Таблица1.A3" office:value-type="string">
            <text:p text:style-name="P7">622,00</text:p>
            <text:p text:style-name="P6">55,6</text:p>
            <text:p text:style-name="P6">30,9</text:p>
            <text:p text:style-name="P6">69,4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73254</text:p>
          </table:table-cell>
          <table:table-cell table:style-name="Таблица1.A3" office:value-type="string">
            <text:p text:style-name="P7">Земельный участок</text:p>
            <text:p text:style-name="P6">Квартира (2/3 доли)</text:p>
            <text:p text:style-name="P6">Квартира</text:p>
          </table:table-cell>
          <table:table-cell table:style-name="Таблица1.A3" office:value-type="string">
            <text:p text:style-name="P7">797,00</text:p>
            <text:p text:style-name="P6">55,6</text:p>
            <text:p text:style-name="P6">69,4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TOYOTA RAUM</text:span></text:p>
          </table:table-cell>
        </table:table-row>
        <table:table-row table:style-name="Таблица1.3">
          <table:table-cell table:style-name="Таблица1.A3" office:value-type="string">
            <text:p text:style-name="P7">дочь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9,4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индеева Е.В.</text:p>
          </table:table-cell>
          <table:table-cell table:style-name="Таблица1.A3" office:value-type="string">
            <text:p text:style-name="P7">Заместитель начальник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367758,96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56,50</text:p>
            <text:p text:style-name="P6">34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120000,0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4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Игнатова О.И.</text:p>
          </table:table-cell>
          <table:table-cell table:style-name="Таблица1.A3" office:value-type="string">
            <text:p text:style-name="P7">Старший специалист 2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59377,94</text:p>
          </table:table-cell>
          <table:table-cell table:style-name="Таблица1.A3" office:value-type="string">
            <text:p text:style-name="P7">Квартира (1/4 доля)</text:p>
            <text:p text:style-name="P6">Квартира</text:p>
          </table:table-cell>
          <table:table-cell table:style-name="Таблица1.A3" office:value-type="string">
            <text:p text:style-name="P7">74,7</text:p>
            <text:p text:style-name="P6">67,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Федорова М.В.</text:p>
          </table:table-cell>
          <table:table-cell table:style-name="Таблица1.A3" office:value-type="string">
            <text:p text:style-name="P7">Старший специалист 1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271780</text:p>
          </table:table-cell>
          <table:table-cell table:style-name="Таблица1.A3" office:value-type="string">
            <text:p text:style-name="P7">Квартира</text:p>
            <text:p text:style-name="P6">Дача</text:p>
            <text:p text:style-name="P6">Гараж</text:p>
          </table:table-cell>
          <table:table-cell table:style-name="Таблица1.A3" office:value-type="string">
            <text:p text:style-name="P7">59</text:p>
            <text:p text:style-name="P6">8 сот</text:p>
            <text:p text:style-name="P6">1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8">Золина И.Н.</text:p>
          </table:table-cell>
          <table:table-cell table:style-name="Таблица1.A3" office:value-type="string">
            <text:p text:style-name="P7">Старший специалист 1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232685,28</text:p>
          </table:table-cell>
          <table:table-cell table:style-name="Таблица1.A3" office:value-type="string">
            <text:p text:style-name="P7">Квартира</text:p>
            <text:p text:style-name="P6">Жилой дом</text:p>
          </table:table-cell>
          <table:table-cell table:style-name="Таблица1.A3" office:value-type="string">
            <text:p text:style-name="P7">18,5</text:p>
            <text:p text:style-name="P6">3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околова Я.Р.</text:p>
          </table:table-cell>
          <table:table-cell table:style-name="Таблица1.A3" office:value-type="string">
            <text:p text:style-name="P7">Старший специалист 2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140962,55</text:p>
          </table:table-cell>
          <table:table-cell table:style-name="Таблица1.A3" office:value-type="string">
            <text:p text:style-name="P7">Жилой дом </text:p>
            <text:p text:style-name="P6">(1/6 доля)</text:p>
            <text:p text:style-name="P6">Квартира</text:p>
          </table:table-cell>
          <table:table-cell table:style-name="Таблица1.A3" office:value-type="string">
            <text:p text:style-name="P7">56</text:p>
            <text:p text:style-name="P6"/>
            <text:p text:style-name="P6">69,8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Дуброва О.М.</text:p>
          </table:table-cell>
          <table:table-cell table:style-name="Таблица1.A3" office:value-type="string">
            <text:p text:style-name="P7">Старший специалист 1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229433,12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0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ярдова С.С.</text:p>
          </table:table-cell>
          <table:table-cell table:style-name="Таблица1.A3" office:value-type="string">
            <text:p text:style-name="P7">Старший специалист 1 разряда отдела документационного обеспечения УФССП России по Самарской области</text:p>
          </table:table-cell>
          <table:table-cell table:style-name="Таблица1.A3" office:value-type="string">
            <text:p text:style-name="P7">242727,56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42,1</text:p>
            <text:p text:style-name="P6">5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ашликова Е.В.</text:p>
          </table:table-cell>
          <table:table-cell table:style-name="Таблица1.A3" office:value-type="string">
            <text:p text:style-name="P7">Начальник отдела организационно-контрольной работы и взаимодействия со средствами массовой и<text:span text:style-name="T3">нформации</text:span> УФССП России по Самарской области</text:p>
          </table:table-cell>
          <table:table-cell table:style-name="Таблица1.A3" office:value-type="string">
            <text:p text:style-name="P7">525566,65</text:p>
          </table:table-cell>
          <table:table-cell table:style-name="Таблица1.A3" office:value-type="string">
            <text:p text:style-name="P7">Квартира (1/3 доля)</text:p>
            <text:p text:style-name="P6">Квартира</text:p>
          </table:table-cell>
          <table:table-cell table:style-name="Таблица1.A3" office:value-type="string">
            <text:p text:style-name="P7">48,3</text:p>
            <text:p text:style-name="P6">39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7">супруг</text:p>
          </table:table-cell>
          <table:table-cell table:style-name="Таблица1.A3" office:value-type="string">
            <text:p text:style-name="P7">-</text:p>
          </table:table-cell>
          <table:table-cell table:style-name="Таблица1.A3" office:value-type="string">
            <text:p text:style-name="P7">859462,73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39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Вирская А.В.</text:p>
          </table:table-cell>
          <table:table-cell table:style-name="Таблица1.A3" office:value-type="string">
            <text:p text:style-name="P7">Главны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292445</text:p>
          </table:table-cell>
          <table:table-cell table:style-name="Таблица1.A3" office:value-type="string">
            <text:p text:style-name="P7">Жилой дом</text:p>
          </table:table-cell>
          <table:table-cell table:style-name="Таблица1.A3" office:value-type="string">
            <text:p text:style-name="P7">3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Баранова О.О.</text:p>
          </table:table-cell>
          <table:table-cell table:style-name="Таблица1.A3" office:value-type="string">
            <text:p text:style-name="P7">Ведущи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110329,90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2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Жихина П.А.</text:p>
          </table:table-cell>
          <table:table-cell table:style-name="Таблица1.A3" office:value-type="string">
            <text:p text:style-name="P7">Ведущий специалист-эксперт (по взаимодействию со средствами массовой информации)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46784</text:p>
          </table:table-cell>
          <table:table-cell table:style-name="Таблица1.A3" office:value-type="string">
            <text:p text:style-name="P7">Квартира (1/2 доля)</text:p>
          </table:table-cell>
          <table:table-cell table:style-name="Таблица1.A3" office:value-type="string">
            <text:p text:style-name="P7">45,40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Дементьева О.В.</text:p>
          </table:table-cell>
          <table:table-cell table:style-name="Таблица1.A3" office:value-type="string">
            <text:p text:style-name="P7">Ведущий специалист-эксперт отдела организационно-контрольной работы и взаимодействия со средствами <text:soft-page-break/>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294452,35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62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Головина К.А.</text:p>
          </table:table-cell>
          <table:table-cell table:style-name="Таблица1.A3" office:value-type="string">
            <text:p text:style-name="P7">Ведущи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246322,31</text:p>
          </table:table-cell>
          <table:table-cell table:style-name="Таблица1.A3" office:value-type="string">
            <text:p text:style-name="P7">Жилой дом</text:p>
            <text:p text:style-name="P6">Квартира</text:p>
          </table:table-cell>
          <table:table-cell table:style-name="Таблица1.A3" office:value-type="string">
            <text:p text:style-name="P7">118</text:p>
            <text:p text:style-name="P6">49,3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Степанова Т.О.</text:p>
          </table:table-cell>
          <table:table-cell table:style-name="Таблица1.A3" office:value-type="string">
            <text:p text:style-name="P7">Заместитель начальника <text:s/>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384155,36</text:p>
          </table:table-cell>
          <table:table-cell table:style-name="Таблица1.A3" office:value-type="string">
            <text:p text:style-name="P7">Часть жилого дома</text:p>
            <text:p text:style-name="P6">Квартира</text:p>
            <text:p text:style-name="P6">Комната </text:p>
            <text:p text:style-name="P6">(35/100 долей)</text:p>
          </table:table-cell>
          <table:table-cell table:style-name="Таблица1.A3" office:value-type="string">
            <text:p text:style-name="P7">68,70</text:p>
            <text:p text:style-name="P6">29,90</text:p>
            <text:p text:style-name="P6">17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Лымарева А.В.</text:p>
          </table:table-cell>
          <table:table-cell table:style-name="Таблица1.A3" office:value-type="string">
            <text:p text:style-name="P7">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166169,84</text:p>
          </table:table-cell>
          <table:table-cell table:style-name="Таблица1.A3" office:value-type="string">
            <text:p text:style-name="P7">Квартира</text:p>
            <text:p text:style-name="P6">Квартира</text:p>
          </table:table-cell>
          <table:table-cell table:style-name="Таблица1.A3" office:value-type="string">
            <text:p text:style-name="P7">31</text:p>
            <text:p text:style-name="P6">42,9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2"><text:span text:style-name="T1">а/м </text:span><text:span text:style-name="T2">LADA </text:span><text:span text:style-name="T1">ВАЗ 2114</text:span></text:p>
          </table:table-cell>
        </table:table-row>
        <table:table-row table:style-name="Таблица1.3">
          <table:table-cell table:style-name="Таблица1.A3" office:value-type="string">
            <text:p text:style-name="P8">Семыкина И.А.</text:p>
          </table:table-cell>
          <table:table-cell table:style-name="Таблица1.A3" office:value-type="string">
            <text:p text:style-name="P7">Старший специалист 2 разряда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165489,67</text:p>
          </table:table-cell>
          <table:table-cell table:style-name="Таблица1.A3" office:value-type="string">
            <text:p text:style-name="P7">Квартира</text:p>
            <text:p text:style-name="P6">Квартира (1/3 доля)</text:p>
          </table:table-cell>
          <table:table-cell table:style-name="Таблица1.A3" office:value-type="string">
            <text:p text:style-name="P7">52,8</text:p>
            <text:p text:style-name="P6">69,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Клепиков И.В.</text:p>
          </table:table-cell>
          <table:table-cell table:style-name="Таблица1.A3" office:value-type="string">
            <text:p text:style-name="P7">Главны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513614</text:p>
          </table:table-cell>
          <table:table-cell table:style-name="Таблица1.A3" office:value-type="string">
            <text:p text:style-name="P7">Земельный участок</text:p>
            <text:p text:style-name="P6">Жилой дом</text:p>
            <text:p text:style-name="P6">Квартира</text:p>
          </table:table-cell>
          <table:table-cell table:style-name="Таблица1.A3" office:value-type="string">
            <text:p text:style-name="P7">2500</text:p>
            <text:p text:style-name="P6">36</text:p>
            <text:p text:style-name="P6">71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8">Жаркова Е.Ю.</text:p>
          </table:table-cell>
          <table:table-cell table:style-name="Таблица1.A3" office:value-type="string">
            <text:p text:style-name="P7">Ведущи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" office:value-type="string">
            <text:p text:style-name="P7">2125705,16</text:p>
          </table:table-cell>
          <table:table-cell table:style-name="Таблица1.A3" office:value-type="string">
            <text:p text:style-name="P7">Квартира</text:p>
          </table:table-cell>
          <table:table-cell table:style-name="Таблица1.A3" office:value-type="string">
            <text:p text:style-name="P7">76,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3" office:value-type="string">
            <text:p text:style-name="P7">-</text:p>
          </table:table-cell>
        </table:table-row>
        <table:table-row table:style-name="Таблица1.3">
          <table:table-cell table:style-name="Таблица1.A39" office:value-type="string">
            <text:p text:style-name="P8">Червонная С.А.</text:p>
          </table:table-cell>
          <table:table-cell table:style-name="Таблица1.A39" office:value-type="string">
            <text:p text:style-name="P7">Ведущий специалист-эксперт отдела организационно-контрольной работы и взаимодействия со средствами массовой <text:span text:style-name="T3">информации</text:span> УФССП России по Самарской области</text:p>
          </table:table-cell>
          <table:table-cell table:style-name="Таблица1.A39" office:value-type="string">
            <text:p text:style-name="P7">380691,09</text:p>
          </table:table-cell>
          <table:table-cell table:style-name="Таблица1.A39" office:value-type="string">
            <text:p text:style-name="P7">Квартира (1/2 доля)</text:p>
            <text:p text:style-name="P6">Квартира (1/2 доля)</text:p>
          </table:table-cell>
          <table:table-cell table:style-name="Таблица1.A39" office:value-type="string">
            <text:p text:style-name="P7">57,9</text:p>
            <text:p text:style-name="P6">44,8</text:p>
          </table:table-cell>
          <table:table-cell table:style-name="Таблица1.A39" office:value-type="string">
            <text:p text:style-name="P7">Россия</text:p>
          </table:table-cell>
          <table:table-cell table:style-name="Таблица1.G39" office:value-type="string">
            <text:p text:style-name="P7">-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5">
      <draw:text-box fo:min-height="0.37cm">
       <text:p text:style-name="Header"><text:span text:style-name="Page_20_Number"><text:page-number text:select-page="current">22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писок </dc:title>
    <meta:initial-creator>1</meta:initial-creator>
    <meta:creation-date>2014-04-16T14:00:00</meta:creation-date>
    <dc:date>2015-03-30T15:06:07.36</dc:date>
    <meta:editing-cycles>72</meta:editing-cycles>
    <meta:editing-duration>PT14H00M15S</meta:editing-duration>
    <meta:generator>OpenOffice.org/3.0$Win32 OpenOffice.org_project/300m9$Build-9358</meta:generator>
    <meta:document-statistic meta:table-count="1" meta:image-count="0" meta:object-count="0" meta:page-count="22" meta:paragraph-count="1984" meta:word-count="4349" meta:character-count="30179"/>
    <meta:user-defined meta:name="Поле 1"/>
    <meta:user-defined meta:name="Поле 2"/>
    <meta:user-defined meta:name="Поле 3"/>
    <meta:user-defined meta:name="Поле 4"/>
  </office:meta>
</office:document-meta>
</file>