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62cm" style:rel-column-width="8914*"/>
    </style:style>
    <style:style style:name="Таблица1.B" style:family="table-column">
      <style:table-column-properties style:column-width="4.464cm" style:rel-column-width="10868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06cm" style:rel-column-width="9884*"/>
    </style:style>
    <style:style style:name="Таблица1.E" style:family="table-column">
      <style:table-column-properties style:column-width="3.131cm" style:rel-column-width="7621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7cm" style:rel-column-width="1201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95cm" style:keep-together="true" fo:keep-together="auto"/>
    </style:style>
    <style:style style:name="Таблица1.5" style:family="table-row">
      <style:table-row-properties style:min-row-height="0.766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0.676cm" style:keep-together="true" fo:keep-together="auto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0" style:family="table-row">
      <style:table-row-properties style:min-row-height="0.861cm" style:keep-together="true" fo:keep-together="auto"/>
    </style:style>
    <style:style style:name="Таблица1.26" style:family="table-row">
      <style:table-row-properties style:min-row-height="1.4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afc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809b1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dafc4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afc4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1f46c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0fb1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56d0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64d30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09b1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e4ce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cad76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b61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dafc4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dafc4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21f46c" officeooo:paragraph-rsid="0021f46c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f46c" officeooo:paragraph-rsid="0021f46c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217e13" officeooo:paragraph-rsid="00217e13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56d0" officeooo:paragraph-rsid="002556d0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4d30" officeooo:paragraph-rsid="00264d30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264d30" officeooo:paragraph-rsid="00264d3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264d30" officeooo:paragraph-rsid="00264d30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2709" officeooo:paragraph-rsid="00272709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72709" officeooo:paragraph-rsid="00272709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86260" officeooo:paragraph-rsid="00286260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2809b1" officeooo:paragraph-rsid="002809b1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9b518" officeooo:paragraph-rsid="0029b518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0a25" officeooo:paragraph-rsid="00240a25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0942" officeooo:paragraph-rsid="002c0942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c0942" officeooo:paragraph-rsid="002c0942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2c0942" officeooo:paragraph-rsid="00272709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e4ce" officeooo:paragraph-rsid="002de4ce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33e7d5" officeooo:paragraph-rsid="0033e7d5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4455" officeooo:paragraph-rsid="00444455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129d" officeooo:paragraph-rsid="0046129d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5d2d" officeooo:paragraph-rsid="00475d2d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b61d" officeooo:paragraph-rsid="0047b61d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eacf" officeooo:paragraph-rsid="0047eacf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498f97" officeooo:paragraph-rsid="00498f97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8f97" officeooo:paragraph-rsid="00498f97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0bc9" officeooo:paragraph-rsid="004b0bc9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0bc9" officeooo:paragraph-rsid="004b0bc9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4b0bc9" officeooo:paragraph-rsid="004b0bc9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c27" officeooo:paragraph-rsid="003e7c27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3e7c27" officeooo:paragraph-rsid="003e7c27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514c" officeooo:paragraph-rsid="0040514c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8d65" officeooo:paragraph-rsid="00418d65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4110" officeooo:paragraph-rsid="003b4110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6851" officeooo:paragraph-rsid="003b6851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277f" officeooo:paragraph-rsid="003b277f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d8b0" officeooo:paragraph-rsid="004cd8b0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3a1f" officeooo:paragraph-rsid="00383a1f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7717" officeooo:paragraph-rsid="00397717" style:font-size-asian="12pt" style:font-size-complex="12pt"/>
    </style:style>
    <style:style style:name="P53" style:family="paragraph" style:parent-style-name="Standard">
      <style:text-properties style:font-name="Times New Roman" fo:font-size="12pt" officeooo:rsid="003cad76" officeooo:paragraph-rsid="003cad76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ad76" officeooo:paragraph-rsid="003cad76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ad76" officeooo:paragraph-rsid="003cad76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f8c3" officeooo:paragraph-rsid="003df8c3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3df8c3" officeooo:paragraph-rsid="003df8c3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afc4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afc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809b1" officeooo:paragraph-rsid="002809b1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7eacf" officeooo:paragraph-rsid="0047eacf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98f97" officeooo:paragraph-rsid="00498f97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18d65" officeooo:paragraph-rsid="00418d65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ee413" officeooo:paragraph-rsid="003ee413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0514c" officeooo:paragraph-rsid="0040514c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20fb1" officeooo:paragraph-rsid="00220fb1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809b1" officeooo:paragraph-rsid="002809b1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20fb1" officeooo:paragraph-rsid="00383a1f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0555c" officeooo:paragraph-rsid="0040514c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7b61d" officeooo:paragraph-rsid="0047b61d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7b61d" officeooo:paragraph-rsid="0047b61d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98f97" officeooo:paragraph-rsid="00498f97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b0bc9" officeooo:paragraph-rsid="004b0bc9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18d65" officeooo:paragraph-rsid="00418d65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ee413" officeooo:paragraph-rsid="003ee413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0514c" officeooo:paragraph-rsid="0040514c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a234" officeooo:paragraph-rsid="004ca234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83a1f" officeooo:paragraph-rsid="00383a1f" style:font-size-asian="12pt" style:font-size-complex="12pt"/>
    </style:style>
    <style:style style:name="P7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P8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P81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dafc4" style:font-size-asian="12pt" style:font-size-complex="12pt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dafc4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afc4"/>
    </style:style>
    <style:style style:name="T3" style:family="text">
      <style:text-properties fo:language="en" fo:country="US" officeooo:rsid="00220fb1"/>
    </style:style>
    <style:style style:name="T4" style:family="text">
      <style:text-properties fo:language="en" fo:country="US" officeooo:rsid="002809b1"/>
    </style:style>
    <style:style style:name="T5" style:family="text">
      <style:text-properties fo:language="en" fo:country="US" officeooo:rsid="00348813"/>
    </style:style>
    <style:style style:name="T6" style:family="text">
      <style:text-properties fo:language="en" fo:country="US" officeooo:rsid="003cad76"/>
    </style:style>
    <style:style style:name="T7" style:family="text">
      <style:text-properties fo:language="en" fo:country="US" officeooo:rsid="0047b61d"/>
    </style:style>
    <style:style style:name="T8" style:family="text">
      <style:text-properties officeooo:rsid="00217e13"/>
    </style:style>
    <style:style style:name="T9" style:family="text">
      <style:text-properties officeooo:rsid="0021f46c"/>
    </style:style>
    <style:style style:name="T10" style:family="text">
      <style:text-properties officeooo:rsid="00220fb1"/>
    </style:style>
    <style:style style:name="T11" style:family="text">
      <style:text-properties officeooo:rsid="00240a25"/>
    </style:style>
    <style:style style:name="T12" style:family="text">
      <style:text-properties officeooo:rsid="002556d0"/>
    </style:style>
    <style:style style:name="T13" style:family="text">
      <style:text-properties officeooo:rsid="00264d30"/>
    </style:style>
    <style:style style:name="T14" style:family="text">
      <style:text-properties officeooo:rsid="002809b1"/>
    </style:style>
    <style:style style:name="T15" style:family="text">
      <style:text-properties officeooo:rsid="002c0942"/>
    </style:style>
    <style:style style:name="T16" style:family="text">
      <style:text-properties officeooo:rsid="002de4ce"/>
    </style:style>
    <style:style style:name="T17" style:family="text">
      <style:text-properties officeooo:rsid="002f3477"/>
    </style:style>
    <style:style style:name="T18" style:family="text">
      <style:text-properties officeooo:rsid="0030a2e3"/>
    </style:style>
    <style:style style:name="T19" style:family="text">
      <style:text-properties officeooo:rsid="00327b58"/>
    </style:style>
    <style:style style:name="T20" style:family="text">
      <style:text-properties officeooo:rsid="00348813"/>
    </style:style>
    <style:style style:name="T21" style:family="text">
      <style:text-properties officeooo:rsid="00367c1c"/>
    </style:style>
    <style:style style:name="T22" style:family="text">
      <style:text-properties officeooo:rsid="00383a1f"/>
    </style:style>
    <style:style style:name="T23" style:family="text">
      <style:text-properties officeooo:rsid="00397717"/>
    </style:style>
    <style:style style:name="T24" style:family="text">
      <style:text-properties officeooo:rsid="003b4110"/>
    </style:style>
    <style:style style:name="T25" style:family="text">
      <style:text-properties officeooo:rsid="0042f14d"/>
    </style:style>
    <style:style style:name="T26" style:family="text">
      <style:text-properties officeooo:rsid="004bc988"/>
    </style:style>
    <style:style style:name="T27" style:family="text">
      <style:text-properties officeooo:rsid="004e4fff"/>
    </style:style>
    <style:style style:name="T28" style:family="text">
      <style:text-properties officeooo:rsid="004f9c0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 text:c="13"/>Сведения </text:p>
      <text:p text:style-name="P59">о доходах, об имуществе и обязательствах имущественного характера лиц, замещающих должности </text:p>
      <text:p text:style-name="P59">в ОСП по Тернейскому району Управления ФССП по Приморскому краю </text:p>
      <text:p text:style-name="P59">и членов их семей за период с <text:span text:style-name="T20">0</text:span>1 января 201<text:span text:style-name="T5">2 </text:span><text:s/>года по 31 декабря 201<text:span text:style-name="T5">2</text:span> года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5">2</text:span>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9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80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">1. Москвина М.Н.</text:p>
            <text:p text:style-name="P1"/>
            <text:p text:style-name="P58"/>
          </table:table-cell>
          <table:table-cell table:style-name="Таблица1.A1" office:value-type="string">
            <text:p text:style-name="P1">Начальник отдела – старший судебный пристав </text:p>
          </table:table-cell>
          <table:table-cell table:style-name="Таблица1.C3" office:value-type="float" office:value="741387">
            <text:p text:style-name="P33">741387</text:p>
          </table:table-cell>
          <table:table-cell table:style-name="Таблица1.A1" office:value-type="string">
            <text:p text:style-name="P4">Квартира (<text:span text:style-name="T9">совместная </text:span>)</text:p>
            <text:p text:style-name="P81"/>
            <text:p text:style-name="P81">ная)</text:p>
          </table:table-cell>
          <table:table-cell table:style-name="Таблица1.A1" office:value-type="string">
            <text:p text:style-name="P4">42,2</text:p>
            <text:p text:style-name="P13"/>
          </table:table-cell>
          <table:table-cell table:style-name="Таблица1.A1" office:value-type="string">
            <text:p text:style-name="P4">Россия </text:p>
            <text:p text:style-name="P13"/>
            <text:p text:style-name="P13"/>
          </table:table-cell>
          <table:table-cell table:style-name="Таблица1.G1" office:value-type="string">
            <text:p text:style-name="P4">нет 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453239">
            <text:p text:style-name="P34">453239</text:p>
          </table:table-cell>
          <table:table-cell table:style-name="Таблица1.A1" office:value-type="string">
            <text:p text:style-name="P3">Квартира (<text:span text:style-name="T9">совместная </text:span>)</text:p>
          </table:table-cell>
          <table:table-cell table:style-name="Таблица1.A1" office:value-type="string">
            <text:p text:style-name="P4">42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82"><text:span text:style-name="T1">TOYOTA</text:span> <text:span text:style-name="T1">COROLLA</text:span></text:p>
          </table:table-cell>
        </table:table-row>
        <table:table-row table:style-name="Таблица1.5">
          <table:table-cell table:style-name="Таблица1.A5" table:number-rows-spanned="4" office:value-type="string">
            <text:p text:style-name="P3">2 Вербицкий В.В.</text:p>
          </table:table-cell>
          <table:table-cell table:style-name="Таблица1.B5" office:value-type="string">
            <text:p text:style-name="P1">Судебный пристав по ОУПДС</text:p>
          </table:table-cell>
          <table:table-cell table:style-name="Таблица1.C5" office:value-type="float" office:value="430183">
            <text:p text:style-name="P35">430183</text:p>
          </table:table-cell>
          <table:table-cell table:style-name="Таблица1.B5" office:value-type="string">
            <text:p text:style-name="P3">квартира (совместная <text:span text:style-name="T8">.</text:span>)</text:p>
          </table:table-cell>
          <table:table-cell table:style-name="Таблица1.B5" office:value-type="string">
            <text:p text:style-name="P3">45,5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5" office:value-type="string">
            <text:p text:style-name="P4">Легковой автомобиль </text:p>
            <text:p text:style-name="P82"><text:span text:style-name="T1">NISSAN</text:span> <text:span text:style-name="T1">TINO</text:span></text:p>
            <text:p text:style-name="P82">лодка гребная 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1">супруга</text:p>
          </table:table-cell>
          <table:table-cell table:style-name="Таблица1.C5" office:value-type="float" office:value="497523">
            <text:p text:style-name="P35">497523</text:p>
          </table:table-cell>
          <table:table-cell table:style-name="Таблица1.B5" office:value-type="string">
            <text:p text:style-name="P3">Квартира (совместная )</text:p>
          </table:table-cell>
          <table:table-cell table:style-name="Таблица1.C5" office:value-type="float" office:value="45.5">
            <text:p text:style-name="P3">45,5</text:p>
          </table:table-cell>
          <table:table-cell table:style-name="Таблица1.B5" office:value-type="string">
            <text:p text:style-name="P3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1">Сын</text:p>
          </table:table-cell>
          <table:table-cell table:style-name="Таблица1.B5" office:value-type="string">
            <text:p text:style-name="P35">нет</text:p>
          </table:table-cell>
          <table:table-cell table:style-name="Таблица1.B5" office:value-type="string">
            <text:p text:style-name="P17">Квартира (<text:span text:style-name="T18">пользование</text:span>)</text:p>
          </table:table-cell>
          <table:table-cell table:style-name="Таблица1.C5" office:value-type="float" office:value="45.5">
            <text:p text:style-name="P17">45,5</text:p>
          </table:table-cell>
          <table:table-cell table:style-name="Таблица1.B5" office:value-type="string">
            <text:p text:style-name="P17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1">дочь</text:p>
          </table:table-cell>
          <table:table-cell table:style-name="Таблица1.B5" office:value-type="string">
            <text:p text:style-name="P35">нет</text:p>
          </table:table-cell>
          <table:table-cell table:style-name="Таблица1.B5" office:value-type="string">
            <text:p text:style-name="P17">Квартира (<text:span text:style-name="T18">пользование</text:span>)</text:p>
          </table:table-cell>
          <table:table-cell table:style-name="Таблица1.C5" office:value-type="float" office:value="45.5">
            <text:p text:style-name="P17">45,5</text:p>
          </table:table-cell>
          <table:table-cell table:style-name="Таблица1.B5" office:value-type="string">
            <text:p text:style-name="P17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9">
          <table:table-cell table:style-name="Таблица1.A5" table:number-rows-spanned="3" office:value-type="string">
            <text:p text:style-name="P3">3.Шиш Е.А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5" office:value-type="float" office:value="660716">
            <text:p text:style-name="P36">660716</text:p>
          </table:table-cell>
          <table:table-cell table:style-name="Таблица1.B5" office:value-type="string">
            <text:p text:style-name="P4"><text:span text:style-name="T12">Жилой дом</text:span> (индивидуальная)</text:p>
          </table:table-cell>
          <table:table-cell table:style-name="Таблица1.B5" office:value-type="string">
            <text:p text:style-name="P4">55,8</text:p>
          </table:table-cell>
          <table:table-cell table:style-name="Таблица1.B5" office:value-type="string">
            <text:p text:style-name="P4">Россия</text:p>
            <text:p text:style-name="P4"/>
          </table:table-cell>
          <table:table-cell table:style-name="Таблица1.G5" office:value-type="string">
            <text:p text:style-name="P70">Резиновая лодка «Тайга» <text:s/>Т-285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5" office:value-type="float" office:value="250837">
            <text:p text:style-name="P71">250837</text:p>
          </table:table-cell>
          <table:table-cell table:style-name="Таблица1.B5" office:value-type="string">
            <text:p text:style-name="P7"><text:span text:style-name="T12">Жилой дом (</text:span><text:span text:style-name="T18">пользование</text:span><text:span text:style-name="T12">)</text:span></text:p>
          </table:table-cell>
          <table:table-cell table:style-name="Таблица1.C5" office:value-type="float" office:value="55.8">
            <text:p text:style-name="P18">55,8</text:p>
          </table:table-cell>
          <table:table-cell table:style-name="Таблица1.B5" office:value-type="string">
            <text:p text:style-name="P18">Россия</text:p>
          </table:table-cell>
          <table:table-cell table:style-name="Таблица1.G5" office:value-type="string">
            <text:p text:style-name="P12">Легковой автомобиль </text:p>
            <text:p text:style-name="P12"><text:span text:style-name="T1">TOYOTA</text:span> <text:s/><text:span text:style-name="T7">WISH</text:span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B5" office:value-type="string">
            <text:p text:style-name="P36">нет</text:p>
          </table:table-cell>
          <table:table-cell table:style-name="Таблица1.B5" office:value-type="string">
            <text:p text:style-name="P18">Жилой дом (<text:span text:style-name="T18">пользование</text:span>)</text:p>
          </table:table-cell>
          <table:table-cell table:style-name="Таблица1.C5" office:value-type="float" office:value="55.8">
            <text:p text:style-name="P18">55,8</text:p>
          </table:table-cell>
          <table:table-cell table:style-name="Таблица1.B5" office:value-type="string">
            <text:p text:style-name="P18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9">
          <table:table-cell table:style-name="Таблица1.A1" table:number-rows-spanned="3" office:value-type="string">
            <text:p text:style-name="P3">4. Мильчевский <text:span text:style-name="T13">М.В.</text:span></text:p>
          </table:table-cell>
          <table:table-cell table:style-name="Таблица1.B5" office:value-type="string">
            <text:p text:style-name="P1">Судебный пристав по ОУПДС</text:p>
          </table:table-cell>
          <table:table-cell table:style-name="Таблица1.C5" office:value-type="float" office:value="422974">
            <text:p text:style-name="P37">422974</text:p>
          </table:table-cell>
          <table:table-cell table:style-name="Таблица1.B5" office:value-type="string">
            <text:p text:style-name="P4">Жилой дом (индивидуальная)</text:p>
            <text:p text:style-name="P8"><text:span text:style-name="T13">земельный</text:span> участок <text:soft-page-break/>приусадебный (индивидуальная)</text:p>
          </table:table-cell>
          <table:table-cell table:style-name="Таблица1.B5" office:value-type="string">
            <text:p text:style-name="P3">3<text:span text:style-name="T26">6</text:span>,0</text:p>
            <text:p text:style-name="P3"/>
            <text:p text:style-name="P20">800</text:p>
            <text:p text:style-name="P3"><text:soft-page-break/></text:p>
            <text:p text:style-name="P3"/>
          </table:table-cell>
          <table:table-cell table:style-name="Таблица1.B5" office:value-type="string">
            <text:p text:style-name="P4">Россия</text:p>
            <text:p text:style-name="P13"/>
            <text:p text:style-name="P21">Россия</text:p>
          </table:table-cell>
          <table:table-cell table:style-name="Таблица1.G5" office:value-type="string">
            <text:p text:style-name="P4">Легковой автомобиль </text:p>
            <text:p text:style-name="P4"><text:span text:style-name="T1">TOYOTA</text:span> <text:s/>COROLLA</text:p>
            <text:p text:style-name="P61">SUBARU R2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9">супруга</text:p>
          </table:table-cell>
          <table:table-cell table:style-name="Таблица1.C5" office:value-type="float" office:value="21374">
            <text:p text:style-name="P62">21374</text:p>
          </table:table-cell>
          <table:table-cell table:style-name="Таблица1.B5" office:value-type="string">
            <text:p text:style-name="P22">Жилой дом (<text:span text:style-name="T18">пользование</text:span>)</text:p>
            <text:p text:style-name="P72">жилой дом </text:p>
            <text:p text:style-name="P72">(общая долевая 1/3)</text:p>
          </table:table-cell>
          <table:table-cell table:style-name="Таблица1.E13" office:value-type="float" office:value="0">
            <text:p text:style-name="P23">3<text:span text:style-name="T26">6</text:span>,<text:span text:style-name="T15">0</text:span></text:p>
            <text:p text:style-name="P30"/>
            <text:p text:style-name="P38">56,0</text:p>
          </table:table-cell>
          <table:table-cell table:style-name="Таблица1.B5" office:value-type="string">
            <text:p text:style-name="P22">Россия</text:p>
            <text:p text:style-name="P22"/>
            <text:p text:style-name="P39">Россия</text:p>
          </table:table-cell>
          <table:table-cell table:style-name="Таблица1.G5" office:value-type="string">
            <text:p text:style-name="P22">нет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40">сын</text:p>
          </table:table-cell>
          <table:table-cell table:style-name="Таблица1.B5" office:value-type="string">
            <text:p text:style-name="P73">нет</text:p>
          </table:table-cell>
          <table:table-cell table:style-name="Таблица1.B5" office:value-type="string">
            <text:p text:style-name="P41">Жилой дом (пользование)</text:p>
          </table:table-cell>
          <table:table-cell table:style-name="Таблица1.E13" office:value-type="float" office:value="0">
            <text:p text:style-name="P42">36,0</text:p>
          </table:table-cell>
          <table:table-cell table:style-name="Таблица1.B5" office:value-type="string">
            <text:p text:style-name="P41">Россия</text:p>
          </table:table-cell>
          <table:table-cell table:style-name="Таблица1.G5" office:value-type="string">
            <text:p text:style-name="P41">нет</text:p>
          </table:table-cell>
        </table:table-row>
        <table:table-row table:style-name="Таблица1.9">
          <table:table-cell table:style-name="Таблица1.A1" office:value-type="string">
            <text:p text:style-name="P3">5 Шевчук П.В.</text:p>
          </table:table-cell>
          <table:table-cell table:style-name="Таблица1.B5" office:value-type="string">
            <text:p text:style-name="P1">Судебный пристав по ОУПДС</text:p>
          </table:table-cell>
          <table:table-cell table:style-name="Таблица1.C5" office:value-type="float" office:value="607250">
            <text:p text:style-name="P74">607250</text:p>
          </table:table-cell>
          <table:table-cell table:style-name="Таблица1.B5" office:value-type="string">
            <text:p text:style-name="P28"><text:span text:style-name="T25">Жилой дом</text:span> (пользование)</text:p>
          </table:table-cell>
          <table:table-cell table:style-name="Таблица1.E13" office:value-type="float" office:value="54">
            <text:p text:style-name="P29">5<text:span text:style-name="T25">6</text:span>,0</text:p>
          </table:table-cell>
          <table:table-cell table:style-name="Таблица1.B5" office:value-type="string">
            <text:p text:style-name="P29">Россия</text:p>
          </table:table-cell>
          <table:table-cell table:style-name="Таблица1.G5" office:value-type="string">
            <text:p text:style-name="P4">Легковой автомобиль </text:p>
            <text:p text:style-name="P63">HONDA ODYSSEY</text:p>
          </table:table-cell>
        </table:table-row>
        <table:table-row table:style-name="Таблица1.9">
          <table:table-cell table:style-name="Таблица1.B5" table:number-rows-spanned="3" office:value-type="string">
            <text:p text:style-name="P3">6. <text:span text:style-name="T21">Гриценко М.В.</text:span></text:p>
          </table:table-cell>
          <table:table-cell table:style-name="Таблица1.B5" office:value-type="string">
            <text:p text:style-name="P1">Судебный пристав по ОУПДС</text:p>
          </table:table-cell>
          <table:table-cell table:style-name="Таблица1.C5" office:value-type="float" office:value="287441">
            <text:p text:style-name="P43">287441</text:p>
          </table:table-cell>
          <table:table-cell table:style-name="Таблица1.B5" office:value-type="string">
            <text:p text:style-name="P44">Часть жилого дома (общая долевая 1/3)</text:p>
          </table:table-cell>
          <table:table-cell table:style-name="Таблица1.C5" office:value-type="float" office:value="46.7">
            <text:p text:style-name="P44">46,7</text:p>
          </table:table-cell>
          <table:table-cell table:style-name="Таблица1.B5" office:value-type="string">
            <text:p text:style-name="P44">Россия</text:p>
          </table:table-cell>
          <table:table-cell table:style-name="Таблица1.G5" office:value-type="string">
            <text:p text:style-name="P75">Грузовой автомобиль</text:p>
            <text:p text:style-name="P64">MAZDA BONGO</text:p>
            <text:p text:style-name="P76">лодка деревянная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45">супруга</text:p>
          </table:table-cell>
          <table:table-cell table:style-name="Таблица1.C5" office:value-type="float" office:value="837220">
            <text:p text:style-name="P45">837220</text:p>
          </table:table-cell>
          <table:table-cell table:style-name="Таблица1.B5" office:value-type="string">
            <text:p text:style-name="P41">Жилой дом (пользование)</text:p>
          </table:table-cell>
          <table:table-cell table:style-name="Таблица1.E13" office:value-type="float" office:value="0">
            <text:p text:style-name="P42"><text:span text:style-name="T28">5</text:span>6,<text:span text:style-name="T28">0</text:span></text:p>
          </table:table-cell>
          <table:table-cell table:style-name="Таблица1.B5" office:value-type="string">
            <text:p text:style-name="P41">Россия</text:p>
          </table:table-cell>
          <table:table-cell table:style-name="Таблица1.G5" office:value-type="string">
            <text:p text:style-name="P76">Легковой автомобиль</text:p>
            <text:p text:style-name="P65">NISSAN TIIDA 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74">сын</text:p>
          </table:table-cell>
          <table:table-cell table:style-name="Таблица1.C5" office:value-type="float" office:value="462">
            <text:p text:style-name="P46">462</text:p>
          </table:table-cell>
          <table:table-cell table:style-name="Таблица1.B5" office:value-type="string">
            <text:p text:style-name="P41">Жилой дом (пользование)</text:p>
          </table:table-cell>
          <table:table-cell table:style-name="Таблица1.E13" office:value-type="float" office:value="0">
            <text:p text:style-name="P42"><text:span text:style-name="T27">4</text:span>6,<text:span text:style-name="T27">7</text:span></text:p>
          </table:table-cell>
          <table:table-cell table:style-name="Таблица1.B5" office:value-type="string">
            <text:p text:style-name="P41">Россия</text:p>
          </table:table-cell>
          <table:table-cell table:style-name="Таблица1.G5" office:value-type="string">
            <text:p text:style-name="P69"/>
          </table:table-cell>
        </table:table-row>
        <table:table-row table:style-name="Таблица1.9">
          <table:table-cell table:style-name="Таблица1.B5" office:value-type="string">
            <text:p text:style-name="P25">7. Любин И.Э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368309">
            <text:p text:style-name="P77">368309</text:p>
          </table:table-cell>
          <table:table-cell table:style-name="Таблица1.B5" office:value-type="string">
            <text:p text:style-name="P24">Квартира (<text:span text:style-name="T18">пользование</text:span>)</text:p>
          </table:table-cell>
          <table:table-cell table:style-name="Таблица1.C5" office:value-type="float" office:value="40.9">
            <text:p text:style-name="P26">40,9</text:p>
          </table:table-cell>
          <table:table-cell table:style-name="Таблица1.B5" office:value-type="string">
            <text:p text:style-name="P24">Россия</text:p>
          </table:table-cell>
          <table:table-cell table:style-name="Таблица1.G5" office:value-type="string">
            <text:p text:style-name="P9"><text:span text:style-name="T14">Легковой автомобиль </text:span><text:span text:style-name="T4">TOYOTA MARK II</text:span></text:p>
            <text:p text:style-name="P60">TOYOTA CALDINA</text:p>
            <text:p text:style-name="P67">весельная лодка</text:p>
          </table:table-cell>
        </table:table-row>
        <table:table-row table:style-name="Таблица1.20">
          <table:table-cell table:style-name="Таблица1.A5" table:number-rows-spanned="3" office:value-type="string">
            <text:p text:style-name="P3"><text:span text:style-name="T19">8</text:span>.Заикина Е.В.</text:p>
          </table:table-cell>
          <table:table-cell table:style-name="Таблица1.B5" office:value-type="string">
            <text:p text:style-name="P1">Судебный пристав-исполнитель</text:p>
          </table:table-cell>
          <table:table-cell table:style-name="Таблица1.C5" office:value-type="float" office:value="324868">
            <text:p text:style-name="P47">324868</text:p>
          </table:table-cell>
          <table:table-cell table:style-name="Таблица1.B5" office:value-type="string">
            <text:p text:style-name="P4">Жилой дом <text:s text:c="3"/>(<text:span text:style-name="T9">общая </text:span>долевая 1/3)</text:p>
          </table:table-cell>
          <table:table-cell table:style-name="Таблица1.B5" office:value-type="string">
            <text:p text:style-name="P4">73,4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Легковой автомобиль</text:p>
            <text:p text:style-name="P4"><text:span text:style-name="T1">TOYOTA</text:span> <text:span text:style-name="T1">SPRINTER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">супруг</text:p>
          </table:table-cell>
          <table:table-cell table:style-name="Таблица1.C5" office:value-type="float" office:value="611642">
            <text:p text:style-name="P47">611642</text:p>
          </table:table-cell>
          <table:table-cell table:style-name="Таблица1.B5" office:value-type="string">
            <text:p text:style-name="P5"><text:span text:style-name="T24">квартира</text:span><text:span text:style-name="T9"> (</text:span><text:span text:style-name="T18">пользование </text:span><text:span text:style-name="T9">)</text:span></text:p>
          </table:table-cell>
          <table:table-cell table:style-name="Таблица1.C5" office:value-type="float" office:value="73.4">
            <text:p text:style-name="P15">73,4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G5" office:value-type="string">
            <text:p text:style-name="P4"><text:span text:style-name="T24">легк</text:span>овой <text:s/>автомобиль</text:p>
            <text:p text:style-name="P4"><text:span text:style-name="T1">NISSAN <text:s/></text:span><text:s/>ATLAS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">Сын</text:p>
          </table:table-cell>
          <table:table-cell table:style-name="Таблица1.B5" office:value-type="string">
            <text:p text:style-name="P48">нет</text:p>
          </table:table-cell>
          <table:table-cell table:style-name="Таблица1.B5" office:value-type="string">
            <text:p text:style-name="P4">Жилой дом <text:s text:c="3"/>(общая <text:span text:style-name="T10">долевая 1/3</text:span>)</text:p>
          </table:table-cell>
          <table:table-cell table:style-name="Таблица1.B5" office:value-type="string">
            <text:p text:style-name="P4">73,4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9">
          <table:table-cell table:style-name="Таблица1.A1" office:value-type="string">
            <text:p text:style-name="P3">9. Игнатьева В.В.</text:p>
          </table:table-cell>
          <table:table-cell table:style-name="Таблица1.A1" office:value-type="string">
            <text:p text:style-name="P1">Судебный пристав-исполнитель</text:p>
          </table:table-cell>
          <table:table-cell table:style-name="Таблица1.C3" office:value-type="float" office:value="627960">
            <text:p text:style-name="P49">627960</text:p>
          </table:table-cell>
          <table:table-cell table:style-name="Таблица1.A1" office:value-type="string">
            <text:p text:style-name="P4">Квартира (<text:span text:style-name="T9">индивидуальная</text:span>)</text:p>
          </table:table-cell>
          <table:table-cell table:style-name="Таблица1.A1" office:value-type="string">
            <text:p text:style-name="P4">63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3">10.Лаврентьева О.А.</text:p>
          </table:table-cell>
          <table:table-cell table:style-name="Таблица1.A1" office:value-type="string">
            <text:p text:style-name="P1">Судебный пристав-исполнитель </text:p>
          </table:table-cell>
          <table:table-cell table:style-name="Таблица1.C3" office:value-type="float" office:value="477991">
            <text:p text:style-name="P50">477991</text:p>
          </table:table-cell>
          <table:table-cell table:style-name="Таблица1.A1" office:value-type="string">
            <text:p text:style-name="P4"><text:span text:style-name="T11">Жилой дом </text:span><text:s/>(<text:span text:style-name="T18">пользование</text:span>)</text:p>
          </table:table-cell>
          <table:table-cell table:style-name="Таблица1.C3" office:value-type="float" office:value="48.6">
            <text:p text:style-name="P27">48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295342">
            <text:p text:style-name="P50">295342</text:p>
          </table:table-cell>
          <table:table-cell table:style-name="Таблица1.A1" office:value-type="string">
            <text:p text:style-name="P4"><text:span text:style-name="T11">Жилой дом </text:span><text:s/>(<text:span text:style-name="T18">пользование</text:span>)</text:p>
          </table:table-cell>
          <table:table-cell table:style-name="Таблица1.C3" office:value-type="float" office:value="48.6">
            <text:p text:style-name="P27">48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ext:soft-page-break/>
        <table:table-row table:style-name="Таблица1.26">
          <table:table-cell table:style-name="Таблица1.A1" table:number-rows-spanned="3" office:value-type="string">
            <text:p text:style-name="P3">1<text:span text:style-name="T2">1.</text:span> Алексеев А.А.</text:p>
          </table:table-cell>
          <table:table-cell table:style-name="Таблица1.B5" office:value-type="string">
            <text:p text:style-name="P1">Ведущий специалист-эксперт (дознаватель)</text:p>
          </table:table-cell>
          <table:table-cell table:style-name="Таблица1.C5" office:value-type="float" office:value="411420">
            <text:p text:style-name="P78">411420</text:p>
          </table:table-cell>
          <table:table-cell table:style-name="Таблица1.B5" office:value-type="string">
            <text:p text:style-name="P3">Квартира <text:s/>(индивидуальная)</text:p>
            <text:p text:style-name="P32">квартира (пользование)</text:p>
          </table:table-cell>
          <table:table-cell table:style-name="Таблица1.B5" office:value-type="string">
            <text:p text:style-name="P3"><text:span text:style-name="T22">26</text:span>,0</text:p>
            <text:p text:style-name="P3"/>
            <text:p text:style-name="P32"><text:span text:style-name="T22">40</text:span>,0</text:p>
          </table:table-cell>
          <table:table-cell table:style-name="Таблица1.B5" office:value-type="string">
            <text:p text:style-name="P3">Россия</text:p>
            <text:p text:style-name="P3"/>
            <text:p text:style-name="P32">Россия</text:p>
          </table:table-cell>
          <table:table-cell table:style-name="Таблица1.G5" office:value-type="string">
            <text:p text:style-name="P6"><text:span text:style-name="T10">Легковой автомобиль </text:span><text:span text:style-name="T3">TOYOTA COROLLA FIELDER</text:span></text:p>
            <text:p text:style-name="P66"/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">супруга</text:p>
          </table:table-cell>
          <table:table-cell table:style-name="Таблица1.C5" office:value-type="float" office:value="11200">
            <text:p text:style-name="P51">11200</text:p>
          </table:table-cell>
          <table:table-cell table:style-name="Таблица1.B5" office:value-type="string">
            <text:p text:style-name="P31">Квартира (пользование)</text:p>
          </table:table-cell>
          <table:table-cell table:style-name="Таблица1.E13" office:value-type="float" office:value="32">
            <text:p text:style-name="P10"><text:span text:style-name="T22">40</text:span><text:span text:style-name="T16">,</text:span><text:span text:style-name="T17">0</text:span></text:p>
          </table:table-cell>
          <table:table-cell table:style-name="Таблица1.B5" office:value-type="string">
            <text:p text:style-name="P31">Россия</text:p>
          </table:table-cell>
          <table:table-cell table:style-name="Таблица1.G5" office:value-type="string">
            <text:p text:style-name="P68">моторная лодка <text:span text:style-name="T1">YAMAHA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1">Дочь</text:p>
          </table:table-cell>
          <table:table-cell table:style-name="Таблица1.B5" office:value-type="string">
            <text:p text:style-name="P52">нет</text:p>
          </table:table-cell>
          <table:table-cell table:style-name="Таблица1.B5" office:value-type="string">
            <text:p text:style-name="P31">Квартира (пользование)</text:p>
          </table:table-cell>
          <table:table-cell table:style-name="Таблица1.E13" office:value-type="float" office:value="32">
            <text:p text:style-name="P10"><text:span text:style-name="T23">40</text:span><text:span text:style-name="T16">,</text:span><text:span text:style-name="T17">0</text:span></text:p>
          </table:table-cell>
          <table:table-cell table:style-name="Таблица1.B5" office:value-type="string">
            <text:p text:style-name="P31">Россия</text:p>
          </table:table-cell>
          <table:table-cell table:style-name="Таблица1.G5" office:value-type="string">
            <text:p text:style-name="P3">Нет</text:p>
          </table:table-cell>
        </table:table-row>
        <table:table-row table:style-name="Таблица1.9">
          <table:table-cell table:style-name="Таблица1.B5" table:number-rows-spanned="2" office:value-type="string">
            <text:p text:style-name="P53">12. Плотникова</text:p>
          </table:table-cell>
          <table:table-cell table:style-name="Таблица1.B5" office:value-type="string">
            <text:p text:style-name="P54">Старший специалист 3 разряда (депозит)</text:p>
          </table:table-cell>
          <table:table-cell table:style-name="Таблица1.C5" office:value-type="float" office:value="347667">
            <text:p text:style-name="P54">347667</text:p>
          </table:table-cell>
          <table:table-cell table:style-name="Таблица1.B5" office:value-type="string">
            <text:p text:style-name="P55">Жилой дом (пользование)</text:p>
          </table:table-cell>
          <table:table-cell table:style-name="Таблица1.E13" office:value-type="float" office:value="0">
            <text:p text:style-name="P55">45,0</text:p>
          </table:table-cell>
          <table:table-cell table:style-name="Таблица1.B5" office:value-type="string">
            <text:p text:style-name="P55">Россия</text:p>
          </table:table-cell>
          <table:table-cell table:style-name="Таблица1.G5" office:value-type="string">
            <text:p text:style-name="P11">Легковой автомобиль </text:p>
            <text:p text:style-name="P11"><text:span text:style-name="T1">TOYOTA</text:span> <text:s/><text:span text:style-name="T6">RAUM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54">сын</text:p>
          </table:table-cell>
          <table:table-cell table:style-name="Таблица1.B5" office:value-type="string">
            <text:p text:style-name="P56">нет</text:p>
          </table:table-cell>
          <table:table-cell table:style-name="Таблица1.B5" office:value-type="string">
            <text:p text:style-name="P55">Жилой дом (пользование)</text:p>
          </table:table-cell>
          <table:table-cell table:style-name="Таблица1.E13" office:value-type="float" office:value="0">
            <text:p text:style-name="P55">45,0</text:p>
          </table:table-cell>
          <table:table-cell table:style-name="Таблица1.B5" office:value-type="string">
            <text:p text:style-name="P55">Россия</text:p>
          </table:table-cell>
          <table:table-cell table:style-name="Таблица1.G5" office:value-type="string">
            <text:p text:style-name="P57">н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44:12.20</meta:creation-date>
    <dc:date>2013-05-06T18:51:00.21</dc:date>
    <meta:editing-duration>PT02H26M54S</meta:editing-duration>
    <meta:editing-cycles>49</meta:editing-cycles>
    <meta:generator>OpenOffice.org/3.2$Win32 OpenOffice.org_project/320m19$Build-9505</meta:generator>
    <meta:document-statistic meta:table-count="1" meta:image-count="0" meta:object-count="0" meta:page-count="3" meta:paragraph-count="217" meta:word-count="436" meta:character-count="3004"/>
  </office:meta>
</office:document-meta>
</file>