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32.789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H" style:family="table-column">
      <style:table-column-properties style:column-width="5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fo:padding="0cm" fo:border-left="0.018cm solid #000000" fo:border-right="none" fo:border-top="none" fo:border-bottom="none"/>
    </style:style>
    <style:style style:name="Таблица1.3" style:family="table-row">
      <style:table-row-properties style:min-row-height="1.455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961cm" style:keep-together="true" fo:keep-together="auto"/>
    </style:style>
    <style:style style:name="Таблица1.5" style:family="table-row">
      <style:table-row-properties style:min-row-height="0.857cm" style:keep-together="true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1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98" style:family="table-row">
      <style:table-row-properties style:min-row-height="0.93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5e46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officeooo:paragraph-rsid="001d5e46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209a28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3b403a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9f4196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5e46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c820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09a28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2aaae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4a53c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c4b1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0566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e406c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abd13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62f4b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430b9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97e4e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0584e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9ab29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d2826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ef11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fb45e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1d5e46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1d5e46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c820" officeooo:paragraph-rsid="001dc820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1dc820" officeooo:paragraph-rsid="001dc820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566" officeooo:paragraph-rsid="002e0566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0566" officeooo:paragraph-rsid="00accd17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406c" officeooo:paragraph-rsid="002e406c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cbb5" officeooo:paragraph-rsid="002fcbb5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cbb5" officeooo:paragraph-rsid="00accd17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f0782" officeooo:paragraph-rsid="002f0782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156bd" officeooo:paragraph-rsid="003156bd" style:font-size-asian="12pt" style:font-size-complex="12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2c695c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1d5e46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4eaaa8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695c" officeooo:paragraph-rsid="00b4288b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a28" officeooo:paragraph-rsid="00c61a45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09a28" officeooo:paragraph-rsid="00209a28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8410" officeooo:paragraph-rsid="00398410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340bcf" officeooo:paragraph-rsid="00994af3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0bcf" officeooo:paragraph-rsid="00340bcf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0bcf" officeooo:paragraph-rsid="00994af3" style:font-size-asian="12pt" style:font-size-complex="12pt"/>
    </style:style>
    <style:style style:name="P48" style:family="paragraph" style:parent-style-name="Standard">
      <style:paragraph-properties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f3ef" officeooo:paragraph-rsid="003cf3ef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3abd13" officeooo:paragraph-rsid="003efdf5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bd13" officeooo:paragraph-rsid="003abd13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c4b1" officeooo:paragraph-rsid="0025c4b1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25c4b1" officeooo:paragraph-rsid="0025c4b1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eaaa8" officeooo:paragraph-rsid="004eaaa8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04d34" officeooo:paragraph-rsid="00504d34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2a27" officeooo:paragraph-rsid="004d2a27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5cbf" officeooo:paragraph-rsid="004d5cbf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d5cbf" officeooo:paragraph-rsid="004d2a27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5430b9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430b9" officeooo:paragraph-rsid="00b2f019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7c57a" officeooo:paragraph-rsid="0067c57a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5c365" officeooo:paragraph-rsid="0065c365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6de46" officeooo:paragraph-rsid="0046de46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36fde" officeooo:paragraph-rsid="00536fde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536fde" officeooo:paragraph-rsid="009f4196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29a6c" officeooo:paragraph-rsid="00429a6c" style:font-size-asian="12pt" style:font-size-complex="12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30829" officeooo:paragraph-rsid="00430829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95758" officeooo:paragraph-rsid="00495758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c62b" officeooo:paragraph-rsid="0066c62b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7347" officeooo:paragraph-rsid="005d7347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584e" officeooo:paragraph-rsid="0070584e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0584e" officeooo:paragraph-rsid="008459b8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66b01" officeooo:paragraph-rsid="00766b01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5feb" officeooo:paragraph-rsid="00775feb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75feb" officeooo:paragraph-rsid="00c0acc3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5420" officeooo:paragraph-rsid="005c5420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d2826" officeooo:paragraph-rsid="007d2826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ef11b" officeooo:paragraph-rsid="007ef11b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7fb45e" officeooo:paragraph-rsid="007fb45e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a1df" officeooo:paragraph-rsid="0082a1df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91d1" officeooo:paragraph-rsid="008b91d1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91d1" officeooo:paragraph-rsid="008b91d1" style:font-size-asian="12pt" style:font-size-complex="12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d8193" officeooo:paragraph-rsid="008d8193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3148" officeooo:paragraph-rsid="008e3148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65f3d" officeooo:paragraph-rsid="00b65f3d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ccd17" officeooo:paragraph-rsid="00accd17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cd330" officeooo:paragraph-rsid="00acd330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aefd8" officeooo:paragraph-rsid="00aaefd8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75a4" officeooo:paragraph-rsid="00b175a4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994af3" officeooo:paragraph-rsid="00994af3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94af3" officeooo:paragraph-rsid="00994af3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4af3" officeooo:paragraph-rsid="00994af3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4288b" officeooo:paragraph-rsid="00b4288b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4288b" officeooo:paragraph-rsid="00b4288b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9400f" officeooo:paragraph-rsid="00b4288b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9400f" officeooo:paragraph-rsid="0089400f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400f" officeooo:paragraph-rsid="0089400f" style:font-size-asian="12pt" style:font-size-complex="12pt"/>
    </style:style>
    <style:style style:name="P10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adcb8" officeooo:paragraph-rsid="008adcb8" style:font-size-asian="12pt" style:font-size-complex="12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74a67" officeooo:paragraph-rsid="00874a67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8502" officeooo:paragraph-rsid="008b8502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8502" officeooo:paragraph-rsid="008b8502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59b8" officeooo:paragraph-rsid="008459b8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59b8" officeooo:paragraph-rsid="008459b8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4a46f" officeooo:paragraph-rsid="0084a46f" style:font-size-asian="12pt" style:font-size-complex="12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8e5f" officeooo:paragraph-rsid="00a88e5f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f285" officeooo:paragraph-rsid="00a6f285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74b6" officeooo:paragraph-rsid="008674b6" style:font-size-asian="12pt" style:font-size-complex="12pt"/>
    </style:style>
    <style:style style:name="P1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674b6" officeooo:paragraph-rsid="008674b6" style:font-size-asian="12pt" style:font-size-complex="12pt"/>
    </style:style>
    <style:style style:name="P111" style:family="paragraph" style:parent-style-name="Standard">
      <style:paragraph-properties style:snap-to-layout-grid="false"/>
      <style:text-properties style:font-name="Times New Roman" fo:font-size="12pt" officeooo:rsid="008674b6" officeooo:paragraph-rsid="008674b6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17a3" officeooo:paragraph-rsid="008717a3" style:font-size-asian="12pt" style:font-size-complex="12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2573" officeooo:paragraph-rsid="00b82573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e6631" officeooo:paragraph-rsid="00ae6631" style:font-size-asian="12pt" style:font-size-complex="12pt"/>
    </style:style>
    <style:style style:name="P1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e6631" officeooo:paragraph-rsid="00ae6631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af8a9a" officeooo:paragraph-rsid="00af8a9a" style:font-size-asian="12pt" style:font-size-complex="12pt"/>
    </style:style>
    <style:style style:name="P1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f8a9a" officeooo:paragraph-rsid="00994af3" style:font-size-asian="12pt" style:font-size-complex="12pt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f8a9a" officeooo:paragraph-rsid="00af8a9a" style:font-size-asian="12pt" style:font-size-complex="12pt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8a9a" officeooo:paragraph-rsid="00af8a9a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2f019" officeooo:paragraph-rsid="00b2f019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c04b" officeooo:paragraph-rsid="00a9c04b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a9c04b" officeooo:paragraph-rsid="00a9c04b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70438" officeooo:paragraph-rsid="00970438" style:font-size-asian="12pt" style:font-size-complex="12pt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27fc9" officeooo:paragraph-rsid="00927fc9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09b4" officeooo:paragraph-rsid="009409b4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5c257" officeooo:paragraph-rsid="0095c257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efd0" officeooo:paragraph-rsid="008eefd0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eefd0" officeooo:paragraph-rsid="008eefd0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f8507" officeooo:paragraph-rsid="008f8507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0cb95" officeooo:paragraph-rsid="0090cb95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cb95" officeooo:paragraph-rsid="0090cb95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e175f" officeooo:paragraph-rsid="009e175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9e175f" officeooo:paragraph-rsid="009e175f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e175f" officeooo:paragraph-rsid="009e175f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e5134" officeooo:paragraph-rsid="009e5134" style:font-size-asian="12pt" style:font-size-complex="12pt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eb41" officeooo:paragraph-rsid="00a4eb41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5c5fe" officeooo:paragraph-rsid="00a5c5fe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c2c6" officeooo:paragraph-rsid="009cc2c6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4196" officeooo:paragraph-rsid="009f4196" style:font-size-asian="12pt" style:font-size-complex="12pt"/>
    </style:style>
    <style:style style:name="P14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9f4196" officeooo:paragraph-rsid="009f4196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0ff9e" officeooo:paragraph-rsid="00a0ff9e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d59d" officeooo:paragraph-rsid="008ed59d" style:font-size-asian="12pt" style:font-size-complex="12pt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99f7" officeooo:paragraph-rsid="00a299f7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f6f0" officeooo:paragraph-rsid="0099f6f0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a9af9" officeooo:paragraph-rsid="009a9af9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1544" officeooo:paragraph-rsid="00a2154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6cab" officeooo:paragraph-rsid="009c6cab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1e7d0" officeooo:paragraph-rsid="00a1e7d0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8588" officeooo:paragraph-rsid="00b58588" style:font-size-asian="12pt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a4a0b" officeooo:paragraph-rsid="00ba4a0b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b6829" officeooo:paragraph-rsid="00bb6829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2d7f9" officeooo:paragraph-rsid="00c2d7f9" style:font-size-asian="12pt" style:font-size-complex="12pt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d7f9" officeooo:paragraph-rsid="00c2d7f9" style:font-size-asian="12pt" style:font-size-complex="12pt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c7747" officeooo:paragraph-rsid="00bc7747" style:font-size-asian="12pt" style:font-size-complex="12pt"/>
    </style:style>
    <style:style style:name="P15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e505a" officeooo:paragraph-rsid="00be505a" style:font-size-asian="12pt" style:font-size-complex="12pt"/>
    </style:style>
    <style:style style:name="P1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e505a" officeooo:paragraph-rsid="00be505a" style:font-size-asian="12pt" style:font-size-complex="12pt"/>
    </style:style>
    <style:style style:name="P1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0acc3" officeooo:paragraph-rsid="00c0acc3" style:font-size-asian="12pt" style:font-size-complex="12pt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49a5" officeooo:paragraph-rsid="00c249a5" style:font-size-asian="12pt" style:font-size-complex="12pt"/>
    </style:style>
    <style:style style:name="P159" style:family="paragraph" style:parent-style-name="Standard">
      <style:paragraph-properties style:snap-to-layout-grid="false"/>
      <style:text-properties style:font-name="Times New Roman" fo:font-size="12pt" officeooo:rsid="00c249a5" officeooo:paragraph-rsid="00c249a5" style:font-size-asian="12pt" style:font-size-complex="12pt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249a5" officeooo:paragraph-rsid="00c249a5" style:font-size-asian="12pt" style:font-size-complex="12pt"/>
    </style:style>
    <style:style style:name="P16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bf4347" officeooo:paragraph-rsid="00bf4347" style:font-size-asian="12pt" style:font-size-complex="12pt"/>
    </style:style>
    <style:style style:name="P1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2bc52" officeooo:paragraph-rsid="00c2bc52" style:font-size-asian="12pt" style:font-size-complex="12pt"/>
    </style:style>
    <style:style style:name="P1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61a45" officeooo:paragraph-rsid="00c61a45" style:font-size-asian="12pt" style:font-size-complex="12pt"/>
    </style:style>
    <style:style style:name="P164" style:family="paragraph" style:parent-style-name="Standard">
      <style:paragraph-properties style:snap-to-layout-grid="false"/>
      <style:text-properties style:font-name="Times New Roman" fo:font-size="12pt" officeooo:rsid="00c61a45" officeooo:paragraph-rsid="00c61a45" style:font-size-asian="12pt" style:font-size-complex="12pt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61a45" officeooo:paragraph-rsid="00c61a45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831ba" officeooo:paragraph-rsid="00c831ba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5e46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69" style:family="paragraph" style:parent-style-name="Standard">
      <style:paragraph-properties style:snap-to-layout-grid="false"/>
      <style:text-properties style:font-name="Times New Roman" fo:font-size="12pt" fo:language="en" fo:country="US" officeooo:paragraph-rsid="001d5e46" style:font-size-asian="12pt" style:font-size-complex="12pt"/>
    </style:style>
    <style:style style:name="P170" style:family="paragraph" style:parent-style-name="Standard">
      <style:paragraph-properties style:snap-to-layout-grid="false"/>
      <style:text-properties style:font-name="Times New Roman" fo:font-size="12pt" fo:language="en" fo:country="US" officeooo:paragraph-rsid="0025c4b1" style:font-size-asian="12pt" style:font-size-complex="12pt"/>
    </style:style>
    <style:style style:name="P171" style:family="paragraph" style:parent-style-name="Standard">
      <style:paragraph-properties style:snap-to-layout-grid="false"/>
      <style:text-properties style:font-name="Times New Roman" fo:font-size="12pt" fo:language="en" fo:country="US" officeooo:paragraph-rsid="007b58db" style:font-size-asian="12pt" style:font-size-complex="12pt"/>
    </style:style>
    <style:style style:name="P1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0584e" officeooo:paragraph-rsid="0070584e" style:font-size-asian="12pt" style:font-size-complex="12pt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0775feb" style:font-size-asian="12pt" style:font-size-complex="12pt"/>
    </style:style>
    <style:style style:name="P1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5feb" officeooo:paragraph-rsid="00c0acc3" style:font-size-asian="12pt" style:font-size-complex="12pt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b4288b" officeooo:paragraph-rsid="00b4288b" style:font-size-asian="12pt" style:font-size-complex="12pt"/>
    </style:style>
    <style:style style:name="P17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a9c04b" officeooo:paragraph-rsid="00a9c04b" style:font-size-asian="12pt" style:font-size-complex="12pt"/>
    </style:style>
    <style:style style:name="P17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f8507" officeooo:paragraph-rsid="008f8507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03cc4" officeooo:paragraph-rsid="00903cc4" style:font-size-asian="12pt" style:font-size-complex="12pt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03cc4" officeooo:paragraph-rsid="001d5e46" style:font-size-asian="12pt" style:font-size-complex="12pt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674b6" officeooo:paragraph-rsid="008674b6" style:font-size-asian="12pt" style:font-size-complex="12pt"/>
    </style:style>
    <style:style style:name="P18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e175f" officeooo:paragraph-rsid="009e175f" style:font-size-asian="12pt" style:font-size-complex="12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e175f" officeooo:paragraph-rsid="009e175f" style:font-size-asian="12pt" style:font-size-complex="12pt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9f4196" officeooo:paragraph-rsid="009f4196" style:font-size-asian="12pt" style:font-size-complex="12pt"/>
    </style:style>
    <style:style style:name="P1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9f4196" officeooo:paragraph-rsid="009f4196" style:font-size-asian="12pt" style:font-size-complex="12pt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0acc3" officeooo:paragraph-rsid="00c0acc3" style:font-size-asian="12pt" style:font-size-complex="12pt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61a45" officeooo:paragraph-rsid="00c61a45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fo:language="en" fo:country="US" officeooo:rsid="00c61a45" officeooo:paragraph-rsid="00c61a45" style:font-size-asian="12pt" style:font-size-complex="12pt"/>
    </style:style>
    <style:style style:name="P1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a0660" officeooo:paragraph-rsid="005a0660" style:font-size-asian="12pt" style:font-size-complex="12pt"/>
    </style:style>
    <style:style style:name="P1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4e6b4" officeooo:paragraph-rsid="0054e6b4" style:font-size-asian="12pt" style:font-size-complex="12pt"/>
    </style:style>
    <style:style style:name="P190" style:family="paragraph" style:parent-style-name="Standard">
      <style:paragraph-properties style:snap-to-layout-grid="false"/>
      <style:text-properties style:font-name="Times New Roman" fo:font-size="12pt" fo:language="ru" fo:country="RU" officeooo:rsid="0046de46" officeooo:paragraph-rsid="0046de46" style:font-size-asian="12pt" style:font-size-complex="12pt"/>
    </style:style>
    <style:style style:name="P1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707e8f" officeooo:paragraph-rsid="00707e8f" style:font-size-asian="12pt" style:font-size-complex="12pt"/>
    </style:style>
    <style:style style:name="P1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b4288b" officeooo:paragraph-rsid="00b4288b" style:font-size-asian="12pt" style:font-size-complex="12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59b8" officeooo:paragraph-rsid="008459b8" style:font-size-asian="12pt" style:font-size-complex="12pt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459b8" officeooo:paragraph-rsid="008459b8" style:font-size-asian="12pt" style:font-size-complex="12pt"/>
    </style:style>
    <style:style style:name="P1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4a46f" officeooo:paragraph-rsid="0084a46f" style:font-size-asian="12pt" style:font-size-complex="12pt"/>
    </style:style>
    <style:style style:name="P1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848d2" officeooo:paragraph-rsid="009848d2" style:font-size-asian="12pt" style:font-size-complex="12pt"/>
    </style:style>
    <style:style style:name="P197" style:family="paragraph" style:parent-style-name="Standard">
      <style:paragraph-properties style:snap-to-layout-grid="false"/>
      <style:text-properties style:font-name="Times New Roman" fo:font-size="12pt" fo:language="ru" fo:country="RU" officeooo:rsid="0090cb95" officeooo:paragraph-rsid="0090cb95" style:font-size-asian="12pt" style:font-size-complex="12pt"/>
    </style:style>
    <style:style style:name="P19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0cb95" officeooo:paragraph-rsid="0090cb95" style:font-size-asian="12pt" style:font-size-complex="12pt"/>
    </style:style>
    <style:style style:name="P1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9e175f" officeooo:paragraph-rsid="009e175f" style:font-size-asian="12pt" style:font-size-complex="12pt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e175f" officeooo:paragraph-rsid="009e175f" style:font-size-asian="12pt" style:font-size-complex="12pt"/>
    </style:style>
    <style:style style:name="P2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4eb41" officeooo:paragraph-rsid="00a4eb41" style:font-size-asian="12pt" style:font-size-complex="12pt"/>
    </style:style>
    <style:style style:name="P20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21544" officeooo:paragraph-rsid="00a21544" style:font-size-asian="12pt" style:font-size-complex="12pt"/>
    </style:style>
    <style:style style:name="P20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b58588" officeooo:paragraph-rsid="00b58588" style:font-size-asian="12pt" style:font-size-complex="12pt"/>
    </style:style>
    <style:style style:name="P2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249a5" officeooo:paragraph-rsid="00c249a5" style:font-size-asian="12pt" style:font-size-complex="12pt"/>
    </style:style>
    <style:style style:name="P205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206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5e46" style:font-size-asian="12pt" style:font-size-complex="12pt"/>
    </style:style>
    <style:style style:name="P207" style:family="paragraph" style:parent-style-name="Standard" style:master-page-name="Standard">
      <style:paragraph-properties fo:text-align="center" style:justify-single-word="false" style:page-number="auto"/>
      <style:text-properties fo:font-size="12pt" officeooo:paragraph-rsid="001d5e46" style:font-size-asian="12pt" style:font-size-complex="12pt"/>
    </style:style>
    <style:style style:name="P2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8b42d" officeooo:paragraph-rsid="00c8b42d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c820"/>
    </style:style>
    <style:style style:name="T3" style:family="text">
      <style:text-properties fo:language="en" fo:country="US" officeooo:rsid="0024a53c"/>
    </style:style>
    <style:style style:name="T4" style:family="text">
      <style:text-properties fo:language="en" fo:country="US" officeooo:rsid="003abd13"/>
    </style:style>
    <style:style style:name="T5" style:family="text">
      <style:text-properties fo:language="en" fo:country="US" officeooo:rsid="00462f4b"/>
    </style:style>
    <style:style style:name="T6" style:family="text">
      <style:text-properties fo:language="en" fo:country="US" officeooo:rsid="00697e4e"/>
    </style:style>
    <style:style style:name="T7" style:family="text">
      <style:text-properties fo:language="en" fo:country="US" officeooo:rsid="006afa62"/>
    </style:style>
    <style:style style:name="T8" style:family="text">
      <style:text-properties fo:language="en" fo:country="US" officeooo:rsid="006b49bc"/>
    </style:style>
    <style:style style:name="T9" style:family="text">
      <style:text-properties fo:language="en" fo:country="US" officeooo:rsid="0070584e"/>
    </style:style>
    <style:style style:name="T10" style:family="text">
      <style:text-properties fo:language="en" fo:country="US" officeooo:rsid="007942a3"/>
    </style:style>
    <style:style style:name="T11" style:family="text">
      <style:text-properties fo:language="en" fo:country="US" officeooo:rsid="008ed59d"/>
    </style:style>
    <style:style style:name="T12" style:family="text">
      <style:text-properties fo:language="en" fo:country="US" officeooo:rsid="00903cc4"/>
    </style:style>
    <style:style style:name="T13" style:family="text">
      <style:text-properties fo:language="en" fo:country="US" officeooo:rsid="009cc2c6"/>
    </style:style>
    <style:style style:name="T14" style:family="text">
      <style:text-properties fo:language="en" fo:country="US" officeooo:rsid="00bb6829"/>
    </style:style>
    <style:style style:name="T15" style:family="text">
      <style:text-properties fo:language="en" fo:country="US" officeooo:rsid="00c8b42d"/>
    </style:style>
    <style:style style:name="T16" style:family="text">
      <style:text-properties officeooo:rsid="001dc820"/>
    </style:style>
    <style:style style:name="T17" style:family="text">
      <style:text-properties fo:language="ru" fo:country="RU" officeooo:rsid="001dc820"/>
    </style:style>
    <style:style style:name="T18" style:family="text">
      <style:text-properties fo:language="ru" fo:country="RU" officeooo:rsid="0025c4b1"/>
    </style:style>
    <style:style style:name="T19" style:family="text">
      <style:text-properties fo:language="ru" fo:country="RU" officeooo:rsid="007b58db"/>
    </style:style>
    <style:style style:name="T20" style:family="text">
      <style:text-properties fo:language="ru" fo:country="RU" officeooo:rsid="007fb45e"/>
    </style:style>
    <style:style style:name="T21" style:family="text">
      <style:text-properties fo:language="ru" fo:country="RU" officeooo:rsid="00c3db8b"/>
    </style:style>
    <style:style style:name="T22" style:family="text">
      <style:text-properties officeooo:rsid="001fba01"/>
    </style:style>
    <style:style style:name="T23" style:family="text">
      <style:text-properties officeooo:rsid="00209a28"/>
    </style:style>
    <style:style style:name="T24" style:family="text">
      <style:text-properties officeooo:rsid="0022aaae"/>
    </style:style>
    <style:style style:name="T25" style:family="text">
      <style:text-properties officeooo:rsid="0024a53c"/>
    </style:style>
    <style:style style:name="T26" style:family="text">
      <style:text-properties officeooo:rsid="0025c4b1"/>
    </style:style>
    <style:style style:name="T27" style:family="text">
      <style:text-properties officeooo:rsid="0026424d"/>
    </style:style>
    <style:style style:name="T28" style:family="text">
      <style:text-properties officeooo:rsid="0028a132"/>
    </style:style>
    <style:style style:name="T29" style:family="text">
      <style:text-properties officeooo:rsid="002a7c58"/>
    </style:style>
    <style:style style:name="T30" style:family="text">
      <style:text-properties officeooo:rsid="002c695c"/>
    </style:style>
    <style:style style:name="T31" style:family="text">
      <style:text-properties officeooo:rsid="002e406c"/>
    </style:style>
    <style:style style:name="T32" style:family="text">
      <style:text-properties officeooo:rsid="002f0782"/>
    </style:style>
    <style:style style:name="T33" style:family="text">
      <style:text-properties officeooo:rsid="0035d582"/>
    </style:style>
    <style:style style:name="T34" style:family="text">
      <style:text-properties officeooo:rsid="003abd13"/>
    </style:style>
    <style:style style:name="T35" style:family="text">
      <style:text-properties officeooo:rsid="003b403a"/>
    </style:style>
    <style:style style:name="T36" style:family="text">
      <style:text-properties officeooo:rsid="0040a60a"/>
    </style:style>
    <style:style style:name="T37" style:family="text">
      <style:text-properties officeooo:rsid="00487959"/>
    </style:style>
    <style:style style:name="T38" style:family="text">
      <style:text-properties officeooo:rsid="004a5c9b"/>
    </style:style>
    <style:style style:name="T39" style:family="text">
      <style:text-properties officeooo:rsid="004eaaa8"/>
    </style:style>
    <style:style style:name="T40" style:family="text">
      <style:text-properties officeooo:rsid="004f43dd"/>
    </style:style>
    <style:style style:name="T41" style:family="text">
      <style:text-properties officeooo:rsid="005430b9"/>
    </style:style>
    <style:style style:name="T42" style:family="text">
      <style:text-properties officeooo:rsid="00579410"/>
    </style:style>
    <style:style style:name="T43" style:family="text">
      <style:text-properties officeooo:rsid="0059e061"/>
    </style:style>
    <style:style style:name="T44" style:family="text">
      <style:text-properties officeooo:rsid="005a0660"/>
    </style:style>
    <style:style style:name="T45" style:family="text">
      <style:text-properties officeooo:rsid="006257d7"/>
    </style:style>
    <style:style style:name="T46" style:family="text">
      <style:text-properties officeooo:rsid="0066c62b"/>
    </style:style>
    <style:style style:name="T47" style:family="text">
      <style:text-properties officeooo:rsid="00697e4e"/>
    </style:style>
    <style:style style:name="T48" style:family="text">
      <style:text-properties officeooo:rsid="0070584e"/>
    </style:style>
    <style:style style:name="T49" style:family="text">
      <style:text-properties officeooo:rsid="007463c3"/>
    </style:style>
    <style:style style:name="T50" style:family="text">
      <style:text-properties officeooo:rsid="0075bbe3"/>
    </style:style>
    <style:style style:name="T51" style:family="text">
      <style:text-properties officeooo:rsid="007942a3"/>
    </style:style>
    <style:style style:name="T52" style:family="text">
      <style:text-properties officeooo:rsid="007b58db"/>
    </style:style>
    <style:style style:name="T53" style:family="text">
      <style:text-properties officeooo:rsid="007d2826"/>
    </style:style>
    <style:style style:name="T54" style:family="text">
      <style:text-properties officeooo:rsid="007ef11b"/>
    </style:style>
    <style:style style:name="T55" style:family="text">
      <style:text-properties officeooo:rsid="007fb45e"/>
    </style:style>
    <style:style style:name="T56" style:family="text">
      <style:text-properties officeooo:rsid="0080c93b"/>
    </style:style>
    <style:style style:name="T57" style:family="text">
      <style:text-properties officeooo:rsid="0082a1df"/>
    </style:style>
    <style:style style:name="T58" style:family="text">
      <style:text-properties officeooo:rsid="008459b8"/>
    </style:style>
    <style:style style:name="T59" style:family="text">
      <style:text-properties officeooo:rsid="008717a3"/>
    </style:style>
    <style:style style:name="T60" style:family="text">
      <style:text-properties officeooo:rsid="008b91d1"/>
    </style:style>
    <style:style style:name="T61" style:family="text">
      <style:text-properties officeooo:rsid="008d8193"/>
    </style:style>
    <style:style style:name="T62" style:family="text">
      <style:text-properties officeooo:rsid="008f8507"/>
    </style:style>
    <style:style style:name="T63" style:family="text">
      <style:text-properties officeooo:rsid="00927fc9"/>
    </style:style>
    <style:style style:name="T64" style:family="text">
      <style:text-properties officeooo:rsid="009409b4"/>
    </style:style>
    <style:style style:name="T65" style:family="text">
      <style:text-properties officeooo:rsid="0095c257"/>
    </style:style>
    <style:style style:name="T66" style:family="text">
      <style:text-properties officeooo:rsid="00994af3"/>
    </style:style>
    <style:style style:name="T67" style:family="text">
      <style:text-properties officeooo:rsid="0099f6f0"/>
    </style:style>
    <style:style style:name="T68" style:family="text">
      <style:text-properties officeooo:rsid="009a9af9"/>
    </style:style>
    <style:style style:name="T69" style:family="text">
      <style:text-properties officeooo:rsid="009f4196"/>
    </style:style>
    <style:style style:name="T70" style:family="text">
      <style:text-properties officeooo:rsid="00a0ff9e"/>
    </style:style>
    <style:style style:name="T71" style:family="text">
      <style:text-properties officeooo:rsid="00a4eb41"/>
    </style:style>
    <style:style style:name="T72" style:family="text">
      <style:text-properties officeooo:rsid="00a5c5fe"/>
    </style:style>
    <style:style style:name="T73" style:family="text">
      <style:text-properties officeooo:rsid="00a6f285"/>
    </style:style>
    <style:style style:name="T74" style:family="text">
      <style:text-properties officeooo:rsid="00aad90c"/>
    </style:style>
    <style:style style:name="T75" style:family="text">
      <style:text-properties officeooo:rsid="00accd17"/>
    </style:style>
    <style:style style:name="T76" style:family="text">
      <style:text-properties officeooo:rsid="00ae6631"/>
    </style:style>
    <style:style style:name="T77" style:family="text">
      <style:text-properties officeooo:rsid="00af8a9a"/>
    </style:style>
    <style:style style:name="T78" style:family="text">
      <style:text-properties officeooo:rsid="00b0f5b7"/>
    </style:style>
    <style:style style:name="T79" style:family="text">
      <style:text-properties officeooo:rsid="00b175a4"/>
    </style:style>
    <style:style style:name="T80" style:family="text">
      <style:text-properties officeooo:rsid="00b65f3d"/>
    </style:style>
    <style:style style:name="T81" style:family="text">
      <style:text-properties officeooo:rsid="00be505a"/>
    </style:style>
    <style:style style:name="T82" style:family="text">
      <style:text-properties officeooo:rsid="00c0acc3"/>
    </style:style>
    <style:style style:name="T83" style:family="text">
      <style:text-properties officeooo:rsid="00c3db8b"/>
    </style:style>
    <style:style style:name="T84" style:family="text">
      <style:text-properties officeooo:rsid="00c61a45"/>
    </style:style>
    <style:style style:name="T85" style:family="text">
      <style:text-properties officeooo:rsid="00c6f13c"/>
    </style:style>
    <style:style style:name="T86" style:family="text">
      <style:text-properties officeooo:rsid="00c831ba"/>
    </style:style>
    <style:style style:name="T87" style:family="text">
      <style:text-properties officeooo:rsid="00ca578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7"/>
      <text:p text:style-name="P1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<text:s/>ОСП по городскому округу <text:s/>Спасск-Дальний и Спасскому муниципальному району Управления ФССП по Приморскому краю </text:p>
      <text:p text:style-name="P1">и членов их семей за период с <text:span text:style-name="T51">0</text:span>1 января 201<text:span text:style-name="T10">2</text:span> года по 31 декабря 201<text:span text:style-name="T10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10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05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06">Страна расположения</text:p>
          </table:table-cell>
          <table:covered-table-cell/>
          <table:table-cell table:style-name="Таблица1.H1" office:value-type="string">
            <text:p text:style-name="P3"/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20">1. <text:span text:style-name="T17">Потапенко О.В.</text:span></text:p>
            <text:p text:style-name="P2"/>
            <text:p text:style-name="P167"/>
          </table:table-cell>
          <table:table-cell table:style-name="Таблица1.A1" office:value-type="string">
            <text:p text:style-name="P2">начальник отдела - старший судебный пристав </text:p>
          </table:table-cell>
          <table:table-cell table:style-name="Таблица1.C3" office:value-type="float" office:value="804751">
            <text:p text:style-name="P82">804751</text:p>
          </table:table-cell>
          <table:table-cell table:style-name="Таблица1.A1" office:value-type="string">
            <text:p text:style-name="P7">Квартира </text:p>
            <text:p text:style-name="P24">(<text:span text:style-name="T24">общая </text:span>долевая 1/<text:span text:style-name="T44">3</text:span>)</text:p>
          </table:table-cell>
          <table:table-cell table:style-name="Таблица1.A1" office:value-type="string">
            <text:p text:style-name="P7">4<text:span text:style-name="T24">4</text:span>,<text:span text:style-name="T43">0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88">нет</text:p>
          </table:table-cell>
          <table:table-cell table:style-name="Таблица1.H1" office:value-type="string">
            <text:p text:style-name="P169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2">сын</text:p>
          </table:table-cell>
          <table:table-cell table:style-name="Таблица1.A1" office:value-type="string">
            <text:p text:style-name="P82">нет</text:p>
          </table:table-cell>
          <table:table-cell table:style-name="Таблица1.A1" office:value-type="string">
            <text:p text:style-name="P7">Квартира </text:p>
            <text:p text:style-name="P24">(<text:span text:style-name="T24">общая </text:span>долевая 1/<text:span text:style-name="T44">3</text:span>)</text:p>
          </table:table-cell>
          <table:table-cell table:style-name="Таблица1.A1" office:value-type="string">
            <text:p text:style-name="P7">4<text:span text:style-name="T24">4</text:span>,<text:span text:style-name="T43">0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H1" office:value-type="string">
            <text:p text:style-name="P169"/>
          </table:table-cell>
        </table:table-row>
        <table:table-row table:style-name="Таблица1.5">
          <table:table-cell table:style-name="Таблица1.A3" office:value-type="string">
            <text:p text:style-name="P171"><text:span text:style-name="T52">2. </text:span><text:span text:style-name="T19">Улитин А.В.</text:span></text:p>
          </table:table-cell>
          <table:table-cell table:style-name="Таблица1.A1" office:value-type="string">
            <text:p text:style-name="P8">Заместитель начальника отдела – старшего <text:s/>судебного пристава </text:p>
          </table:table-cell>
          <table:table-cell table:style-name="Таблица1.C3" office:value-type="float" office:value="607911">
            <text:p text:style-name="P83">607911</text:p>
          </table:table-cell>
          <table:table-cell table:style-name="Таблица1.A1" office:value-type="string">
            <text:p text:style-name="P7">Квартира </text:p>
            <text:p text:style-name="P24">(<text:span text:style-name="T24">общая </text:span>долевая 1/<text:span text:style-name="T61">2</text:span>)</text:p>
          </table:table-cell>
          <table:table-cell table:style-name="Таблица1.A1" office:value-type="string">
            <text:p text:style-name="P7">4<text:span text:style-name="T60">2</text:span>,<text:span text:style-name="T60">3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71"/>
          </table:table-cell>
          <table:table-cell table:style-name="Таблица1.B6" office:value-type="string">
            <text:p text:style-name="P84">супруга</text:p>
          </table:table-cell>
          <table:table-cell table:style-name="Таблица1.C6" office:value-type="float" office:value="224123">
            <text:p text:style-name="P85">224123</text:p>
          </table:table-cell>
          <table:table-cell table:style-name="Таблица1.B6" office:value-type="string">
            <text:p text:style-name="P7">Квартира </text:p>
            <text:p text:style-name="P24">(<text:span text:style-name="T61">пользование</text:span>)</text:p>
          </table:table-cell>
          <table:table-cell table:style-name="Таблица1.B6" office:value-type="string">
            <text:p text:style-name="P7">4<text:span text:style-name="T60">2,3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7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P171"/>
          </table:table-cell>
          <table:table-cell table:style-name="Таблица1.B6" office:value-type="string">
            <text:p text:style-name="P84">дочь</text:p>
          </table:table-cell>
          <table:table-cell table:style-name="Таблица1.B6" office:value-type="string">
            <text:p text:style-name="P86">нет</text:p>
          </table:table-cell>
          <table:table-cell table:style-name="Таблица1.B6" office:value-type="string">
            <text:p text:style-name="P7">Квартира </text:p>
            <text:p text:style-name="P24">(<text:span text:style-name="T24">общая </text:span>долевая 1/<text:span text:style-name="T61">2</text:span>)</text:p>
          </table:table-cell>
          <table:table-cell table:style-name="Таблица1.B6" office:value-type="string">
            <text:p text:style-name="P7">4<text:span text:style-name="T60">2,3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7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168">3. Васякина Л.Ф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402112">
            <text:p text:style-name="P87">402112</text:p>
          </table:table-cell>
          <table:table-cell table:style-name="Таблица1.A1" office:value-type="string">
            <text:p text:style-name="P7">Квартира </text:p>
            <text:p text:style-name="P24">(<text:span text:style-name="T24">общая </text:span>долевая 1/2)</text:p>
          </table:table-cell>
          <table:table-cell table:style-name="Таблица1.A1" office:value-type="string">
            <text:p text:style-name="P10">4<text:span text:style-name="T24">4</text:span>,<text:span text:style-name="T24">5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</text:p>
          </table:table-cell>
          <table:table-cell table:style-name="Таблица1.C3" office:value-type="float" office:value="101000">
            <text:p text:style-name="P87">101000</text:p>
          </table:table-cell>
          <table:table-cell table:style-name="Таблица1.A1" office:value-type="string">
            <text:p text:style-name="P7">Квартира </text:p>
            <text:p text:style-name="P24">(<text:span text:style-name="T24">общая </text:span>долевая 1/2)</text:p>
          </table:table-cell>
          <table:table-cell table:style-name="Таблица1.A1" office:value-type="string">
            <text:p text:style-name="P7">4<text:span text:style-name="T24">4</text:span>,<text:span text:style-name="T80">5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1"><text:span text:style-name="T25">Легковой автомобиль </text:span><text:span text:style-name="T3">DAIHATSU TERIOS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28"><text:span text:style-name="T53">4</text:span>. Закружная В.Л.</text:p>
          </table:table-cell>
          <table:table-cell table:style-name="Таблица1.A1" office:value-type="string">
            <text:p text:style-name="P13">Судебный пристав-исполнитель</text:p>
          </table:table-cell>
          <table:table-cell table:style-name="Таблица1.C3" office:value-type="float" office:value="442330">
            <text:p text:style-name="P88">442330</text:p>
          </table:table-cell>
          <table:table-cell table:style-name="Таблица1.A1" office:value-type="string">
            <text:p text:style-name="P28">Квартира <text:s text:c="6"/>(общая долевая 1/3)</text:p>
            <text:p text:style-name="P29"><text:span text:style-name="T75">квартира</text:span> </text:p>
            <text:p text:style-name="P29">(<text:span text:style-name="T75">общая долевая 1/4</text:span>)</text:p>
          </table:table-cell>
          <table:table-cell table:style-name="Таблица1.A1" office:value-type="string">
            <text:p text:style-name="P28">66,4</text:p>
            <text:p text:style-name="P28"/>
            <text:p text:style-name="P28"><text:span text:style-name="T75">66</text:span>,<text:span text:style-name="T75">1</text:span></text:p>
          </table:table-cell>
          <table:table-cell table:style-name="Таблица1.A1" office:value-type="string">
            <text:p text:style-name="P28">Россия</text:p>
            <text:p text:style-name="P28"/>
            <text:p text:style-name="P28">Россия</text:p>
          </table:table-cell>
          <table:table-cell table:style-name="Таблица1.A1" office:value-type="string">
            <text:p text:style-name="P2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0">супруг</text:p>
          </table:table-cell>
          <table:table-cell table:style-name="Таблица1.C6" office:value-type="float" office:value="538315">
            <text:p text:style-name="P88">538315</text:p>
          </table:table-cell>
          <table:table-cell table:style-name="Таблица1.B6" office:value-type="string">
            <text:p text:style-name="P14"><text:span text:style-name="T31">Квартира (</text:span><text:span text:style-name="T32">индивидуальная)</text:span></text:p>
            <text:p text:style-name="P32"><text:soft-page-break/><text:span text:style-name="T75">квартира <text:s text:c="5"/></text:span><text:s/>(<text:span text:style-name="T75">общая долевая 1/4</text:span>)</text:p>
          </table:table-cell>
          <table:table-cell table:style-name="Таблица1.B6" office:value-type="string">
            <text:p text:style-name="P33">52,<text:span text:style-name="T75">2</text:span></text:p>
            <text:p text:style-name="P33"/>
            <text:p text:style-name="P31"><text:soft-page-break/><text:span text:style-name="T75">66</text:span>,<text:span text:style-name="T75">1</text:span></text:p>
          </table:table-cell>
          <table:table-cell table:style-name="Таблица1.B6" office:value-type="string">
            <text:p text:style-name="P33">Россия</text:p>
            <text:p text:style-name="P33"/>
            <text:p text:style-name="P31"><text:soft-page-break/>Россия</text:p>
          </table:table-cell>
          <table:table-cell table:style-name="Таблица1.B6" office:value-type="string">
            <text:p text:style-name="P3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1">сын</text:p>
          </table:table-cell>
          <table:table-cell table:style-name="Таблица1.B6" office:value-type="string">
            <text:p text:style-name="P88">нет</text:p>
          </table:table-cell>
          <table:table-cell table:style-name="Таблица1.B6" office:value-type="string">
            <text:p text:style-name="P32"><text:span text:style-name="T75">квартира <text:s text:c="5"/></text:span><text:s/>(<text:span text:style-name="T75">общая долевая 1/4</text:span>)</text:p>
          </table:table-cell>
          <table:table-cell table:style-name="Таблица1.E12" office:value-type="float" office:value="30">
            <text:p text:style-name="P32"><text:span text:style-name="T75">66</text:span><text:span text:style-name="T50">,</text:span><text:span text:style-name="T75">1</text:span>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B6" office:value-type="string">
            <text:p text:style-name="P3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34">сын</text:p>
          </table:table-cell>
          <table:table-cell table:style-name="Таблица1.B6" office:value-type="string">
            <text:p text:style-name="P89">нет</text:p>
          </table:table-cell>
          <table:table-cell table:style-name="Таблица1.B6" office:value-type="string">
            <text:p text:style-name="P32"><text:span text:style-name="T75">квартира <text:s text:c="5"/></text:span><text:s/>(<text:span text:style-name="T75">общая долевая 1/4</text:span>)</text:p>
          </table:table-cell>
          <table:table-cell table:style-name="Таблица1.E12" office:value-type="float" office:value="30">
            <text:p text:style-name="P32"><text:span text:style-name="T75">66</text:span><text:span text:style-name="T50">,</text:span><text:span text:style-name="T75">1</text:span>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B6" office:value-type="string">
            <text:p text:style-name="P3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7"><text:span text:style-name="T53">5</text:span>. Захарова О.В.</text:p>
          </table:table-cell>
          <table:table-cell table:style-name="Таблица1.B6" office:value-type="string">
            <text:p text:style-name="P7">Судебный пристав-исполнитель</text:p>
          </table:table-cell>
          <table:table-cell table:style-name="Таблица1.C6" office:value-type="float" office:value="454574">
            <text:p text:style-name="P90">454574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E12" office:value-type="float" office:value="0">
            <text:p text:style-name="P150">31,20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79">6.Зейниева А.Ф.</text:p>
          </table:table-cell>
          <table:table-cell table:style-name="Таблица1.B6" office:value-type="string">
            <text:p text:style-name="P21">Судебный пристав-исполнитель</text:p>
          </table:table-cell>
          <table:table-cell table:style-name="Таблица1.C6" office:value-type="float" office:value="57115">
            <text:p text:style-name="P91">57115</text:p>
          </table:table-cell>
          <table:table-cell table:style-name="Таблица1.B6" office:value-type="string">
            <text:p text:style-name="P92">квартира</text:p>
            <text:p text:style-name="P45"><text:span text:style-name="T66">(</text:span><text:span text:style-name="T77">пользование</text:span><text:span text:style-name="T66">)</text:span></text:p>
          </table:table-cell>
          <table:table-cell table:style-name="Таблица1.E12" office:value-type="float" office:value="0">
            <text:p text:style-name="P47"><text:span text:style-name="T66">5</text:span><text:span text:style-name="T78">1</text:span><text:span text:style-name="T66">,</text:span><text:span text:style-name="T78">0</text:span></text:p>
          </table:table-cell>
          <table:table-cell table:style-name="Таблица1.B6" office:value-type="string">
            <text:p text:style-name="P93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office:value-type="string">
            <text:p text:style-name="P80">7. Зюзь К.В.</text:p>
          </table:table-cell>
          <table:table-cell table:style-name="Таблица1.B6" office:value-type="string">
            <text:p text:style-name="P22">Судебный пристав-исполнитель</text:p>
          </table:table-cell>
          <table:table-cell table:style-name="Таблица1.C6" office:value-type="float" office:value="142925">
            <text:p text:style-name="P95">142925</text:p>
          </table:table-cell>
          <table:table-cell table:style-name="Таблица1.B6" office:value-type="string">
            <text:p text:style-name="P38">Квартира (индивидуальная)</text:p>
            <text:p text:style-name="P96">земельный участок</text:p>
            <text:p text:style-name="P96">(пользо­вание)</text:p>
          </table:table-cell>
          <table:table-cell table:style-name="Таблица1.E12" office:value-type="float" office:value="0">
            <text:p text:style-name="P96">40,0</text:p>
            <text:p text:style-name="P96"/>
            <text:p text:style-name="P96">2703</text:p>
          </table:table-cell>
          <table:table-cell table:style-name="Таблица1.B6" office:value-type="string">
            <text:p text:style-name="P96">Россия</text:p>
            <text:p text:style-name="P96"/>
            <text:p text:style-name="P96">Россия</text:p>
          </table:table-cell>
          <table:table-cell table:style-name="Таблица1.B6" office:value-type="string">
            <text:p text:style-name="P97">Легковой автомобиль</text:p>
            <text:p text:style-name="P175">MITSUBISHI DELICA</text:p>
            <text:p text:style-name="P192">грузовой автомобиль</text:p>
            <text:p text:style-name="P175">HINO RANGER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80">8. Киричук <text:s/>А.Д.</text:p>
          </table:table-cell>
          <table:table-cell table:style-name="Таблица1.B6" office:value-type="string">
            <text:p text:style-name="P22">Судебный пристав-исполнитель</text:p>
          </table:table-cell>
          <table:table-cell table:style-name="Таблица1.C6" office:value-type="float" office:value="174467">
            <text:p text:style-name="P99">174467</text:p>
          </table:table-cell>
          <table:table-cell table:style-name="Таблица1.B6" office:value-type="string">
            <text:p text:style-name="P100">Квартира</text:p>
            <text:p text:style-name="P100">(пользо­вание)</text:p>
          </table:table-cell>
          <table:table-cell table:style-name="Таблица1.E12" office:value-type="float" office:value="82">
            <text:p text:style-name="P100">82,0</text:p>
          </table:table-cell>
          <table:table-cell table:style-name="Таблица1.B6" office:value-type="string">
            <text:p text:style-name="P100">Россия</text:p>
          </table:table-cell>
          <table:table-cell table:style-name="Таблица1.B6" office:value-type="string">
            <text:p text:style-name="P9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1">супруг</text:p>
          </table:table-cell>
          <table:table-cell table:style-name="Таблица1.C6" office:value-type="float" office:value="393689">
            <text:p text:style-name="P99">393689</text:p>
          </table:table-cell>
          <table:table-cell table:style-name="Таблица1.B6" office:value-type="string">
            <text:p text:style-name="P100">Квартира</text:p>
            <text:p text:style-name="P100">(пользо­вание)</text:p>
          </table:table-cell>
          <table:table-cell table:style-name="Таблица1.E12" office:value-type="float" office:value="82">
            <text:p text:style-name="P100">82,0</text:p>
          </table:table-cell>
          <table:table-cell table:style-name="Таблица1.B6" office:value-type="string">
            <text:p text:style-name="P100">Россия</text:p>
          </table:table-cell>
          <table:table-cell table:style-name="Таблица1.B6" office:value-type="string">
            <text:p text:style-name="P98">Легковой автомобиль</text:p>
            <text:p text:style-name="P98">ВАЗ 2121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1">сын</text:p>
          </table:table-cell>
          <table:table-cell table:style-name="Таблица1.B6" office:value-type="string">
            <text:p text:style-name="P102">нет</text:p>
          </table:table-cell>
          <table:table-cell table:style-name="Таблица1.B6" office:value-type="string">
            <text:p text:style-name="P100">Квартира</text:p>
            <text:p text:style-name="P100">(пользо­вание)</text:p>
          </table:table-cell>
          <table:table-cell table:style-name="Таблица1.E12" office:value-type="float" office:value="82">
            <text:p text:style-name="P100">82,0</text:p>
          </table:table-cell>
          <table:table-cell table:style-name="Таблица1.B6" office:value-type="string">
            <text:p text:style-name="P100">Россия</text:p>
          </table:table-cell>
          <table:table-cell table:style-name="Таблица1.B6" office:value-type="string">
            <text:p text:style-name="P10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01">сын</text:p>
          </table:table-cell>
          <table:table-cell table:style-name="Таблица1.B6" office:value-type="string">
            <text:p text:style-name="P102">нет</text:p>
          </table:table-cell>
          <table:table-cell table:style-name="Таблица1.B6" office:value-type="string">
            <text:p text:style-name="P100">Квартира</text:p>
            <text:p text:style-name="P100">(пользо­вание)</text:p>
          </table:table-cell>
          <table:table-cell table:style-name="Таблица1.E12" office:value-type="float" office:value="82">
            <text:p text:style-name="P100">82,0</text:p>
          </table:table-cell>
          <table:table-cell table:style-name="Таблица1.B6" office:value-type="string">
            <text:p text:style-name="P100">Россия</text:p>
          </table:table-cell>
          <table:table-cell table:style-name="Таблица1.B6" office:value-type="string">
            <text:p text:style-name="P10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26"><text:span text:style-name="T54">9</text:span> Кочуренкова Н.С.</text:p>
          </table:table-cell>
          <table:table-cell table:style-name="Таблица1.B6" office:value-type="string">
            <text:p text:style-name="P8">Судебный пристав-исполнитель</text:p>
          </table:table-cell>
          <table:table-cell table:style-name="Таблица1.C6" office:value-type="float" office:value="609488">
            <text:p text:style-name="P104">609488</text:p>
          </table:table-cell>
          <table:table-cell table:style-name="Таблица1.B6" office:value-type="string">
            <text:p text:style-name="P74">Квартира </text:p>
            <text:p text:style-name="P74">(<text:span text:style-name="T58">общая долевая 1/2</text:span>)</text:p>
          </table:table-cell>
          <table:table-cell table:style-name="Таблица1.C6" office:value-type="float" office:value="65.5">
            <text:p text:style-name="P105">65,5</text:p>
          </table:table-cell>
          <table:table-cell table:style-name="Таблица1.B6" office:value-type="string">
            <text:p text:style-name="P73">Россия</text:p>
          </table:table-cell>
          <table:table-cell table:style-name="Таблица1.B6" office:value-type="string">
            <text:p text:style-name="P19"><text:span text:style-name="T48">Легковой автомобиль <text:s/></text:span><text:span text:style-name="T9">HONDA CR-V</text:span></text:p>
            <text:p text:style-name="P172">TOYOTA WISH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3">супруг</text:p>
          </table:table-cell>
          <table:table-cell table:style-name="Таблица1.C6" office:value-type="float" office:value="150000">
            <text:p text:style-name="P193">150000</text:p>
          </table:table-cell>
          <table:table-cell table:style-name="Таблица1.B6" office:value-type="string">
            <text:p text:style-name="P73">Квартира (<text:span text:style-name="T58">общая долевая 1/2</text:span>)</text:p>
          </table:table-cell>
          <table:table-cell table:style-name="Таблица1.C6" office:value-type="float" office:value="65.5">
            <text:p text:style-name="P105">65,5</text:p>
          </table:table-cell>
          <table:table-cell table:style-name="Таблица1.B6" office:value-type="string">
            <text:p text:style-name="P73">Россия</text:p>
          </table:table-cell>
          <table:table-cell table:style-name="Таблица1.B6" office:value-type="string">
            <text:p text:style-name="P194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3">дочь</text:p>
          </table:table-cell>
          <table:table-cell table:style-name="Таблица1.B6" office:value-type="string">
            <text:p text:style-name="P195">нет</text:p>
          </table:table-cell>
          <table:table-cell table:style-name="Таблица1.B6" office:value-type="string">
            <text:p text:style-name="P73">Квартира (пользование)</text:p>
          </table:table-cell>
          <table:table-cell table:style-name="Таблица1.C6" office:value-type="float" office:value="65.5">
            <text:p text:style-name="P106">65,5</text:p>
          </table:table-cell>
          <table:table-cell table:style-name="Таблица1.B6" office:value-type="string">
            <text:p text:style-name="P73">Россия</text:p>
          </table:table-cell>
          <table:table-cell table:style-name="Таблица1.B6" office:value-type="string">
            <text:p text:style-name="P191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26"><text:span text:style-name="T54">10</text:span>. Левченко А.А.</text:p>
          </table:table-cell>
          <table:table-cell table:style-name="Таблица1.B6" office:value-type="string">
            <text:p text:style-name="P8">Судебный пристав-исполнитель</text:p>
          </table:table-cell>
          <table:table-cell table:style-name="Таблица1.C6" office:value-type="float" office:value="205515">
            <text:p text:style-name="P152">205515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E12" office:value-type="float" office:value="59">
            <text:p text:style-name="P37"><text:span text:style-name="T39">59,</text:span><text:span text:style-name="T40">0</text:span>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6">дочь</text:p>
          </table:table-cell>
          <table:table-cell table:style-name="Таблица1.B6" office:value-type="string">
            <text:p text:style-name="P152">нет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E12" office:value-type="float" office:value="59">
            <text:p text:style-name="P37"><text:span text:style-name="T39">59,</text:span><text:span text:style-name="T40">0</text:span>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53">дочь</text:p>
          </table:table-cell>
          <table:table-cell table:style-name="Таблица1.B6" office:value-type="string">
            <text:p text:style-name="P152">нет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E12" office:value-type="float" office:value="59">
            <text:p text:style-name="P37"><text:span text:style-name="T39">59,</text:span><text:span text:style-name="T40">0</text:span>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5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54">11</text:span> Минаева О.В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308528">
            <text:p text:style-name="P107">308528</text:p>
          </table:table-cell>
          <table:table-cell table:style-name="Таблица1.A1" office:value-type="string">
            <text:p text:style-name="P7">Квартира (индивидуальная)</text:p>
            <text:p text:style-name="P24">Квартира </text:p>
            <text:p text:style-name="P24">(<text:span text:style-name="T29">общая </text:span>долевая 1/4)</text:p>
          </table:table-cell>
          <table:table-cell table:style-name="Таблица1.A1" office:value-type="string">
            <text:p text:style-name="P7">43,4</text:p>
            <text:p text:style-name="P24"/>
            <text:p text:style-name="P24">4<text:span text:style-name="T29">9</text:span>,<text:span text:style-name="T29">7</text:span></text:p>
          </table:table-cell>
          <table:table-cell table:style-name="Таблица1.A1" office:value-type="string">
            <text:p text:style-name="P7">Россия</text:p>
            <text:p text:style-name="P24"/>
            <text:p text:style-name="P24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</text:p>
          </table:table-cell>
          <table:table-cell table:style-name="Таблица1.C3" office:value-type="float" office:value="374286">
            <text:p text:style-name="P107">374286</text:p>
          </table:table-cell>
          <table:table-cell table:style-name="Таблица1.A1" office:value-type="string">
            <text:p text:style-name="P7">квартира (<text:span text:style-name="T30">совместная </text:span>)</text:p>
            <text:p text:style-name="P35">квартира (пользование)</text:p>
          </table:table-cell>
          <table:table-cell table:style-name="Таблица1.A1" office:value-type="string">
            <text:p text:style-name="P7">5<text:span text:style-name="T30">5</text:span>,<text:span text:style-name="T30">3</text:span></text:p>
            <text:p text:style-name="P36"/>
            <text:p text:style-name="P35">43,4</text:p>
          </table:table-cell>
          <table:table-cell table:style-name="Таблица1.A1" office:value-type="string">
            <text:p text:style-name="P7">Россия</text:p>
            <text:p text:style-name="P7"/>
            <text:p text:style-name="P35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A1" office:value-type="string">
            <text:p text:style-name="P107">нет</text:p>
          </table:table-cell>
          <table:table-cell table:style-name="Таблица1.A1" office:value-type="string">
            <text:p text:style-name="P35">Квартира (пользование)</text:p>
          </table:table-cell>
          <table:table-cell table:style-name="Таблица1.C3" office:value-type="float" office:value="43.4">
            <text:p text:style-name="P35">43,4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49">1</text:span><text:span text:style-name="T55">2</text:span>. <text:span text:style-name="T54">Морозова Е.В.</text:span>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193403">
            <text:p text:style-name="P108">193403</text:p>
          </table:table-cell>
          <table:table-cell table:style-name="Таблица1.A1" office:value-type="string">
            <text:p text:style-name="P35">Квартира (пользование)</text:p>
          </table:table-cell>
          <table:table-cell table:style-name="Таблица1.A1" office:value-type="string">
            <text:p text:style-name="P75"><text:span text:style-name="T73">46</text:span>,<text:span text:style-name="T73">6</text:span></text:p>
          </table:table-cell>
          <table:table-cell table:style-name="Таблица1.A1" office:value-type="string">
            <text:p text:style-name="P35">Россия</text:p>
          </table:table-cell>
          <table:table-cell table:style-name="Таблица1.A1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27">1<text:span text:style-name="T55">3</text:span>. Небольсина Д.Е.</text:p>
          </table:table-cell>
          <table:table-cell table:style-name="Таблица1.B6" office:value-type="string">
            <text:p text:style-name="P8">Судебный пристав-исполнитель</text:p>
          </table:table-cell>
          <table:table-cell table:style-name="Таблица1.C6" office:value-type="float" office:value="86666">
            <text:p text:style-name="P109">86666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C6" office:value-type="float" office:value="59.9">
            <text:p text:style-name="P75">59,9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5">супруг</text:p>
          </table:table-cell>
          <table:table-cell table:style-name="Таблица1.C6" office:value-type="float" office:value="942880">
            <text:p text:style-name="P112">942880</text:p>
          </table:table-cell>
          <table:table-cell table:style-name="Таблица1.B6" office:value-type="string">
            <text:p text:style-name="P76">Квартира (индивидуальная)</text:p>
          </table:table-cell>
          <table:table-cell table:style-name="Таблица1.C6" office:value-type="float" office:value="59.9">
            <text:p text:style-name="P76">59,9</text:p>
          </table:table-cell>
          <table:table-cell table:style-name="Таблица1.B6" office:value-type="string">
            <text:p text:style-name="P76">Россия</text:p>
          </table:table-cell>
          <table:table-cell table:style-name="Таблица1.B6" office:value-type="string">
            <text:p text:style-name="P76">Легковой автомобиль</text:p>
            <text:p text:style-name="P173">TOYOTA <text:span text:style-name="T59">IPSUM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5">дочь</text:p>
          </table:table-cell>
          <table:table-cell table:style-name="Таблица1.B6" office:value-type="string">
            <text:p text:style-name="P112">нет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C6" office:value-type="float" office:value="59.9">
            <text:p text:style-name="P75">59,9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0">дочь</text:p>
          </table:table-cell>
          <table:table-cell table:style-name="Таблица1.B6" office:value-type="string">
            <text:p text:style-name="P112">нет</text:p>
          </table:table-cell>
          <table:table-cell table:style-name="Таблица1.B6" office:value-type="string">
            <text:p text:style-name="P35">Квартира (пользование)</text:p>
          </table:table-cell>
          <table:table-cell table:style-name="Таблица1.C6" office:value-type="float" office:value="59.9">
            <text:p text:style-name="P75">59,9</text:p>
          </table:table-cell>
          <table:table-cell table:style-name="Таблица1.B6" office:value-type="string">
            <text:p text:style-name="P35">Россия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3"><text:span text:style-name="T2">1</text:span><text:span text:style-name="T20">4</text:span><text:span text:style-name="T1"> Нургалиева Ю.С.</text:span>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284984">
            <text:p text:style-name="P113">284984</text:p>
          </table:table-cell>
          <table:table-cell table:style-name="Таблица1.A1" office:value-type="string">
            <text:p text:style-name="P9"><text:span text:style-name="T23">Квартира (пользовани</text:span><text:span text:style-name="T28">е</text:span><text:span text:style-name="T23">)</text:span></text:p>
          </table:table-cell>
          <table:table-cell table:style-name="Таблица1.E35" office:value-type="float" office:value="44">
            <text:p text:style-name="P39">44,0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113">нет</text:p>
          </table:table-cell>
          <table:table-cell table:style-name="Таблица1.A1" office:value-type="string">
            <text:p text:style-name="P9"><text:span text:style-name="T23">Квартира (пользовани</text:span><text:span text:style-name="T28">е</text:span><text:span text:style-name="T23">)</text:span></text:p>
          </table:table-cell>
          <table:table-cell table:style-name="Таблица1.E35" office:value-type="float" office:value="44">
            <text:p text:style-name="P39">44,0</text:p>
          </table:table-cell>
          <table:table-cell table:style-name="Таблица1.A1" office:value-type="string">
            <text:p text:style-name="P39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7">1<text:span text:style-name="T55">5</text:span>. Полосина Е.Б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96497">
            <text:p text:style-name="P154">96497</text:p>
          </table:table-cell>
          <table:table-cell table:style-name="Таблица1.A1" office:value-type="string">
            <text:p text:style-name="P57">Земельный участок</text:p>
            <text:p text:style-name="P57">под индивидуальное жилищное строительство (индивидуальная)</text:p>
            <text:p text:style-name="P57">объект незавершённого <text:soft-page-break/>строительства <text:span text:style-name="T81">квартира</text:span></text:p>
            <text:p text:style-name="P155">(пользование)</text:p>
          </table:table-cell>
          <table:table-cell table:style-name="Таблица1.A1" office:value-type="string">
            <text:p text:style-name="P57">4424,52</text:p>
            <text:p text:style-name="P57"/>
            <text:p text:style-name="P57"/>
            <text:p text:style-name="P57"/>
            <text:p text:style-name="P57"/>
            <text:p text:style-name="P57"/>
            <text:p text:style-name="P57">55,5</text:p>
            <text:p text:style-name="P57"/>
            <text:p text:style-name="P57"><text:soft-page-break/></text:p>
            <text:p text:style-name="P57"/>
            <text:p text:style-name="P155">42,4</text:p>
            <text:p text:style-name="P57"/>
            <text:p text:style-name="P59"/>
          </table:table-cell>
          <table:table-cell table:style-name="Таблица1.A1" office:value-type="string">
            <text:p text:style-name="P57">Россия</text:p>
            <text:p text:style-name="P57"/>
            <text:p text:style-name="P57"/>
            <text:p text:style-name="P57"/>
            <text:p text:style-name="P57"/>
            <text:p text:style-name="P57"/>
            <text:p text:style-name="P57">Россия</text:p>
            <text:p text:style-name="P57"/>
            <text:p text:style-name="P57"><text:soft-page-break/></text:p>
            <text:p text:style-name="P57"/>
            <text:p text:style-name="P155">Россия</text:p>
            <text:p text:style-name="P57"/>
            <text:p text:style-name="P58"/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</text:p>
          </table:table-cell>
          <table:table-cell table:style-name="Таблица1.A1" office:value-type="string">
            <text:p text:style-name="P156">нет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42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6" office:value-type="string">
            <text:p text:style-name="Standard"/>
          </table:table-cell>
          <table:table-cell table:style-name="Таблица1.B6" office:value-type="string">
            <text:p text:style-name="P155">дочь</text:p>
          </table:table-cell>
          <table:table-cell table:style-name="Таблица1.B6" office:value-type="string">
            <text:p text:style-name="P156">нет</text:p>
          </table:table-cell>
          <table:table-cell table:style-name="Таблица1.B6" office:value-type="string">
            <text:p text:style-name="P7">Квартира (индивидуальная)</text:p>
          </table:table-cell>
          <table:table-cell table:style-name="Таблица1.B6" office:value-type="string">
            <text:p text:style-name="P7">42,4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22"><text:span text:style-name="T54">1</text:span><text:span text:style-name="T55">6</text:span><text:span text:style-name="T54">. Потоцкая А.Г.</text:span></text:p>
          </table:table-cell>
          <table:table-cell table:style-name="Таблица1.A1" office:value-type="string">
            <text:p text:style-name="P22">Судебный пристав-исполнитель</text:p>
          </table:table-cell>
          <table:table-cell table:style-name="Таблица1.C3" office:value-type="float" office:value="269482">
            <text:p text:style-name="P114">269482</text:p>
          </table:table-cell>
          <table:table-cell table:style-name="Таблица1.A1" office:value-type="string">
            <text:p text:style-name="P92">квартира</text:p>
            <text:p text:style-name="P45"><text:span text:style-name="T66">(общая долевая 1/</text:span><text:span text:style-name="T76">2</text:span><text:span text:style-name="T66">)</text:span></text:p>
            <text:p text:style-name="P116">квартира</text:p>
            <text:p text:style-name="P116">(пользо­вание)</text:p>
          </table:table-cell>
          <table:table-cell table:style-name="Таблица1.E35" office:value-type="float" office:value="0">
            <text:p text:style-name="P47"><text:span text:style-name="T66">52,</text:span><text:span text:style-name="T77">0</text:span></text:p>
            <text:p text:style-name="P117"/>
            <text:p text:style-name="P118">51,0</text:p>
          </table:table-cell>
          <table:table-cell table:style-name="Таблица1.A1" office:value-type="string">
            <text:p text:style-name="P93">Россия</text:p>
            <text:p text:style-name="P93"/>
            <text:p text:style-name="P118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5">сын</text:p>
          </table:table-cell>
          <table:table-cell table:style-name="Таблица1.B6" office:value-type="string">
            <text:p text:style-name="P119">нет</text:p>
          </table:table-cell>
          <table:table-cell table:style-name="Таблица1.B6" office:value-type="string">
            <text:p text:style-name="P92">квартира</text:p>
            <text:p text:style-name="P45"><text:span text:style-name="T66">(</text:span><text:span text:style-name="T77">пользование</text:span><text:span text:style-name="T66">)</text:span></text:p>
          </table:table-cell>
          <table:table-cell table:style-name="Таблица1.E12" office:value-type="float" office:value="0">
            <text:p text:style-name="P47"><text:span text:style-name="T66">5</text:span><text:span text:style-name="T78">1</text:span><text:span text:style-name="T66">,</text:span><text:span text:style-name="T78">0</text:span></text:p>
          </table:table-cell>
          <table:table-cell table:style-name="Таблица1.B6" office:value-type="string">
            <text:p text:style-name="P93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5">дочь</text:p>
          </table:table-cell>
          <table:table-cell table:style-name="Таблица1.B6" office:value-type="string">
            <text:p text:style-name="P91">нет</text:p>
          </table:table-cell>
          <table:table-cell table:style-name="Таблица1.B6" office:value-type="string">
            <text:p text:style-name="P92">квартира</text:p>
            <text:p text:style-name="P45"><text:span text:style-name="T66">(</text:span><text:span text:style-name="T77">пользование</text:span><text:span text:style-name="T66">)</text:span></text:p>
          </table:table-cell>
          <table:table-cell table:style-name="Таблица1.E12" office:value-type="float" office:value="0">
            <text:p text:style-name="P47"><text:span text:style-name="T66">5</text:span><text:span text:style-name="T78">1</text:span><text:span text:style-name="T66">,</text:span><text:span text:style-name="T78">0</text:span></text:p>
          </table:table-cell>
          <table:table-cell table:style-name="Таблица1.B6" office:value-type="string">
            <text:p text:style-name="P93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7">1<text:span text:style-name="T55">7</text:span>. Харсун И.С.</text:p>
          </table:table-cell>
          <table:table-cell table:style-name="Таблица1.B6" office:value-type="string">
            <text:p text:style-name="P7">Судебный пристав-исполнитель</text:p>
          </table:table-cell>
          <table:table-cell table:style-name="Таблица1.C6" office:value-type="float" office:value="319683">
            <text:p text:style-name="P91">319683</text:p>
          </table:table-cell>
          <table:table-cell table:style-name="Таблица1.B6" office:value-type="string">
            <text:p text:style-name="P60"><text:span text:style-name="T79">1комната в 3-х комнатной квартире</text:span> (<text:span text:style-name="T79">индивидуальная</text:span>)</text:p>
          </table:table-cell>
          <table:table-cell table:style-name="Таблица1.B6" office:value-type="string">
            <text:p text:style-name="P60">1<text:span text:style-name="T79">9</text:span>,<text:span text:style-name="T79">5</text:span></text:p>
          </table:table-cell>
          <table:table-cell table:style-name="Таблица1.B6" office:value-type="string">
            <text:p text:style-name="P60">Россия </text:p>
          </table:table-cell>
          <table:table-cell table:style-name="Таблица1.B6" office:value-type="string">
            <text:p text:style-name="P189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</text:p>
          </table:table-cell>
          <table:table-cell table:style-name="Таблица1.C3" office:value-type="float" office:value="205000">
            <text:p text:style-name="P120">205000</text:p>
          </table:table-cell>
          <table:table-cell table:style-name="Таблица1.A1" office:value-type="string">
            <text:p text:style-name="P60">Квартира (пользование)</text:p>
          </table:table-cell>
          <table:table-cell table:style-name="Таблица1.C3" office:value-type="float" office:value="51.8">
            <text:p text:style-name="P60">51,8</text:p>
          </table:table-cell>
          <table:table-cell table:style-name="Таблица1.A1" office:value-type="string">
            <text:p text:style-name="P60">Россия 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A1" office:value-type="string">
            <text:p text:style-name="P120">нет</text:p>
          </table:table-cell>
          <table:table-cell table:style-name="Таблица1.A1" office:value-type="string">
            <text:p text:style-name="P61"><text:span text:style-name="T79">1комната в 3-х комнатной квартире</text:span> (пользование)</text:p>
          </table:table-cell>
          <table:table-cell table:style-name="Таблица1.A1" office:value-type="string">
            <text:p text:style-name="P61">1<text:span text:style-name="T79">9</text:span>,<text:span text:style-name="T79">5</text:span></text:p>
          </table:table-cell>
          <table:table-cell table:style-name="Таблица1.A1" office:value-type="string">
            <text:p text:style-name="P60">Россия 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26">1<text:span text:style-name="T55">8</text:span>. Цветкова Н.А.</text:p>
          </table:table-cell>
          <table:table-cell table:style-name="Таблица1.B6" office:value-type="string">
            <text:p text:style-name="P8">Судебный пристав-исполнитель</text:p>
          </table:table-cell>
          <table:table-cell table:style-name="Таблица1.C6" office:value-type="float" office:value="411292">
            <text:p text:style-name="P121">411292</text:p>
          </table:table-cell>
          <table:table-cell table:style-name="Таблица1.B6" office:value-type="string">
            <text:p text:style-name="P62">Жилой дом (пользование)</text:p>
          </table:table-cell>
          <table:table-cell table:style-name="Таблица1.E12" office:value-type="float" office:value="55">
            <text:p text:style-name="P62">5<text:span text:style-name="T74">1</text:span>,<text:span text:style-name="T74">2</text:span></text:p>
          </table:table-cell>
          <table:table-cell table:style-name="Таблица1.B6" office:value-type="string">
            <text:p text:style-name="P62">Россия</text:p>
          </table:table-cell>
          <table:table-cell table:style-name="Таблица1.B6" office:value-type="string">
            <text:p text:style-name="P122">Легковой автомобиль</text:p>
            <text:p text:style-name="P176">MAZDA DEMIO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62">дочь</text:p>
          </table:table-cell>
          <table:table-cell table:style-name="Таблица1.B6" office:value-type="string">
            <text:p text:style-name="P121">нет</text:p>
          </table:table-cell>
          <table:table-cell table:style-name="Таблица1.B6" office:value-type="string">
            <text:p text:style-name="P62">Жилой дом (пользование)</text:p>
          </table:table-cell>
          <table:table-cell table:style-name="Таблица1.E12" office:value-type="float" office:value="55">
            <text:p text:style-name="P62">5<text:span text:style-name="T74">1</text:span>,<text:span text:style-name="T74">2</text:span></text:p>
          </table:table-cell>
          <table:table-cell table:style-name="Таблица1.B6" office:value-type="string">
            <text:p text:style-name="P62">Россия</text:p>
          </table:table-cell>
          <table:table-cell table:style-name="Таблица1.B6" office:value-type="string">
            <text:p text:style-name="P6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2" office:value-type="string">
            <text:p text:style-name="P3">1<text:span text:style-name="T55">9</text:span> Чужикова Е.Н.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500126">
            <text:p text:style-name="P82">500126</text:p>
          </table:table-cell>
          <table:table-cell table:style-name="Таблица1.A1" office:value-type="string">
            <text:p text:style-name="P7">Квартира (индивидуальная)</text:p>
          </table:table-cell>
          <table:table-cell table:style-name="Таблица1.A1" office:value-type="string">
            <text:p text:style-name="P7">52,<text:span text:style-name="T57">8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82">нет</text:p>
          </table:table-cell>
          <table:table-cell table:style-name="Таблица1.A1" office:value-type="string">
            <text:p text:style-name="P42">Квартира <text:s text:c="4"/>(пользо­вание)</text:p>
          </table:table-cell>
          <table:table-cell table:style-name="Таблица1.A1" office:value-type="string">
            <text:p text:style-name="P43">52,<text:span text:style-name="T57">8</text:span>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3"><text:span text:style-name="T55">20</text:span><text:span text:style-name="T49">.</text:span>Ш<text:span text:style-name="T54">евченко Н.В.</text:span></text:p>
          </table:table-cell>
          <table:table-cell table:style-name="Таблица1.A1" office:value-type="string">
            <text:p text:style-name="P7">Судебный пристав-исполнитель</text:p>
          </table:table-cell>
          <table:table-cell table:style-name="Таблица1.C3" office:value-type="float" office:value="157830">
            <text:p text:style-name="P157">157830</text:p>
          </table:table-cell>
          <table:table-cell table:style-name="Таблица1.A1" office:value-type="string">
            <text:p text:style-name="P62">Жилой дом (пользование)</text:p>
          </table:table-cell>
          <table:table-cell table:style-name="Таблица1.E35" office:value-type="float" office:value="55">
            <text:p text:style-name="P158">42,5</text:p>
          </table:table-cell>
          <table:table-cell table:style-name="Таблица1.A1" office:value-type="string">
            <text:p text:style-name="P62">Россия</text:p>
          </table:table-cell>
          <table:table-cell table:style-name="Таблица1.A1" office:value-type="string">
            <text:p text:style-name="P77">Легковой автомобиль</text:p>
            <text:p text:style-name="P174">TOYOTA <text:span text:style-name="T82">CROWN</text:span></text:p>
            <text:p text:style-name="P185">INFINITI FX 35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1">супруг</text:p>
          </table:table-cell>
          <table:table-cell table:style-name="Таблица1.B6" office:value-type="string">
            <text:p text:style-name="P204">нет</text:p>
          </table:table-cell>
          <table:table-cell table:style-name="Таблица1.B6" office:value-type="string">
            <text:p text:style-name="P159">Жилой дом</text:p>
            <text:p text:style-name="P159">(общая долевая 1/2)</text:p>
          </table:table-cell>
          <table:table-cell table:style-name="Таблица1.C6" office:value-type="float" office:value="42.5">
            <text:p text:style-name="P158">42,5</text:p>
          </table:table-cell>
          <table:table-cell table:style-name="Таблица1.B6" office:value-type="string">
            <text:p text:style-name="P158">Россия</text:p>
          </table:table-cell>
          <table:table-cell table:style-name="Таблица1.B6" office:value-type="string">
            <text:p text:style-name="P158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1">сын</text:p>
          </table:table-cell>
          <table:table-cell table:style-name="Таблица1.B6" office:value-type="string">
            <text:p text:style-name="P160">нет</text:p>
          </table:table-cell>
          <table:table-cell table:style-name="Таблица1.B6" office:value-type="string">
            <text:p text:style-name="P62">Жилой дом (пользование)</text:p>
          </table:table-cell>
          <table:table-cell table:style-name="Таблица1.E12" office:value-type="float" office:value="55">
            <text:p text:style-name="P62">5<text:span text:style-name="T74">1</text:span>,<text:span text:style-name="T74">2</text:span></text:p>
          </table:table-cell>
          <table:table-cell table:style-name="Таблица1.B6" office:value-type="string">
            <text:p text:style-name="P62">Россия</text:p>
          </table:table-cell>
          <table:table-cell table:style-name="Таблица1.B6" office:value-type="string">
            <text:p text:style-name="P16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2" office:value-type="string">
            <text:p text:style-name="P169"><text:span text:style-name="T20">2</text:span><text:span text:style-name="T21">1</text:span>. Ахмадулин А.Т.</text:p>
          </table:table-cell>
          <table:table-cell table:style-name="Таблица1.B6" office:value-type="string">
            <text:p text:style-name="P8">Судебный пристав по ОУПДС</text:p>
          </table:table-cell>
          <table:table-cell table:style-name="Таблица1.C6" office:value-type="float" office:value="611073">
            <text:p text:style-name="P123">611073</text:p>
          </table:table-cell>
          <table:table-cell table:style-name="Таблица1.B6" office:value-type="string">
            <text:p text:style-name="P7">Квартира </text:p>
            <text:p text:style-name="P24">(<text:span text:style-name="T33">общая </text:span>долевая 1/3)</text:p>
          </table:table-cell>
          <table:table-cell table:style-name="Таблица1.B6" office:value-type="string">
            <text:p text:style-name="P7">52,1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7">Легковой автомобиль <text:s/></text:p>
            <text:p text:style-name="P7"><text:span text:style-name="T1">NISSAN</text:span> <text:span text:style-name="T1">TERRANO</text:span></text:p>
            <text:p text:style-name="P168">MAZDA DEMIO</text:p>
            <text:p text:style-name="P196">мотоцикл <text:s/>УРАЛ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8">супруга</text:p>
          </table:table-cell>
          <table:table-cell table:style-name="Таблица1.C6" office:value-type="float" office:value="288224">
            <text:p text:style-name="P94">288224</text:p>
          </table:table-cell>
          <table:table-cell table:style-name="Таблица1.B6" office:value-type="string">
            <text:p text:style-name="P92">квартира</text:p>
            <text:p text:style-name="P92">(общая долевая 1/3)</text:p>
          </table:table-cell>
          <table:table-cell table:style-name="Таблица1.E12" office:value-type="float" office:value="0">
            <text:p text:style-name="P93">52,1</text:p>
          </table:table-cell>
          <table:table-cell table:style-name="Таблица1.B6" office:value-type="string">
            <text:p text:style-name="P93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7"><text:span text:style-name="T55">2</text:span><text:span text:style-name="T83">2</text:span>.Балахнин Э.О.</text:p>
          </table:table-cell>
          <table:table-cell table:style-name="Таблица1.B6" office:value-type="string">
            <text:p text:style-name="P7">Судебный пристав по ОУПДС</text:p>
          </table:table-cell>
          <table:table-cell table:style-name="Таблица1.C6" office:value-type="float" office:value="520850">
            <text:p text:style-name="P124">520850</text:p>
          </table:table-cell>
          <table:table-cell table:style-name="Таблица1.B6" office:value-type="string">
            <text:p text:style-name="P3">Квартира (индивидуальная)</text:p>
          </table:table-cell>
          <table:table-cell table:style-name="Таблица1.B6" office:value-type="string">
            <text:p text:style-name="P7">4<text:span text:style-name="T63">9</text:span>,<text:span text:style-name="T63">2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7">Легковой автомобиль</text:p>
            <text:p text:style-name="P7"><text:span text:style-name="T1">TOYOTA</text:span> <text:span text:style-name="T1">LITE</text:span> <text:span text:style-name="T1">ACE</text:span> <text:span text:style-name="T1">NOAH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">супруга</text:p>
          </table:table-cell>
          <table:table-cell table:style-name="Таблица1.C6" office:value-type="float" office:value="139251">
            <text:p text:style-name="P125">139251</text:p>
          </table:table-cell>
          <table:table-cell table:style-name="Таблица1.B6" office:value-type="string">
            <text:p text:style-name="P48">Квартира (пользование)</text:p>
          </table:table-cell>
          <table:table-cell table:style-name="Таблица1.B6" office:value-type="string">
            <text:p text:style-name="P49">4<text:span text:style-name="T64">9</text:span>,<text:span text:style-name="T64">2</text:span>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8">Дочь</text:p>
          </table:table-cell>
          <table:table-cell table:style-name="Таблица1.B6" office:value-type="string">
            <text:p text:style-name="P126">нет</text:p>
          </table:table-cell>
          <table:table-cell table:style-name="Таблица1.B6" office:value-type="string">
            <text:p text:style-name="P48">Квартира (пользование)</text:p>
          </table:table-cell>
          <table:table-cell table:style-name="Таблица1.B6" office:value-type="string">
            <text:p text:style-name="P49">4<text:span text:style-name="T65">9</text:span>,<text:span text:style-name="T65">2</text:span>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81">2<text:span text:style-name="T83">3.</text:span> Вагулин А.В.</text:p>
          </table:table-cell>
          <table:table-cell table:style-name="Таблица1.B6" office:value-type="string">
            <text:p text:style-name="P23">Судебный пристав по ОУПДС</text:p>
          </table:table-cell>
          <table:table-cell table:style-name="Таблица1.C6" office:value-type="float" office:value="480844">
            <text:p text:style-name="P127">480844</text:p>
          </table:table-cell>
          <table:table-cell table:style-name="Таблица1.B6" office:value-type="string">
            <text:p text:style-name="P5">Квартира <text:s text:c="6"/>(<text:span text:style-name="T35">общая долевая 1/2)</text:span></text:p>
          </table:table-cell>
          <table:table-cell table:style-name="Таблица1.B6" office:value-type="string">
            <text:p text:style-name="P7">6<text:span text:style-name="T62">1</text:span>,<text:span text:style-name="T12">4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129">Легковой автомобиль</text:p>
            <text:p text:style-name="P177">MAZDA TRIBUT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28">супруга</text:p>
          </table:table-cell>
          <table:table-cell table:style-name="Таблица1.C6" office:value-type="float" office:value="171609">
            <text:p text:style-name="P178">171609</text:p>
          </table:table-cell>
          <table:table-cell table:style-name="Таблица1.B6" office:value-type="string">
            <text:p text:style-name="P5">Квартира <text:s text:c="6"/>(<text:span text:style-name="T35">общая долевая 1/2)</text:span></text:p>
            <text:p text:style-name="P197">квартира</text:p>
            <text:p text:style-name="P197">(индивидуальная)</text:p>
          </table:table-cell>
          <table:table-cell table:style-name="Таблица1.B6" office:value-type="string">
            <text:p text:style-name="P7">6<text:span text:style-name="T62">1</text:span>,<text:span text:style-name="T12">4</text:span></text:p>
            <text:p text:style-name="P179"/>
            <text:p text:style-name="P198">46,7</text:p>
          </table:table-cell>
          <table:table-cell table:style-name="Таблица1.B6" office:value-type="string">
            <text:p text:style-name="P7">Россия</text:p>
            <text:p text:style-name="P7"/>
            <text:p text:style-name="P130">Россия</text:p>
          </table:table-cell>
          <table:table-cell table:style-name="Таблица1.B6" office:value-type="string">
            <text:p text:style-name="P130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28">Сын </text:p>
          </table:table-cell>
          <table:table-cell table:style-name="Таблица1.B6" office:value-type="string">
            <text:p text:style-name="P131">нет</text:p>
          </table:table-cell>
          <table:table-cell table:style-name="Таблица1.B6" office:value-type="string">
            <text:p text:style-name="P48">Квартира (пользование)</text:p>
          </table:table-cell>
          <table:table-cell table:style-name="Таблица1.C6" office:value-type="float" office:value="61.4">
            <text:p text:style-name="P130">61,4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3" office:value-type="string">
            <text:p text:style-name="P81">2<text:span text:style-name="T83">4</text:span>. Гнидин В.С.</text:p>
          </table:table-cell>
          <table:table-cell table:style-name="Таблица1.B6" office:value-type="string">
            <text:p text:style-name="P23">Судебный пристав по ОУПДС</text:p>
          </table:table-cell>
          <table:table-cell table:style-name="Таблица1.C6" office:value-type="float" office:value="435859">
            <text:p text:style-name="P109">435859</text:p>
          </table:table-cell>
          <table:table-cell table:style-name="Таблица1.B6" office:value-type="string">
            <text:p text:style-name="P111">Квартира</text:p>
            <text:p text:style-name="P111">(индивидуальная)</text:p>
          </table:table-cell>
          <table:table-cell table:style-name="Таблица1.C6" office:value-type="float" office:value="52.8">
            <text:p text:style-name="P110">52,8</text:p>
          </table:table-cell>
          <table:table-cell table:style-name="Таблица1.B6" office:value-type="string">
            <text:p text:style-name="P110">Россия</text:p>
          </table:table-cell>
          <table:table-cell table:style-name="Таблица1.B6" office:value-type="string">
            <text:p text:style-name="P110">Легковой автомобиль</text:p>
            <text:p text:style-name="P180">TOYOTA IPSUM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0">супруга</text:p>
          </table:table-cell>
          <table:table-cell table:style-name="Таблица1.C6" office:value-type="float" office:value="167465">
            <text:p text:style-name="P109">167465</text:p>
          </table:table-cell>
          <table:table-cell table:style-name="Таблица1.B6" office:value-type="string">
            <text:p text:style-name="P48">Квартира (пользование)</text:p>
          </table:table-cell>
          <table:table-cell table:style-name="Таблица1.C6" office:value-type="float" office:value="52.8">
            <text:p text:style-name="P110">52,8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10">сын</text:p>
          </table:table-cell>
          <table:table-cell table:style-name="Таблица1.B6" office:value-type="string">
            <text:p text:style-name="P109">нет</text:p>
          </table:table-cell>
          <table:table-cell table:style-name="Таблица1.B6" office:value-type="string">
            <text:p text:style-name="P48">Квартира (пользование)</text:p>
          </table:table-cell>
          <table:table-cell table:style-name="Таблица1.C6" office:value-type="float" office:value="52.8">
            <text:p text:style-name="P110">52,8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B6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7"><text:span text:style-name="T49">2</text:span><text:span text:style-name="T83">5</text:span>. Жуков А.В. 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576774">
            <text:p text:style-name="P132">576774</text:p>
          </table:table-cell>
          <table:table-cell table:style-name="Таблица1.A1" office:value-type="string">
            <text:p text:style-name="P3">Квартира <text:s text:c="6"/>(<text:span text:style-name="T35">общая долевая 1/2)</text:span></text:p>
            <text:p text:style-name="P133">жилой дом</text:p>
            <text:p text:style-name="P133">(пользо­вание)</text:p>
            <text:p text:style-name="P133">земельный участок приусадебный (индивидуальная)</text:p>
          </table:table-cell>
          <table:table-cell table:style-name="Таблица1.A1" office:value-type="string">
            <text:p text:style-name="P7">67,2</text:p>
            <text:p text:style-name="P7"/>
            <text:p text:style-name="P134">63,0</text:p>
            <text:p text:style-name="P134"/>
            <text:p text:style-name="P134">50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134">Россия</text:p>
            <text:p text:style-name="P134"/>
            <text:p text:style-name="P134">Россия</text:p>
          </table:table-cell>
          <table:table-cell table:style-name="Таблица1.A1" office:value-type="string">
            <text:p text:style-name="P199">Легковой автомобиль</text:p>
            <text:p text:style-name="P181">HONDA <text:s/>AIRWAIV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121372">
            <text:p text:style-name="P135">121372</text:p>
          </table:table-cell>
          <table:table-cell table:style-name="Таблица1.A1" office:value-type="string">
            <text:p text:style-name="P5">Квартира <text:s text:c="6"/>(<text:span text:style-name="T35">общая долевая 1/2)</text:span></text:p>
          </table:table-cell>
          <table:table-cell table:style-name="Таблица1.A1" office:value-type="string">
            <text:p text:style-name="P7">67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16">2</text:span><text:span text:style-name="T83">6</text:span>. Зинченко В.В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61435">
            <text:p text:style-name="P166">361435</text:p>
          </table:table-cell>
          <table:table-cell table:style-name="Таблица1.A1" office:value-type="string">
            <text:p text:style-name="P48">Квартира (пользование)</text:p>
          </table:table-cell>
          <table:table-cell table:style-name="Таблица1.A1" office:value-type="string">
            <text:p text:style-name="P63">50,<text:span text:style-name="T86">6</text:span>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A1" office:value-type="string">
            <text:p text:style-name="P7">Легковой автомобиль</text:p>
            <text:p text:style-name="P7">ВАЗ-21053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332883">
            <text:p text:style-name="P166">332883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7">50,<text:span text:style-name="T86">6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A1" office:value-type="string">
            <text:p text:style-name="P166">нет</text:p>
          </table:table-cell>
          <table:table-cell table:style-name="Таблица1.A1" office:value-type="string">
            <text:p text:style-name="P48">Квартира (пользование)</text:p>
          </table:table-cell>
          <table:table-cell table:style-name="Таблица1.A1" office:value-type="string">
            <text:p text:style-name="P63">50,<text:span text:style-name="T86">6</text:span>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4" office:value-type="string">
            <text:p text:style-name="P7"><text:span text:style-name="T16">2</text:span><text:span text:style-name="T83">7</text:span>. Кобелев Е.В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483298">
            <text:p text:style-name="P136">483298</text:p>
          </table:table-cell>
          <table:table-cell table:style-name="Таблица1.A1" office:value-type="string">
            <text:p text:style-name="P44">Жилой дом (пользо­вание)</text:p>
          </table:table-cell>
          <table:table-cell table:style-name="Таблица1.E35" office:value-type="float" office:value="66">
            <text:p text:style-name="P46"><text:span text:style-name="T71">54</text:span>,0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A1" office:value-type="string">
            <text:p text:style-name="P7">Легковой автомобиль</text:p>
            <text:p text:style-name="P168">HONDA ODISSEY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449650">
            <text:p text:style-name="P201">449650</text:p>
          </table:table-cell>
          <table:table-cell table:style-name="Таблица1.A1" office:value-type="string">
            <text:p text:style-name="P44">Жилой дом (пользо­вание)</text:p>
          </table:table-cell>
          <table:table-cell table:style-name="Таблица1.E35" office:value-type="float" office:value="66">
            <text:p text:style-name="P46"><text:span text:style-name="T71">54</text:span>,0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A1" office:value-type="string">
            <text:p text:style-name="P136">нет</text:p>
          </table:table-cell>
          <table:table-cell table:style-name="Таблица1.A1" office:value-type="string">
            <text:p text:style-name="P44">Жилой дом (пользо­вание)</text:p>
          </table:table-cell>
          <table:table-cell table:style-name="Таблица1.E35" office:value-type="float" office:value="66">
            <text:p text:style-name="P46"><text:span text:style-name="T71">54,</text:span>0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137">нет</text:p>
          </table:table-cell>
          <table:table-cell table:style-name="Таблица1.A1" office:value-type="string">
            <text:p text:style-name="P44">Жилой дом (пользо­вание)</text:p>
          </table:table-cell>
          <table:table-cell table:style-name="Таблица1.E35" office:value-type="float" office:value="66">
            <text:p text:style-name="P46"><text:span text:style-name="T72">54</text:span>,0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16">2</text:span><text:span text:style-name="T83">8</text:span>. Ковалёв А.В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628931">
            <text:p text:style-name="P138">628931</text:p>
          </table:table-cell>
          <table:table-cell table:style-name="Таблица1.A1" office:value-type="string">
            <text:p text:style-name="P3">Квартира (индивидуальная)</text:p>
            <text:p text:style-name="P190">квартира (пользование)</text:p>
          </table:table-cell>
          <table:table-cell table:style-name="Таблица1.A1" office:value-type="string">
            <text:p text:style-name="P7">30,0</text:p>
            <text:p text:style-name="P7"/>
            <text:p text:style-name="P64">50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64">Россия</text:p>
          </table:table-cell>
          <table:table-cell table:style-name="Таблица1.A1" office:value-type="string">
            <text:p text:style-name="P7">Легковой автомобиль</text:p>
            <text:p text:style-name="P7"><text:span text:style-name="T1">TOYOTA</text:span> C<text:span text:style-name="T5">ORONA PREMIO</text:span></text:p>
            <text:p text:style-name="P7"><text:span text:style-name="T1">TOYOTA</text:span> <text:span text:style-name="T13">WISH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120000">
            <text:p text:style-name="P182">120000</text:p>
          </table:table-cell>
          <table:table-cell table:style-name="Таблица1.A1" office:value-type="string">
            <text:p text:style-name="P3">Квартира <text:s text:c="6"/>(<text:span text:style-name="T37">общая </text:span>долевая <text:span text:style-name="T37">1/2</text:span>)</text:p>
          </table:table-cell>
          <table:table-cell table:style-name="Таблица1.A1" office:value-type="string">
            <text:p text:style-name="P7">50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200">нет</text:p>
          </table:table-cell>
          <table:table-cell table:style-name="Таблица1.A1" office:value-type="string">
            <text:p text:style-name="P3">Квартира <text:s text:c="6"/>(<text:span text:style-name="T37">общая </text:span>долевая 1/<text:span text:style-name="T37">2</text:span>)</text:p>
          </table:table-cell>
          <table:table-cell table:style-name="Таблица1.A1" office:value-type="string">
            <text:p text:style-name="P7">50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ext:soft-page-break/>
        <table:table-row table:style-name="Таблица1.5">
          <table:table-cell table:style-name="Таблица1.A3" table:number-rows-spanned="3" office:value-type="string">
            <text:p text:style-name="P7"><text:span text:style-name="T83">29</text:span>. Кузнецов И.С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81689">
            <text:p text:style-name="P139">381689</text:p>
          </table:table-cell>
          <table:table-cell table:style-name="Таблица1.A1" office:value-type="string">
            <text:p text:style-name="P6">Квартира </text:p>
            <text:p text:style-name="P6"><text:span text:style-name="T69">(общая долевая 1/2</text:span>)</text:p>
          </table:table-cell>
          <table:table-cell table:style-name="Таблица1.A1" office:value-type="string">
            <text:p text:style-name="P16"><text:span text:style-name="T69">56</text:span>,<text:span text:style-name="T69">6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40">Легковой автомобиль</text:p>
            <text:p text:style-name="P183">TOYOTA COROLLA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271055">
            <text:p text:style-name="P184">271055</text:p>
          </table:table-cell>
          <table:table-cell table:style-name="Таблица1.A1" office:value-type="string">
            <text:p text:style-name="P66">Квартира <text:s/></text:p>
            <text:p text:style-name="P66">(<text:span text:style-name="T69">общая долевая 1/2</text:span>)</text:p>
          </table:table-cell>
          <table:table-cell table:style-name="Таблица1.A1" office:value-type="string">
            <text:p text:style-name="P65"><text:span text:style-name="T69">56</text:span>,<text:span text:style-name="T69">6</text:span>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66">Квартира </text:p>
            <text:p text:style-name="P66"><text:span text:style-name="T69">(</text:span><text:span text:style-name="T70">пользование</text:span>)</text:p>
          </table:table-cell>
          <table:table-cell table:style-name="Таблица1.A1" office:value-type="string">
            <text:p text:style-name="P65"><text:span text:style-name="T70">56</text:span>,<text:span text:style-name="T70">6</text:span></text:p>
          </table:table-cell>
          <table:table-cell table:style-name="Таблица1.A1" office:value-type="string">
            <text:p text:style-name="P65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7"><text:span text:style-name="T55">3</text:span><text:span text:style-name="T83">0. </text:span>Ласоха А.Н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283921">
            <text:p text:style-name="P135">283921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C3" office:value-type="float" office:value="30.3">
            <text:p text:style-name="P67">30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68">Легковой автомобиль <text:s text:c="3"/>ВАЗ 2121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55">3</text:span><text:span text:style-name="T83">1</text:span>. Мельниченко Ю.Г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95192">
            <text:p text:style-name="P142">395192</text:p>
          </table:table-cell>
          <table:table-cell table:style-name="Таблица1.A1" office:value-type="string">
            <text:p text:style-name="P3">Квартира <text:s text:c="6"/>(<text:span text:style-name="T34">общая </text:span>долевая 1/2)</text:p>
          </table:table-cell>
          <table:table-cell table:style-name="Таблица1.A1" office:value-type="string">
            <text:p text:style-name="P7">53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5"><text:span text:style-name="T34">Легковой автомобиль </text:span><text:span text:style-name="T4">SUZUKI AE</text:span><text:span text:style-name="T11">R</text:span><text:span text:style-name="T4">IO</text:span></text:p>
          </table:table-cell>
          <table:table-cell table:style-name="Таблица1.A6" office:value-type="string">
            <text:p text:style-name="P7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267383">
            <text:p text:style-name="P142">267383</text:p>
          </table:table-cell>
          <table:table-cell table:style-name="Таблица1.A1" office:value-type="string">
            <text:p text:style-name="P3">Квартира <text:s text:c="6"/>(<text:span text:style-name="T34">общая </text:span>долевая 1/2)</text:p>
          </table:table-cell>
          <table:table-cell table:style-name="Таблица1.A1" office:value-type="string">
            <text:p text:style-name="P7">53,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A1" office:value-type="string">
            <text:p text:style-name="P142">нет</text:p>
          </table:table-cell>
          <table:table-cell table:style-name="Таблица1.A1" office:value-type="string">
            <text:p text:style-name="P50">Квартира (пользование)</text:p>
          </table:table-cell>
          <table:table-cell table:style-name="Таблица1.C3" office:value-type="float" office:value="53.3">
            <text:p text:style-name="P52">53,3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2" office:value-type="string">
            <text:p text:style-name="P7"><text:span text:style-name="T55">3</text:span><text:span text:style-name="T83">2</text:span>. Морозов А.П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67717">
            <text:p text:style-name="P143">367717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A1" office:value-type="string">
            <text:p text:style-name="P7">48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123800">
            <text:p text:style-name="P143">123800</text:p>
          </table:table-cell>
          <table:table-cell table:style-name="Таблица1.A1" office:value-type="string">
            <text:p text:style-name="P3"><text:span text:style-name="T36">квартира</text:span> (индивидуальная)</text:p>
          </table:table-cell>
          <table:table-cell table:style-name="Таблица1.A1" office:value-type="string">
            <text:p text:style-name="P7">48,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Легковой автомобиль</text:p>
            <text:p text:style-name="P168">NISSAN AD 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55">3</text:span><text:span text:style-name="T83">3.</text:span> Павлов О.Л. 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92691">
            <text:p text:style-name="P151">392691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C3" office:value-type="float" office:value="55.1">
            <text:p text:style-name="P69">55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Легковой автомобиль </text:p>
            <text:p text:style-name="P24"><text:span text:style-name="T1">TOYOTA</text:span> <text:s/><text:span text:style-name="T14">WISH</text:span></text:p>
          </table:table-cell>
          <table:table-cell table:style-name="Таблица1.A6" office:value-type="string">
            <text:p text:style-name="P7">нет</text:p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224772">
            <text:p text:style-name="P151">224772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A1" office:value-type="string">
            <text:p text:style-name="P7">4<text:span text:style-name="T38">6</text:span>,<text:span text:style-name="T38">9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151">нет</text:p>
          </table:table-cell>
          <table:table-cell table:style-name="Таблица1.A1" office:value-type="string">
            <text:p text:style-name="P51">Квартира (пользование)</text:p>
          </table:table-cell>
          <table:table-cell table:style-name="Таблица1.A1" office:value-type="string">
            <text:p text:style-name="P7">4<text:span text:style-name="T38">6</text:span>,<text:span text:style-name="T38">9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7"><text:span text:style-name="T55">3</text:span><text:span text:style-name="T83">4</text:span>. Рассоленко П.М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333842">
            <text:p text:style-name="P144">333842</text:p>
          </table:table-cell>
          <table:table-cell table:style-name="Таблица1.A1" office:value-type="string">
            <text:p text:style-name="P3">Квартира <text:s text:c="3"/>(<text:span text:style-name="T46">пользование</text:span>)</text:p>
          </table:table-cell>
          <table:table-cell table:style-name="Таблица1.A1" office:value-type="string">
            <text:p text:style-name="P7"><text:span text:style-name="T67">58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Легковой автомобиль</text:p>
            <text:p text:style-name="P7"><text:span text:style-name="T1">HONDA</text:span> <text:span text:style-name="T1">HR</text:span>-<text:span text:style-name="T1">V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0">супруга</text:p>
          </table:table-cell>
          <table:table-cell table:style-name="Таблица1.C6" office:value-type="float" office:value="41491">
            <text:p text:style-name="P145">41491</text:p>
          </table:table-cell>
          <table:table-cell table:style-name="Таблица1.B6" office:value-type="string">
            <text:p text:style-name="P3"><text:span text:style-name="T68">Жилой дом</text:span> <text:s text:c="3"/>(<text:span text:style-name="T46">пользование</text:span>)</text:p>
          </table:table-cell>
          <table:table-cell table:style-name="Таблица1.B6" office:value-type="string">
            <text:p text:style-name="P7"><text:span text:style-name="T68">100</text:span>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6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70">сын</text:p>
          </table:table-cell>
          <table:table-cell table:style-name="Таблица1.B6" office:value-type="string">
            <text:p text:style-name="P145">нет</text:p>
          </table:table-cell>
          <table:table-cell table:style-name="Таблица1.B6" office:value-type="string">
            <text:p text:style-name="P3"><text:span text:style-name="T68">Жилой дом</text:span> <text:s text:c="3"/>(<text:span text:style-name="T46">пользование</text:span>)</text:p>
          </table:table-cell>
          <table:table-cell table:style-name="Таблица1.B6" office:value-type="string">
            <text:p text:style-name="P7"><text:span text:style-name="T68">100</text:span>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62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table:number-rows-spanned="3" office:value-type="string">
            <text:p text:style-name="P3"><text:span text:style-name="T49">3</text:span><text:span text:style-name="T83">5</text:span>. Свириденко В.В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486300">
            <text:p text:style-name="P146">486300</text:p>
          </table:table-cell>
          <table:table-cell table:style-name="Таблица1.A1" office:value-type="string">
            <text:p text:style-name="P3">Квартира <text:s text:c="3"/>(<text:span text:style-name="T46">пользование</text:span>)</text:p>
          </table:table-cell>
          <table:table-cell table:style-name="Таблица1.A1" office:value-type="string">
            <text:p text:style-name="P7"><text:span text:style-name="T7">60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18"><text:span text:style-name="T47">Легковой автомобиль </text:span><text:span text:style-name="T6">NISSAN TIIDA LATIO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упруга</text:p>
          </table:table-cell>
          <table:table-cell table:style-name="Таблица1.C3" office:value-type="float" office:value="880375">
            <text:p text:style-name="P202">880375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7">60,<text:span text:style-name="T8">0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A1" office:value-type="string">
            <text:p text:style-name="P202">нет</text:p>
          </table:table-cell>
          <table:table-cell table:style-name="Таблица1.A1" office:value-type="string">
            <text:p text:style-name="P3">Квартира <text:s text:c="3"/>(<text:span text:style-name="T46">пользование</text:span>)</text:p>
          </table:table-cell>
          <table:table-cell table:style-name="Таблица1.A1" office:value-type="string">
            <text:p text:style-name="P7"><text:span text:style-name="T7">60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office:value-type="string">
            <text:p text:style-name="P3"><text:span text:style-name="T16">3</text:span><text:span text:style-name="T83">6</text:span>. Силавский Д.В. 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294915">
            <text:p text:style-name="P147">294915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7">3<text:span text:style-name="T45">1</text:span>,0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3" office:value-type="string">
            <text:p text:style-name="P7">3<text:span text:style-name="T83">7</text:span>. Шейко С.А.</text:p>
          </table:table-cell>
          <table:table-cell table:style-name="Таблица1.A1" office:value-type="string">
            <text:p text:style-name="P7">Судебный пристав по ОУПДС</text:p>
          </table:table-cell>
          <table:table-cell table:style-name="Таблица1.C3" office:value-type="float" office:value="432177">
            <text:p text:style-name="P148">432177</text:p>
          </table:table-cell>
          <table:table-cell table:style-name="Таблица1.A1" office:value-type="string">
            <text:p text:style-name="P60">Квартира (пользование)</text:p>
          </table:table-cell>
          <table:table-cell table:style-name="Таблица1.A1" office:value-type="string">
            <text:p text:style-name="P17"><text:span text:style-name="T42">64</text:span><text:span text:style-name="T41">,8</text:span></text:p>
          </table:table-cell>
          <table:table-cell table:style-name="Таблица1.A1" office:value-type="string">
            <text:p text:style-name="P60">Россия 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170"><text:span text:style-name="T26">3</text:span><text:span text:style-name="T83">8</text:span><text:span text:style-name="T18">. Савело А.А.</text:span></text:p>
          </table:table-cell>
          <table:table-cell table:style-name="Таблица1.A1" office:value-type="string">
            <text:p text:style-name="P53">Главный специалист-эксперт (дознаватель)</text:p>
          </table:table-cell>
          <table:table-cell table:style-name="Таблица1.C3" office:value-type="float" office:value="1126784">
            <text:p text:style-name="P208">1126784</text:p>
          </table:table-cell>
          <table:table-cell table:style-name="Таблица1.A1" office:value-type="string">
            <text:p text:style-name="P54">Квартира (индивидуальная)</text:p>
            <text:p text:style-name="P54">жилой дом (индивидуальная)</text:p>
            <text:p text:style-name="P54">земельный участок, огородный (индивидуальная)</text:p>
          </table:table-cell>
          <table:table-cell table:style-name="Таблица1.E35" office:value-type="float" office:value="0">
            <text:p text:style-name="P53">44,0</text:p>
            <text:p text:style-name="P53"/>
            <text:p text:style-name="P53">40,0</text:p>
            <text:p text:style-name="P53"/>
            <text:p text:style-name="P53">400</text:p>
          </table:table-cell>
          <table:table-cell table:style-name="Таблица1.A1" office:value-type="string">
            <text:p text:style-name="P53">Россия</text:p>
            <text:p text:style-name="P53"/>
            <text:p text:style-name="P53">Россия</text:p>
            <text:p text:style-name="P53"/>
            <text:p text:style-name="P53">Россия</text:p>
          </table:table-cell>
          <table:table-cell table:style-name="Таблица1.A1" office:value-type="string">
            <text:p text:style-name="P12"><text:span text:style-name="T26">Легковой автомобиль </text:span><text:span text:style-name="T15">MAZDA DEMIO</text:span>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53">супруга</text:p>
          </table:table-cell>
          <table:table-cell table:style-name="Таблица1.C6" office:value-type="float" office:value="417828">
            <text:p text:style-name="P208">417828</text:p>
          </table:table-cell>
          <table:table-cell table:style-name="Таблица1.B6" office:value-type="string">
            <text:p text:style-name="P41">Квартира (пользование)</text:p>
          </table:table-cell>
          <table:table-cell table:style-name="Таблица1.E12" office:value-type="float" office:value="44">
            <text:p text:style-name="P12"><text:span text:style-name="T26">44,</text:span><text:span text:style-name="T27">0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98">
          <table:covered-table-cell/>
          <table:table-cell table:style-name="Таблица1.B6" office:value-type="string">
            <text:p text:style-name="P53">дочь</text:p>
          </table:table-cell>
          <table:table-cell table:style-name="Таблица1.B6" office:value-type="string">
            <text:p text:style-name="P208">нет</text:p>
          </table:table-cell>
          <table:table-cell table:style-name="Таблица1.B6" office:value-type="string">
            <text:p text:style-name="P4"><text:span text:style-name="T23">Квартира (пользовани</text:span><text:span text:style-name="T28">е</text:span><text:span text:style-name="T23">)</text:span></text:p>
          </table:table-cell>
          <table:table-cell table:style-name="Таблица1.E12" office:value-type="float" office:value="44">
            <text:p text:style-name="P12"><text:span text:style-name="T26">44,</text:span><text:span text:style-name="T27">0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B6" office:value-type="string">
            <text:p text:style-name="P5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B6" table:number-rows-spanned="4" office:value-type="string">
            <text:p text:style-name="P3"><text:span text:style-name="T83">39</text:span>. <text:span text:style-name="T20">Ковалевский Д.В.</text:span></text:p>
          </table:table-cell>
          <table:table-cell table:style-name="Таблица1.B6" office:value-type="string">
            <text:p text:style-name="P7">Ведущий специалист-эксперт (дознаватель)</text:p>
          </table:table-cell>
          <table:table-cell table:style-name="Таблица1.C6" office:value-type="float" office:value="1010407">
            <text:p text:style-name="P163">1010407</text:p>
          </table:table-cell>
          <table:table-cell table:style-name="Таблица1.B6" office:value-type="string">
            <text:p text:style-name="P164">Квартира (индивидуальная)</text:p>
          </table:table-cell>
          <table:table-cell table:style-name="Таблица1.C6" office:value-type="float" office:value="30.3">
            <text:p text:style-name="P165">30,3</text:p>
          </table:table-cell>
          <table:table-cell table:style-name="Таблица1.B6" office:value-type="string">
            <text:p text:style-name="P165">Россия</text:p>
          </table:table-cell>
          <table:table-cell table:style-name="Таблица1.B6" office:value-type="string">
            <text:p text:style-name="P165">Легковой автомобиль</text:p>
            <text:p text:style-name="P186">TOYOTA IPSUM</text:p>
          </table:table-cell>
          <table:table-cell table:style-name="Таблица1.H1" office:value-type="string">
            <text:p text:style-name="P187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5">супруга</text:p>
          </table:table-cell>
          <table:table-cell table:style-name="Таблица1.C6" office:value-type="float" office:value="245430">
            <text:p text:style-name="P163">245430</text:p>
          </table:table-cell>
          <table:table-cell table:style-name="Таблица1.B6" office:value-type="string">
            <text:p text:style-name="P164">Квартира </text:p>
            <text:p text:style-name="P164">(общая долевая 1/4)</text:p>
            <text:p text:style-name="P164">квартира</text:p>
            <text:p text:style-name="P164">(пользование)</text:p>
          </table:table-cell>
          <table:table-cell table:style-name="Таблица1.B6" office:value-type="string">
            <text:p text:style-name="P165">65,6</text:p>
            <text:p text:style-name="P165"/>
            <text:p text:style-name="P165">30,3</text:p>
          </table:table-cell>
          <table:table-cell table:style-name="Таблица1.B6" office:value-type="string">
            <text:p text:style-name="P165">Россия</text:p>
            <text:p text:style-name="P165"/>
            <text:p text:style-name="P165">Россия</text:p>
          </table:table-cell>
          <table:table-cell table:style-name="Таблица1.B6" office:value-type="string">
            <text:p text:style-name="P16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5">сын</text:p>
          </table:table-cell>
          <table:table-cell table:style-name="Таблица1.B6" office:value-type="string">
            <text:p text:style-name="P163">нет</text:p>
          </table:table-cell>
          <table:table-cell table:style-name="Таблица1.B6" office:value-type="string">
            <text:p text:style-name="P164">Квартира</text:p>
            <text:p text:style-name="P164">(пользование)</text:p>
          </table:table-cell>
          <table:table-cell table:style-name="Таблица1.C6" office:value-type="float" office:value="64.9">
            <text:p text:style-name="P165">64,9</text:p>
          </table:table-cell>
          <table:table-cell table:style-name="Таблица1.B6" office:value-type="string">
            <text:p text:style-name="P165">Россия</text:p>
          </table:table-cell>
          <table:table-cell table:style-name="Таблица1.B6" office:value-type="string">
            <text:p text:style-name="P16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65">дочь</text:p>
          </table:table-cell>
          <table:table-cell table:style-name="Таблица1.B6" office:value-type="string">
            <text:p text:style-name="P163">нет</text:p>
          </table:table-cell>
          <table:table-cell table:style-name="Таблица1.B6" office:value-type="string">
            <text:p text:style-name="P164">Квартира</text:p>
            <text:p text:style-name="P164">(пользование)</text:p>
          </table:table-cell>
          <table:table-cell table:style-name="Таблица1.B6" office:value-type="string">
            <text:p text:style-name="P40"><text:span text:style-name="T85">30</text:span><text:span text:style-name="T84">,</text:span><text:span text:style-name="T85">3</text:span></text:p>
          </table:table-cell>
          <table:table-cell table:style-name="Таблица1.B6" office:value-type="string">
            <text:p text:style-name="P165">Россия</text:p>
          </table:table-cell>
          <table:table-cell table:style-name="Таблица1.B6" office:value-type="string">
            <text:p text:style-name="P165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table-cell table:style-name="Таблица1.A1" table:number-rows-spanned="3" office:value-type="string">
            <text:p text:style-name="P7"><text:span text:style-name="T56">4</text:span><text:span text:style-name="T83">0</text:span><text:span text:style-name="T22"> </text:span>Ярославцева М.А.</text:p>
          </table:table-cell>
          <table:table-cell table:style-name="Таблица1.A1" office:value-type="string">
            <text:p text:style-name="P7">Старший специалист 2 разряда (депозит)</text:p>
          </table:table-cell>
          <table:table-cell table:style-name="Таблица1.C3" office:value-type="float" office:value="503833">
            <text:p text:style-name="P149">503833</text:p>
          </table:table-cell>
          <table:table-cell table:style-name="Таблица1.A1" office:value-type="string">
            <text:p text:style-name="P3">Квартира (индивидуальная)</text:p>
          </table:table-cell>
          <table:table-cell table:style-name="Таблица1.A1" office:value-type="string">
            <text:p text:style-name="P7">43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A1" office:value-type="string">
            <text:p text:style-name="P203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сын</text:p>
          </table:table-cell>
          <table:table-cell table:style-name="Таблица1.C3" office:value-type="float" office:value="75568">
            <text:p text:style-name="P149">75568</text:p>
          </table:table-cell>
          <table:table-cell table:style-name="Таблица1.A1" office:value-type="string">
            <text:p text:style-name="P71">Квартира (пользование)</text:p>
          </table:table-cell>
          <table:table-cell table:style-name="Таблица1.C3" office:value-type="float" office:value="43.9">
            <text:p text:style-name="P72">43,9</text:p>
          </table:table-cell>
          <table:table-cell table:style-name="Таблица1.A1" office:value-type="string">
            <text:p text:style-name="P72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  <table:table-row table:style-name="Таблица1.5">
          <table:covered-table-cell/>
          <table:table-cell table:style-name="Таблица1.A1" office:value-type="string">
            <text:p text:style-name="P7">дочь</text:p>
          </table:table-cell>
          <table:table-cell table:style-name="Таблица1.C3" office:value-type="float" office:value="3038">
            <text:p text:style-name="P149">3038</text:p>
          </table:table-cell>
          <table:table-cell table:style-name="Таблица1.A1" office:value-type="string">
            <text:p text:style-name="P71">Квартира (пользование)</text:p>
          </table:table-cell>
          <table:table-cell table:style-name="Таблица1.C3" office:value-type="float" office:value="43.9">
            <text:p text:style-name="P72">43,9</text:p>
          </table:table-cell>
          <table:table-cell table:style-name="Таблица1.A1" office:value-type="string">
            <text:p text:style-name="P72">Россия</text:p>
          </table:table-cell>
          <table:table-cell table:style-name="Таблица1.A1" office:value-type="string">
            <text:p text:style-name="P7">нет</text:p>
          </table:table-cell>
          <table:table-cell table:style-name="Таблица1.H1" office:value-type="string">
            <text:p text:style-name="P3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0:38:52.31</meta:creation-date>
    <dc:date>2013-04-30T15:23:52.87</dc:date>
    <meta:editing-duration>PT16H30M23S</meta:editing-duration>
    <meta:editing-cycles>157</meta:editing-cycles>
    <meta:generator>OpenOffice.org/3.2$Win32 OpenOffice.org_project/320m19$Build-9505</meta:generator>
    <meta:document-statistic meta:table-count="1" meta:image-count="0" meta:object-count="0" meta:page-count="8" meta:paragraph-count="775" meta:word-count="1251" meta:character-count="8644"/>
  </office:meta>
</office:document-meta>
</file>