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13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4.272cm"/>
    </style:style>
    <style:style style:name="Таблица1.E" style:family="table-column">
      <style:table-column-properties style:column-width="2.919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574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64cm" style:keep-together="true" fo:keep-together="auto"/>
    </style:style>
    <style:style style:name="Таблица1.5" style:family="table-row">
      <style:table-row-properties style:min-row-height="1.418cm" style:keep-together="true" fo:keep-together="auto"/>
    </style:style>
    <style:style style:name="Таблица1.6" style:family="table-row">
      <style:table-row-properties style:min-row-height="0.766cm" style:keep-together="true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9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6" style:family="table-row">
      <style:table-row-properties style:min-row-height="0.676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a8493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2e979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a8493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307e9b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a8493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81129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07e9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a8493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1a849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e004e" officeooo:paragraph-rsid="001e004e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7fd2" officeooo:paragraph-rsid="001f7fd2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5d96" officeooo:paragraph-rsid="00255d96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81129" officeooo:paragraph-rsid="00281129" style:font-size-asian="12pt" style:font-size-complex="12pt"/>
    </style:style>
    <style:style style:name="P14" style:family="paragraph" style:parent-style-name="Standard">
      <style:text-properties style:font-name="Times New Roman" fo:font-size="12pt" officeooo:rsid="00250f36" officeooo:paragraph-rsid="001a8493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225a75" officeooo:paragraph-rsid="00307e9b" style:font-size-asian="12pt" style:font-size-complex="12pt"/>
    </style:style>
    <style:style style:name="P16" style:family="paragraph" style:parent-style-name="Standard">
      <style:text-properties style:font-name="Times New Roman" fo:font-size="12pt" officeooo:rsid="00225a75" officeooo:paragraph-rsid="00307e9b" style:font-size-asian="12pt" style:font-size-complex="12pt"/>
    </style:style>
    <style:style style:name="P17" style:family="paragraph" style:parent-style-name="Standard">
      <style:text-properties style:font-name="Times New Roman" fo:font-size="12pt" officeooo:rsid="00225a75" officeooo:paragraph-rsid="00225a75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2ac44e" officeooo:paragraph-rsid="002ac44e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2b264d" officeooo:paragraph-rsid="002b264d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2b264d" officeooo:paragraph-rsid="00307e9b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d050" officeooo:paragraph-rsid="002ed050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e536" officeooo:paragraph-rsid="002ee536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2bf24f" officeooo:paragraph-rsid="002bf24f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2bf24f" officeooo:paragraph-rsid="00307e9b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f2dd" officeooo:paragraph-rsid="002df2dd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2df2dd" officeooo:paragraph-rsid="002df2dd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2c3677" officeooo:paragraph-rsid="002c3677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d323" officeooo:paragraph-rsid="0020d323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a8493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849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a8493" style:font-size-asian="12pt" style:font-size-complex="12pt"/>
    </style:style>
    <style:style style:name="P32" style:family="paragraph" style:parent-style-name="Standard">
      <style:text-properties style:font-name="Times New Roman" fo:font-size="12pt" fo:language="en" fo:country="US" officeooo:paragraph-rsid="001a8493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ed050" officeooo:paragraph-rsid="002ed050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ee536" officeooo:paragraph-rsid="002ee536" style:font-size-asian="12pt" style:font-size-complex="12pt"/>
    </style:style>
    <style:style style:name="P35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a8493" style:font-size-asian="12pt" style:font-size-complex="12pt"/>
    </style:style>
    <style:style style:name="P3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a8493" style:font-size-asian="12pt" style:font-size-complex="12pt"/>
    </style:style>
    <style:style style:name="P37" style:family="paragraph" style:parent-style-name="Standard">
      <style:paragraph-properties fo:margin-left="-2.619cm" fo:margin-right="0cm" fo:text-align="justify" style:justify-single-word="false" fo:text-indent="0cm" style:auto-text-indent="false"/>
      <style:text-properties style:font-name="Times New Roman" fo:font-size="12pt" officeooo:paragraph-rsid="001a8493" style:font-size-asian="12pt" style:font-size-complex="12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1a8493" style:font-size-asian="12pt" style:font-size-complex="12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a8493" style:font-size-asian="12pt" style:font-weight-asian="bold" style:font-size-complex="12pt" style:font-weight-complex="bold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32e979" officeooo:paragraph-rsid="0032e979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86c9" officeooo:paragraph-rsid="00307e9b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3127" officeooo:paragraph-rsid="00348108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7fd2" officeooo:paragraph-rsid="00348108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4f1e2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7108d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54999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c44e" officeooo:paragraph-rsid="0034f1e2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c44e" officeooo:paragraph-rsid="004eaa37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paragraph-rsid="001a8493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paragraph-rsid="0034f1e2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paragraph-rsid="00307e9b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paragraph-rsid="0039004f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paragraph-rsid="0039fef9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paragraph-rsid="004eaa37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4f1e2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a8493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9004f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9fef9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ef0c6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31a92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61cc8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07e9b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9a399" style:font-size-asian="12pt" style:font-size-complex="12pt"/>
    </style:style>
    <style:style style:name="P64" style:family="paragraph" style:parent-style-name="Standard">
      <style:text-properties style:font-name="Times New Roman" fo:font-size="12pt" officeooo:paragraph-rsid="001a8493" style:font-size-asian="12pt" style:font-size-complex="12pt"/>
    </style:style>
    <style:style style:name="P65" style:family="paragraph" style:parent-style-name="Standard">
      <style:text-properties style:font-name="Times New Roman" fo:font-size="12pt" officeooo:paragraph-rsid="0034f1e2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d323" officeooo:paragraph-rsid="0037108d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d323" officeooo:paragraph-rsid="0039004f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f24f" officeooo:paragraph-rsid="003afc22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f2dd" officeooo:paragraph-rsid="003cf4fe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33f5" officeooo:paragraph-rsid="003cf4fe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b64e" officeooo:paragraph-rsid="003ef0c6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5d96" officeooo:paragraph-rsid="00255d96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5d96" officeooo:paragraph-rsid="0049a399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3677" officeooo:paragraph-rsid="0049b541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ea06" officeooo:paragraph-rsid="004afa8c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ea06" officeooo:paragraph-rsid="004bd36e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ea06" officeooo:paragraph-rsid="004ced6e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264d" officeooo:paragraph-rsid="00509e9a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264d" officeooo:paragraph-rsid="0050cd99" style:font-size-asian="12pt" style:font-size-complex="12pt"/>
    </style:style>
    <style:style style:name="P80" style:family="paragraph" style:parent-style-name="Standard">
      <style:paragraph-properties style:snap-to-layout-grid="false"/>
      <style:text-properties style:font-name="Times New Roman" fo:font-size="12pt" officeooo:rsid="002b264d" officeooo:paragraph-rsid="00509e9a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a8493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25a75" officeooo:paragraph-rsid="003fea14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25a75" officeooo:paragraph-rsid="0041525c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0d323" officeooo:paragraph-rsid="00431a92" style:font-size-asian="12pt" style:font-size-complex="12pt"/>
    </style:style>
    <style:style style:name="P85" style:family="paragraph" style:parent-style-name="Standard">
      <style:text-properties style:font-name="Times New Roman" fo:font-size="12pt" fo:language="en" fo:country="US" officeooo:paragraph-rsid="002784fd" style:font-size-asian="12pt" style:font-size-complex="12pt"/>
    </style:style>
    <style:style style:name="P86" style:family="paragraph" style:parent-style-name="Standard">
      <style:text-properties style:font-name="Times New Roman" fo:font-size="12pt" fo:language="en" fo:country="US" officeooo:paragraph-rsid="00480692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3b64e" officeooo:paragraph-rsid="003ef0c6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431a92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461cc8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0d323" officeooo:paragraph-rsid="00461cc8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50f36" officeooo:paragraph-rsid="00480692" style:font-size-asian="12pt" style:font-size-complex="12pt"/>
    </style:style>
    <style:style style:name="P92" style:family="paragraph" style:parent-style-name="Standard">
      <style:text-properties style:font-name="Times New Roman" fo:font-size="12pt" fo:language="ru" fo:country="RU" officeooo:paragraph-rsid="00480692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7255a" officeooo:paragraph-rsid="0049a399" style:font-size-asian="12pt" style:font-size-complex="12pt"/>
    </style:style>
    <style:style style:name="P94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34f1e2" style:font-size-asian="12pt" style:font-size-complex="12pt"/>
    </style:style>
    <style:style style:name="P9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509e9a" style:font-size-asian="12pt" style:font-size-complex="12pt"/>
    </style:style>
    <style:style style:name="P96" style:family="paragraph" style:parent-style-name="Standard">
      <style:paragraph-properties fo:margin-left="0.635cm" fo:margin-right="0cm" fo:text-align="start" style:justify-single-word="false" fo:text-indent="0cm" style:auto-text-indent="false" style:snap-to-layout-grid="false"/>
      <style:text-properties style:font-name="Times New Roman" fo:font-size="12pt" officeooo:paragraph-rsid="0034f1e2" style:font-size-asian="12pt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34f1e2" style:font-size-asian="12pt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fo:language="en" fo:country="US" officeooo:paragraph-rsid="0034f1e2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3b64e"/>
    </style:style>
    <style:style style:name="T3" style:family="text">
      <style:text-properties fo:language="en" fo:country="US" officeooo:rsid="003ef0c6"/>
    </style:style>
    <style:style style:name="T4" style:family="text">
      <style:text-properties fo:language="en" fo:country="US" officeooo:rsid="0039004f"/>
    </style:style>
    <style:style style:name="T5" style:family="text">
      <style:text-properties fo:language="en" fo:country="US" officeooo:rsid="00431a92"/>
    </style:style>
    <style:style style:name="T6" style:family="text">
      <style:text-properties fo:language="ru" fo:country="RU" officeooo:rsid="004e86c9"/>
    </style:style>
    <style:style style:name="T7" style:family="text">
      <style:text-properties fo:language="ru" fo:country="RU" officeooo:rsid="0063af3c"/>
    </style:style>
    <style:style style:name="T8" style:family="text">
      <style:text-properties fo:language="ru" fo:country="RU" officeooo:rsid="00324870"/>
    </style:style>
    <style:style style:name="T9" style:family="text">
      <style:text-properties fo:language="ru" fo:country="RU" officeooo:rsid="0032e979"/>
    </style:style>
    <style:style style:name="T10" style:family="text">
      <style:text-properties fo:language="ru" fo:country="RU" officeooo:rsid="0023b64e"/>
    </style:style>
    <style:style style:name="T11" style:family="text">
      <style:text-properties fo:language="ru" fo:country="RU" officeooo:rsid="003ef0c6"/>
    </style:style>
    <style:style style:name="T12" style:family="text">
      <style:text-properties officeooo:rsid="001c3127"/>
    </style:style>
    <style:style style:name="T13" style:family="text">
      <style:text-properties officeooo:rsid="0023b64e"/>
    </style:style>
    <style:style style:name="T14" style:family="text">
      <style:text-properties officeooo:rsid="00250f36"/>
    </style:style>
    <style:style style:name="T15" style:family="text">
      <style:text-properties officeooo:rsid="002784fd"/>
    </style:style>
    <style:style style:name="T16" style:family="text">
      <style:text-properties officeooo:rsid="00281129"/>
    </style:style>
    <style:style style:name="T17" style:family="text">
      <style:text-properties officeooo:rsid="002980eb"/>
    </style:style>
    <style:style style:name="T18" style:family="text">
      <style:text-properties officeooo:rsid="004e86c9"/>
    </style:style>
    <style:style style:name="T19" style:family="text">
      <style:text-properties officeooo:rsid="0063af3c"/>
    </style:style>
    <style:style style:name="T20" style:family="text">
      <style:text-properties officeooo:rsid="00324870"/>
    </style:style>
    <style:style style:name="T21" style:family="text">
      <style:text-properties officeooo:rsid="00348108"/>
    </style:style>
    <style:style style:name="T22" style:family="text">
      <style:text-properties officeooo:rsid="0034f1e2"/>
    </style:style>
    <style:style style:name="T23" style:family="text">
      <style:text-properties officeooo:rsid="0037108d"/>
    </style:style>
    <style:style style:name="T24" style:family="text">
      <style:text-properties officeooo:rsid="0039004f"/>
    </style:style>
    <style:style style:name="T25" style:family="text">
      <style:text-properties officeooo:rsid="0039fef9"/>
    </style:style>
    <style:style style:name="T26" style:family="text">
      <style:text-properties officeooo:rsid="003afc22"/>
    </style:style>
    <style:style style:name="T27" style:family="text">
      <style:text-properties officeooo:rsid="003cf4fe"/>
    </style:style>
    <style:style style:name="T28" style:family="text">
      <style:text-properties officeooo:rsid="003ef0c6"/>
    </style:style>
    <style:style style:name="T29" style:family="text">
      <style:text-properties officeooo:rsid="003fea14"/>
    </style:style>
    <style:style style:name="T30" style:family="text">
      <style:text-properties officeooo:rsid="0041525c"/>
    </style:style>
    <style:style style:name="T31" style:family="text">
      <style:text-properties officeooo:rsid="00431a92"/>
    </style:style>
    <style:style style:name="T32" style:family="text">
      <style:text-properties officeooo:rsid="00454999"/>
    </style:style>
    <style:style style:name="T33" style:family="text">
      <style:text-properties officeooo:rsid="00461cc8"/>
    </style:style>
    <style:style style:name="T34" style:family="text">
      <style:text-properties officeooo:rsid="00480692"/>
    </style:style>
    <style:style style:name="T35" style:family="text">
      <style:text-properties officeooo:rsid="00485ea3"/>
    </style:style>
    <style:style style:name="T36" style:family="text">
      <style:text-properties officeooo:rsid="0049a399"/>
    </style:style>
    <style:style style:name="T37" style:family="text">
      <style:text-properties officeooo:rsid="0049b541"/>
    </style:style>
    <style:style style:name="T38" style:family="text">
      <style:text-properties officeooo:rsid="004afa8c"/>
    </style:style>
    <style:style style:name="T39" style:family="text">
      <style:text-properties officeooo:rsid="004bd36e"/>
    </style:style>
    <style:style style:name="T40" style:family="text">
      <style:text-properties officeooo:rsid="004ced6e"/>
    </style:style>
    <style:style style:name="T41" style:family="text">
      <style:text-properties officeooo:rsid="004eaa37"/>
    </style:style>
    <style:style style:name="T42" style:family="text">
      <style:text-properties officeooo:rsid="004ef678"/>
    </style:style>
    <style:style style:name="T43" style:family="text">
      <style:text-properties officeooo:rsid="004f58d6"/>
    </style:style>
    <style:style style:name="T44" style:family="text">
      <style:text-properties officeooo:rsid="00509e9a"/>
    </style:style>
    <style:style style:name="T45" style:family="text">
      <style:text-properties officeooo:rsid="0050cd99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Сведения </text:p>
      <text:p text:style-name="P30">о доходах, об имуществе и обязательствах имущественного характера лиц, замещающих должности </text:p>
      <text:p text:style-name="P30">в ОСП по Ольгинскому <text:s/>району Управления ФССП по Приморскому краю </text:p>
      <text:p text:style-name="P30">и членов их семей за период с <text:span text:style-name="T20">0</text:span>1 января 201<text:span text:style-name="T8">2 </text:span>года по 31 декабря 201<text:span text:style-name="T20">2</text:span> года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20">2</text:span>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5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36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1">1. Куприкова Н.В.</text:p>
            <text:p text:style-name="P1"/>
            <text:p text:style-name="P29"/>
          </table:table-cell>
          <table:table-cell table:style-name="Таблица1.A1" office:value-type="string">
            <text:p text:style-name="P1">Начальник отдела – старший <text:s/>судебный пристав </text:p>
          </table:table-cell>
          <table:table-cell table:style-name="Таблица1.C3" office:value-type="float" office:value="566667">
            <text:p text:style-name="P42"><text:span text:style-name="T21">566667</text:span></text:p>
          </table:table-cell>
          <table:table-cell table:style-name="Таблица1.A1" office:value-type="string">
            <text:p text:style-name="P5">Земельный участок (индивидуальная)</text:p>
            <text:p text:style-name="P7">квартира <text:span text:style-name="T18">(</text:span><text:span text:style-name="T19">пользование</text:span><text:span text:style-name="T18">)</text:span></text:p>
          </table:table-cell>
          <table:table-cell table:style-name="Таблица1.A1" office:value-type="string">
            <text:p text:style-name="P5">12<text:span text:style-name="T12">00</text:span></text:p>
            <text:p text:style-name="P8"/>
            <text:p text:style-name="P10">50,<text:span text:style-name="T21">6</text:span></text:p>
            <text:p text:style-name="P8"/>
          </table:table-cell>
          <table:table-cell table:style-name="Таблица1.A1" office:value-type="string">
            <text:p text:style-name="P5">Россия </text:p>
            <text:p text:style-name="P5"/>
            <text:p text:style-name="P5">Россия</text:p>
            <text:p text:style-name="P8"/>
            <text:p text:style-name="P8"/>
          </table:table-cell>
          <table:table-cell table:style-name="Таблица1.G1" office:value-type="string">
            <text:p text:style-name="P5">нет 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1">Супруг</text:p>
          </table:table-cell>
          <table:table-cell table:style-name="Таблица1.C3" office:value-type="float" office:value="440174">
            <text:p text:style-name="P43"><text:span text:style-name="T21">440174</text:span></text:p>
          </table:table-cell>
          <table:table-cell table:style-name="Таблица1.A1" office:value-type="string">
            <text:p text:style-name="P7">квартира <text:span text:style-name="T18">(</text:span><text:span text:style-name="T19">пользование</text:span><text:span text:style-name="T18">)</text:span></text:p>
          </table:table-cell>
          <table:table-cell table:style-name="Таблица1.A1" office:value-type="string">
            <text:p text:style-name="P11">50,<text:span text:style-name="T21">6</text:span></text:p>
            <text:p text:style-name="P8"/>
          </table:table-cell>
          <table:table-cell table:style-name="Таблица1.A1" office:value-type="string">
            <text:p text:style-name="P5">Россия</text:p>
            <text:p text:style-name="P5"/>
          </table:table-cell>
          <table:table-cell table:style-name="Таблица1.G1" office:value-type="string">
            <text:p text:style-name="P5">Легковой автомобиль </text:p>
            <text:p text:style-name="P5"><text:span text:style-name="T1">TOYOTA</text:span> <text:span text:style-name="T1">CARINA</text:span>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43"><text:span text:style-name="T21">нет</text:span></text:p>
          </table:table-cell>
          <table:table-cell table:style-name="Таблица1.A1" office:value-type="string">
            <text:p text:style-name="P7">квартира <text:span text:style-name="T18">(</text:span><text:span text:style-name="T19">пользование</text:span><text:span text:style-name="T18">)</text:span></text:p>
            <text:p text:style-name="P37">ная)</text:p>
          </table:table-cell>
          <table:table-cell table:style-name="Таблица1.A1" office:value-type="string">
            <text:p text:style-name="P11">50,<text:span text:style-name="T21">6</text:span></text:p>
            <text:p text:style-name="P8"/>
          </table:table-cell>
          <table:table-cell table:style-name="Таблица1.A1" office:value-type="string">
            <text:p text:style-name="P5">Россия</text:p>
            <text:p text:style-name="P5"/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6">
          <table:table-cell table:style-name="Таблица1.A6" table:number-rows-spanned="2" office:value-type="string">
            <text:p text:style-name="P3">2.Авдеюк С.Г.</text:p>
          </table:table-cell>
          <table:table-cell table:style-name="Таблица1.A6" office:value-type="string">
            <text:p text:style-name="P1">Судебный пристав-исполнитель</text:p>
          </table:table-cell>
          <table:table-cell table:style-name="Таблица1.C6" office:value-type="float" office:value="399546">
            <text:p text:style-name="P87"><text:span text:style-name="T28">399546</text:span></text:p>
          </table:table-cell>
          <table:table-cell table:style-name="Таблица1.A6" office:value-type="string">
            <text:p text:style-name="P59">Квартира <text:s text:c="5"/></text:p>
            <text:p text:style-name="P59"><text:s/>(<text:span text:style-name="T28">общая </text:span><text:span text:style-name="T1">долевая 1/4</text:span>)</text:p>
            <text:p text:style-name="P5"/>
          </table:table-cell>
          <table:table-cell table:style-name="Таблица1.A6" office:value-type="string">
            <text:p text:style-name="P5">65,0</text:p>
            <text:p text:style-name="P5"/>
            <text:p text:style-name="P9"/>
          </table:table-cell>
          <table:table-cell table:style-name="Таблица1.A6" office:value-type="string">
            <text:p text:style-name="P5">Россия</text:p>
            <text:p text:style-name="P5"/>
            <text:p text:style-name="P5"/>
          </table:table-cell>
          <table:table-cell table:style-name="Таблица1.G6" office:value-type="string">
            <text:p text:style-name="P3">нет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1">супруг</text:p>
          </table:table-cell>
          <table:table-cell table:style-name="Таблица1.C6" office:value-type="float" office:value="99000">
            <text:p text:style-name="P71"><text:span text:style-name="T28">99000</text:span></text:p>
          </table:table-cell>
          <table:table-cell table:style-name="Таблица1.A6" office:value-type="string">
            <text:p text:style-name="P5">Земельный участок (<text:span text:style-name="T28">индивидуальная</text:span>)</text:p>
            <text:p text:style-name="P59">Квартира </text:p>
            <text:p text:style-name="P59">(<text:span text:style-name="T28">общая </text:span>долевая 1/4)</text:p>
            <text:p text:style-name="P5"/>
          </table:table-cell>
          <table:table-cell table:style-name="Таблица1.A6" office:value-type="string">
            <text:p text:style-name="P3">520</text:p>
            <text:p text:style-name="P9"/>
            <text:p text:style-name="P9">65,0</text:p>
            <text:p text:style-name="P9"/>
            <text:p text:style-name="P9"/>
          </table:table-cell>
          <table:table-cell table:style-name="Таблица1.A6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/>
          </table:table-cell>
          <table:table-cell table:style-name="Таблица1.G6" office:value-type="string">
            <text:p text:style-name="P5">Легковой автомобиль</text:p>
            <text:p text:style-name="P5"><text:span text:style-name="T1">TOYOTA</text:span> <text:span text:style-name="T1">SURF</text:span></text:p>
            <text:p text:style-name="P5">Моторная лодка «Воронеж»</text:p>
            <text:p text:style-name="P5">иное транспортное средство <text:span text:style-name="T13">автобус </text:span><text:span text:style-name="T3">I</text:span><text:span text:style-name="T2">SU</text:span><text:span text:style-name="T3">Z</text:span><text:span text:style-name="T2">Y</text:span></text:p>
          </table:table-cell>
        </table:table-row>
        <table:table-row table:style-name="Таблица1.6">
          <table:table-cell table:style-name="Таблица1.A6" table:number-rows-spanned="2" office:value-type="string">
            <text:p text:style-name="P40">3. Евтушенко Ю.П.</text:p>
          </table:table-cell>
          <table:table-cell table:style-name="Таблица1.A6" office:value-type="string">
            <text:p text:style-name="P2">Судебный пристав-исполнитель</text:p>
          </table:table-cell>
          <table:table-cell table:style-name="Таблица1.C6" office:value-type="float" office:value="277149">
            <text:p text:style-name="P66"><text:span text:style-name="T23">277149</text:span></text:p>
          </table:table-cell>
          <table:table-cell table:style-name="Таблица1.A6" office:value-type="string">
            <text:p text:style-name="P4">Жилой дом <text:span text:style-name="T18">(</text:span><text:span text:style-name="T19">пользование</text:span><text:span text:style-name="T18">)</text:span></text:p>
          </table:table-cell>
          <table:table-cell table:style-name="Таблица1.A6" office:value-type="string">
            <text:p text:style-name="P3"><text:span text:style-name="T25">28</text:span>,<text:span text:style-name="T25">6</text:span></text:p>
          </table:table-cell>
          <table:table-cell table:style-name="Таблица1.A6" office:value-type="string">
            <text:p text:style-name="P3">Россия</text:p>
          </table:table-cell>
          <table:table-cell table:style-name="Таблица1.G6" office:value-type="string">
            <text:p text:style-name="P88"><text:span text:style-name="T31">нет</text:span>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45"><text:span text:style-name="T23">сын</text:span></text:p>
          </table:table-cell>
          <table:table-cell table:style-name="Таблица1.A6" office:value-type="string">
            <text:p text:style-name="P67"><text:span text:style-name="T24">нет</text:span></text:p>
          </table:table-cell>
          <table:table-cell table:style-name="Таблица1.A6" office:value-type="string">
            <text:p text:style-name="P57"><text:span text:style-name="T24">Земельный участок</text:span></text:p>
            <text:p text:style-name="P57"><text:soft-page-break/><text:span text:style-name="T24">(общая долевая 1/2)</text:span></text:p>
            <text:p text:style-name="P58"><text:span text:style-name="T25">жилой дом</text:span></text:p>
            <text:p text:style-name="P58"><text:span text:style-name="T25">(общая долевая 1/2)</text:span></text:p>
          </table:table-cell>
          <table:table-cell table:style-name="Таблица1.E9" office:value-type="float" office:value="0">
            <text:p text:style-name="P52"><text:span text:style-name="T24">351,0</text:span></text:p>
            <text:p text:style-name="P52"><text:soft-page-break/><text:span text:style-name="T24"/></text:p>
            <text:p text:style-name="P53"><text:span text:style-name="T25">28,6</text:span></text:p>
          </table:table-cell>
          <table:table-cell table:style-name="Таблица1.A6" office:value-type="string">
            <text:p text:style-name="P57"><text:span text:style-name="T24">Россия</text:span></text:p>
            <text:p text:style-name="P57"><text:soft-page-break/><text:span text:style-name="T24"/></text:p>
            <text:p text:style-name="P58"><text:span text:style-name="T25">Россия</text:span></text:p>
          </table:table-cell>
          <table:table-cell table:style-name="Таблица1.G6" office:value-type="string">
            <text:p text:style-name="P58"><text:span text:style-name="T25">нет</text:span>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40">4. Остапенко Н.П.</text:p>
          </table:table-cell>
          <table:table-cell table:style-name="Таблица1.A6" office:value-type="string">
            <text:p text:style-name="P2">Судебный пристав-исполнитель</text:p>
          </table:table-cell>
          <table:table-cell table:style-name="Таблица1.C6" office:value-type="float" office:value="423838">
            <text:p text:style-name="P84"><text:span text:style-name="T31">423838</text:span></text:p>
          </table:table-cell>
          <table:table-cell table:style-name="Таблица1.A6" office:value-type="string">
            <text:p text:style-name="P4">Жилой дом <text:span text:style-name="T18">(</text:span><text:span text:style-name="T19">пользование</text:span><text:span text:style-name="T18">)</text:span></text:p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3">Россия</text:p>
          </table:table-cell>
          <table:table-cell table:style-name="Таблица1.G6" office:value-type="string">
            <text:p text:style-name="P60">Легковой автомобиль</text:p>
            <text:p text:style-name="P60"><text:span text:style-name="T4">TOYOTA </text:span><text:span text:style-name="T5">IPSUM</text:span></text:p>
            <text:p text:style-name="P60"><text:span text:style-name="T5">TOYOTA HIACE</text:span></text:p>
            <text:p text:style-name="P89"><text:span text:style-name="T33">(совместная с <text:s/>Остапенко В.А.)</text:span>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46"><text:span text:style-name="T32">супруг</text:span></text:p>
          </table:table-cell>
          <table:table-cell table:style-name="Таблица1.C6" office:value-type="float" office:value="321286">
            <text:p text:style-name="P90"><text:span text:style-name="T33">321286</text:span></text:p>
          </table:table-cell>
          <table:table-cell table:style-name="Таблица1.A6" office:value-type="string">
            <text:p text:style-name="P4">Жилой дом <text:span text:style-name="T18">(</text:span><text:span text:style-name="T19">пользование</text:span><text:span text:style-name="T18">)</text:span></text:p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3">Россия</text:p>
          </table:table-cell>
          <table:table-cell table:style-name="Таблица1.G6" office:value-type="string">
            <text:p text:style-name="P61">Легковой автомобиль</text:p>
            <text:p text:style-name="P61"><text:span text:style-name="T4">TOYOTA </text:span><text:span text:style-name="T5">IPSUM</text:span></text:p>
            <text:p text:style-name="P61"><text:span text:style-name="T5">TOYOTA HIACE</text:span></text:p>
            <text:p text:style-name="P89"><text:span text:style-name="T33">(совместная с <text:s/>Остапенко <text:s/>Н.П.)</text:span>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46"><text:span text:style-name="T32">дочь</text:span></text:p>
          </table:table-cell>
          <table:table-cell table:style-name="Таблица1.A6" office:value-type="string">
            <text:p text:style-name="P90"><text:span text:style-name="T33">нет</text:span></text:p>
          </table:table-cell>
          <table:table-cell table:style-name="Таблица1.A6" office:value-type="string">
            <text:p text:style-name="P4">Жилой дом <text:span text:style-name="T18">(</text:span><text:span text:style-name="T19">пользование</text:span><text:span text:style-name="T18">)</text:span></text:p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3">Россия</text:p>
          </table:table-cell>
          <table:table-cell table:style-name="Таблица1.G6" office:value-type="string">
            <text:p text:style-name="P61"><text:span text:style-name="T33">нет</text:span></text:p>
          </table:table-cell>
        </table:table-row>
        <table:table-row table:style-name="Таблица1.6">
          <table:table-cell table:style-name="Таблица1.A6" table:number-rows-spanned="2" office:value-type="string">
            <text:p text:style-name="P3"><text:span text:style-name="T9">5</text:span>. Сурнин С.А.</text:p>
          </table:table-cell>
          <table:table-cell table:style-name="Таблица1.A6" office:value-type="string">
            <text:p text:style-name="P2">Судебный пристав-исполнитель</text:p>
          </table:table-cell>
          <table:table-cell table:style-name="Таблица1.C6" office:value-type="float" office:value="548876">
            <text:p text:style-name="P82"><text:span text:style-name="T29">548876</text:span></text:p>
          </table:table-cell>
          <table:table-cell table:style-name="Таблица1.A6" office:value-type="string">
            <text:p text:style-name="P4">Жилой дом <text:span text:style-name="T18">(</text:span><text:span text:style-name="T19">пользование</text:span><text:span text:style-name="T18">)</text:span></text:p>
          </table:table-cell>
          <table:table-cell table:style-name="Таблица1.A6" office:value-type="string">
            <text:p text:style-name="P3">31,0</text:p>
          </table:table-cell>
          <table:table-cell table:style-name="Таблица1.A6" office:value-type="string">
            <text:p text:style-name="P3">Россия</text:p>
          </table:table-cell>
          <table:table-cell table:style-name="Таблица1.G6" office:value-type="string">
            <text:p text:style-name="P5">Легковой автомобиль</text:p>
            <text:p text:style-name="P5"><text:span text:style-name="T1">TOYOTA</text:span> MARK II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1">супруга</text:p>
          </table:table-cell>
          <table:table-cell table:style-name="Таблица1.C6" office:value-type="float" office:value="163920">
            <text:p text:style-name="P83"><text:span text:style-name="T30">163920</text:span></text:p>
          </table:table-cell>
          <table:table-cell table:style-name="Таблица1.A6" office:value-type="string">
            <text:p text:style-name="P5">Земельный участок (индивидуальный)</text:p>
            <text:p text:style-name="P9">часть жилого <text:s/>дома (индивидуальная)</text:p>
            <text:p text:style-name="P16">жилой дом <text:span text:style-name="T18">(</text:span><text:span text:style-name="T19">пользование</text:span><text:span text:style-name="T18">)</text:span></text:p>
          </table:table-cell>
          <table:table-cell table:style-name="Таблица1.A6" office:value-type="string">
            <text:p text:style-name="P5">1140</text:p>
            <text:p text:style-name="P5"/>
            <text:p text:style-name="P9">50,1</text:p>
            <text:p text:style-name="P9"/>
            <text:p text:style-name="P17">31,0</text:p>
          </table:table-cell>
          <table:table-cell table:style-name="Таблица1.A6" office:value-type="string">
            <text:p text:style-name="P5">Россия</text:p>
            <text:p text:style-name="P5"/>
            <text:p text:style-name="P9">Россия</text:p>
            <text:p text:style-name="P9"/>
            <text:p text:style-name="P17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40">6. Дорошенко С.Д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C6" office:value-type="float" office:value="388266">
            <text:p text:style-name="P47"><text:span text:style-name="T22">388266</text:span></text:p>
          </table:table-cell>
          <table:table-cell table:style-name="Таблица1.A6" office:value-type="string">
            <text:p text:style-name="P50"><text:span text:style-name="T22">Квартира </text:span></text:p>
            <text:p text:style-name="P50"><text:span text:style-name="T22">(общая долевая 1/3)</text:span></text:p>
            <text:p text:style-name="P50"><text:span text:style-name="T22">земельный участок, огородный (индивидуальная)</text:span></text:p>
          </table:table-cell>
          <table:table-cell table:style-name="Таблица1.A6" office:value-type="string">
            <text:p text:style-name="P3">63,8</text:p>
            <text:p text:style-name="P9"/>
            <text:p text:style-name="P65"><text:span text:style-name="T22">981,0</text:span></text:p>
          </table:table-cell>
          <table:table-cell table:style-name="Таблица1.A6" office:value-type="string">
            <text:p text:style-name="P3">Россия</text:p>
            <text:p text:style-name="P3"/>
            <text:p text:style-name="P50"><text:span text:style-name="T22">Россия</text:span></text:p>
          </table:table-cell>
          <table:table-cell table:style-name="Таблица1.G6" office:value-type="string">
            <text:p text:style-name="P97"><text:span text:style-name="T22">Легковой автомобиль</text:span></text:p>
            <text:p text:style-name="P98"><text:span text:style-name="T22">HONDA CR-V</text:span></text:p>
            <text:p text:style-name="P96"><text:span text:style-name="T22"/>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44"><text:span text:style-name="T22">супруга</text:span></text:p>
          </table:table-cell>
          <table:table-cell table:style-name="Таблица1.C6" office:value-type="float" office:value="425398">
            <text:p text:style-name="P47"><text:span text:style-name="T22">425398</text:span></text:p>
          </table:table-cell>
          <table:table-cell table:style-name="Таблица1.A6" office:value-type="string">
            <text:p text:style-name="P55">Квартира <text:s text:c="5"/></text:p>
            <text:p text:style-name="P55"><text:s text:c="2"/>(<text:span text:style-name="T22">общая </text:span>долевая 1/3)</text:p>
          </table:table-cell>
          <table:table-cell table:style-name="Таблица1.A6" office:value-type="string">
            <text:p text:style-name="P3">63,8</text:p>
            <text:p text:style-name="P9"/>
          </table:table-cell>
          <table:table-cell table:style-name="Таблица1.A6" office:value-type="string">
            <text:p text:style-name="P3">Россия</text:p>
          </table:table-cell>
          <table:table-cell table:style-name="Таблица1.G6" office:value-type="string">
            <text:p text:style-name="P94"><text:span text:style-name="T22">нет</text:span>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44"><text:span text:style-name="T22">дочь</text:span></text:p>
          </table:table-cell>
          <table:table-cell table:style-name="Таблица1.A6" office:value-type="string">
            <text:p text:style-name="P47"><text:span text:style-name="T22">нет</text:span></text:p>
          </table:table-cell>
          <table:table-cell table:style-name="Таблица1.A6" office:value-type="string">
            <text:p text:style-name="P55">Квартира <text:s text:c="5"/></text:p>
            <text:p text:style-name="P55"><text:s text:c="2"/>(<text:span text:style-name="T22">общая </text:span>долевая 1/3)</text:p>
          </table:table-cell>
          <table:table-cell table:style-name="Таблица1.A6" office:value-type="string">
            <text:p text:style-name="P3">63,8</text:p>
            <text:p text:style-name="P9"/>
          </table:table-cell>
          <table:table-cell table:style-name="Таблица1.A6" office:value-type="string">
            <text:p text:style-name="P3">Россия</text:p>
          </table:table-cell>
          <table:table-cell table:style-name="Таблица1.G6" office:value-type="string">
            <text:p text:style-name="P94"><text:span text:style-name="T22">нет</text:span>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3"><text:span text:style-name="T9">7</text:span>. Каверзин В.В.</text:p>
          </table:table-cell>
          <table:table-cell table:style-name="Таблица1.A6" office:value-type="string">
            <text:p text:style-name="P1">Судебный пристав по ОУПДС</text:p>
          </table:table-cell>
          <table:table-cell table:style-name="Таблица1.C6" office:value-type="float" office:value="846887">
            <text:p text:style-name="P48"><text:span text:style-name="T41">846887</text:span></text:p>
          </table:table-cell>
          <table:table-cell table:style-name="Таблица1.A6" office:value-type="string">
            <text:p text:style-name="P54">Квартира</text:p>
            <text:p text:style-name="P54"><text:s/>(<text:span text:style-name="T41">общая долевая 1/3</text:span>)</text:p>
            <text:p text:style-name="P18"><text:soft-page-break/>часть жилого дома <text:s/>(индивидуальная)</text:p>
            <text:p text:style-name="P18">земельный участок, огородный, (индивидуальная)</text:p>
          </table:table-cell>
          <table:table-cell table:style-name="Таблица1.A6" office:value-type="string">
            <text:p text:style-name="P3"><text:span text:style-name="T41">65</text:span>,<text:span text:style-name="T41">5</text:span></text:p>
            <text:p text:style-name="P3"/>
            <text:p text:style-name="P18"><text:soft-page-break/>6<text:span text:style-name="T42">3</text:span>,<text:span text:style-name="T42">5</text:span></text:p>
            <text:p text:style-name="P18"/>
            <text:p text:style-name="P18">7<text:span text:style-name="T43">00</text:span></text:p>
          </table:table-cell>
          <table:table-cell table:style-name="Таблица1.A6" office:value-type="string">
            <text:p text:style-name="P3">Россия</text:p>
            <text:p text:style-name="P3"/>
            <text:p text:style-name="P18"><text:soft-page-break/>Россия</text:p>
            <text:p text:style-name="P18"/>
            <text:p text:style-name="P18">Россия</text:p>
          </table:table-cell>
          <table:table-cell table:style-name="Таблица1.G6" office:value-type="string">
            <text:p text:style-name="P95"><text:span text:style-name="T44">Грузовой автомобиль</text:span></text:p>
            <text:p text:style-name="P95"><text:span text:style-name="T44">УАЗ 333039</text:span>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1">супруга</text:p>
          </table:table-cell>
          <table:table-cell table:style-name="Таблица1.C6" office:value-type="float" office:value="73000">
            <text:p text:style-name="P78"><text:span text:style-name="T44">73000</text:span></text:p>
          </table:table-cell>
          <table:table-cell table:style-name="Таблица1.A6" office:value-type="string">
            <text:p text:style-name="P80">Квартира </text:p>
            <text:p text:style-name="P80"><text:span text:style-name="T18">(</text:span><text:span text:style-name="T44">общая долевая 1/3</text:span><text:span text:style-name="T18">)</text:span></text:p>
          </table:table-cell>
          <table:table-cell table:style-name="Таблица1.A6" office:value-type="string">
            <text:p text:style-name="P19"><text:span text:style-name="T44">65</text:span>,<text:span text:style-name="T44">5</text:span></text:p>
          </table:table-cell>
          <table:table-cell table:style-name="Таблица1.A6" office:value-type="string">
            <text:p text:style-name="P19">Россия</text:p>
          </table:table-cell>
          <table:table-cell table:style-name="Таблица1.G6" office:value-type="string">
            <text:p text:style-name="P5">Легковой автомобиль </text:p>
            <text:p text:style-name="P38"><text:span text:style-name="T1">NISSAN</text:span> LIBERTY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1">дочь</text:p>
          </table:table-cell>
          <table:table-cell table:style-name="Таблица1.A6" office:value-type="string">
            <text:p text:style-name="P79"><text:span text:style-name="T45">нет</text:span></text:p>
          </table:table-cell>
          <table:table-cell table:style-name="Таблица1.A6" office:value-type="string">
            <text:p text:style-name="P20">Квартира <text:span text:style-name="T18">(</text:span><text:span text:style-name="T19">пользование</text:span><text:span text:style-name="T18">)</text:span></text:p>
          </table:table-cell>
          <table:table-cell table:style-name="Таблица1.A6" office:value-type="string">
            <text:p text:style-name="P19"><text:span text:style-name="T45">65</text:span>,<text:span text:style-name="T45">5</text:span></text:p>
          </table:table-cell>
          <table:table-cell table:style-name="Таблица1.A6" office:value-type="string">
            <text:p text:style-name="P19">Россия</text:p>
          </table:table-cell>
          <table:table-cell table:style-name="Таблица1.G6" office:value-type="string">
            <text:p text:style-name="P38">нет</text:p>
          </table:table-cell>
        </table:table-row>
        <table:table-row table:style-name="Таблица1.6">
          <table:table-cell table:style-name="Таблица1.A6" table:number-rows-spanned="2" office:value-type="string">
            <text:p text:style-name="P3"><text:span text:style-name="T9">8</text:span>. Лукьянчук А.П.</text:p>
          </table:table-cell>
          <table:table-cell table:style-name="Таблица1.A6" office:value-type="string">
            <text:p text:style-name="P1">Судебный пристав по ОУПДС</text:p>
          </table:table-cell>
          <table:table-cell table:style-name="Таблица1.C6" office:value-type="float" office:value="360617">
            <text:p text:style-name="P91"><text:span text:style-name="T34">360617</text:span></text:p>
          </table:table-cell>
          <table:table-cell table:style-name="Таблица1.A6" office:value-type="string">
            <text:p text:style-name="P7"><text:span text:style-name="T14">Жилой дом </text:span><text:span text:style-name="T18">(</text:span><text:span text:style-name="T19">пользование</text:span><text:span text:style-name="T18">)</text:span><text:span text:style-name="T14"> </text:span></text:p>
            <text:p text:style-name="P63"><text:span text:style-name="T14">Земельный участок (индивидуальная)</text:span></text:p>
          </table:table-cell>
          <table:table-cell table:style-name="Таблица1.A6" office:value-type="string">
            <text:p text:style-name="P12"><text:span text:style-name="T36">36</text:span>,<text:span text:style-name="T36">1</text:span></text:p>
            <text:p text:style-name="P12"><text:span text:style-name="T36"/></text:p>
            <text:p text:style-name="P73"><text:span text:style-name="T36">1473</text:span></text:p>
            <text:p text:style-name="P12"/>
            <text:p text:style-name="P12"/>
            <text:p text:style-name="P6"><text:span text:style-name="T17"/></text:p>
          </table:table-cell>
          <table:table-cell table:style-name="Таблица1.A6" office:value-type="string">
            <text:p text:style-name="P12">Россия</text:p>
            <text:p text:style-name="P12"/>
            <text:p text:style-name="P73"><text:span text:style-name="T36">Россия</text:span></text:p>
            <text:p text:style-name="P12"/>
            <text:p text:style-name="P13"/>
          </table:table-cell>
          <table:table-cell table:style-name="Таблица1.G6" office:value-type="string">
            <text:p text:style-name="P3">Легковой автомобиль</text:p>
            <text:p text:style-name="P32">MAZDA <text:span text:style-name="T15">BONGO</text:span></text:p>
            <text:p text:style-name="P9">Легковой автомобиль</text:p>
            <text:p text:style-name="P9"><text:span text:style-name="T1">MITSUBISHI</text:span> <text:span text:style-name="T1">PAJERO</text:span></text:p>
            <text:p text:style-name="P9">Легковой автомобиль</text:p>
            <text:p text:style-name="P85">MITSUBISHI PAJERO</text:p>
            <text:p text:style-name="P92"><text:span text:style-name="T34">легковой автомобиль</text:span></text:p>
            <text:p text:style-name="P86"><text:span text:style-name="T34">TOYOTA CARIB</text:span></text:p>
            <text:p text:style-name="P92"><text:span text:style-name="T34">мототранспортное средство Восход 3М-01</text:span>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1">супруга</text:p>
          </table:table-cell>
          <table:table-cell table:style-name="Таблица1.C6" office:value-type="float" office:value="280000">
            <text:p text:style-name="P93"><text:span text:style-name="T36">280000</text:span></text:p>
          </table:table-cell>
          <table:table-cell table:style-name="Таблица1.A6" office:value-type="string">
            <text:p text:style-name="P3">Земельный участок (индивидуальная)</text:p>
            <text:p text:style-name="P9">Жилой дом индивидуальная)</text:p>
          </table:table-cell>
          <table:table-cell table:style-name="Таблица1.A6" office:value-type="string">
            <text:p text:style-name="P3">1<text:span text:style-name="T17">473</text:span></text:p>
            <text:p text:style-name="P9"/>
            <text:p text:style-name="P14">36,1</text:p>
          </table:table-cell>
          <table:table-cell table:style-name="Таблица1.A6" office:value-type="string">
            <text:p text:style-name="P3">Россия</text:p>
            <text:p text:style-name="P9"/>
            <text:p text:style-name="P9">Россия</text:p>
          </table:table-cell>
          <table:table-cell table:style-name="Таблица1.G6" office:value-type="string">
            <text:p text:style-name="P3">нет</text:p>
          </table:table-cell>
        </table:table-row>
        <table:table-row table:style-name="Таблица1.6">
          <table:table-cell table:style-name="Таблица1.A6" office:value-type="string">
            <text:p text:style-name="P3"><text:span text:style-name="T9">9</text:span>. Моисеев А.Н.</text:p>
          </table:table-cell>
          <table:table-cell table:style-name="Таблица1.A6" office:value-type="string">
            <text:p text:style-name="P1">Судебный пристав по ОУПДС</text:p>
          </table:table-cell>
          <table:table-cell table:style-name="Таблица1.C6" office:value-type="float" office:value="379710">
            <text:p text:style-name="P68"><text:span text:style-name="T26">379710</text:span></text:p>
          </table:table-cell>
          <table:table-cell table:style-name="Таблица1.A6" office:value-type="string">
            <text:p text:style-name="P24">Квартира <text:span text:style-name="T18">(</text:span><text:span text:style-name="T19">пользование</text:span><text:span text:style-name="T18">)</text:span></text:p>
          </table:table-cell>
          <table:table-cell table:style-name="Таблица1.A6" office:value-type="string">
            <text:p text:style-name="P23"><text:span text:style-name="T26">62</text:span>,<text:span text:style-name="T26">5</text:span></text:p>
          </table:table-cell>
          <table:table-cell table:style-name="Таблица1.A6" office:value-type="string">
            <text:p text:style-name="P23">Россия</text:p>
          </table:table-cell>
          <table:table-cell table:style-name="Таблица1.G6" office:value-type="string">
            <text:p text:style-name="P3">нет</text:p>
          </table:table-cell>
        </table:table-row>
        <table:table-row table:style-name="Таблица1.6">
          <table:table-cell table:style-name="Таблица1.A6" table:number-rows-spanned="2" office:value-type="string">
            <text:p text:style-name="P3"><text:span text:style-name="T9">10</text:span>. Селин С.М.</text:p>
          </table:table-cell>
          <table:table-cell table:style-name="Таблица1.A6" office:value-type="string">
            <text:p text:style-name="P1">Судебный пристав по ОУПДС</text:p>
          </table:table-cell>
          <table:table-cell table:style-name="Таблица1.C6" office:value-type="float" office:value="385460">
            <text:p text:style-name="P69"><text:span text:style-name="T27">385460</text:span></text:p>
          </table:table-cell>
          <table:table-cell table:style-name="Таблица1.A6" office:value-type="string">
            <text:p text:style-name="P24">Квартира <text:span text:style-name="T18">(</text:span><text:span text:style-name="T19">пользование</text:span><text:span text:style-name="T18">)</text:span></text:p>
          </table:table-cell>
          <table:table-cell table:style-name="Таблица1.A6" office:value-type="string">
            <text:p text:style-name="P26"><text:span text:style-name="T27">63</text:span>,<text:span text:style-name="T27">4</text:span></text:p>
          </table:table-cell>
          <table:table-cell table:style-name="Таблица1.A6" office:value-type="string">
            <text:p text:style-name="P23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25">супруга</text:p>
          </table:table-cell>
          <table:table-cell table:style-name="Таблица1.A6" office:value-type="string">
            <text:p text:style-name="P70"><text:span text:style-name="T27">нет</text:span></text:p>
          </table:table-cell>
          <table:table-cell table:style-name="Таблица1.A6" office:value-type="string">
            <text:p text:style-name="P24">Квартира <text:span text:style-name="T18">(</text:span><text:span text:style-name="T19">пользование</text:span><text:span text:style-name="T18">)</text:span></text:p>
          </table:table-cell>
          <table:table-cell table:style-name="Таблица1.A6" office:value-type="string">
            <text:p text:style-name="P26"><text:span text:style-name="T27">63</text:span>,<text:span text:style-name="T27">4</text:span></text:p>
          </table:table-cell>
          <table:table-cell table:style-name="Таблица1.A6" office:value-type="string">
            <text:p text:style-name="P23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26">
          <table:table-cell table:style-name="Таблица1.A1" table:number-rows-spanned="4" office:value-type="string">
            <text:p text:style-name="P3"><text:span text:style-name="T9">11</text:span>.Якимов В.С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C6" office:value-type="float" office:value="354927">
            <text:p text:style-name="P74"><text:span text:style-name="T37">354927</text:span></text:p>
          </table:table-cell>
          <table:table-cell table:style-name="Таблица1.A6" office:value-type="string">
            <text:p text:style-name="P24">Квартира <text:span text:style-name="T18">(</text:span><text:span text:style-name="T19">пользование</text:span><text:span text:style-name="T18">)</text:span></text:p>
          </table:table-cell>
          <table:table-cell table:style-name="Таблица1.A6" office:value-type="string">
            <text:p text:style-name="P27"><text:span text:style-name="T37">53</text:span>,<text:span text:style-name="T37">0</text:span></text:p>
          </table:table-cell>
          <table:table-cell table:style-name="Таблица1.A6" office:value-type="string">
            <text:p text:style-name="P23">Россия</text:p>
          </table:table-cell>
          <table:table-cell table:style-name="Таблица1.G6" office:value-type="string">
            <text:p text:style-name="P5">Легковой автомобиль </text:p>
            <text:p text:style-name="P31">NISSAN DATSUN</text:p>
          </table:table-cell>
        </table:table-row>
        <table:table-row table:style-name="Таблица1.26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C6" office:value-type="float" office:value="500000">
            <text:p text:style-name="P75"><text:span text:style-name="T38">500000</text:span></text:p>
          </table:table-cell>
          <table:table-cell table:style-name="Таблица1.A6" office:value-type="string">
            <text:p text:style-name="P24">Квартира <text:span text:style-name="T18">(</text:span><text:span text:style-name="T19">пользование</text:span><text:span text:style-name="T18">)</text:span></text:p>
          </table:table-cell>
          <table:table-cell table:style-name="Таблица1.A6" office:value-type="string">
            <text:p text:style-name="P27"><text:span text:style-name="T38">53</text:span>,<text:span text:style-name="T38">0</text:span></text:p>
          </table:table-cell>
          <table:table-cell table:style-name="Таблица1.A6" office:value-type="string">
            <text:p text:style-name="P23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26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6" office:value-type="string">
            <text:p text:style-name="P76"><text:span text:style-name="T39">нет</text:span></text:p>
          </table:table-cell>
          <table:table-cell table:style-name="Таблица1.A6" office:value-type="string">
            <text:p text:style-name="P24">Квартира <text:soft-page-break/><text:span text:style-name="T18">(</text:span><text:span text:style-name="T19">пользование</text:span><text:span text:style-name="T18">)</text:span></text:p>
          </table:table-cell>
          <table:table-cell table:style-name="Таблица1.A6" office:value-type="string">
            <text:p text:style-name="P27"><text:span text:style-name="T39">53</text:span>,<text:span text:style-name="T39">0</text:span></text:p>
          </table:table-cell>
          <table:table-cell table:style-name="Таблица1.A6" office:value-type="string">
            <text:p text:style-name="P23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26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6" office:value-type="string">
            <text:p text:style-name="P77"><text:span text:style-name="T40">нет</text:span></text:p>
          </table:table-cell>
          <table:table-cell table:style-name="Таблица1.A6" office:value-type="string">
            <text:p text:style-name="P24">Квартира <text:span text:style-name="T18">(</text:span><text:span text:style-name="T19">пользование</text:span><text:span text:style-name="T18">)</text:span></text:p>
          </table:table-cell>
          <table:table-cell table:style-name="Таблица1.A6" office:value-type="string">
            <text:p text:style-name="P27"><text:span text:style-name="T40">53</text:span>,<text:span text:style-name="T40">0</text:span></text:p>
          </table:table-cell>
          <table:table-cell table:style-name="Таблица1.A6" office:value-type="string">
            <text:p text:style-name="P23">Россия</text:p>
          </table:table-cell>
          <table:table-cell table:style-name="Таблица1.G6" office:value-type="string">
            <text:p text:style-name="P5">не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8:39:54.81</meta:creation-date>
    <dc:date>2013-04-16T11:39:50.18</dc:date>
    <meta:editing-duration>PT02H24M49S</meta:editing-duration>
    <meta:editing-cycles>55</meta:editing-cycles>
    <meta:generator>OpenOffice.org/3.2$Win32 OpenOffice.org_project/320m19$Build-9505</meta:generator>
    <meta:document-statistic meta:table-count="1" meta:image-count="0" meta:object-count="0" meta:page-count="4" meta:paragraph-count="245" meta:word-count="471" meta:character-count="3332"/>
  </office:meta>
</office:document-meta>
</file>