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555cm" fo:margin-left="-0.296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329cm"/>
    </style:style>
    <style:style style:name="Таблица1.E" style:family="table-column">
      <style:table-column-properties style:column-width="2.84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5.5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4" style:family="table-row">
      <style:table-row-properties style:min-row-height="0.859cm" style:keep-together="true" fo:keep-together="auto"/>
    </style:style>
    <style:style style:name="Таблица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676cm" style:keep-together="true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10" style:family="table-row">
      <style:table-row-properties style:min-row-height="0.8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language="en" fo:country="US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8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language="en" fo:country="US"/>
    </style:style>
    <style:style style:name="P12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Сведения </text:p>
      <text:p text:style-name="P3">о доходах, об имуществе и обязательствах имущественного характера лиц, замещающих должности </text:p>
      <text:p text:style-name="P3">в ОСП по Хорольскому <text:s/>району <text:s/>Управления ФССП по Приморскому краю </text:p>
      <text:p text:style-name="P1"><text:span text:style-name="T1">и членов их семей за период с 01 января 2012 года по 31 декабря 2012 год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2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9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4" office:value-type="string">
            <text:p text:style-name="P4">1<text:span text:style-name="T2">. </text:span>Москаленко Л.А.</text:p>
          </table:table-cell>
          <table:table-cell table:style-name="Таблица1.A1" office:value-type="string">
            <text:p text:style-name="P2">Заместитель начальника отдела - заместитель старшего судебного пристава </text:p>
          </table:table-cell>
          <table:table-cell table:style-name="Таблица1.A1" office:value-type="string">
            <text:p text:style-name="P2">531496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5">50,4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5000</text:p>
          </table:table-cell>
          <table:table-cell table:style-name="Таблица1.A1" office:value-type="string">
            <text:p text:style-name="P4">Квартира (пользование)</text:p>
            <text:p text:style-name="P4">Земельный участок</text:p>
            <text:p text:style-name="P4">(сельхозназначения,)</text:p>
            <text:p text:style-name="P4">(индивидуальная)</text:p>
          </table:table-cell>
          <table:table-cell table:style-name="Таблица1.A1" office:value-type="string">
            <text:p text:style-name="P5">50,4</text:p>
            <text:p text:style-name="P5"/>
            <text:p text:style-name="P5">1320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1" office:value-type="string">
            <text:p text:style-name="P5">Легковой автомобиль </text:p>
            <text:p text:style-name="P5"><text:span text:style-name="T2">TOYOTA</text:span> <text:span text:style-name="T2">SURF</text:span> </text:p>
            <text:p text:style-name="P4"><text:span text:style-name="T2">HYUNDAI</text:span> <text:span text:style-name="T2">GRACE</text:span></text:p>
          </table:table-cell>
        </table:table-row>
        <table:table-row table:style-name="Таблица1.4">
          <table:covered-table-cell/>
          <table:table-cell table:style-name="Таблица1.B5" office:value-type="string">
            <text:p text:style-name="P7">Дочь</text:p>
          </table:table-cell>
          <table:table-cell table:style-name="Таблица1.B5" office:value-type="string">
            <text:p text:style-name="P2">нет</text:p>
          </table:table-cell>
          <table:table-cell table:style-name="Таблица1.B5" office:value-type="string">
            <text:p text:style-name="P4">Квартира (пользование)</text:p>
          </table:table-cell>
          <table:table-cell table:style-name="Таблица1.B5" office:value-type="string">
            <text:p text:style-name="P5">50,4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4">
          <table:covered-table-cell/>
          <table:table-cell table:style-name="Таблица1.B5" office:value-type="string">
            <text:p text:style-name="P2">Сын</text:p>
          </table:table-cell>
          <table:table-cell table:style-name="Таблица1.B5" office:value-type="string">
            <text:p text:style-name="P2">нет</text:p>
          </table:table-cell>
          <table:table-cell table:style-name="Таблица1.B5" office:value-type="string">
            <text:p text:style-name="P4">Квартира (пользование)</text:p>
          </table:table-cell>
          <table:table-cell table:style-name="Таблица1.B5" office:value-type="string">
            <text:p text:style-name="P5">50,4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4">2. Гильванов И.Ф.</text:p>
          </table:table-cell>
          <table:table-cell table:style-name="Таблица1.A1" office:value-type="string">
            <text:p text:style-name="P2">Заместитель начальника отдела - заместитель старшего судебного пристава</text:p>
          </table:table-cell>
          <table:table-cell table:style-name="Таблица1.A1" office:value-type="string">
            <text:p text:style-name="P2">679060</text:p>
          </table:table-cell>
          <table:table-cell table:style-name="Таблица1.A1" office:value-type="string">
            <text:p text:style-name="P5">Квартира (долевая собственность 1/4)</text:p>
          </table:table-cell>
          <table:table-cell table:style-name="Таблица1.A1" office:value-type="string">
            <text:p text:style-name="P5">41,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356500</text:p>
          </table:table-cell>
          <table:table-cell table:style-name="Таблица1.A1" office:value-type="string">
            <text:p text:style-name="P5">Квартира (долевая собственность 1/4)</text:p>
          </table:table-cell>
          <table:table-cell table:style-name="Таблица1.A1" office:value-type="string">
            <text:p text:style-name="P5">41,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5">Квартира (долевая собственность 1/4)</text:p>
          </table:table-cell>
          <table:table-cell table:style-name="Таблица1.A1" office:value-type="string">
            <text:p text:style-name="P5">41,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0">
          <table:table-cell table:style-name="Таблица1.A1" table:number-rows-spanned="4" office:value-type="string">
            <text:p text:style-name="P4">3. Бокова Т.В.</text:p>
          </table:table-cell>
          <table:table-cell table:style-name="Таблица1.B5" office:value-type="string">
            <text:p text:style-name="P2">Судебный пристав-исполнитель</text:p>
          </table:table-cell>
          <table:table-cell table:style-name="Таблица1.B5" office:value-type="string">
            <text:p text:style-name="P2">145232</text:p>
          </table:table-cell>
          <table:table-cell table:style-name="Таблица1.B5" office:value-type="string">
            <text:p text:style-name="P4">Квартира (пользование)</text:p>
          </table:table-cell>
          <table:table-cell table:style-name="Таблица1.B5" office:value-type="string">
            <text:p text:style-name="P5">49,7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507839</text:p>
          </table:table-cell>
          <table:table-cell table:style-name="Таблица1.A1" office:value-type="string">
            <text:p text:style-name="P5">Квартира (долевая собственность 1/2)</text:p>
          </table:table-cell>
          <table:table-cell table:style-name="Таблица1.A1" office:value-type="string">
            <text:p text:style-name="P5">49,7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Легковой автомобиль </text:p>
            <text:p text:style-name="P11">TOYOTA IPSUM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5">49,7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B5" office:value-type="string">
            <text:p text:style-name="P2">сын</text:p>
          </table:table-cell>
          <table:table-cell table:style-name="Таблица1.B5" office:value-type="string">
            <text:p text:style-name="P2">нет</text:p>
          </table:table-cell>
          <table:table-cell table:style-name="Таблица1.B5" office:value-type="string">
            <text:p text:style-name="P4">Квартира (пользование)</text:p>
          </table:table-cell>
          <table:table-cell table:style-name="Таблица1.B5" office:value-type="string">
            <text:p text:style-name="P5">49,7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7">
          <table:table-cell table:style-name="Таблица1.A1" office:value-type="string">
            <text:p text:style-name="P4">4. Гладков Ф.А.</text:p>
          </table:table-cell>
          <table:table-cell table:style-name="Таблица1.B5" office:value-type="string">
            <text:p text:style-name="P2">Судебный пристав-исполнитель</text:p>
          </table:table-cell>
          <table:table-cell table:style-name="Таблица1.B5" office:value-type="string">
            <text:p text:style-name="P2">350308</text:p>
          </table:table-cell>
          <table:table-cell table:style-name="Таблица1.B5" office:value-type="string">
            <text:p text:style-name="P4">Квартира (пользование)</text:p>
          </table:table-cell>
          <table:table-cell table:style-name="Таблица1.B5" office:value-type="string">
            <text:p text:style-name="P5">56,0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G5" office:value-type="string">
            <text:p text:style-name="P5">Легковой автомобиль</text:p>
            <text:p text:style-name="P5"><text:span text:style-name="T2">TOYOTA</text:span> <text:span text:style-name="T2">MARK</text:span> <text:span text:style-name="T2">II</text:span></text:p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P4">5. Калинович Н.А.</text:p>
          </table:table-cell>
          <table:table-cell table:style-name="Таблица1.B5" office:value-type="string">
            <text:p text:style-name="P2">Судебный пристав-исполнитель</text:p>
          </table:table-cell>
          <table:table-cell table:style-name="Таблица1.B5" office:value-type="string">
            <text:p text:style-name="P2">318348</text:p>
          </table:table-cell>
          <table:table-cell table:style-name="Таблица1.B5" office:value-type="string">
            <text:p text:style-name="P4">Квартира (индивидуальная)</text:p>
          </table:table-cell>
          <table:table-cell table:style-name="Таблица1.B5" office:value-type="string">
            <text:p text:style-name="P5">40,7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B5" office:value-type="string">
            <text:p text:style-name="P2">сын</text:p>
          </table:table-cell>
          <table:table-cell table:style-name="Таблица1.B5" office:value-type="string">
            <text:p text:style-name="P2">нет</text:p>
          </table:table-cell>
          <table:table-cell table:style-name="Таблица1.B5" office:value-type="string">
            <text:p text:style-name="P4">Квартира (пользование)</text:p>
          </table:table-cell>
          <table:table-cell table:style-name="Таблица1.B5" office:value-type="string">
            <text:p text:style-name="P5">40,7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7">
          <table:table-cell table:style-name="Таблица1.A3" office:value-type="string">
            <text:p text:style-name="P4">6.Копылова А.Г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334405</text:p>
          </table:table-cell>
          <table:table-cell table:style-name="Таблица1.A1" office:value-type="string">
            <text:p text:style-name="P4">Квартира (общая)</text:p>
          </table:table-cell>
          <table:table-cell table:style-name="Таблица1.A1" office:value-type="string">
            <text:p text:style-name="P5">52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4">7. Коротина А.И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64082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5">50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510365</text:p>
          </table:table-cell>
          <table:table-cell table:style-name="Таблица1.A1" office:value-type="string">
            <text:p text:style-name="P4">Жилой дом</text:p>
            <text:p text:style-name="P4">(индивидуальная)</text:p>
            <text:p text:style-name="P4">Жилой дом</text:p>
            <text:p text:style-name="P4">(индивидуальная)</text:p>
            <text:p text:style-name="P4">Земельный участок</text:p>
            <text:p text:style-name="P4">(пользование)</text:p>
          </table:table-cell>
          <table:table-cell table:style-name="Таблица1.A1" office:value-type="string">
            <text:p text:style-name="P5">40,0</text:p>
            <text:p text:style-name="P5"/>
            <text:p text:style-name="P5">28,8</text:p>
            <text:p text:style-name="P5"/>
            <text:p text:style-name="P5">59 кв.м.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</table:table-cell>
          <table:table-cell table:style-name="Таблица1.G1" office:value-type="string">
            <text:p text:style-name="P5">Легковой автомобиль</text:p>
            <text:p text:style-name="P5"><text:span text:style-name="T2">TOYOTA</text:span> <text:span text:style-name="T2">CAMRY</text:span></text:p>
            <text:p text:style-name="P5">минитрактор ТУ-24</text:p>
            <text:p text:style-name="P5">Водный <text:s/>транспорт <text:s/><text:span text:style-name="T2">BAILAINER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5">50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4">8. Никитина О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466209</text:p>
          </table:table-cell>
          <table:table-cell table:style-name="Таблица1.A1" office:value-type="string">
            <text:p text:style-name="P4">Квартира <text:s text:c="9"/>(общая долевая <text:s/>1/2)</text:p>
            <text:p text:style-name="P4">Квартира</text:p>
            <text:p text:style-name="P4">(общая долевая 1/3)</text:p>
          </table:table-cell>
          <table:table-cell table:style-name="Таблица1.A1" office:value-type="string">
            <text:p text:style-name="P5">23,1</text:p>
            <text:p text:style-name="P5"/>
            <text:p text:style-name="P5">50,2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1" office:value-type="string">
            <text:p text:style-name="P5">Легковой автомобиль </text:p>
            <text:p text:style-name="P6">NISSAN MARCH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4">Квартира <text:s text:c="9"/>(общая долевая <text:s/>1/2)</text:p>
            <text:p text:style-name="P4">Квартира</text:p>
            <text:p text:style-name="P4">(общая долевая 1/3)</text:p>
          </table:table-cell>
          <table:table-cell table:style-name="Таблица1.A1" office:value-type="string">
            <text:p text:style-name="P5">23,1</text:p>
            <text:p text:style-name="P5"/>
            <text:p text:style-name="P5">50,2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4">Квартира</text:p>
            <text:p text:style-name="P4">(общая долевая 1/3)</text:p>
          </table:table-cell>
          <table:table-cell table:style-name="Таблица1.A1" office:value-type="string">
            <text:p text:style-name="P5">50,2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1" table:number-rows-spanned="4" office:value-type="string">
            <text:p text:style-name="P4">9. Сухорукова С.Н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163325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</table:table-cell>
          <table:table-cell table:style-name="Таблица1.A1" office:value-type="string">
            <text:p text:style-name="P5">46,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5000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</table:table-cell>
          <table:table-cell table:style-name="Таблица1.A1" office:value-type="string">
            <text:p text:style-name="P5">46,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Легковой автомобиль </text:p>
            <text:p text:style-name="P5"><text:span text:style-name="T2">NISSAN</text:span> <text:span text:style-name="T2">AD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</table:table-cell>
          <table:table-cell table:style-name="Таблица1.A1" office:value-type="string">
            <text:p text:style-name="P5">46,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</table:table-cell>
          <table:table-cell table:style-name="Таблица1.A1" office:value-type="string">
            <text:p text:style-name="P5">46,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3" table:number-rows-spanned="2" office:value-type="string">
            <text:p text:style-name="P4">10. Чайка Л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517793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5">50,7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5">50,7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4">11. Аргунов А.М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426960</text:p>
          </table:table-cell>
          <table:table-cell table:style-name="Таблица1.A1" office:value-type="string">
            <text:p text:style-name="P4">Квартира (долевая собственность 2/6)</text:p>
            <text:p text:style-name="Standard">Квартира (долевая собственность 5/6)</text:p>
            <text:p text:style-name="Standard">приусадебный участок (долевая собственность 5/6)</text:p>
          </table:table-cell>
          <table:table-cell table:style-name="Таблица1.A1" office:value-type="string">
            <text:p text:style-name="P5">42,0</text:p>
            <text:p text:style-name="P5"/>
            <text:p text:style-name="P5">65,4</text:p>
            <text:p text:style-name="P5"/>
            <text:p text:style-name="P5">1450 </text:p>
            <text:p text:style-name="P5"/>
          </table:table-cell>
          <table:table-cell table:style-name="Таблица1.A1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</table:table-cell>
          <table:table-cell table:style-name="Таблица1.G1" office:value-type="string">
            <text:p text:style-name="P5">Грузовой автомобиль <text:span text:style-name="T2">MITSUBISHI</text:span> <text:s/><text:span text:style-name="T2">CANTER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896787</text:p>
          </table:table-cell>
          <table:table-cell table:style-name="Таблица1.A1" office:value-type="string">
            <text:p text:style-name="P4">Квартира (долевая собственность 1/3)</text:p>
            <text:p text:style-name="P5">квартира</text:p>
            <text:p text:style-name="P5">(пользование) земельный участок (пользование)</text:p>
          </table:table-cell>
          <table:table-cell table:style-name="Таблица1.A1" office:value-type="string">
            <text:p text:style-name="P5">59,1</text:p>
            <text:p text:style-name="P5"/>
            <text:p text:style-name="P5">65,4</text:p>
            <text:p text:style-name="P5"/>
            <text:p text:style-name="P5">1450 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</table:table-cell>
          <table:table-cell table:style-name="Таблица1.G1" office:value-type="string">
            <text:p text:style-name="P5">Легковой автомобиль </text:p>
            <text:p text:style-name="P6">TOYOTA NADIA</text:p>
          </table:table-cell>
        </table:table-row>
        <table:table-row table:style-name="Таблица1.7">
          <table:covered-table-cell/>
          <table:table-cell table:style-name="Таблица1.B5" office:value-type="string">
            <text:p text:style-name="P2">Дочь</text:p>
          </table:table-cell>
          <table:table-cell table:style-name="Таблица1.B5" office:value-type="string">
            <text:p text:style-name="P2">нет</text:p>
          </table:table-cell>
          <table:table-cell table:style-name="Таблица1.B5" office:value-type="string">
            <text:p text:style-name="P4">Квартира (долевая собственность 1/3)</text:p>
            <text:p text:style-name="P5">квартира</text:p>
            <text:p text:style-name="P5">(пользование) земельный участок (пользование)</text:p>
          </table:table-cell>
          <table:table-cell table:style-name="Таблица1.B5" office:value-type="string">
            <text:p text:style-name="P5">59,1</text:p>
            <text:p text:style-name="P5"/>
            <text:p text:style-name="P5">65,4</text:p>
            <text:p text:style-name="P5"/>
            <text:p text:style-name="P5">1450 </text:p>
          </table:table-cell>
          <table:table-cell table:style-name="Таблица1.B5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7">
          <table:table-cell table:style-name="Таблица1.A3" table:number-rows-spanned="2" office:value-type="string">
            <text:p text:style-name="P4">12. Власов А.П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475201</text:p>
          </table:table-cell>
          <table:table-cell table:style-name="Таблица1.A1" office:value-type="string">
            <text:p text:style-name="P5">Жилой дом (индивидуальный)</text:p>
            <text:p text:style-name="P5">приусадебный участок (индивидуальный)</text:p>
          </table:table-cell>
          <table:table-cell table:style-name="Таблица1.A1" office:value-type="string">
            <text:p text:style-name="P5">180,9</text:p>
            <text:p text:style-name="P5"/>
            <text:p text:style-name="P5">2427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1" office:value-type="string">
            <text:p text:style-name="P5">Грузовой автомобиль</text:p>
            <text:p text:style-name="P5"><text:span text:style-name="T2">MAZDA</text:span> TITAN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82800</text:p>
          </table:table-cell>
          <table:table-cell table:style-name="Таблица1.A1" office:value-type="string">
            <text:p text:style-name="P5">Жилой Дом </text:p>
            <text:p text:style-name="P5">(пользование) приусадебный участок <text:soft-page-break/>(пользование)</text:p>
          </table:table-cell>
          <table:table-cell table:style-name="Таблица1.A1" office:value-type="string">
            <text:p text:style-name="P5">180,9</text:p>
            <text:p text:style-name="P5"/>
            <text:p text:style-name="P5">2427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1" office:value-type="string">
            <text:p text:style-name="P5">Легковой автомобиль </text:p>
            <text:p text:style-name="P10"><text:span text:style-name="T2">TOYOTA</text:span> CORONA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12">13. Головач В.А.</text:p>
            <text:p text:style-name="P12"/>
            <text:p text:style-name="P12"/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361514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5">32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5">32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Легковой автомобиль </text:p>
            <text:p text:style-name="P5"><text:span text:style-name="T2">H</text:span>О<text:span text:style-name="T2">NDA</text:span> AI<text:span text:style-name="T2">RWAVE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5">32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3" table:number-rows-spanned="2" office:value-type="string">
            <text:p text:style-name="P4">14. Порох Д.Г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411046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5">31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Легковой автомобиль </text:p>
            <text:p text:style-name="P6">NISSAN TINO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7">Супруга</text:p>
          </table:table-cell>
          <table:table-cell table:style-name="Таблица1.A1" office:value-type="string">
            <text:p text:style-name="P2">208490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5">31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4">15. Сергеев С.Ю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401485</text:p>
          </table:table-cell>
          <table:table-cell table:style-name="Таблица1.A1" office:value-type="string">
            <text:p text:style-name="P4">Квартира (индивидуальная)</text:p>
            <text:p text:style-name="P4">Жилой дом (индивидуальная)</text:p>
            <text:p text:style-name="P4">Земельный участок, приусадебный (индивидуальный)</text:p>
            <text:p text:style-name="P4">Земельный участок (индивидуальная)</text:p>
          </table:table-cell>
          <table:table-cell table:style-name="Таблица1.A1" office:value-type="string">
            <text:p text:style-name="P5">49,5</text:p>
            <text:p text:style-name="P5"/>
            <text:p text:style-name="P5">84,0</text:p>
            <text:p text:style-name="P5"/>
            <text:p text:style-name="P5">1641,0</text:p>
            <text:p text:style-name="P5"/>
            <text:p text:style-name="P5"/>
            <text:p text:style-name="P5">1229,0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1" office:value-type="string">
            <text:p text:style-name="P5">Легковой автомобиль </text:p>
            <text:p text:style-name="P5"><text:span text:style-name="T2">TOYOTA</text:span> CORO<text:span text:style-name="T2">LL</text:span>A Грузовой автомобиль <text:span text:style-name="T2">NISSAN</text:span> ATLAS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65961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5">49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5">49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3" table:number-rows-spanned="2" office:value-type="string">
            <text:p text:style-name="P4">16. Собкалов Р.В.</text:p>
            <text:p text:style-name="P4"/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377192</text:p>
          </table:table-cell>
          <table:table-cell table:style-name="Таблица1.A1" office:value-type="string">
            <text:p text:style-name="P4">Жилой дом (пользование)</text:p>
          </table:table-cell>
          <table:table-cell table:style-name="Таблица1.A1" office:value-type="string">
            <text:p text:style-name="P5">66,2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Легковой автомобиль </text:p>
            <text:p text:style-name="P6">SUZUKI ESCUDO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30360</text:p>
          </table:table-cell>
          <table:table-cell table:style-name="Таблица1.A1" office:value-type="string">
            <text:p text:style-name="P4">Жилой дом (пользование)</text:p>
          </table:table-cell>
          <table:table-cell table:style-name="Таблица1.A1" office:value-type="string">
            <text:p text:style-name="P5">62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3" table:number-rows-spanned="2" office:value-type="string">
            <text:p text:style-name="P4">17. Шевченко А.А. </text:p>
            <text:p text:style-name="P4"/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366736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5">49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233666</text:p>
          </table:table-cell>
          <table:table-cell table:style-name="Таблица1.A1" office:value-type="string">
            <text:p text:style-name="P4">Квартира (1/2, индивидуальная)</text:p>
          </table:table-cell>
          <table:table-cell table:style-name="Таблица1.A1" office:value-type="string">
            <text:p text:style-name="P5">49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P4">18. Ищенко К.Б.</text:p>
          </table:table-cell>
          <table:table-cell table:style-name="Таблица1.A1" office:value-type="string">
            <text:p text:style-name="P2">Ведущий специалист-эксперт (дознаватель)</text:p>
          </table:table-cell>
          <table:table-cell table:style-name="Таблица1.A1" office:value-type="string">
            <text:p text:style-name="P2">695000</text:p>
          </table:table-cell>
          <table:table-cell table:style-name="Таблица1.A1" office:value-type="string">
            <text:p text:style-name="P5">Часть дома (пользование)</text:p>
            <text:p text:style-name="P5"><text:s/>Гараж <text:soft-page-break/>(индивидуальная)</text:p>
            <text:p text:style-name="P5">Земельный участок под гараж</text:p>
            <text:p text:style-name="P5">(индивидуальная)</text:p>
          </table:table-cell>
          <table:table-cell table:style-name="Таблица1.A1" office:value-type="string">
            <text:p text:style-name="P5">74,3</text:p>
            <text:p text:style-name="P5"/>
            <text:p text:style-name="P5"/>
            <text:p text:style-name="P5"><text:soft-page-break/>32,8</text:p>
            <text:p text:style-name="P5"/>
            <text:p text:style-name="P5">25,0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><text:soft-page-break/>Россия</text:p>
            <text:p text:style-name="P5"/>
            <text:p text:style-name="P5">Россия</text:p>
          </table:table-cell>
          <table:table-cell table:style-name="Таблица1.G1" office:value-type="string">
            <text:p text:style-name="P5">Легковой автомобиль <text:span text:style-name="T2">TOYOTA</text:span> <text:span text:style-name="T2">MARK</text:span> <text:span text:style-name="T2">II</text:span></text:p>
            <text:p text:style-name="P5">Грузовой автомобиль</text:p>
            <text:p text:style-name="P6"><text:soft-page-break/>TOYOTA TOWN ACE</text:p>
            <text:p text:style-name="P5"/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1789000</text:p>
          </table:table-cell>
          <table:table-cell table:style-name="Таблица1.A1" office:value-type="string">
            <text:p text:style-name="P4">Часть жилого дома (индивидуальная)</text:p>
            <text:p text:style-name="P4">Земельный участок приусадебный (индивидуальная)</text:p>
            <text:p text:style-name="P4">Квартира (индивидуальная)</text:p>
            <text:p text:style-name="P4">Квартира (индивидуальная)</text:p>
          </table:table-cell>
          <table:table-cell table:style-name="Таблица1.A1" office:value-type="string">
            <text:p text:style-name="P5">74,5</text:p>
            <text:p text:style-name="P5"/>
            <text:p text:style-name="P5">217</text:p>
            <text:p text:style-name="P5"/>
            <text:p text:style-name="P5"/>
            <text:p text:style-name="P5">29,9</text:p>
            <text:p text:style-name="P5"/>
            <text:p text:style-name="P5">50,2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 </dc:title>
    <meta:initial-creator>КузьминецМА</meta:initial-creator>
    <meta:creation-date>2010-07-12T07:47:00</meta:creation-date>
    <dc:creator>КузьминецМА</dc:creator>
    <dc:date>2013-04-30T16:17:00</dc:date>
    <meta:editing-cycles>48</meta:editing-cycles>
    <meta:editing-duration>PT02H25M00S</meta:editing-duration>
    <meta:document-statistic meta:table-count="1" meta:image-count="0" meta:object-count="0" meta:page-count="5" meta:paragraph-count="400" meta:word-count="701" meta:character-count="5070"/>
    <meta:generator>OpenOffice.org/3.2$Win32 OpenOffice.org_project/320m12$Build-9483</meta:generator>
  </office:meta>
</office:document-meta>
</file>