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5cm" style:rel-column-width="8995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567cm" style:rel-column-width="8682*"/>
    </style:style>
    <style:style style:name="Таблица1.D" style:family="table-column">
      <style:table-column-properties style:column-width="4.071cm" style:rel-column-width="9910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41cm" style:rel-column-width="1202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4" style:family="table-row">
      <style:table-row-properties style:min-row-height="0.65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b315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3153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rsid="0006777b" officeooo:paragraph-rsid="001b3153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1b3153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b45b5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c363f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399c4f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b602b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ac4b1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1b3153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b3153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rsid="001b3153" officeooo:paragraph-rsid="001b3153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3153" officeooo:paragraph-rsid="001b3153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1c2310" officeooo:paragraph-rsid="001c2310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2310" officeooo:paragraph-rsid="001c2310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e8676" officeooo:paragraph-rsid="001ff0a7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ff0a7" officeooo:paragraph-rsid="001ff0a7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0fbcd" officeooo:paragraph-rsid="0020fbcd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fbcd" officeooo:paragraph-rsid="0020fbcd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8652a" officeooo:paragraph-rsid="0028652a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652a" officeooo:paragraph-rsid="0028652a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9ae6a" officeooo:paragraph-rsid="0029ae6a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339681" officeooo:paragraph-rsid="00339681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9681" officeooo:paragraph-rsid="00339681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b602b" officeooo:paragraph-rsid="002b602b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2f2" officeooo:paragraph-rsid="002ce2f2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e2f2" officeooo:paragraph-rsid="002ce2f2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da8ec" officeooo:paragraph-rsid="002da8ec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da8ec" officeooo:paragraph-rsid="004154df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30d436" officeooo:paragraph-rsid="0030d436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d436" officeooo:paragraph-rsid="0030d436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d436" officeooo:paragraph-rsid="0030d436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d379" officeooo:paragraph-rsid="0031d379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358e51" officeooo:paragraph-rsid="00358e51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8e51" officeooo:paragraph-rsid="00358e51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8e51" officeooo:paragraph-rsid="005f31f9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33c0de" officeooo:paragraph-rsid="0033c0de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c0de" officeooo:paragraph-rsid="0033c0de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367e6f" officeooo:paragraph-rsid="00367e6f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7e6f" officeooo:paragraph-rsid="00367e6f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3aae6a" officeooo:paragraph-rsid="003aae6a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3aae6a" officeooo:paragraph-rsid="00399c4f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399c4f" officeooo:paragraph-rsid="00399c4f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9c4f" officeooo:paragraph-rsid="00399c4f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9c4f" officeooo:paragraph-rsid="005f31f9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d012" officeooo:paragraph-rsid="0038d012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3d2ec5" officeooo:paragraph-rsid="003d2ec5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2ec5" officeooo:paragraph-rsid="003d2ec5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2b0944" officeooo:paragraph-rsid="002b0944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4b45b5" officeooo:paragraph-rsid="004b45b5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4c363f" officeooo:paragraph-rsid="004c363f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f570" officeooo:paragraph-rsid="0051f570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851a" officeooo:paragraph-rsid="0052851a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56eaf7" officeooo:paragraph-rsid="0056eaf7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5f31f9" officeooo:paragraph-rsid="005f31f9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0869" officeooo:paragraph-rsid="00610869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0869" officeooo:paragraph-rsid="00610869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c6c1" officeooo:paragraph-rsid="0068c6c1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c6c1" officeooo:paragraph-rsid="0068c6c1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6a7b73" officeooo:paragraph-rsid="006a7b73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7b73" officeooo:paragraph-rsid="006a7b73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1ecc9" officeooo:paragraph-rsid="0051ecc9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1f570" officeooo:paragraph-rsid="0051f570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1f570" officeooo:paragraph-rsid="0051f570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b8008" officeooo:paragraph-rsid="005b8008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4009e" officeooo:paragraph-rsid="0064009e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4009e" officeooo:paragraph-rsid="0064009e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8c6c1" officeooo:paragraph-rsid="0068c6c1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391a" officeooo:paragraph-rsid="004e391a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fo:language="ru" fo:country="RU" officeooo:rsid="002b602b" officeooo:paragraph-rsid="002b602b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1ecc9" officeooo:paragraph-rsid="0051ecc9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1f570" officeooo:paragraph-rsid="0051f570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3f56a" officeooo:paragraph-rsid="0053f56a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46b4d" officeooo:paragraph-rsid="00546b4d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2851a" officeooo:paragraph-rsid="0052851a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63c94" officeooo:paragraph-rsid="00563c94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fo:language="ru" fo:country="RU" officeooo:rsid="0056eaf7" officeooo:paragraph-rsid="0056eaf7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b8008" officeooo:paragraph-rsid="005b8008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b8008" officeooo:paragraph-rsid="005b8008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b8008" officeooo:paragraph-rsid="0064009e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56d24" officeooo:paragraph-rsid="00556d24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9e6dd" officeooo:paragraph-rsid="0059e6dd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d2b31" officeooo:paragraph-rsid="005d2b31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8779b" officeooo:paragraph-rsid="0058779b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d487c" officeooo:paragraph-rsid="005d487c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f31f9" officeooo:paragraph-rsid="005f31f9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f7620" officeooo:paragraph-rsid="005f7620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f7620" officeooo:paragraph-rsid="005f7620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10869" officeooo:paragraph-rsid="00610869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a7b73" officeooo:paragraph-rsid="006a7b73" style:font-size-asian="12pt" style:font-size-complex="12pt"/>
    </style:style>
    <style:style style:name="P100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b3153" style:font-size-asian="12pt" style:font-size-complex="12pt"/>
    </style:style>
    <style:style style:name="P10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b3153" style:font-size-asian="12pt" style:font-size-complex="12pt"/>
    </style:style>
    <style:style style:name="P10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b3153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d276" officeooo:paragraph-rsid="006bd276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2b0944" officeooo:paragraph-rsid="002b0944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c4f52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ac4b1" officeooo:paragraph-rsid="006c4f52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0fbcd" officeooo:paragraph-rsid="006ca924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2506ca"/>
    </style:style>
    <style:style style:name="T4" style:family="text">
      <style:text-properties fo:language="en" fo:country="US" officeooo:rsid="002ac4b1"/>
    </style:style>
    <style:style style:name="T5" style:family="text">
      <style:text-properties fo:language="en" fo:country="US" officeooo:rsid="002b602b"/>
    </style:style>
    <style:style style:name="T6" style:family="text">
      <style:text-properties fo:language="en" fo:country="US" officeooo:rsid="0039b4dc"/>
    </style:style>
    <style:style style:name="T7" style:family="text">
      <style:text-properties fo:language="en" fo:country="US" officeooo:rsid="004a377b"/>
    </style:style>
    <style:style style:name="T8" style:family="text">
      <style:text-properties fo:language="en" fo:country="US" officeooo:rsid="00563c94"/>
    </style:style>
    <style:style style:name="T9" style:family="text">
      <style:text-properties fo:language="en" fo:country="US" officeooo:rsid="005f31f9"/>
    </style:style>
    <style:style style:name="T10" style:family="text">
      <style:text-properties officeooo:rsid="001b3153"/>
    </style:style>
    <style:style style:name="T11" style:family="text">
      <style:text-properties officeooo:rsid="002506ca"/>
    </style:style>
    <style:style style:name="T12" style:family="text">
      <style:text-properties officeooo:rsid="002b602b"/>
    </style:style>
    <style:style style:name="T13" style:family="text">
      <style:text-properties officeooo:rsid="00399c4f"/>
    </style:style>
    <style:style style:name="T14" style:family="text">
      <style:text-properties officeooo:rsid="0039b4dc"/>
    </style:style>
    <style:style style:name="T15" style:family="text">
      <style:text-properties officeooo:rsid="003f1897"/>
    </style:style>
    <style:style style:name="T16" style:family="text">
      <style:text-properties officeooo:rsid="004154df"/>
    </style:style>
    <style:style style:name="T17" style:family="text">
      <style:text-properties officeooo:rsid="00472577"/>
    </style:style>
    <style:style style:name="T18" style:family="text">
      <style:text-properties officeooo:rsid="004a377b"/>
    </style:style>
    <style:style style:name="T19" style:family="text">
      <style:text-properties officeooo:rsid="004c363f"/>
    </style:style>
    <style:style style:name="T20" style:family="text">
      <style:text-properties officeooo:rsid="004cc4cc"/>
    </style:style>
    <style:style style:name="T21" style:family="text">
      <style:text-properties officeooo:rsid="0051f570"/>
    </style:style>
    <style:style style:name="T22" style:family="text">
      <style:text-properties officeooo:rsid="0052851a"/>
    </style:style>
    <style:style style:name="T23" style:family="text">
      <style:text-properties officeooo:rsid="00546b4d"/>
    </style:style>
    <style:style style:name="T24" style:family="text">
      <style:text-properties officeooo:rsid="00556d24"/>
    </style:style>
    <style:style style:name="T25" style:family="text">
      <style:text-properties officeooo:rsid="00563c94"/>
    </style:style>
    <style:style style:name="T26" style:family="text">
      <style:text-properties officeooo:rsid="005b8008"/>
    </style:style>
    <style:style style:name="T27" style:family="text">
      <style:text-properties officeooo:rsid="0064009e"/>
    </style:style>
    <style:style style:name="T28" style:family="text">
      <style:text-properties officeooo:rsid="0066a2cf"/>
    </style:style>
    <style:style style:name="T29" style:family="text">
      <style:text-properties officeooo:rsid="0066febe"/>
    </style:style>
    <style:style style:name="T30" style:family="text">
      <style:text-properties officeooo:rsid="0068466c"/>
    </style:style>
    <style:style style:name="T31" style:family="text">
      <style:text-properties officeooo:rsid="0068c6c1"/>
    </style:style>
    <style:style style:name="T32" style:family="text">
      <style:text-properties officeooo:rsid="006c4f52"/>
    </style:style>
    <style:style style:name="T33" style:family="text">
      <style:text-properties officeooo:rsid="006ca92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/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10">Фрунзенскому </text:span>району <text:span text:style-name="T1">Владивостокского городского округа </text:span>Управления ФССП по Приморскому краю </text:p>
      <text:p text:style-name="P2">и членов их семей за период с <text:span text:style-name="T18">0</text:span>1 января 201<text:span text:style-name="T7">2</text:span> года по 31 декабря 201<text:span text:style-name="T18">2</text:span><text:span text:style-name="T2">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18">2</text:span><text:span text:style-name="T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0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0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">1. <text:span text:style-name="T10">Кабакова О.В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747267">
            <text:p text:style-name="P71">747267</text:p>
          </table:table-cell>
          <table:table-cell table:style-name="Таблица1.A1" office:value-type="string">
            <text:p text:style-name="P21">Квартира (индивидуальная)</text:p>
          </table:table-cell>
          <table:table-cell table:style-name="Таблица1.E3" office:value-type="float" office:value="23">
            <text:p text:style-name="P21">23,0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2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3">дочь</text:p>
          </table:table-cell>
          <table:table-cell table:style-name="Таблица1.B4" office:value-type="string">
            <text:p text:style-name="P80">нет</text:p>
          </table:table-cell>
          <table:table-cell table:style-name="Таблица1.B4" office:value-type="string">
            <text:p text:style-name="P21">Квартира (<text:span text:style-name="T15">пользование</text:span>)</text:p>
          </table:table-cell>
          <table:table-cell table:style-name="Таблица1.E4" office:value-type="float" office:value="23">
            <text:p text:style-name="P21">23,0</text:p>
          </table:table-cell>
          <table:table-cell table:style-name="Таблица1.B4" office:value-type="string">
            <text:p text:style-name="P21">Россия</text:p>
          </table:table-cell>
          <table:table-cell table:style-name="Таблица1.G4" office:value-type="string">
            <text:p text:style-name="P22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2. <text:span text:style-name="T10">Абдуллина А.А.</text:span></text:p>
          </table:table-cell>
          <table:table-cell table:style-name="Таблица1.B4" office:value-type="string">
            <text:p text:style-name="P4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473342">
            <text:p text:style-name="P72">473342</text:p>
          </table:table-cell>
          <table:table-cell table:style-name="Таблица1.B4" office:value-type="string">
            <text:p text:style-name="P24">Квартира <text:s/></text:p>
            <text:p text:style-name="P24">(общая долевая,1/2)</text:p>
          </table:table-cell>
          <table:table-cell table:style-name="Таблица1.E4" office:value-type="float" office:value="0">
            <text:p text:style-name="P24">49,8</text:p>
          </table:table-cell>
          <table:table-cell table:style-name="Таблица1.B4" office:value-type="string">
            <text:p text:style-name="P24">Россия</text:p>
          </table:table-cell>
          <table:table-cell table:style-name="Таблица1.G4" office:value-type="string">
            <text:p text:style-name="P61">Легковой автомобиль</text:p>
            <text:p text:style-name="P73">MMC <text:s/>PADGERO-MINI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6">сын</text:p>
          </table:table-cell>
          <table:table-cell table:style-name="Таблица1.B4" office:value-type="string">
            <text:p text:style-name="P81">нет</text:p>
          </table:table-cell>
          <table:table-cell table:style-name="Таблица1.B4" office:value-type="string">
            <text:p text:style-name="P24">Квартира <text:s/></text:p>
            <text:p text:style-name="P24">(общая долевая,1/2)</text:p>
          </table:table-cell>
          <table:table-cell table:style-name="Таблица1.E4" office:value-type="float" office:value="0">
            <text:p text:style-name="P24">49,8</text:p>
          </table:table-cell>
          <table:table-cell table:style-name="Таблица1.B4" office:value-type="string">
            <text:p text:style-name="P24">Россия</text:p>
          </table:table-cell>
          <table:table-cell table:style-name="Таблица1.G4" office:value-type="string">
            <text:p text:style-name="P25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3.<text:span text:style-name="T10">Моисеенко А.В.</text:span></text:p>
          </table:table-cell>
          <table:table-cell table:style-name="Таблица1.B4" office:value-type="string">
            <text:p text:style-name="P4">Заместитель начальника отдела — заместитель старшего судебного пристава</text:p>
          </table:table-cell>
          <table:table-cell table:style-name="Таблица1.B4" office:value-type="string">
            <text:p text:style-name="P106"><text:span text:style-name="T32">сведений нет</text:span></text:p>
          </table:table-cell>
          <table:table-cell table:style-name="Таблица1.B4" office:value-type="string">
            <text:p text:style-name="P58">Квартира (<text:span text:style-name="T15">пользование</text:span>)</text:p>
          </table:table-cell>
          <table:table-cell table:style-name="Таблица1.E4" office:value-type="float" office:value="0">
            <text:p text:style-name="P58">61,5</text:p>
          </table:table-cell>
          <table:table-cell table:style-name="Таблица1.B4" office:value-type="string">
            <text:p text:style-name="P58">Россия</text:p>
          </table:table-cell>
          <table:table-cell table:style-name="Таблица1.G4" office:value-type="string">
            <text:p text:style-name="P9"><text:span text:style-name="T11">Легковой автомобиль </text:span><text:span text:style-name="T3">TOYOTA <text:s/></text:span><text:span text:style-name="T4">VITZ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3">дочь</text:p>
          </table:table-cell>
          <table:table-cell table:style-name="Таблица1.B4" office:value-type="string">
            <text:p text:style-name="P106"><text:span text:style-name="T32">нет</text:span></text:p>
          </table:table-cell>
          <table:table-cell table:style-name="Таблица1.B4" office:value-type="string">
            <text:p text:style-name="P58">Квартира (<text:span text:style-name="T15">пользование</text:span>)</text:p>
          </table:table-cell>
          <table:table-cell table:style-name="Таблица1.E4" office:value-type="float" office:value="0">
            <text:p text:style-name="P58">61,5</text:p>
          </table:table-cell>
          <table:table-cell table:style-name="Таблица1.B4" office:value-type="string">
            <text:p text:style-name="P58">Россия</text:p>
          </table:table-cell>
          <table:table-cell table:style-name="Таблица1.G4" office:value-type="string">
            <text:p text:style-name="P105"><text:span text:style-name="T32">нет</text:span></text:p>
          </table:table-cell>
        </table:table-row>
        <table:table-row table:style-name="Таблица1.3">
          <table:table-cell table:style-name="Таблица1.B4" office:value-type="string">
            <text:p text:style-name="P59">4. Красиков Ю.В.</text:p>
          </table:table-cell>
          <table:table-cell table:style-name="Таблица1.B4" office:value-type="string">
            <text:p text:style-name="P5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465919">
            <text:p text:style-name="P95">465919</text:p>
          </table:table-cell>
          <table:table-cell table:style-name="Таблица1.B4" office:value-type="string">
            <text:p text:style-name="P43">Комната (<text:span text:style-name="T15">пользование</text:span>)</text:p>
          </table:table-cell>
          <table:table-cell table:style-name="Таблица1.C5" office:value-type="float" office:value="18.1">
            <text:p text:style-name="P43">18,1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44">Легковой автомобиль</text:p>
            <text:p text:style-name="P45"><text:span text:style-name="T3">TOYOTA COL</text:span><text:span text:style-name="T9">DIN</text:span><text:span text:style-name="T3">A</text:span>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"><text:span text:style-name="T19">5</text:span>. Андреев <text:span text:style-name="T10">А</text:span>.В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496065">
            <text:p text:style-name="P95">496065</text:p>
          </table:table-cell>
          <table:table-cell table:style-name="Таблица1.B4" office:value-type="string">
            <text:p text:style-name="P7"><text:span text:style-name="T13">Квартира (</text:span><text:span text:style-name="T15">пользование</text:span><text:span text:style-name="T13">)</text:span></text:p>
          </table:table-cell>
          <table:table-cell table:style-name="Таблица1.E4" office:value-type="float" office:value="0">
            <text:p text:style-name="P52">18,0</text:p>
            <text:p text:style-name="P50"/>
          </table:table-cell>
          <table:table-cell table:style-name="Таблица1.B4" office:value-type="string">
            <text:p text:style-name="P52">Россия</text:p>
            <text:p text:style-name="P51"/>
          </table:table-cell>
          <table:table-cell table:style-name="Таблица1.G4" office:value-type="string">
            <text:p text:style-name="P54"><text:span text:style-name="T14">Легковой автомобиль </text:span><text:span text:style-name="T6">TOYOTA VITZ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5">супруга</text:p>
          </table:table-cell>
          <table:table-cell table:style-name="Таблица1.B4" office:value-type="string">
            <text:p text:style-name="P95">нет</text:p>
          </table:table-cell>
          <table:table-cell table:style-name="Таблица1.B4" office:value-type="string">
            <text:p text:style-name="P52">Квартира (индивидуальная)</text:p>
            <text:p text:style-name="P64">квартира</text:p>
            <text:p text:style-name="P64">(индивидуальная)</text:p>
            <text:p text:style-name="P64">квартира</text:p>
            <text:p text:style-name="P64">(индивидуальная)</text:p>
            <text:p text:style-name="P64">дачный дом</text:p>
            <text:p text:style-name="P64">(индивидуальная)</text:p>
          </table:table-cell>
          <table:table-cell table:style-name="Таблица1.E4" office:value-type="float" office:value="0">
            <text:p text:style-name="P52">18,0</text:p>
            <text:p text:style-name="P52"/>
            <text:p text:style-name="P64">18,0</text:p>
            <text:p text:style-name="P50"/>
            <text:p text:style-name="P64">18,0</text:p>
            <text:p text:style-name="P64"/>
            <text:p text:style-name="P64">43,0</text:p>
            <text:p text:style-name="P64"/>
          </table:table-cell>
          <table:table-cell table:style-name="Таблица1.B4" office:value-type="string">
            <text:p text:style-name="P52">Россия</text:p>
            <text:p text:style-name="P52"/>
            <text:p text:style-name="P50">Россия</text:p>
            <text:p text:style-name="P50"/>
            <text:p text:style-name="P64">Россия</text:p>
            <text:p text:style-name="P64"/>
            <text:p text:style-name="P64">Россия</text:p>
            <text:p text:style-name="P64"/>
          </table:table-cell>
          <table:table-cell table:style-name="Таблица1.G4" office:value-type="string">
            <text:p text:style-name="P9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5">дочь</text:p>
          </table:table-cell>
          <table:table-cell table:style-name="Таблица1.B4" office:value-type="string">
            <text:p text:style-name="P97">нет</text:p>
          </table:table-cell>
          <table:table-cell table:style-name="Таблица1.B4" office:value-type="string">
            <text:p text:style-name="P7"><text:span text:style-name="T13">Квартира (</text:span><text:span text:style-name="T15">пользование</text:span><text:span text:style-name="T13">)</text:span></text:p>
          </table:table-cell>
          <table:table-cell table:style-name="Таблица1.E4" office:value-type="float" office:value="0">
            <text:p text:style-name="P52">18,0</text:p>
            <text:p text:style-name="P50"/>
          </table:table-cell>
          <table:table-cell table:style-name="Таблица1.B4" office:value-type="string">
            <text:p text:style-name="P52">Россия</text:p>
            <text:p text:style-name="P51"/>
          </table:table-cell>
          <table:table-cell table:style-name="Таблица1.G4" office:value-type="string">
            <text:p text:style-name="P5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5">дочь</text:p>
          </table:table-cell>
          <table:table-cell table:style-name="Таблица1.B4" office:value-type="string">
            <text:p text:style-name="P98">нет</text:p>
          </table:table-cell>
          <table:table-cell table:style-name="Таблица1.B4" office:value-type="string">
            <text:p text:style-name="P7"><text:span text:style-name="T13">Квартира (</text:span><text:span text:style-name="T15">пользование</text:span><text:span text:style-name="T13">)</text:span></text:p>
          </table:table-cell>
          <table:table-cell table:style-name="Таблица1.E4" office:value-type="float" office:value="0">
            <text:p text:style-name="P52">18,0</text:p>
            <text:p text:style-name="P50"/>
          </table:table-cell>
          <table:table-cell table:style-name="Таблица1.B4" office:value-type="string">
            <text:p text:style-name="P52">Россия</text:p>
            <text:p text:style-name="P51"/>
          </table:table-cell>
          <table:table-cell table:style-name="Таблица1.G4" office:value-type="string">
            <text:p text:style-name="P66">нет</text:p>
          </table:table-cell>
        </table:table-row>
        <table:table-row table:style-name="Таблица1.14">
          <table:table-cell table:style-name="Таблица1.B4" table:number-rows-spanned="2" office:value-type="string">
            <text:p text:style-name="P60"><text:span text:style-name="T30">6</text:span>. Вилкова И.В.</text:p>
          </table:table-cell>
          <table:table-cell table:style-name="Таблица1.B4" office:value-type="string">
            <text:p text:style-name="P6">Судебный пристав — исполнитель</text:p>
          </table:table-cell>
          <table:table-cell table:style-name="Таблица1.C5" office:value-type="float" office:value="38751">
            <text:p text:style-name="P77">38751</text:p>
          </table:table-cell>
          <table:table-cell table:style-name="Таблица1.B4" office:value-type="string">
            <text:p text:style-name="P7"><text:span text:style-name="T13">Квартира (</text:span><text:span text:style-name="T15">пользование</text:span><text:span text:style-name="T13">)</text:span></text:p>
          </table:table-cell>
          <table:table-cell table:style-name="Таблица1.E4" office:value-type="float" office:value="0">
            <text:p text:style-name="P52"><text:span text:style-name="T31">63</text:span>,<text:span text:style-name="T31">6</text:span></text:p>
            <text:p text:style-name="P50"/>
          </table:table-cell>
          <table:table-cell table:style-name="Таблица1.B4" office:value-type="string">
            <text:p text:style-name="P52">Россия</text:p>
            <text:p text:style-name="P51"/>
          </table:table-cell>
          <table:table-cell table:style-name="Таблица1.G4" office:value-type="string">
            <text:p text:style-name="P67">нет</text:p>
          </table:table-cell>
        </table:table-row>
        <table:table-row table:style-name="Таблица1.14">
          <table:covered-table-cell/>
          <table:table-cell table:style-name="Таблица1.B4" office:value-type="string">
            <text:p text:style-name="P68">дочь</text:p>
          </table:table-cell>
          <table:table-cell table:style-name="Таблица1.B4" office:value-type="string">
            <text:p text:style-name="P99">нет</text:p>
          </table:table-cell>
          <table:table-cell table:style-name="Таблица1.B4" office:value-type="string">
            <text:p text:style-name="P69">Квартира</text:p>
            <text:p text:style-name="P69">(общая долевая)</text:p>
            <text:p text:style-name="P69">квартира</text:p>
            <text:p text:style-name="P69">(пользование)</text:p>
          </table:table-cell>
          <table:table-cell table:style-name="Таблица1.E4" office:value-type="float" office:value="0">
            <text:p text:style-name="P69">36,2</text:p>
            <text:p text:style-name="P69"/>
            <text:p text:style-name="P69">63,6</text:p>
          </table:table-cell>
          <table:table-cell table:style-name="Таблица1.B4" office:value-type="string">
            <text:p text:style-name="P69">Россия</text:p>
            <text:p text:style-name="P69"/>
            <text:p text:style-name="P69">Россия</text:p>
          </table:table-cell>
          <table:table-cell table:style-name="Таблица1.G4" office:value-type="string">
            <text:p text:style-name="P70">нет</text:p>
          </table:table-cell>
        </table:table-row>
        <table:table-row table:style-name="Таблица1.3">
          <table:table-cell table:style-name="Таблица1.B4" office:value-type="string">
            <text:p text:style-name="P12"><text:span text:style-name="T30">7</text:span>. Горелов П.А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456324">
            <text:p text:style-name="P82">456324</text:p>
          </table:table-cell>
          <table:table-cell table:style-name="Таблица1.B4" office:value-type="string">
            <text:p text:style-name="P56">Квартира (пользование)</text:p>
          </table:table-cell>
          <table:table-cell table:style-name="Таблица1.E4" office:value-type="float" office:value="33">
            <text:p text:style-name="P56">33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57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30">8</text:span>.<text:span text:style-name="T10">Грушина В.В.</text:span>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B4" office:value-type="string">
            <text:p text:style-name="P107"><text:span text:style-name="T33">сведений нет</text:span></text:p>
          </table:table-cell>
          <table:table-cell table:style-name="Таблица1.B4" office:value-type="string">
            <text:p text:style-name="P27">Квартира (<text:span text:style-name="T15">пользование</text:span>)</text:p>
          </table:table-cell>
          <table:table-cell table:style-name="Таблица1.E4" office:value-type="float" office:value="28">
            <text:p text:style-name="P27">28,0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28">нет</text:p>
          </table:table-cell>
        </table:table-row>
        <table:table-row table:style-name="Таблица1.3">
          <table:table-cell table:style-name="Таблица1.B4" office:value-type="string">
            <text:p text:style-name="P12"><text:span text:style-name="T30">9</text:span>. Кочнева А.В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482604">
            <text:p text:style-name="P81">482604</text:p>
          </table:table-cell>
          <table:table-cell table:style-name="Таблица1.B4" office:value-type="string">
            <text:p text:style-name="P29">Жилой дом </text:p>
            <text:p text:style-name="P29">(общая долевая, 1/3)</text:p>
            <text:p text:style-name="P31">квартира (<text:span text:style-name="T15">пользование</text:span>)</text:p>
          </table:table-cell>
          <table:table-cell table:style-name="Таблица1.E4" office:value-type="float" office:value="0">
            <text:p text:style-name="P29">75,0</text:p>
            <text:p text:style-name="P29"/>
            <text:p text:style-name="P31"><text:span text:style-name="T21">33</text:span>,<text:span text:style-name="T21">5</text:span></text:p>
          </table:table-cell>
          <table:table-cell table:style-name="Таблица1.B4" office:value-type="string">
            <text:p text:style-name="P29">Россия</text:p>
            <text:p text:style-name="P29"/>
            <text:p text:style-name="P31">Россия</text:p>
          </table:table-cell>
          <table:table-cell table:style-name="Таблица1.G4" office:value-type="string">
            <text:p text:style-name="P30">нет</text:p>
          </table:table-cell>
        </table:table-row>
        <table:table-row table:style-name="Таблица1.3">
          <table:table-cell table:style-name="Таблица1.B4" office:value-type="string">
            <text:p text:style-name="P12">1<text:span text:style-name="T30">0</text:span>. Крутов А.А.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433714">
            <text:p text:style-name="P83">433714</text:p>
          </table:table-cell>
          <table:table-cell table:style-name="Таблица1.B4" office:value-type="string">
            <text:p text:style-name="P32">Квартира <text:s text:c="6"/>(общая долевая, 1/2)</text:p>
          </table:table-cell>
          <table:table-cell table:style-name="Таблица1.B4" office:value-type="string">
            <text:p text:style-name="P32"><text:span text:style-name="T23">51</text:span>,8</text:p>
          </table:table-cell>
          <table:table-cell table:style-name="Таблица1.B4" office:value-type="string">
            <text:p text:style-name="P32">Россия</text:p>
          </table:table-cell>
          <table:table-cell table:style-name="Таблица1.G4" office:value-type="string">
            <text:p text:style-name="P33">нет</text:p>
          </table:table-cell>
        </table:table-row>
        <table:table-row table:style-name="Таблица1.3">
          <table:table-cell table:style-name="Таблица1.B4" office:value-type="string">
            <text:p text:style-name="P3">1<text:span text:style-name="T30">1</text:span>. <text:span text:style-name="T19">Легецкий М.В.</text:span></text:p>
          </table:table-cell>
          <table:table-cell table:style-name="Таблица1.B4" office:value-type="string">
            <text:p text:style-name="P4">Судебный пристав — исполнитель</text:p>
          </table:table-cell>
          <table:table-cell table:style-name="Таблица1.C5" office:value-type="float" office:value="214162">
            <text:p text:style-name="P84">214162</text:p>
          </table:table-cell>
          <table:table-cell table:style-name="Таблица1.B4" office:value-type="string">
            <text:p text:style-name="P27">Квартира (<text:span text:style-name="T15">пользование</text:span>)</text:p>
          </table:table-cell>
          <table:table-cell table:style-name="Таблица1.E4" office:value-type="float" office:value="28">
            <text:p text:style-name="P27"><text:span text:style-name="T22">1</text:span>8,0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62">нет</text:p>
          </table:table-cell>
        </table:table-row>
        <table:table-row table:style-name="Таблица1.3">
          <table:table-cell table:style-name="Таблица1.B4" office:value-type="string">
            <text:p text:style-name="P12">1<text:span text:style-name="T30">2</text:span>. Антонова К.В.</text:p>
          </table:table-cell>
          <table:table-cell table:style-name="Таблица1.B4" office:value-type="string">
            <text:p text:style-name="P10">Судебный пристав по ОУПДС</text:p>
          </table:table-cell>
          <table:table-cell table:style-name="Таблица1.C5" office:value-type="float" office:value="363215">
            <text:p text:style-name="P81">363215</text:p>
          </table:table-cell>
          <table:table-cell table:style-name="Таблица1.B4" office:value-type="string">
            <text:p text:style-name="P46"><text:span text:style-name="T28">квартира</text:span> (<text:span text:style-name="T15">пользование</text:span>)</text:p>
          </table:table-cell>
          <table:table-cell table:style-name="Таблица1.E4" office:value-type="float" office:value="34">
            <text:p text:style-name="P46"><text:span text:style-name="T28">22</text:span>,0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3">
          <table:table-cell table:style-name="Таблица1.B4" office:value-type="string">
            <text:p text:style-name="P12">1<text:span text:style-name="T30">3</text:span>. Борисенко А.И.</text:p>
          </table:table-cell>
          <table:table-cell table:style-name="Таблица1.B4" office:value-type="string">
            <text:p text:style-name="P10">Судебный пристав по ОУПДС</text:p>
          </table:table-cell>
          <table:table-cell table:style-name="Таблица1.C5" office:value-type="float" office:value="372508">
            <text:p text:style-name="P85">372508</text:p>
          </table:table-cell>
          <table:table-cell table:style-name="Таблица1.B4" office:value-type="string">
            <text:p text:style-name="P34">Квартира </text:p>
            <text:p text:style-name="P34">(общая долевая 1/3)</text:p>
            <text:p text:style-name="P79"><text:soft-page-break/>гараж (индивидуальная)</text:p>
            <text:p text:style-name="P86">квартира (пользование)</text:p>
          </table:table-cell>
          <table:table-cell table:style-name="Таблица1.B4" office:value-type="string">
            <text:p text:style-name="P34">44,<text:span text:style-name="T25">5</text:span></text:p>
            <text:p text:style-name="P34"/>
            <text:p text:style-name="P34"><text:soft-page-break/>18,0</text:p>
            <text:p text:style-name="P34"/>
            <text:p text:style-name="P63">37,7</text:p>
          </table:table-cell>
          <table:table-cell table:style-name="Таблица1.B4" office:value-type="string">
            <text:p text:style-name="P34">Россия</text:p>
            <text:p text:style-name="P34"/>
            <text:p text:style-name="P34"><text:soft-page-break/>Россия</text:p>
            <text:p text:style-name="P34"/>
            <text:p text:style-name="P63">Россия</text:p>
          </table:table-cell>
          <table:table-cell table:style-name="Таблица1.G4" office:value-type="string">
            <text:p text:style-name="P8"><text:span text:style-name="T12">Легковой автомобиль </text:span><text:span text:style-name="T5">MAZDA BONGO </text:span><text:soft-page-break/><text:span text:style-name="T8">BRAUNY</text:span></text:p>
          </table:table-cell>
        </table:table-row>
        <table:table-row table:style-name="Таблица1.3">
          <table:table-cell table:style-name="Таблица1.B4" office:value-type="string">
            <text:p text:style-name="P12"><text:span text:style-name="T30">14</text:span>. Власов А.А.</text:p>
          </table:table-cell>
          <table:table-cell table:style-name="Таблица1.B4" office:value-type="string">
            <text:p text:style-name="P10">Судебный пристав по ОУПДС</text:p>
          </table:table-cell>
          <table:table-cell table:style-name="Таблица1.C5" office:value-type="float" office:value="353723">
            <text:p text:style-name="P87">353723</text:p>
          </table:table-cell>
          <table:table-cell table:style-name="Таблица1.B4" office:value-type="string">
            <text:p text:style-name="P19">квартира (<text:span text:style-name="T15">пользование</text:span>)</text:p>
          </table:table-cell>
          <table:table-cell table:style-name="Таблица1.B4" office:value-type="string">
            <text:p text:style-name="P37"><text:span text:style-name="T26">35</text:span>,<text:span text:style-name="T26">3</text:span>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88">Легковой автомобиль</text:p>
            <text:p text:style-name="P74">TOYOTA CRESTA</text:p>
          </table:table-cell>
        </table:table-row>
        <table:table-row table:style-name="Таблица1.3">
          <table:table-cell table:style-name="Таблица1.B4" office:value-type="string">
            <text:p text:style-name="P12"><text:span text:style-name="T30">15.</text:span> Нехорин В.Н.</text:p>
          </table:table-cell>
          <table:table-cell table:style-name="Таблица1.B4" office:value-type="string">
            <text:p text:style-name="P10">Судебный пристав по ОУПДС</text:p>
          </table:table-cell>
          <table:table-cell table:style-name="Таблица1.C5" office:value-type="float" office:value="372768">
            <text:p text:style-name="P90">372768</text:p>
          </table:table-cell>
          <table:table-cell table:style-name="Таблица1.B4" office:value-type="string">
            <text:p text:style-name="P48">Жилой дом (<text:span text:style-name="T15">пользование</text:span>)</text:p>
          </table:table-cell>
          <table:table-cell table:style-name="Таблица1.E4" office:value-type="float" office:value="21">
            <text:p text:style-name="P48"><text:span text:style-name="T24">30</text:span>,<text:span text:style-name="T24">4</text:span></text:p>
          </table:table-cell>
          <table:table-cell table:style-name="Таблица1.B4" office:value-type="string">
            <text:p text:style-name="P48">Россия</text:p>
          </table:table-cell>
          <table:table-cell table:style-name="Таблица1.G4" office:value-type="string">
            <text:p text:style-name="P49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2"><text:span text:style-name="T30">16</text:span>. Русина В.В.</text:p>
          </table:table-cell>
          <table:table-cell table:style-name="Таблица1.B4" office:value-type="string">
            <text:p text:style-name="P10">Судебный пристав по ОУПДС</text:p>
          </table:table-cell>
          <table:table-cell table:style-name="Таблица1.C5" office:value-type="float" office:value="392089">
            <text:p text:style-name="P91">392089</text:p>
          </table:table-cell>
          <table:table-cell table:style-name="Таблица1.B4" office:value-type="string">
            <text:p text:style-name="P19">квартира (<text:span text:style-name="T15">пользование</text:span>)</text:p>
          </table:table-cell>
          <table:table-cell table:style-name="Таблица1.C5" office:value-type="float" office:value="62.7">
            <text:p text:style-name="P37">62,7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3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6">сын</text:p>
          </table:table-cell>
          <table:table-cell table:style-name="Таблица1.B4" office:value-type="string">
            <text:p text:style-name="P91">нет</text:p>
          </table:table-cell>
          <table:table-cell table:style-name="Таблица1.B4" office:value-type="string">
            <text:p text:style-name="P19">квартира (<text:span text:style-name="T15">пользование</text:span>)</text:p>
          </table:table-cell>
          <table:table-cell table:style-name="Таблица1.C5" office:value-type="float" office:value="62.7">
            <text:p text:style-name="P37">62,7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35">нет</text:p>
          </table:table-cell>
        </table:table-row>
        <table:table-row table:style-name="Таблица1.3">
          <table:table-cell table:style-name="Таблица1.B4" office:value-type="string">
            <text:p text:style-name="P12"><text:span text:style-name="T30">17</text:span>. Семыкин В.А.</text:p>
          </table:table-cell>
          <table:table-cell table:style-name="Таблица1.B4" office:value-type="string">
            <text:p text:style-name="P10">Судебный пристав по ОУПДС</text:p>
          </table:table-cell>
          <table:table-cell table:style-name="Таблица1.C5" office:value-type="float" office:value="414410">
            <text:p text:style-name="P92">414410</text:p>
          </table:table-cell>
          <table:table-cell table:style-name="Таблица1.B4" office:value-type="string">
            <text:p text:style-name="P19">квартира (<text:span text:style-name="T15">пользование</text:span>)</text:p>
          </table:table-cell>
          <table:table-cell table:style-name="Таблица1.E4" office:value-type="float" office:value="50">
            <text:p text:style-name="P38"><text:span text:style-name="T29">4</text:span><text:span text:style-name="T16">0,</text:span><text:span text:style-name="T29">9</text:span>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35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2"><text:span text:style-name="T30">18</text:span>. Ходыкина Л.С.</text:p>
          </table:table-cell>
          <table:table-cell table:style-name="Таблица1.B4" office:value-type="string">
            <text:p text:style-name="P10">Судебный пристав по ОУПДС</text:p>
          </table:table-cell>
          <table:table-cell table:style-name="Таблица1.C5" office:value-type="float" office:value="377277">
            <text:p text:style-name="P93">377277</text:p>
          </table:table-cell>
          <table:table-cell table:style-name="Таблица1.B4" office:value-type="string">
            <text:p text:style-name="P19">квартира (<text:span text:style-name="T15">пользование</text:span>)</text:p>
          </table:table-cell>
          <table:table-cell table:style-name="Таблица1.C5" office:value-type="float" office:value="41.5">
            <text:p text:style-name="P39">41,5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1">супруг</text:p>
          </table:table-cell>
          <table:table-cell table:style-name="Таблица1.C5" office:value-type="float" office:value="772845">
            <text:p text:style-name="P93">772845</text:p>
          </table:table-cell>
          <table:table-cell table:style-name="Таблица1.B4" office:value-type="string">
            <text:p text:style-name="P19">квартира (<text:span text:style-name="T15">пользование</text:span>)</text:p>
          </table:table-cell>
          <table:table-cell table:style-name="Таблица1.C5" office:value-type="float" office:value="41.5">
            <text:p text:style-name="P39">41,5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3">
          <table:table-cell table:style-name="Таблица1.B4" office:value-type="string">
            <text:p text:style-name="P12"><text:span text:style-name="T30">19</text:span>. <text:span text:style-name="T20">Малахова Ю.А.</text:span> </text:p>
          </table:table-cell>
          <table:table-cell table:style-name="Таблица1.B4" office:value-type="string">
            <text:p text:style-name="P13">Главный специалист-эксперт (дознаватель)</text:p>
          </table:table-cell>
          <table:table-cell table:style-name="Таблица1.C5" office:value-type="float" office:value="88103">
            <text:p text:style-name="P75">88103</text:p>
          </table:table-cell>
          <table:table-cell table:style-name="Таблица1.B4" office:value-type="string">
            <text:p text:style-name="P19">квартира (<text:span text:style-name="T15">пользование</text:span>)</text:p>
          </table:table-cell>
          <table:table-cell table:style-name="Таблица1.B4" office:value-type="string">
            <text:p text:style-name="P39"><text:span text:style-name="T27">18</text:span>,<text:span text:style-name="T27">0</text:span></text:p>
          </table:table-cell>
          <table:table-cell table:style-name="Таблица1.B4" office:value-type="string">
            <text:p text:style-name="P20">Россия</text:p>
          </table:table-cell>
          <table:table-cell table:style-name="Таблица1.G4" office:value-type="string">
            <text:p text:style-name="P89">Легковой автомобиль</text:p>
            <text:p text:style-name="P76">NISSAN TIIDA</text:p>
          </table:table-cell>
        </table:table-row>
        <table:table-row table:style-name="Таблица1.3">
          <table:table-cell table:style-name="Таблица1.B4" office:value-type="string">
            <text:p text:style-name="P14">2<text:span text:style-name="T30">0</text:span> Дейнеко М.Э. </text:p>
          </table:table-cell>
          <table:table-cell table:style-name="Таблица1.B4" office:value-type="string">
            <text:p text:style-name="P15">Старший специалист 2 разряда (депозит)</text:p>
          </table:table-cell>
          <table:table-cell table:style-name="Таблица1.C5" office:value-type="float" office:value="376261">
            <text:p text:style-name="P94">376261</text:p>
          </table:table-cell>
          <table:table-cell table:style-name="Таблица1.B4" office:value-type="string">
            <text:p text:style-name="P16">Квартира </text:p>
            <text:p text:style-name="P16">(<text:span text:style-name="T15">общая </text:span>доле<text:span text:style-name="T15">ва</text:span>я 1/2)</text:p>
          </table:table-cell>
          <table:table-cell table:style-name="Таблица1.C5" office:value-type="float" office:value="32.5">
            <text:p text:style-name="P16">32,5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17"><text:span text:style-name="T17">н</text:span>ет 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4">2<text:span text:style-name="T30">1</text:span>. Климантова Е.А.</text:p>
          </table:table-cell>
          <table:table-cell table:style-name="Таблица1.B4" office:value-type="string">
            <text:p text:style-name="P15">Старший специалист 2 разряда (депозит)</text:p>
          </table:table-cell>
          <table:table-cell table:style-name="Таблица1.C5" office:value-type="float" office:value="359365">
            <text:p text:style-name="P78">359365</text:p>
          </table:table-cell>
          <table:table-cell table:style-name="Таблица1.B4" office:value-type="string">
            <text:p text:style-name="P16">Квартира (совместная)</text:p>
          </table:table-cell>
          <table:table-cell table:style-name="Таблица1.C5" office:value-type="float" office:value="31.6">
            <text:p text:style-name="P16">31,6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17"><text:span text:style-name="T17">н</text:span>ет 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8">супруг</text:p>
          </table:table-cell>
          <table:table-cell table:style-name="Таблица1.C5" office:value-type="float" office:value="4800">
            <text:p text:style-name="P78">4800</text:p>
          </table:table-cell>
          <table:table-cell table:style-name="Таблица1.B4" office:value-type="string">
            <text:p text:style-name="P16">Квартира (совместная)</text:p>
          </table:table-cell>
          <table:table-cell table:style-name="Таблица1.C5" office:value-type="float" office:value="31.6">
            <text:p text:style-name="P16">31,6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17"><text:span text:style-name="T17">н</text:span>ет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1:23:16.71</meta:creation-date>
    <dc:date>2013-05-13T09:31:30.01</dc:date>
    <meta:editing-duration>PT06H06M06S</meta:editing-duration>
    <meta:editing-cycles>86</meta:editing-cycles>
    <meta:generator>OpenOffice.org/3.2$Win32 OpenOffice.org_project/320m19$Build-9505</meta:generator>
    <meta:document-statistic meta:table-count="1" meta:image-count="0" meta:object-count="0" meta:page-count="3" meta:paragraph-count="254" meta:word-count="503" meta:character-count="3503"/>
  </office:meta>
</office:document-meta>
</file>