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26cm" fo:margin-right="-0.995cm" table:align="margins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625cm" style:rel-column-width="8824*"/>
    </style:style>
    <style:style style:name="Таблица1.D" style:family="table-column">
      <style:table-column-properties style:column-width="4.209cm" style:rel-column-width="10245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4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4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80b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c1e2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98d62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580ba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6c1e2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9014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b1129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cafd5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f75d9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1dd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3ea0f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850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580ba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580ba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06c1e2" officeooo:paragraph-rsid="0006c1e2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84716" officeooo:paragraph-rsid="00084716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90143" officeooo:paragraph-rsid="00090143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ea0f" officeooo:paragraph-rsid="0013ea0f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14d890" officeooo:paragraph-rsid="0014d890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1adc29" officeooo:paragraph-rsid="001adc29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dc29" officeooo:paragraph-rsid="002f75d9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4717" officeooo:paragraph-rsid="001c4717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bafa" officeooo:paragraph-rsid="0019baf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fa5d" officeooo:paragraph-rsid="001dfa5d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dfa5d" officeooo:paragraph-rsid="001dfa5d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0580ba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98d62" officeooo:paragraph-rsid="00298d62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02cafd5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b1129" officeooo:paragraph-rsid="002b1129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b1129" officeooo:paragraph-rsid="002cafd5" style:font-size-asian="12pt" style:font-size-complex="12pt"/>
    </style:style>
    <style:style style:name="P38" style:family="paragraph" style:parent-style-name="Standard">
      <style:text-properties style:font-name="Times New Roman" fo:font-size="12pt" officeooo:rsid="002b1129" officeooo:paragraph-rsid="002b1129" style:font-size-asian="12pt" style:font-size-complex="12pt"/>
    </style:style>
    <style:style style:name="P39" style:family="paragraph" style:parent-style-name="Standard">
      <style:text-properties style:font-name="Times New Roman" fo:font-size="12pt" officeooo:rsid="002b1129" officeooo:paragraph-rsid="002cafd5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1129" officeooo:paragraph-rsid="002b1129" style:font-size-asian="12pt" style:font-size-complex="12pt"/>
    </style:style>
    <style:style style:name="P41" style:family="paragraph" style:parent-style-name="Standard">
      <style:text-properties style:font-name="Times New Roman" fo:font-size="12pt" officeooo:rsid="0021ecc0" officeooo:paragraph-rsid="000580ba" style:font-size-asian="12pt" style:font-size-complex="12pt"/>
    </style:style>
    <style:style style:name="P42" style:family="paragraph" style:parent-style-name="Standard">
      <style:text-properties style:font-name="Times New Roman" fo:font-size="12pt" officeooo:rsid="0021ecc0" officeooo:paragraph-rsid="002cafd5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afd5" officeooo:paragraph-rsid="002cafd5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9a4b" officeooo:paragraph-rsid="002d9a4b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64ad" officeooo:paragraph-rsid="002e64ad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854a" officeooo:paragraph-rsid="002e854a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75d9" officeooo:paragraph-rsid="002f75d9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8a18" officeooo:paragraph-rsid="002f8a18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68b0" officeooo:paragraph-rsid="003168b0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3bc2" officeooo:paragraph-rsid="00323bc2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80ba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80ba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Times New Roman" fo:font-size="12pt" fo:language="en" fo:country="US" officeooo:paragraph-rsid="000580ba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b1129" officeooo:paragraph-rsid="002b1129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854a" officeooo:paragraph-rsid="002e854a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38507" officeooo:paragraph-rsid="00338507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8507" officeooo:paragraph-rsid="00338507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422eb" officeooo:paragraph-rsid="003422eb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4a324" officeooo:paragraph-rsid="0034a324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fo:language="ru" fo:country="RU" officeooo:rsid="002cbec9" officeooo:paragraph-rsid="002cbec9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b1129" officeooo:paragraph-rsid="002b1129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fo:language="ru" fo:country="RU" officeooo:rsid="002e64ad" officeooo:paragraph-rsid="002e64ad" style:font-size-asian="12pt" style:font-size-complex="12pt"/>
    </style:style>
    <style:style style:name="P6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580ba" style:font-size-asian="12pt" style:font-size-complex="12pt"/>
    </style:style>
    <style:style style:name="P6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0ba" style:font-size-asian="12pt" style:font-size-complex="12pt"/>
    </style:style>
    <style:style style:name="P65" style:family="paragraph" style:parent-style-name="Standard">
      <style:paragraph-properties fo:margin-left="-2.619cm" fo:margin-right="0cm" fo:text-align="start" style:justify-single-word="false" fo:text-indent="0cm" style:auto-text-indent="false"/>
      <style:text-properties style:font-name="Times New Roman" fo:font-size="12pt" officeooo:paragraph-rsid="000580ba" style:font-size-asian="12pt" style:font-size-complex="12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580b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18d" officeooo:paragraph-rsid="0038f18d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f18d" officeooo:paragraph-rsid="0038f18d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fb67" officeooo:paragraph-rsid="0038fb67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298d62" officeooo:paragraph-rsid="00298d62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a1258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paragraph-rsid="000580ba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1ddb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d890" officeooo:paragraph-rsid="003bfe74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1ecc0" officeooo:paragraph-rsid="003a125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ea0f"/>
    </style:style>
    <style:style style:name="T3" style:family="text">
      <style:text-properties fo:language="en" fo:country="US" officeooo:rsid="0027ca53"/>
    </style:style>
    <style:style style:name="T4" style:family="text">
      <style:text-properties fo:language="en" fo:country="US" officeooo:rsid="00298d62"/>
    </style:style>
    <style:style style:name="T5" style:family="text">
      <style:text-properties fo:language="en" fo:country="US" officeooo:rsid="002cafd5"/>
    </style:style>
    <style:style style:name="T6" style:family="text">
      <style:text-properties fo:language="en" fo:country="US" officeooo:rsid="002f75d9"/>
    </style:style>
    <style:style style:name="T7" style:family="text">
      <style:text-properties fo:language="en" fo:country="US" officeooo:rsid="00338507"/>
    </style:style>
    <style:style style:name="T8" style:family="text">
      <style:text-properties fo:language="en" fo:country="US" officeooo:rsid="003422eb"/>
    </style:style>
    <style:style style:name="T9" style:family="text">
      <style:text-properties fo:language="en" fo:country="US" officeooo:rsid="0034a324"/>
    </style:style>
    <style:style style:name="T10" style:family="text">
      <style:text-properties fo:language="en" fo:country="US" officeooo:rsid="00369bea"/>
    </style:style>
    <style:style style:name="T11" style:family="text">
      <style:text-properties officeooo:rsid="000737e7"/>
    </style:style>
    <style:style style:name="T12" style:family="text">
      <style:text-properties officeooo:rsid="00084716"/>
    </style:style>
    <style:style style:name="T13" style:family="text">
      <style:text-properties officeooo:rsid="00090143"/>
    </style:style>
    <style:style style:name="T14" style:family="text">
      <style:text-properties officeooo:rsid="000e1ddb"/>
    </style:style>
    <style:style style:name="T15" style:family="text">
      <style:text-properties officeooo:rsid="0013ea0f"/>
    </style:style>
    <style:style style:name="T16" style:family="text">
      <style:text-properties officeooo:rsid="0018215d"/>
    </style:style>
    <style:style style:name="T17" style:family="text">
      <style:text-properties officeooo:rsid="00201fbd"/>
    </style:style>
    <style:style style:name="T18" style:family="text">
      <style:text-properties officeooo:rsid="00219edc"/>
    </style:style>
    <style:style style:name="T19" style:family="text">
      <style:text-properties officeooo:rsid="0021ecc0"/>
    </style:style>
    <style:style style:name="T20" style:family="text">
      <style:text-properties officeooo:rsid="0024e361"/>
    </style:style>
    <style:style style:name="T21" style:family="text">
      <style:text-properties officeooo:rsid="0027ca53"/>
    </style:style>
    <style:style style:name="T22" style:family="text">
      <style:text-properties officeooo:rsid="00298d62"/>
    </style:style>
    <style:style style:name="T23" style:family="text">
      <style:text-properties officeooo:rsid="002b1129"/>
    </style:style>
    <style:style style:name="T24" style:family="text">
      <style:text-properties officeooo:rsid="002e64ad"/>
    </style:style>
    <style:style style:name="T25" style:family="text">
      <style:text-properties officeooo:rsid="002f75d9"/>
    </style:style>
    <style:style style:name="T26" style:family="text">
      <style:text-properties officeooo:rsid="002f8a18"/>
    </style:style>
    <style:style style:name="T27" style:family="text">
      <style:text-properties officeooo:rsid="003a1258"/>
    </style:style>
    <style:style style:name="T28" style:family="text">
      <style:text-properties fo:language="ru" fo:country="RU" officeooo:rsid="00298d62"/>
    </style:style>
    <style:style style:name="T29" style:family="text">
      <style:text-properties fo:language="ru" fo:country="RU" officeooo:rsid="003bfe74"/>
    </style:style>
    <style:style style:name="T30" style:family="text">
      <style:text-properties officeooo:rsid="003bfe7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Сведения </text:p>
      <text:p text:style-name="P52">о доходах, об имуществе и обязательствах имущественного характера лиц, замещающих должности </text:p>
      <text:p text:style-name="P52">в ОСП по Анучинскому району Управления ФССП по Приморскому краю </text:p>
      <text:p text:style-name="P52">и членов их семей за период с <text:span text:style-name="T21">0</text:span>1 января 201<text:span text:style-name="T3">2</text:span> года по 31 декабря 201<text:span text:style-name="T3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4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арнович С.В.</text:p>
            <text:p text:style-name="P2"/>
            <text:p text:style-name="P51"/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629697">
            <text:p text:style-name="P50">629697</text:p>
          </table:table-cell>
          <table:table-cell table:style-name="Таблица1.A1" office:value-type="string">
            <text:p text:style-name="P32">Земельный участок (индивидуальная)</text:p>
            <text:p text:style-name="P33">Квартира <text:s text:c="9"/>(<text:span text:style-name="T20">общая </text:span>долевая 1/3)</text:p>
            <text:p text:style-name="P65">ная)</text:p>
          </table:table-cell>
          <table:table-cell table:style-name="Таблица1.A1" office:value-type="string">
            <text:p text:style-name="P11">3000,0</text:p>
            <text:p text:style-name="P15"/>
            <text:p text:style-name="P15">60,30</text:p>
            <text:p text:style-name="P15"/>
          </table:table-cell>
          <table:table-cell table:style-name="Таблица1.A1" office:value-type="string">
            <text:p text:style-name="P11">Россия</text:p>
            <text:p text:style-name="P15"/>
            <text:p text:style-name="P15">Россия</text:p>
            <text:p text:style-name="P15"/>
            <text:p text:style-name="P15"/>
          </table:table-cell>
          <table:table-cell table:style-name="Таблица1.G1" office:value-type="string">
            <text:p text:style-name="P11">Легковой автомобиль </text:p>
            <text:p text:style-name="P11"><text:span text:style-name="T1">SU</text:span><text:span text:style-name="T1">ZUKI SWIFT</text:span></text:p>
            <text:p text:style-name="P11">Легковой автомобиль </text:p>
            <text:p text:style-name="P11"><text:span text:style-name="T1">TOYOTA</text:span><text:span text:style-name="T1"> <text:s/>LAND CRUISER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5184">
            <text:p text:style-name="P56">45184</text:p>
          </table:table-cell>
          <table:table-cell table:style-name="Таблица1.A1" office:value-type="string">
            <text:p text:style-name="P32">Квартира <text:s text:c="8"/>(<text:span text:style-name="T20">общая </text:span>долевая 1/3)</text:p>
            <text:p text:style-name="P33">Земельный участок (индивидуальная)</text:p>
            <text:p text:style-name="P33">жилой дом (индивидуальная) </text:p>
            <text:p text:style-name="P65">ная)</text:p>
          </table:table-cell>
          <table:table-cell table:style-name="Таблица1.A1" office:value-type="string">
            <text:p text:style-name="P11"><text:span text:style-name="T1">60</text:span>.30</text:p>
            <text:p text:style-name="P15"/>
            <text:p text:style-name="P15">867,0</text:p>
            <text:p text:style-name="P15"/>
            <text:p text:style-name="P15">27,90</text:p>
          </table:table-cell>
          <table:table-cell table:style-name="Таблица1.A1" office:value-type="string">
            <text:p text:style-name="P11">Россия</text:p>
            <text:p text:style-name="P15"/>
            <text:p text:style-name="P15">Россия</text:p>
            <text:p text:style-name="P15"/>
            <text:p text:style-name="P15">Россия</text:p>
            <text:p text:style-name="P11"/>
          </table:table-cell>
          <table:table-cell table:style-name="Таблица1.G1" office:value-type="string">
            <text:p text:style-name="P14">Легковой автомобиль </text:p>
            <text:p text:style-name="P14"><text:span text:style-name="T1">TOYOTA </text:span><text:span text:style-name="T7">COROLLA</text:span></text:p>
            <text:p text:style-name="P57">RUMION</text:p>
          </table:table-cell>
        </table:table-row>
        <table:table-row table:style-name="Таблица1.4">
          <table:table-cell table:style-name="Таблица1.A5" table:number-rows-spanned="2" office:value-type="string">
            <text:p text:style-name="P34">2. Арекина Т.А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C3" office:value-type="float" office:value="129495">
            <text:p text:style-name="P77"><text:span text:style-name="T27">129495</text:span></text:p>
          </table:table-cell>
          <table:table-cell table:style-name="Таблица1.A1" office:value-type="string">
            <text:p text:style-name="P12">Жилой дом <text:span text:style-name="T14">(</text:span><text:span text:style-name="T16">пользование</text:span><text:span text:style-name="T14">)</text:span></text:p>
          </table:table-cell>
          <table:table-cell table:style-name="Таблица1.E5" office:value-type="float" office:value="40.7">
            <text:p text:style-name="P23"><text:span text:style-name="T27">64</text:span>,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71"><text:span text:style-name="T27">дочь</text:span></text:p>
          </table:table-cell>
          <table:table-cell table:style-name="Таблица1.A5" office:value-type="string">
            <text:p text:style-name="P77"><text:span text:style-name="T27">нет</text:span></text:p>
          </table:table-cell>
          <table:table-cell table:style-name="Таблица1.A5" office:value-type="string">
            <text:p text:style-name="P12">Жилой дом <text:span text:style-name="T14">(</text:span><text:span text:style-name="T16">пользование</text:span><text:span text:style-name="T14">)</text:span></text:p>
          </table:table-cell>
          <table:table-cell table:style-name="Таблица1.E6" office:value-type="float" office:value="40.7">
            <text:p text:style-name="P23"><text:span text:style-name="T27">64</text:span>,0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5"><text:span text:style-name="T4">3</text:span>. Барабаш Г.А</text:p>
          </table:table-cell>
          <table:table-cell table:style-name="Таблица1.A5" office:value-type="string">
            <text:p text:style-name="P2">Судебный пристав-исполнитель</text:p>
          </table:table-cell>
          <table:table-cell table:style-name="Таблица1.C7" office:value-type="float" office:value="529098">
            <text:p text:style-name="P54">529098</text:p>
          </table:table-cell>
          <table:table-cell table:style-name="Таблица1.A5" office:value-type="string">
            <text:p text:style-name="P8">жилой дом <text:s/>(<text:span text:style-name="T23">совместная</text:span>)</text:p>
            <text:p text:style-name="P8"><text:span text:style-name="T23">жилой дом (совместная)</text:span> Квартира <text:s text:c="9"/>(<text:span text:style-name="T19">общая </text:span>долевая 1/3)</text:p>
            <text:p text:style-name="P36">земельный участок</text:p>
            <text:p text:style-name="P36">(совместная)</text:p>
            <text:p text:style-name="P36"><text:soft-page-break/>земельный участок</text:p>
            <text:p text:style-name="P36">(совместная)</text:p>
          </table:table-cell>
          <table:table-cell table:style-name="Таблица1.A5" office:value-type="string">
            <text:p text:style-name="P5">29.4</text:p>
            <text:p text:style-name="P16"/>
            <text:p text:style-name="P38">42,0</text:p>
            <text:p text:style-name="P16"/>
            <text:p text:style-name="P16">4<text:span text:style-name="T19">6</text:span>, <text:span text:style-name="T19">2</text:span></text:p>
            <text:p text:style-name="P41"/>
            <text:p text:style-name="P38">1610,0</text:p>
            <text:p text:style-name="P38"/>
            <text:p text:style-name="P38"><text:soft-page-break/>2062,0</text:p>
          </table:table-cell>
          <table:table-cell table:style-name="Таблица1.A5" office:value-type="string">
            <text:p text:style-name="P5">Россия</text:p>
            <text:p text:style-name="P16"/>
            <text:p text:style-name="P16">Россия</text:p>
            <text:p text:style-name="P16"/>
            <text:p text:style-name="P38">Россия</text:p>
            <text:p text:style-name="P38"/>
            <text:p text:style-name="P38">Россия</text:p>
            <text:p text:style-name="P38"/>
            <text:p text:style-name="P38"><text:soft-page-break/>Россия</text:p>
          </table:table-cell>
          <table:table-cell table:style-name="Таблица1.G6" office:value-type="string">
            <text:p text:style-name="P11">Легковой автомобиль </text:p>
            <text:p text:style-name="P11"><text:span text:style-name="T1">TOYOTA</text:span> <text:span text:style-name="T5">IPSUM</text:span></text:p>
            <text:p text:style-name="P11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815590">
            <text:p text:style-name="P43">815590</text:p>
          </table:table-cell>
          <table:table-cell table:style-name="Таблица1.A1" office:value-type="string">
            <text:p text:style-name="P9">жилой дом <text:s/>(<text:span text:style-name="T23">совместная</text:span>)</text:p>
            <text:p text:style-name="P9"><text:span text:style-name="T23">жилой дом (совместная)</text:span> Квартира <text:s text:c="9"/>(<text:span text:style-name="T19">общая </text:span>долевая 1/3)</text:p>
            <text:p text:style-name="P37">земельный участок</text:p>
            <text:p text:style-name="P37">(совместная)</text:p>
            <text:p text:style-name="P37">земельный участок</text:p>
            <text:p text:style-name="P37">(совместная)</text:p>
          </table:table-cell>
          <table:table-cell table:style-name="Таблица1.A1" office:value-type="string">
            <text:p text:style-name="P9">29.4</text:p>
            <text:p text:style-name="P35"/>
            <text:p text:style-name="P39">42,0</text:p>
            <text:p text:style-name="P35"/>
            <text:p text:style-name="P35">4<text:span text:style-name="T19">6</text:span>, <text:span text:style-name="T19">2</text:span></text:p>
            <text:p text:style-name="P42"/>
            <text:p text:style-name="P39">1610,0</text:p>
            <text:p text:style-name="P39"/>
            <text:p text:style-name="P37">2062,0</text:p>
          </table:table-cell>
          <table:table-cell table:style-name="Таблица1.A1" office:value-type="string">
            <text:p text:style-name="P9">Россия</text:p>
            <text:p text:style-name="P35"/>
            <text:p text:style-name="P35">Россия</text:p>
            <text:p text:style-name="P35"/>
            <text:p text:style-name="P39">Россия</text:p>
            <text:p text:style-name="P39"/>
            <text:p text:style-name="P39">Россия</text:p>
            <text:p text:style-name="P39"/>
            <text:p text:style-name="P37">Россия</text:p>
          </table:table-cell>
          <table:table-cell table:style-name="Таблица1.G1" office:value-type="string">
            <text:p text:style-name="P6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4">нет</text:p>
          </table:table-cell>
          <table:table-cell table:style-name="Таблица1.A1" office:value-type="string">
            <text:p text:style-name="P5">Квартира <text:s text:c="9"/>(<text:span text:style-name="T19">общая </text:span>долевая 1/3)</text:p>
          </table:table-cell>
          <table:table-cell table:style-name="Таблица1.A1" office:value-type="string">
            <text:p text:style-name="P5">4<text:span text:style-name="T19">6</text:span>, <text:span text:style-name="T19">2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table-cell table:style-name="Таблица1.A5" table:number-rows-spanned="2" office:value-type="string">
            <text:p text:style-name="P5"><text:span text:style-name="T29">4</text:span>. Гаврыш А.А.</text:p>
          </table:table-cell>
          <table:table-cell table:style-name="Таблица1.A5" office:value-type="string">
            <text:p text:style-name="P2">Судебный пристав-исполнитель </text:p>
          </table:table-cell>
          <table:table-cell table:style-name="Таблица1.C7" office:value-type="float" office:value="338969">
            <text:p text:style-name="P58">338969</text:p>
          </table:table-cell>
          <table:table-cell table:style-name="Таблица1.A5" office:value-type="string">
            <text:p text:style-name="P11">Квартира <text:s text:c="8"/>(<text:span text:style-name="T17">общая </text:span>долевая <text:s/>1/3)</text:p>
          </table:table-cell>
          <table:table-cell table:style-name="Таблица1.A5" office:value-type="string">
            <text:p text:style-name="P11"><text:span text:style-name="T8">46</text:span>,<text:span text:style-name="T8">1</text:span></text:p>
          </table:table-cell>
          <table:table-cell table:style-name="Таблица1.A5" office:value-type="string">
            <text:p text:style-name="P11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844911">
            <text:p text:style-name="P59">844911</text:p>
          </table:table-cell>
          <table:table-cell table:style-name="Таблица1.A1" office:value-type="string">
            <text:p text:style-name="P11">Квартира (индивидуальная)</text:p>
            <text:p text:style-name="P11">Квартира <text:s text:c="8"/>(<text:span text:style-name="T18">общая </text:span>долевая 1/3)</text:p>
          </table:table-cell>
          <table:table-cell table:style-name="Таблица1.A1" office:value-type="string">
            <text:p text:style-name="P11">5<text:span text:style-name="T9">2</text:span>,<text:span text:style-name="T9">0</text:span></text:p>
            <text:p text:style-name="P11"/>
            <text:p text:style-name="P11"><text:span text:style-name="T10">68</text:span>,<text:span text:style-name="T10">5</text:span>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G1" office:value-type="string">
            <text:p text:style-name="P11">Легковой автомобиль</text:p>
            <text:p text:style-name="P11"><text:span text:style-name="T1">TOYOTA</text:span> <text:span text:style-name="T10">KLUGER</text:span></text:p>
            <text:p text:style-name="P11"/>
          </table:table-cell>
        </table:table-row>
        <table:table-row table:style-name="Таблица1.4">
          <table:table-cell table:style-name="Таблица1.A5" office:value-type="string">
            <text:p text:style-name="P34"><text:span text:style-name="T30">5</text:span>. Гамзов А.Е.</text:p>
          </table:table-cell>
          <table:table-cell table:style-name="Таблица1.A5" office:value-type="string">
            <text:p text:style-name="P4">Судебный пристав по ОУПДС</text:p>
          </table:table-cell>
          <table:table-cell table:style-name="Таблица1.C7" office:value-type="float" office:value="201076">
            <text:p text:style-name="P67">201076</text:p>
          </table:table-cell>
          <table:table-cell table:style-name="Таблица1.A5" office:value-type="string">
            <text:p text:style-name="P12">Жилой дом <text:span text:style-name="T14">(</text:span><text:span text:style-name="T16">пользование)</text:span></text:p>
          </table:table-cell>
          <table:table-cell table:style-name="Таблица1.E6" office:value-type="float" office:value="40.7">
            <text:p text:style-name="P69">108,0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6" office:value-type="string">
            <text:p text:style-name="P68">нет</text:p>
          </table:table-cell>
        </table:table-row>
        <table:table-row table:style-name="Таблица1.4">
          <table:table-cell table:style-name="Таблица1.A5" table:number-rows-spanned="4" office:value-type="string">
            <text:p text:style-name="P5"><text:span text:style-name="T29">6</text:span>.Голодный Д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02610">
            <text:p text:style-name="P55">302610</text:p>
          </table:table-cell>
          <table:table-cell table:style-name="Таблица1.A1" office:value-type="string">
            <text:p text:style-name="P11">Жилой дом <text:s text:c="4"/>(<text:span text:style-name="T20">общая </text:span><text:span text:style-name="T1">долевая 1/2</text:span>)</text:p>
            <text:p text:style-name="P11"/>
          </table:table-cell>
          <table:table-cell table:style-name="Таблица1.A1" office:value-type="string">
            <text:p text:style-name="P11">40,70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5"/>
          </table:table-cell>
          <table:table-cell table:style-name="Таблица1.G1" office:value-type="string">
            <text:p text:style-name="P5">Легковой автомобиль</text:p>
            <text:p text:style-name="P11"><text:span text:style-name="T1">TOYOTA</text:span> CAMRY</text:p>
            <text:p text:style-name="P53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66988">
            <text:p text:style-name="P46">66988</text:p>
          </table:table-cell>
          <table:table-cell table:style-name="Таблица1.A1" office:value-type="string">
            <text:p text:style-name="P11">Жилой дом <text:s text:c="4"/>(<text:span text:style-name="T20">общая </text:span><text:span text:style-name="T1">долевая 1/2</text:span>)</text:p>
            <text:p text:style-name="P11"/>
          </table:table-cell>
          <table:table-cell table:style-name="Таблица1.A1" office:value-type="string">
            <text:p text:style-name="P11">40,70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12">Жилой дом <text:span text:style-name="T14">(</text:span><text:span text:style-name="T16">пользование</text:span><text:span text:style-name="T14">)</text:span></text:p>
          </table:table-cell>
          <table:table-cell table:style-name="Таблица1.E5" office:value-type="float" office:value="40.7">
            <text:p text:style-name="P23">40,7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22">дочь</text:p>
          </table:table-cell>
          <table:table-cell table:style-name="Таблица1.A5" office:value-type="string">
            <text:p text:style-name="P46">нет</text:p>
          </table:table-cell>
          <table:table-cell table:style-name="Таблица1.A5" office:value-type="string">
            <text:p text:style-name="P12">Жилой дом <text:span text:style-name="T14">(</text:span><text:span text:style-name="T16">пользование)</text:span></text:p>
          </table:table-cell>
          <table:table-cell table:style-name="Таблица1.E6" office:value-type="float" office:value="40.7">
            <text:p text:style-name="P23">40,70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4">
          <table:table-cell table:style-name="Таблица1.A5" table:number-rows-spanned="4" office:value-type="string">
            <text:p text:style-name="P17"><text:span text:style-name="T30">7</text:span>. Мирошниченко Р.В.</text:p>
          </table:table-cell>
          <table:table-cell table:style-name="Таблица1.A5" office:value-type="string">
            <text:p text:style-name="P3">Судебный пристав по ОУПДС</text:p>
          </table:table-cell>
          <table:table-cell table:style-name="Таблица1.C7" office:value-type="float" office:value="461887">
            <text:p text:style-name="P47">461887</text:p>
          </table:table-cell>
          <table:table-cell table:style-name="Таблица1.A5" office:value-type="string">
            <text:p text:style-name="P26">Жилой дом <text:s text:c="5"/>(<text:span text:style-name="T25">индивидуальная</text:span>)</text:p>
            <text:p text:style-name="P26"><text:soft-page-break/>жилой дом (совместная)</text:p>
            <text:p text:style-name="P28">земельный участок (индивидуальная)</text:p>
          </table:table-cell>
          <table:table-cell table:style-name="Таблица1.A5" office:value-type="string">
            <text:p text:style-name="P26">74,8</text:p>
            <text:p text:style-name="P26"/>
            <text:p text:style-name="P26"><text:soft-page-break/>33,0</text:p>
            <text:p text:style-name="P26"/>
            <text:p text:style-name="P28">2025</text:p>
          </table:table-cell>
          <table:table-cell table:style-name="Таблица1.A5" office:value-type="string">
            <text:p text:style-name="P26">Россия</text:p>
            <text:p text:style-name="P26"/>
            <text:p text:style-name="P26"><text:soft-page-break/>Россия</text:p>
            <text:p text:style-name="P26"/>
            <text:p text:style-name="P28">Россия</text:p>
          </table:table-cell>
          <table:table-cell table:style-name="Таблица1.G6" office:value-type="string">
            <text:p text:style-name="P10"><text:span text:style-name="T25">л</text:span>егковой автомобиль</text:p>
            <text:p text:style-name="P27"><text:span text:style-name="T1">TOYOTA</text:span> <text:span text:style-name="T6">COROLLA </text:span><text:soft-page-break/><text:span text:style-name="T6">AXIO</text:span>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29">супруга</text:p>
          </table:table-cell>
          <table:table-cell table:style-name="Таблица1.C7" office:value-type="float" office:value="119706">
            <text:p text:style-name="P48">119706</text:p>
          </table:table-cell>
          <table:table-cell table:style-name="Таблица1.A5" office:value-type="string">
            <text:p text:style-name="P31">Жилой дом (совместная)</text:p>
          </table:table-cell>
          <table:table-cell table:style-name="Таблица1.E6" office:value-type="float" office:value="33">
            <text:p text:style-name="P31">33,0</text:p>
          </table:table-cell>
          <table:table-cell table:style-name="Таблица1.A5" office:value-type="string">
            <text:p text:style-name="P31">Россия</text:p>
          </table:table-cell>
          <table:table-cell table:style-name="Таблица1.G6" office:value-type="string">
            <text:p text:style-name="P31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29">сын</text:p>
          </table:table-cell>
          <table:table-cell table:style-name="Таблица1.A5" office:value-type="string">
            <text:p text:style-name="P48">нет</text:p>
          </table:table-cell>
          <table:table-cell table:style-name="Таблица1.A5" office:value-type="string">
            <text:p text:style-name="P31">Жилой дом (пользование)</text:p>
          </table:table-cell>
          <table:table-cell table:style-name="Таблица1.E6" office:value-type="float" office:value="33">
            <text:p text:style-name="P31"><text:span text:style-name="T26">74</text:span>,<text:span text:style-name="T26">8</text:span></text:p>
          </table:table-cell>
          <table:table-cell table:style-name="Таблица1.A5" office:value-type="string">
            <text:p text:style-name="P31">Россия</text:p>
          </table:table-cell>
          <table:table-cell table:style-name="Таблица1.G6" office:value-type="string">
            <text:p text:style-name="P31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29">дочь</text:p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31">Жилой дом (пользование)</text:p>
          </table:table-cell>
          <table:table-cell table:style-name="Таблица1.E6" office:value-type="float" office:value="33">
            <text:p text:style-name="P31"><text:span text:style-name="T26">74</text:span>,<text:span text:style-name="T26">8</text:span></text:p>
          </table:table-cell>
          <table:table-cell table:style-name="Таблица1.A5" office:value-type="string">
            <text:p text:style-name="P31">Россия</text:p>
          </table:table-cell>
          <table:table-cell table:style-name="Таблица1.G6" office:value-type="string">
            <text:p text:style-name="P5"/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6"><text:span text:style-name="T30">8</text:span><text:span text:style-name="T11">.</text:span> Остапенко В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6857">
            <text:p text:style-name="P61">346857</text:p>
          </table:table-cell>
          <table:table-cell table:style-name="Таблица1.A1" office:value-type="string">
            <text:p text:style-name="P18">Часть жилого дома</text:p>
            <text:p text:style-name="P18">(совместно )</text:p>
            <text:p text:style-name="P18">земельный участок (для ведения подсобного хозяйства)</text:p>
          </table:table-cell>
          <table:table-cell table:style-name="Таблица1.A1" office:value-type="string">
            <text:p text:style-name="P18">39,2</text:p>
            <text:p text:style-name="P18"/>
            <text:p text:style-name="P18"/>
            <text:p text:style-name="P18">288</text:p>
          </table:table-cell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G1" office:value-type="string">
            <text:p text:style-name="P11">Легковой автомобиль </text:p>
            <text:p text:style-name="P11"><text:span text:style-name="T1">NISSAN</text:span> LAUREL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0250">
            <text:p text:style-name="P40">80250</text:p>
          </table:table-cell>
          <table:table-cell table:style-name="Таблица1.A1" office:value-type="string">
            <text:p text:style-name="P18">Часть жилого дома</text:p>
            <text:p text:style-name="P18">(совместно )</text:p>
            <text:p text:style-name="P18">земельный участок (для ведения подсобного хозяйства)</text:p>
          </table:table-cell>
          <table:table-cell table:style-name="Таблица1.A1" office:value-type="string">
            <text:p text:style-name="P18">39,2</text:p>
            <text:p text:style-name="P18"/>
            <text:p text:style-name="P18"/>
            <text:p text:style-name="P18">288</text:p>
          </table:table-cell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0">нет</text:p>
          </table:table-cell>
          <table:table-cell table:style-name="Таблица1.A1" office:value-type="string">
            <text:p text:style-name="P7"><text:span text:style-name="T12">Часть жилого дома </text:span><text:span text:style-name="T13">(</text:span><text:span text:style-name="T16">пользование</text:span></text:p>
          </table:table-cell>
          <table:table-cell table:style-name="Таблица1.C3" office:value-type="float" office:value="39.2">
            <text:p text:style-name="P19">39,2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4">
          <table:table-cell table:style-name="Таблица1.A1" table:number-rows-spanned="4" office:value-type="string">
            <text:p text:style-name="P5"><text:span text:style-name="T30">9</text:span>. Самардак Ю.А.</text:p>
            <text:p text:style-name="P5"/>
            <text:p text:style-name="P5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7" office:value-type="float" office:value="573572">
            <text:p text:style-name="P49">573572</text:p>
          </table:table-cell>
          <table:table-cell table:style-name="Таблица1.A5" office:value-type="string">
            <text:p text:style-name="P11">Земельный участок (общая)</text:p>
            <text:p text:style-name="P11">Жилой дом (общая)</text:p>
          </table:table-cell>
          <table:table-cell table:style-name="Таблица1.A5" office:value-type="string">
            <text:p text:style-name="P5">2700</text:p>
            <text:p text:style-name="P16"/>
            <text:p text:style-name="P16">82,2</text:p>
          </table:table-cell>
          <table:table-cell table:style-name="Таблица1.A5" office:value-type="string">
            <text:p text:style-name="P11">Россия</text:p>
            <text:p text:style-name="P15"/>
            <text:p text:style-name="P11">Россия</text:p>
          </table:table-cell>
          <table:table-cell table:style-name="Таблица1.G6" office:value-type="string">
            <text:p text:style-name="P11">Легковой автомобиль </text:p>
            <text:p text:style-name="P11"><text:span text:style-name="T1">FORD</text:span> ESCAPE </text:p>
            <text:p text:style-name="P13"><text:span text:style-name="T15">грузовой автомобиль </text:span><text:span text:style-name="T2">TOYOTA TOWN ACE</text:span>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7" office:value-type="float" office:value="388673">
            <text:p text:style-name="P49">388673</text:p>
          </table:table-cell>
          <table:table-cell table:style-name="Таблица1.A5" office:value-type="string">
            <text:p text:style-name="P11">Земельный участок (общая)</text:p>
            <text:p text:style-name="P11">Жилой дом (общая)</text:p>
          </table:table-cell>
          <table:table-cell table:style-name="Таблица1.A5" office:value-type="string">
            <text:p text:style-name="P5">2700</text:p>
            <text:p text:style-name="P16"/>
            <text:p text:style-name="P16">82,2</text:p>
          </table:table-cell>
          <table:table-cell table:style-name="Таблица1.A5" office:value-type="string">
            <text:p text:style-name="P11">Россия</text:p>
            <text:p text:style-name="P15"/>
            <text:p text:style-name="P11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5" office:value-type="string">
            <text:p text:style-name="P76"><text:span text:style-name="T30">нет</text:span></text:p>
          </table:table-cell>
          <table:table-cell table:style-name="Таблица1.A5" office:value-type="string">
            <text:p text:style-name="P25">Жилой дом (<text:span text:style-name="T16">пользование</text:span>е)</text:p>
          </table:table-cell>
          <table:table-cell table:style-name="Таблица1.C7" office:value-type="float" office:value="82.2">
            <text:p text:style-name="P25">82,2</text:p>
          </table:table-cell>
          <table:table-cell table:style-name="Таблица1.A5" office:value-type="string">
            <text:p text:style-name="P25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24">
          <table:covered-table-cell/>
          <table:table-cell table:style-name="Таблица1.A5" office:value-type="string">
            <text:p text:style-name="P24">сын</text:p>
          </table:table-cell>
          <table:table-cell table:style-name="Таблица1.A5" office:value-type="string">
            <text:p text:style-name="P76"><text:span text:style-name="T30">нет</text:span></text:p>
          </table:table-cell>
          <table:table-cell table:style-name="Таблица1.A5" office:value-type="string">
            <text:p text:style-name="P25">Жилой дом <text:soft-page-break/>(<text:span text:style-name="T16">пользование</text:span>)</text:p>
          </table:table-cell>
          <table:table-cell table:style-name="Таблица1.C7" office:value-type="float" office:value="82.2">
            <text:p text:style-name="P25">82,2</text:p>
          </table:table-cell>
          <table:table-cell table:style-name="Таблица1.A5" office:value-type="string">
            <text:p text:style-name="P25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24">
          <table:table-cell table:style-name="Таблица1.A1" office:value-type="string">
            <text:p text:style-name="P5">1<text:span text:style-name="T30">0</text:span>. Шумко А.Е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22110">
            <text:p text:style-name="P45">522110</text:p>
          </table:table-cell>
          <table:table-cell table:style-name="Таблица1.A1" office:value-type="string">
            <text:p text:style-name="P20">Часть жилого дома (<text:span text:style-name="T16">пользование</text:span>)</text:p>
          </table:table-cell>
          <table:table-cell table:style-name="Таблица1.A1" office:value-type="string">
            <text:p text:style-name="P21"><text:span text:style-name="T24">8</text:span>9,<text:span text:style-name="T24">5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62">не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20:33.45</meta:creation-date>
    <dc:date>2013-04-25T13:38:52.82</dc:date>
    <meta:editing-duration>PT03H51M06S</meta:editing-duration>
    <meta:editing-cycles>53</meta:editing-cycles>
    <meta:generator>OpenOffice.org/3.2$Win32 OpenOffice.org_project/320m19$Build-9505</meta:generator>
    <meta:document-statistic meta:table-count="1" meta:image-count="0" meta:object-count="0" meta:page-count="4" meta:paragraph-count="248" meta:word-count="492" meta:character-count="3347"/>
  </office:meta>
</office:document-meta>
</file>